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font-style="italic" style:font-style-asian="italic" style:font-style-complex="italic"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font-style="italic" style:font-style-asian="italic" style:font-style-complex="italic" fo:color="#000000" fo:letter-spacing="-0.002in"/>
    </style:style>
    <style:style style:name="T543" style:parent-style-name="DefaultParagraphFont" style:family="text">
      <style:text-properties fo:font-style="italic" style:font-style-asian="italic" style:font-style-complex="italic"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font-style="italic" style:font-style-asian="italic" style:font-style-complex="italic"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55in"/>
    </style:style>
    <style:style style:name="T569" style:parent-style-name="DefaultParagraphFont" style:family="text">
      <style:text-properties fo:color="#000000" fo:letter-spacing="-0.0055in"/>
    </style:style>
    <style:style style:name="T570" style:parent-style-name="DefaultParagraphFont" style:family="text">
      <style:text-properties fo:color="#000000" fo:letter-spacing="-0.0055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48in"/>
    </style:style>
    <style:style style:name="T603" style:parent-style-name="DefaultParagraphFont" style:family="text">
      <style:text-properties fo:color="#000000" fo:letter-spacing="-0.0048in"/>
    </style:style>
    <style:style style:name="T604" style:parent-style-name="DefaultParagraphFont" style:family="text">
      <style:text-properties fo:color="#000000" fo:letter-spacing="-0.0048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2">Suvestinė redakcija nuo 2010-12-31 iki 2010-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 Patikima operacinės rizikos valdymo ir priežiūros praktika (angl.<text:s/></text:span><text:span text:style-name="T66">Sound practices for the management and supervision of operational risk</text:span><text:span text:style-name="T67">) ir į Europos b</text:span><text:span text:style-name="T68">ankų priežiūros institucijų komiteto (toliau – CEBS) išleistus dokumentus: Koncentracijos rizikos valdymo pagal priežiūrinio tikrinimo ir vertinimo procesą gairės (angl.<text:s/></text:span><text:span text:style-name="T69">Guidelines on the management of concentration risk under the supervisory review proces</text:span><text:span text:style-name="T70">s</text:span><text:span text:style-name="T71">), CEBS techninės paramos Europos Komisijai dėl likvidumo rizikos valdymo antroji dalis (angl.<text:s/></text:span><text:span text:style-name="T72">Second part of CEBS’ technical advice to the European Commission on liquidity risk managament</text:span><text:span text:style-name="T73">), Likvidumo atsargų ir išgyvenimo laikotarpių gairės (angl.<text:s/></text:span><text:span text:style-name="T74">Guidel</text:span><text:span text:style-name="T75">ines on liquidity buffers &amp; survival periods</text:span><text:span text:style-name="T76">), Peržiūrėto didelių pozicijų režimo įgyvendinimo gairės (angl.<text:s/></text:span><text:span text:style-name="T77">Guidelines on the implementation of the revised large exposures regime</text:span><text:span text:style-name="T78">).</text:span><text:s/></text:p>
      <text:p text:style-name="P79">Punkto pakeitimai:</text:p>
      <text:p text:style-name="P80"><text:span text:style-name="T81">Nr.<text:s/></text:span><text:a xlink:href="https://www.e-tar.lt/portal/legalAct.html?documentId=TAR.658A939FECDE" office:target-frame-name="_top" xlink:show="replace"><text:span text:style-name="T82">03-117</text:span></text:a><text:span text:style-name="T83">, 2010-09-23, Žin., 2010, Nr. 114-5871 (2010-09-27), i. k. 110505ANUTA0003-117</text:span></text:p>
      <text:p text:style-name="Normal"/>
      <text:p text:style-name="P84"><text:span text:style-name="T85">II</text:span><text:span text:style-name="T86">.<text:s/></text:span><text:span text:style-name="T87">RIZIKOS VALDYMAS IR VIDAUS KONTROLĖS SISTEMA<text:s/></text:span></text:p>
      <text:p text:style-name="P88">Pakeistas skyriaus pavadinimas:</text:p>
      <text:p text:style-name="P89"><text:span text:style-name="T90">Nr.<text:s/></text:span><text:a xlink:href="https://www.e-tar.lt/portal/legalAct.html?documentId=TAR.658A939FECDE" office:target-frame-name="_top" xlink:show="replace"><text:span text:style-name="T91">03-117</text:span></text:a><text:span text:style-name="T92">, 2010-09-23, Žin., 2010, Nr. 114-5871 (2010-09-27), i. k. 110505ANUTA0003-117</text:span></text:p>
      <text:p text:style-name="Normal"/>
      <text:p text:style-name="P93"><text:span text:style-name="T94">4</text:span><text:span text:style-name="T95">1</text:span><text:span text:style-name="T96">. Banke turi būti įdiegta veiksminga rizikos valdymo sistema, apimanti rizikos valdymo strategiją, politiką, rizikos limitų sist</text:span><text:span text:style-name="T97">emą, kitas rizikos valdymo priemones ir procedūras, taip pat rizikos valdymo vidaus kontrolę ir vidaus auditą.</text:span><text:s/></text:p>
      <text:p text:style-name="P98">Papildyta punktu:</text:p>
      <text:p text:style-name="P99"><text:span text:style-name="T100">Nr.<text:s/></text:span><text:a xlink:href="https://www.e-tar.lt/portal/legalAct.html?documentId=TAR.658A939FECDE" office:target-frame-name="_top" xlink:show="replace"><text:span text:style-name="T101">03-117</text:span></text:a><text:span text:style-name="T102">, 2010-09-23, Žin., 2010, Nr. 114-</text:span><text:span text:style-name="T103">5871 (2010-09-27), i. k. 110505ANUTA0003-117</text:span></text:p>
      <text:p text:style-name="Normal"/>
      <text:p text:style-name="P104">5. Vidaus kontrolė – tai nenutrūkstamas procesas, kurio metu ir kuriam darydami įtaką banko vadovai ir kiti darbuotojai užtikrina, kad:</text:p>
      <text:p text:style-name="P105">5.1. banko veikla, naudojant banko turtą ir kitus išteklius, bus<text:s/>veiksminga, bankas bus apsaugotas nuo galimų nuostolių;</text:p>
      <text:p text:style-name="P106">5.2. finansinė ir kita informacija, naudojama tiek banko viduje, tiek priežiūros tikslais ar kitų trečiųjų asmenų, bus patikima, tinkama ir pateikiama laiku;</text:p>
      <text:p text:style-name="P107">5.3. banko veikla atitiks įstatymus, Lietuvos banko ir kitus teisės aktus, banko strategiją ir vidaus politiką.</text:p>
      <text:p text:style-name="P108">6. Banko veiklos vidaus kontrolę banke turi užtikrinti patikima ir tinkamai veikianti vidaus kontrolės sistema. Banko veiklos vidaus kontrolės sistemą turi sudaryti:</text:p>
      <text:p text:style-name="P109">6.1.<text:s/>tinkama organizacinė struktūra, leidžianti užtikrinti funkcijų atskyrimą ir vertikalius bei horizontalius atsakomybės ryšius;</text:p>
      <text:p text:style-name="P110">6.2. tinkama vidaus informacinė sistema, valdymo organų informavimo sistema, leidžianti laiku priimti sprendimus;</text:p>
      <text:p text:style-name="P111">6.3. tinkama personalo atsakomybė ir kompetencija;</text:p>
      <text:p text:style-name="P112">6.4. tinkama dviguba veiklos procedūrų vidaus kontrolė;</text:p>
      <text:p text:style-name="P113">6.5. tinkama rizikos kontrolė ir rizikos valdymas;</text:p>
      <text:p text:style-name="P114">6.6. tinkamos vidaus kontrolės procedūros;</text:p>
      <text:p text:style-name="P115">6.7. periodiškas vidaus kontrolės sistemos vertinimas ir rastų trūkumų šalinimas.</text:p>
      <text:p text:style-name="P116">7. Veiksmingas 6.1–6.7 punktuose nurodytų vidaus kontrolės elementų funkcionavimas yra būtinas siekiant pagrindinių vidaus kontrolės tikslų.</text:p>
      <text:p text:style-name="P117">8. Banko vidaus kontrolė turi būti organizuota vadovaujantis šiais pagrindiniais reikalavimais:</text:p>
      <text:p text:style-name="P118">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11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2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21">8.4. banke veikianti informavimo sistema turi būti tinkamai reglamentuota (turi būti banko valdymo organams teikiamos informacijos registras pagal kiekvieną banko valdomą rizikos rūšį, nurodyti atsakingi asmenys, teikimo periodiškumas).</text:p>
      <text:p text:style-name="P122">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text:s/>Vidaus kontrolės sistema periodiškai turi būti peržiūrima siekiant tinkamai įvertinti naujas arba anksčiau nekontroliuotas rizikos rūšis;</text:p>
      <text:p text:style-name="P123">8.6. vidaus kontrolė – neatskiriama ir nenutrūkstama banko kasdieninės veiklos dalis. Veiksminga vidaus kontrolės<text:s/>sistema turi užtikrinti, kad bus sukurta tinkama kontrolės struktūra, nustatytos kontrolės procedūros kiekvienu valdymo lygiu. Kontrolės procedūros turėtų apimti: ataskaitas banko valdymo organams, tinkamą banko struktūrinių padalinių<text:s/><text:soft-page-break/>(departamentų, skyrių ir pan.) veiklos kontrolę, banko turto apsaugą, nustatytų limitų laikymosi ir nukrypimų nuo jų fiksavimą ir banko valdymo organų informavimą, teisių atlikti operacijas suteikimą bei duomenų lyginimą ir tikrinimą;</text:p>
      <text:p text:style-name="P124">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25">8.8. veiksminga vidaus kontrolės sistema reikalauja, kad banke veiktų patikimos informacinių technologijų sistemos, kurios<text:s/>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26">8.9. vidaus kontrolės sistema turi garantuoti patikimos ir tinkamos vidaus bei išorės informacijos, turinčios įtakos priimant sprendimus, pateikimą laiku ir tinkama forma, taip pat kad visi banko darbuotojai būtų susipažinę ir išmanytų banko politiką ir<text:s/>procedūras, susijusias su jų pareigomis ir atsakomybe;</text:p>
      <text:p text:style-name="P127">8.10. banko vidaus kontrolės sistemos veiksmingumas turi būti vertinamas tiek nuolat (banko darbuotojams atliekant savo pareigas), tiek periodiškai (atliekant vidaus, išorės auditą, savęs vertinimą ar kitais pasirinktais būdais);</text:p>
      <text:p text:style-name="P128">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29">8.12. banko darbuotojai, vykdydami savo pareigas, apie vidaus kontrolės sistemos trūkumus, netinkamai valdomą riziką, su kuria susiduria bankas, arba pažeidimus turi nedelsdami pranešti banko vadovams.</text:p>
      <text:p text:style-name="P130"/>
      <text:p text:style-name="P131"><text:span text:style-name="T132">III</text:span><text:span text:style-name="T133">.<text:s/></text:span><text:span text:style-name="T134">KREDITO RIZIKOS PRISIĖMIMAS IR VALDYMAS</text:span></text:p>
      <text:p text:style-name="P135"/>
      <text:p text:style-name="P136"><text:span text:style-name="T137">9.</text:span><text:span text:style-name="T138"><text:s/>Neteko galios nuo 2010-12-31</text:span></text:p>
      <text:p text:style-name="P139">Punkto naikinimas:</text:p>
      <text:p text:style-name="P140"><text:span text:style-name="T141">Nr.<text:s/></text:span><text:a xlink:href="https://www.e-tar.lt/portal/legalAct.html?documentId=TAR.658A939FECDE" office:target-frame-name="_top" xlink:show="replace"><text:span text:style-name="T142">03-117</text:span></text:a><text:span text:style-name="T143">, 2010-09-23, Žin. 2010, Nr. 114-5871 (2010-09-27), i. k. 110505ANUTA0003-117</text:span></text:p>
      <text:p text:style-name="Normal"/>
      <text:p text:style-name="P144">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45">143-5456</text:span></text:a>), minėti strategijos elementai.</text:p>
      <text:p text:style-name="P146">11. Banko kredito rizikos valdymą reglamentuojantys dokumentai turi atitikti banko kreditavimo veiklos pobūdį ir sudėtingumą, būti suderinti su apdairia bankine praktika ir Lietuvos banko reikalavimais.</text:p>
      <text:p text:style-name="P147">12. Visi kreditavimo produktai ir procesai turi būti tinkamai reglamentuoti ir dokumentuoti laikantis rizikos vertinimo ir vidaus kontrolės reikalavimų.</text:p>
      <text:p text:style-name="P148">13. Atsižvelgęs į veiklos mastą, bankas turi tinkamai<text:s/>reglamentuoti specifinių veiklų (naujos įmonės, nekilnojamojo turto plėtros įmonės (projektai) ir pan.) kredito rizikos vertinimą.</text:p>
      <text:p text:style-name="P149">14. Visoje banko finansinėje grupėje kreditavimo ir kredito rizikos valdymas turi būti suprantamas vienodai.</text:p>
      <text:p text:style-name="P150">15. Bankas turi nuolat vertinti išorės aplinkos poveikį banko kreditavimo veiklai ir imtis tinkamų veiksmų, kad sumažintų neigiamą įtaką (nustatytų limitų, reikalavimų peržiūrėjimas ir pan.).</text:p>
      <text:p text:style-name="P151">16. Banke turi būti įdiegta veiksminga vadovų informavimo sistema:</text:p>
      <text:p text:style-name="P152">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53">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54">17. Bankas turi<text:s/>turėti tinkamą kredito rizikos vertinimo sistemą, kurią naudodamas galėtų:</text:p>
      <text:p text:style-name="P155">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56">17.2. naudodamas kiekybinius ir kokybinius vertinimo kriterijus nustatyti skirtingas rizikos kategorijas (rangus, rizikos grupes), kurioms priskirtų skolininkus ir (arba) pozicijas:</text:p>
      <text:p text:style-name="P157">17.2.1. bankas turi turėti aiškius kiekvienos rizikos kategorijos (rango, rizikos grupės) apibrėžimus;</text:p>
      <text:p text:style-name="P158">17.2.2. rizikos kategorijų (rangų, rizikos grupių) reitingų skalėje turi pakakti, kad būtų galima tinkamai diferencijuoti skolininkus (pozicijas) pagal riziką.</text:p>
      <text:p text:style-name="P159">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60">18.1. ekonominės veiklos srities, kuriai priklauso skolininkas, situaciją ir specifinių šios ekonominės veiklos srities rodiklių ir bendros makroekonominės situacijos rodiklių sąryšį;</text:p>
      <text:p text:style-name="P161">18.2. skolininko padėtį rinkoje (užimamą rinkos dalį, konkurentus,<text:s/>tiekėjus, klientus ir pan.);</text:p>
      <text:p text:style-name="P162">18.3. skolininko nuosavybės struktūrą ir valdymą (akcininkus, vadovus, organizacinę struktūrą ir t. t.);</text:p>
      <text:p text:style-name="P163">18.4. apskaitos kokybę (pvz., įvertinti, ar pastarųjų kelerių metų auditoriaus išvadose nebuvo neigiamų pastabų).</text:p>
      <text:p text:style-name="P164">19. Vertindamas fizinių asmenų kredito riziką, bankas turi įvertinti:</text:p>
      <text:p text:style-name="P165">19.1. skolininko pajėgumą įvykdyti įsipareigojimus, susijusius su pozicija;</text:p>
      <text:p text:style-name="P166">19.2. skolininko turtą (taupymo produktus, sąskaitas banke ir t. t.);</text:p>
      <text:p text:style-name="P167">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text:s/>t. t.);</text:p>
      <text:p text:style-name="P168">19.4. ekonomines sąlygas ir (arba) kitas aplinkybes, galinčias daryti įtaką pozicijos grąžinimui.</text:p>
      <text:p text:style-name="P169">20. Jei bankas, priskirdamas skolininkus ir pozicijas rangams ar rizikos grupėms, taiko statistinius modelius, jie turi atitikti Kapitalo<text:s/>pakankamumo skaičiavimo bendrosiose nuostatose tokiems modeliams keliamus reikalavimus.</text:p>
      <text:p text:style-name="P170">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171">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72">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73">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74">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175">26. Banke turi būti įdiegta skolininko pateiktų duomenų patikimumo tikrinimo sistema.</text:p>
      <text:p text:style-name="P176">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77"><text:span text:style-name="T178">28</text:span><text:span text:style-name="T179">. Bankas turi sugebėti užtikrinti, kad susiję skolininkai bus nustatyti ir bus tinkamai įvertinta jų kredito rizi</text:span><text:span text:style-name="T180">ka. Tuo tikslu bankas turi būti įdiegęs į savo kredito rizikos valdymo sistemą tinkamas kontrolės ir valdymo procedūras, skirtas identifikuoti tarpusavyje susijusius klientus ir stebėti tolimesnius tarpusavyje susijusių klientų grupės pasikeitimus. Pats ta</text:span><text:span text:style-name="T181">rpusavyje susijusių klientų identifikavimo procesas periodiškai peržiūrimas ir atnaujinamas siekiant užtikrinti jo veiksmingumą. Tarpusavyje susijusios klientų grupės identifikuojamos ir stebimos laikantis šių principų:</text:span></text:p>
      <text:p text:style-name="P182"><text:span text:style-name="T183">28.1</text:span><text:span text:style-name="T184">. bankas siekia, kad tarpusavy</text:span><text:span text:style-name="T185">je susijusių klientų identifikavimo procedūros būtų taikomos prieš suteikiant asmeniui poziciją, neatsižvelgiant į jos dydį. Minimaliai reikalaujama, kad šios identifikavimo procedūros būtų taikomos bent toms pozicijoms, kurių vertė viršija 2 proc. banko k</text:span><text:span text:style-name="T186">apitalo, ir šis procesas pagrindžiamas dokumentais;</text:span></text:p>
      <text:p text:style-name="P187"><text:span text:style-name="T188">28.2</text:span><text:span text:style-name="T189">. kliento priklausymas tarpusavyje susijusių klientų grupei identifikuojamas, kai pirmą kartą suteikiama pozicija arba kai ji pasiekia 2 proc. banko kapitalo, o vėlesni pasikeitimai stebimi atliek</text:span><text:span text:style-name="T190">ant periodinę suteiktos pozicijos peržiūrą ir tada, kai planuojama ją padidinti;</text:span></text:p>
      <text:p text:style-name="P191"><text:span text:style-name="T192">28.3</text:span><text:span text:style-name="T193">. siekiant identifikuoti tarpusavyje susijusių klientų grupę, naudojami visi prieinami informacijos šaltiniai, įskaitant viešai skelbiamą informaciją apie klientų vers</text:span><text:span text:style-name="T194">lo ryšius arba kitokią tarpusavio ekonominę priklausomybę, kuri papildo banko informacinėse sistemose sukauptus duomenis, o automatizuotos identifikavimo proceso procedūros naudojamos kartu<text:s/></text:span><text:soft-page-break/><text:span text:style-name="T195">su kitais analizės būdais, įskaitant ekspertų vertinimą pasitelkus</text:span><text:span text:style-name="T196"><text:s/>banko paskolų vadybininkus ir rizikos valdymo specialistus;</text:span></text:p>
      <text:p text:style-name="P197"><text:span text:style-name="T198">28.4</text:span><text:span text:style-name="T199">. atskirai analizuojamos schemos su pagrindinio turto pozicija. Bankas turi įvertinti, ar pati schema arba jos pagrindinio turto pozicijos, arba jos abi yra susijusios su kitais banko kli</text:span><text:span text:style-name="T200">entais (įskaitant kitas schemas), ir todėl turėtų būti vertinami kaip vienas skolininkas siekiant riboti didelių pozicijų riziką. Kai schema su pagrindinio turto pozicija yra kolektyvinio investavimo subjektas, šiuo tikslu vertinama valdymo įmonė arba asme</text:span><text:span text:style-name="T201">nys, kuriems priskiriamas turtas, į kurį yra investavęs kolektyvinio investavimo subjektas arba jie abu. Kai vertinami asmenys, kuriems priskiriamos schemos pagrindinio turto pozicijos, banke turi būti įdiegtos procedūros schemos pagrindinio turto pozicijų</text:span><text:span text:style-name="T202"><text:s/>pokyčiams stebėti ir įvertinti bent kartą per mėnesį. Jei bankas nustato, kad keli asmenys, kuriems priskiriamos vienos ir tos pačios schemos pagrindinio turto pozicijos, yra tarpusavyje susiję, jie laikomi tarpusavyje susijusių klientų grupe siekiant rib</text:span><text:span text:style-name="T203">oti didelių pozicijų riziką, tačiau neprivaloma jiems taikyti visų procedūrų, skirtų banko klientų tarpusavio ryšiams identifikuoti ir stebėti.</text:span><text:s/></text:p>
      <text:p text:style-name="P204">Punkto pakeitimai:</text:p>
      <text:p text:style-name="P205"><text:span text:style-name="T206">Nr.<text:s/></text:span><text:a xlink:href="https://www.e-tar.lt/portal/legalAct.html?documentId=TAR.658A939FECDE" office:target-frame-name="_top" xlink:show="replace"><text:span text:style-name="T207">03-1</text:span><text:span text:style-name="T208">17</text:span></text:a><text:span text:style-name="T209">, 2010-09-23, Žin., 2010, Nr. 114-5871 (2010-09-27), i. k. 110505ANUTA0003-117</text:span></text:p>
      <text:p text:style-name="Normal"/>
      <text:p text:style-name="P210">29. Kai banko kredito rizika perleidžiama dėl pakeitimo vertybiniais popieriais sandorių, bankas turi turėti tokią vidaus politiką ir procedūras, kad galėtų užtikrinti,<text:s/>jog suteikdamas pozicijas, kurios bus visiškai arba iš dalies pakeistos vertybiniais popieriais, vadovausis tinkamais ir aiškiai apibrėžtais vertinimo kriterijais. Turi būti aiškus pozicijų suteikimo, keitimo, atnaujinimo ir refinansavimo procesas.</text:p>
      <text:p text:style-name="P211">30.<text:s/>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12">31. Rekomenduojama, kad bankas, priimdamas sprendimą suteikti poziciją arba nesuteikti pozicijos, atsižvelgtų ir į jos pelningumą, užtikrindamas, kad tiesioginių ir netiesioginių sąnaudų ir pajamų projekcijos būtų kiek įmanoma detalesnės<text:s/>ir kad jas atliekant būtų įtraukiamos veiklos ir finansavimo sąnaudos, rizikos premija, atsižvelgiant į skolininko riziką, ir kapitalo kompensavimo sąnaudos.</text:p>
      <text:p text:style-name="P213">32. Rekomenduojama, kad bent kartą per pusmetį bankas atliktų paskesniąją (angl.<text:s/><text:span text:style-name="T214">ex-post)<text:s/></text:span>kredito operacijų pelningumo analizę.</text:p>
      <text:p text:style-name="P215">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16">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17">54-1832</text:span></text:a>) 52–53 straipsniuose, Lietuvos Respublikos centrinės kredito unijos įstatymo (Žin., 2000, Nr.<text:s/><text:a xlink:href="https://www.e-tar.lt/portal/lt/legalAct/TAR.29EEB33AFCD0" office:target-frame-name="_blank" xlink:show="new"><text:span text:style-name="T218">45-1288</text:span></text:a>; 2004, Nr.<text:s/><text:a xlink:href="https://www.e-tar.lt/portal/lt/legalAct/TAR.816EAAB9F0CD" office:target-frame-name="_blank" xlink:show="new"><text:span text:style-name="T219">61-2181</text:span></text:a>) 40–43 straipsniuose.</text:p>
      <text:p text:style-name="P220">35. Bankas turi turėti tinkamą tarpusavyje susijusių klientų grupių vertinimo politiką.</text:p>
      <text:p text:style-name="P221">36. Turi būti aiškiai apibrėžta ir dokumentuose aprašyta, kaip banke organizuojamas ir kontroliuojamas užtikrinimo priemonių vertinimo procesas.</text:p>
      <text:p text:style-name="P222">37. Banko dokumentuose turi būti aprašytas banko kredito rizikos vertinimo metodų vidaus patikimumo vertinimo procesas:</text:p>
      <text:p text:style-name="P223">37.1. bankai, priimdami sprendimą suteikti poziciją (nesuteikti pozicijos), turi reguliariai vertinti skolininkų kredito rizikos<text:s/>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text:s/><text:soft-page-break/>nuostatomis, patvirtintomis Lietuvos banko valdybos 2006 m. lapkričio 9 d. nutarimu Nr. 140 (Žin., 2006 Nr. 142-5444);</text:p>
      <text:p text:style-name="P224">37.2. vertindamas statistinių metodų, nurodytų 37.1 punkte, patikimumą, bankas<text:s/>turi atsižvelgti tiek į faktinius mokėjimo terminų pradelsimo ir (arba) įsipareigojimų neįvykdymo atvejus, tiek į teisinę ir ekonominę aplinką bei savo vidaus kreditavimo praktiką.</text:p>
      <text:p text:style-name="P225">38. Banke turi būti sukurta tokia pavienių kreditų rizikos stebėjimo<text:s/>ir vertinimo sistema, kuri užtikrintų kredito sutarčių laikymosi kontrolę, skolininko finansinė būklės ir rizikos stebėjimą ir įvertinimą laiku, siekiant iš anksto nustatyti galimus probleminius kreditus, informacijos ir reikiamų dokumentų perdavimą laiku<text:s/>su probleminiais kreditais dirbančiam banko struktūriniam padaliniui ir pan.</text:p>
      <text:p text:style-name="P226">39. Banko kredito rizikos valdymo (vertinimo) vidaus kontrolės sistema turi būti tokia, kad bankas turėtų:</text:p>
      <text:p text:style-name="P227">39.1. priemonių, leidžiančių užtikrinti informacijos, naudojamos<text:s/>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28">39.2. aiškiai apibrėžtą ir dokumentuose aprašytą pozicijų peržiūros procesą, kuris nepriklauso nuo kreditavimo funkcijos:</text:p>
      <text:p text:style-name="P229">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30">39.2.1.1. nustatyti, ar skolininkai (pozicijos) išlieka teisingai priskirti tam tikrai vidaus rizikos kategorijai (rangui, rizikos grupei);</text:p>
      <text:p text:style-name="P231">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text:s/>rizikos kategorija (rangas, rizikos grupė) turi būti peržiūrima ir, jei reikia, atnaujinama bent kartą per metus. Tačiau bankas turi pradėti naują priskyrimo procesą, jei gauna reikšmingos informacijos apie skolininką arba poziciją;</text:p>
      <text:p text:style-name="P232">39.2.2. bankas turi būti parengęs ir įdiegęs detalias procedūras ir sistemas, kad galėtų stebėti savo skolininkų kreditingumo ir pozicijų kokybę bei jos pokyčius;</text:p>
      <text:p text:style-name="P233">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34">39.2.4. visų darbuotojų atsakomybė ir funkcijos 39.2.3 punkte aprašytuose procesuose turi būti aiškiai apibrėžtos ir aprašytos dokumentuose.</text:p>
      <text:p text:style-name="P235"/>
      <text:p text:style-name="P236"><text:span text:style-name="T237">IV</text:span><text:span text:style-name="T238">.<text:s/></text:span><text:span text:style-name="T239">PRE</text:span><text:span text:style-name="T240">KYBOS KNYGOJE ĮVARDIJAMOS RIZIKOS VALDYMAS</text:span></text:p>
      <text:p text:style-name="P241"/>
      <text:p text:style-name="P242">40. Bankas turi turėti tokias savo sąskaita sudaromų sandorių stebėjimo sistemas, kad galėtų bent kartą per dieną:</text:p>
      <text:p text:style-name="P243">40.1. registruoti prekybos knygos sandorius, apibrėžtus Kapitalo pakankamumo skaičiavimo bendrųjų nuostatų 541 punkte, apskaičiuoti rezultatus ir nustatyti pozicijas tokiu pačiu dažnumu;</text:p>
      <text:p text:style-name="P244">40.2. matuoti prekybos knygos pozicijų, susijusių tiek su specifine, tiek su bendrąja palūkanų normos rizika, riziką, kaip apibrėžta Kapitalo pakankamumo skaičiavimo bendrųjų<text:s/><text:soft-page-break/>nuostatų V skyriaus VI skirsnio 2.1–2.2 dalyse, ir vertinti banko prekybos knygos pozicijų įtaką kapitalo pakankamumui.</text:p>
      <text:p text:style-name="P245">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46">42. Bankas, kuris valdydamas prekybos knygoje įvardijamą riziką taiko rizikos<text:s/>vertės (angl.<text:s/><text:span text:style-name="T247">value-at-risk)<text:s/></text:span>modelius, turi laikytis Kapitalo pakankamumo skaičiavimo bendrųjų nuostatų V skyriaus V skirsnio 4 dalyje pateiktų kokybinių reikalavimų, keliamų vidaus modeliams.</text:p>
      <text:p text:style-name="P248">43. Prekybos knygoje įvardijamos rizikos vertinimo rezultatai turi būti reguliariai pateikiami banko vadovams.</text:p>
      <text:p text:style-name="P249"/>
      <text:p text:style-name="P250"><text:span text:style-name="T251">V</text:span><text:span text:style-name="T252">.<text:s/></text:span><text:span text:style-name="T253">PALŪKANŲ NORMOS RIZIKOS VALDYMAS</text:span></text:p>
      <text:p text:style-name="P254"/>
      <text:p text:style-name="P255">44. Bankas turi turėti palūkanų normos rizikos vertinimo sistemą, kurią naudodamas galėtų:</text:p>
      <text:p text:style-name="P256">44.1. įvertinti esamas ir numatomas pozicijas ir srautus,<text:s/>susijusius su visais sandoriais (įtraukiamais tiek į balansinius, tiek į nebalansinius banko finansinių ataskaitų straipsnius);</text:p>
      <text:p text:style-name="P257">44.2. nustatyti įvairius skirtingus palūkanų normos riziką lemiančius veiksnius, susijusius su vykdomais sandoriais;</text:p>
      <text:p text:style-name="P258">44.3. periodiškai įvertinti šių palūkanų normos riziką lemiančių veiksnių įtaką (ypač kai jie yra reikšmingi) banko veiklos rezultatams ir kapitalo pakankamumui.</text:p>
      <text:p text:style-name="P259">45. Bankas turi užtikrinti, kad reguliariai vertina riziką, kuri kiltų dėl reikšmingų<text:s/>rinkos parametrų pokyčių.</text:p>
      <text:p text:style-name="P260">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61">47. Bankas turi atsižvelgti į:</text:p>
      <text:p text:style-name="P262">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text:s/>gaunami paskolos pinigų srautai išliktų nepakitę;</text:p>
      <text:p text:style-name="P263">47.2. palūkanų normos kreivės riziką: ši rizika kyla, kai keičiasi palūkanų normos kreivės forma ir (arba) nuolydis. Šie pokyčiai daro įtaką ekonominei vyriausybės obligacijų vertei ir palūkanų pajamoms, gaunamoms iš vyriausybės obligacijų;</text:p>
      <text:p text:style-name="P264">47.3. bazės riziką: ši rizika kyla, kai bankas sudaro ateities sandorius, nes yra netobulas ateities sandorių rinkos kainų ir neatidėliotinų (angl.<text:s/><text:span text:style-name="T265">spot)<text:s/></text:span>sandorių rinkos kainų santykis (atitikimas). Dėl to nuo ateities sandorio pozicijos atidarymo iki jos uždarymo atsiranda bazinė rizika.</text:p>
      <text:p text:style-name="P266">48. Bankas, vertindamas palūkanų normos riziką, gali naudoti tokius vidinius limitus:</text:p>
      <text:p text:style-name="P267">48.1. minimalų suteiktų paskolų vidutinių palūkanų normų limitą;</text:p>
      <text:p text:style-name="P268">48.2. maksimalų<text:s/>terminuotųjų indėlių vidutinių palūkanų normų limitą;</text:p>
      <text:p text:style-name="P269">48.3. maksimalų kliento lėšų vidutinių palūkanų normų limitą;</text:p>
      <text:p text:style-name="P270">48.4. minimalų pajamų duodančio turto ir su išlaidomis susijusių įsipareigojimų palūkanų normų skirtumo limitą;</text:p>
      <text:p text:style-name="P271">48.5. minimalų grynosios palūkanų normos (maržos) limitą;</text:p>
      <text:p text:style-name="P272">48.6. tarpbankinių paskolų (terminuotųjų indėlių) bankams ir kitoms finansų įstaigoms limitus;</text:p>
      <text:p text:style-name="P273">48.7. turto ir įsipareigojimų skirtumų pagal terminus ataskaitinio laikotarpio pabaigoje limitus.</text:p>
      <text:p text:style-name="P274">49. Banko valdyba arba kitas banko valdybos paskirtas padalinys turi užtikrinti, kad banke veiks tokia aiškiai apibrėžta ir dokumentuose aprašyta limitų ir kitų apribojimų nustatymo, stebėjimo ir kontrolės sistema bei procedūros, kad:</text:p>
      <text:p text:style-name="P275">49.1. limitams nustatyti naudojami rodikliai būtų nuosekliai naudojami ir kitoje banko veikloje;</text:p>
      <text:p text:style-name="P276">49.2. būtų aiškiai nustatyta, ar konkrečių limitų turi būti griežtai laikomasi (angl.<text:s/><text:span text:style-name="T277">hard limits),<text:s/></text:span>ar šie limitai bus naudojami tik kaip išankstinio įspėjimo priemonė (angl.<text:s/><text:span text:style-name="T278">soft<text:s/></text:span><text:span text:style-name="T279">limits);</text:span></text:p>
      <text:p text:style-name="P280">49.3. būtų aiškiai nustatyta, ar į limitus bus atsižvelgiama ir (ar) jų laikymasis bus vertinamas iš anksto (angl.<text:s/><text:span text:style-name="T281">ex-ante monitoring),<text:s/></text:span>pvz., prieš priimant sprendimą vykdyti konkretų sandorį arba jo nevykdyti, ar bus atliekama paskesnioji limitų laikymosi stebėsena (angl.<text:s/><text:span text:style-name="T282">ex-post monitoring);</text:span></text:p>
      <text:p text:style-name="P283">49.4. bankas galėtų reguliariai įvertinti, ar nustatyti limitai ir (arba) kiti apribojimai tikslingi ir patikimi;</text:p>
      <text:p text:style-name="P284">49.5. būtų aiškiai nustatyti veiksmai, kaip bus elgiamasi, jei bus viršyti konkretūs limitai, ir apibrėžta su tuo susijusių darbuotojų atsakomybė;</text:p>
      <text:p text:style-name="P285">49.6. būtų galima, jei reikia, patikslinti esamus arba pradėti taikyti naujus limitus ir (arba) kitus apribojimus;</text:p>
      <text:p text:style-name="P286"><text:span text:style-name="T287">49.7</text:span><text:span text:style-name="T288">. reikalauti, kad būtų reguliariai pateikiama informacija apie v</text:span><text:span text:style-name="T289">idinių limitų viršijimo atvejus.</text:span><text:s/></text:p>
      <text:p text:style-name="P290">Punkto pakeitimai:</text:p>
      <text:p text:style-name="P291"><text:span text:style-name="T292">Nr.<text:s/></text:span><text:a xlink:href="https://www.e-tar.lt/portal/legalAct.html?documentId=TAR.658A939FECDE" office:target-frame-name="_top" xlink:show="replace"><text:span text:style-name="T293">03-117</text:span></text:a><text:span text:style-name="T294">, 2010-09-23, Žin., 2010, Nr. 114-5871 (2010-09-27), i. k. 110505ANUTA0003-117</text:span></text:p>
      <text:p text:style-name="Normal"/>
      <text:p text:style-name="P295">50. Banke turi veikti tinkama vadovų informavimo sistema, t. y.:</text:p>
      <text:p text:style-name="P296">50.1. Jeigu yra reikšmingų su palūkanų normos rizika susijusių pokyčių tikimybė, apie šiuos tikėtinus pokyčius turi būti informuojama nedelsiant.</text:p>
      <text:p text:style-name="P297">50.2. Banko valdyba (arba kitas banko valdybos paskirtas<text:s/>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298">50.3. Banko valdyba (arba rizikos valdymo komitetas) turi būti informuojama apie visus vidinių limitų viršijimo atvejus ir patikimumo vertinimo rezultatus.</text:p>
      <text:p text:style-name="P299">51. Banke turi būti reguliariai vertinamas limitų ir kitų apribojimų bei jų nustatymo metodų, stebėjimo<text:s/>ir kontrolės sistemų bei procedūrų patikimumas. Patikimumo vertinimo proceso metodiniai aspektai ir faktinių reguliariai atliekamų patikimumo vertinimų rezultatai turi būti aprašyti dokumentuose.</text:p>
      <text:p text:style-name="P300">52. Jei, Lietuvos banko nuomone, palūkanų normos pakinta<text:s/>staigiai ir netikėtai, bankas turi Lietuvos banko prašymu pateikti informaciją apie tai, kokį poveikį šis pokytis turėjo kapitalo pakankamumui.</text:p>
      <text:p text:style-name="P301"/>
      <text:p text:style-name="P302"><text:span text:style-name="T303">VI</text:span><text:span text:style-name="T304">.<text:s/></text:span><text:span text:style-name="T305">ATSISKAITYMŲ RIZIKOS VALDYMAS</text:span></text:p>
      <text:p text:style-name="P306"/>
      <text:p text:style-name="P307">53. Bankas turi turėti atsiskaitymų rizikos vertinimo sistemą:</text:p>
      <text:p text:style-name="P308">53.1. Bankas turi įrodyti, kad vertindamas skirtingų finansinių priemonių atsiskaitymų riziką atsižvelgia į įvairius atsiskaitymų proceso etapus, t. y.:</text:p>
      <text:p text:style-name="P309">53.1.1. galutinį mokėjimo pavedimo vienašališko atšaukimo terminą,</text:p>
      <text:p text:style-name="P310">53.1.2. galutinį lėšų, susijusių su įsigytomis finansinėmis priemonėmis, gavimo terminą,</text:p>
      <text:p text:style-name="P311">53.1.3. laiko momentą, kai užregistruojamas galutinis lėšų gavimas arba neapmokėjimas.</text:p>
      <text:p text:style-name="P312">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13"/>
      <text:p text:style-name="P314"><text:span text:style-name="T315">VII</text:span><text:span text:style-name="T316">.<text:s/></text:span><text:span text:style-name="T317">LIKVIDUMO RIZIKOS VALDYMAS</text:span></text:p>
      <text:p text:style-name="P318"/>
      <text:p text:style-name="P319"><text:span text:style-name="T320">54</text:span><text:span text:style-name="T321">. Banko valdyba turi užtikrinti, kad likvidumo rizikos vald</text:span><text:span text:style-name="T322">ymo politika atitiktų banko rizikos lygį, rizikos reikšmę finansų sistemai ir banko veiklą. Banko valdyba įvertina riziką, susijusią su turto ir įsipareigojimų terminų pakeitimu, ir užtikrina, kad palaikomas atitinkamas finansavimo lygis. Strategijoje, pol</text:span><text:span text:style-name="T323">itikoje ir praktikoje atsižvelgiama į banko veiklą įprastomis ir nepalankiomis sąlygomis. Su likvidumo politikos nuostatomis supažindinami visi su likvidumo rizikos valdymu susiję banko darbuotojai. Šią politiką patvirtina ir reguliariai peržiūri banko val</text:span><text:span text:style-name="T324">dyba. Likvidumo rizikos valdymo politikoje numatoma:</text:span></text:p>
      <text:p text:style-name="P325"><text:span text:style-name="T326">54.1</text:span><text:span text:style-name="T327">. banko prisiimamos likvidumo rizikos lygis;</text:span></text:p>
      <text:p text:style-name="P328"><text:span text:style-name="T329">54.2</text:span><text:span text:style-name="T330">. likvidumo rizikos vertinimo metodai (modeliai);</text:span></text:p>
      <text:p text:style-name="P331"><text:span text:style-name="T332">54.3</text:span><text:span text:style-name="T333">. taikomi limitai ir (arba) kiti likvidumo rizikos apribojimai;</text:span></text:p>
      <text:p text:style-name="P334"><text:span text:style-name="T335">54.4</text:span><text:span text:style-name="T336">. likvidumo ri</text:span><text:span text:style-name="T337">zikos stebėjimo ir kontrolės procesas;</text:span></text:p>
      <text:p text:style-name="P338"><text:span text:style-name="T339">54.5</text:span><text:span text:style-name="T340">. einamojo, trumpojo, vidutinio ir ilgojo laikotarpių likvidumo valdymo principai;</text:span></text:p>
      <text:p text:style-name="P341"><text:span text:style-name="T342">54.6</text:span><text:span text:style-name="T343">. skirtingų valiutų pozicijų likvidumo rizikos valdymas;</text:span></text:p>
      <text:p text:style-name="P344"><text:span text:style-name="T345">54.7</text:span><text:span text:style-name="T346">. atitinkamų finansinių priemonių naudojimas valdant<text:s/></text:span><text:span text:style-name="T347">likvidumo riziką;</text:span></text:p>
      <text:p text:style-name="P348"><text:span text:style-name="T349">54.8</text:span><text:span text:style-name="T350">. atskirų turto rūšių likvidumo aprašymas;</text:span></text:p>
      <text:p text:style-name="P351"><text:span text:style-name="T352">54.9</text:span><text:span text:style-name="T353">. finansavimo šaltinių diversifikavimas pagal finansines priemones, lėšų skolintojus, geografines sritis ir pan.;</text:span></text:p>
      <text:p text:style-name="P354"><text:span text:style-name="T355">54.10</text:span><text:span text:style-name="T356">. likvidumo rizikos valdymo procedūros, kai yra<text:s/></text:span><text:span text:style-name="T357">trumpalaikių ir ilgalaikių likvidumo trikdžių;</text:span></text:p>
      <text:p text:style-name="P358"><text:span text:style-name="T359">54.11</text:span><text:span text:style-name="T360">. banko naudojami einamųjų įsipareigojimų planavimo būdai;</text:span></text:p>
      <text:p text:style-name="P361"><text:span text:style-name="T362">54.12</text:span><text:span text:style-name="T363">. likvidumo atsargos ir likvidumo atsvaros pajėgumo nustatymo tvarka.</text:span><text:s/></text:p>
      <text:p text:style-name="P364">Punkto pakeitimai:</text:p>
      <text:p text:style-name="P365"><text:span text:style-name="T366">Nr.<text:s/></text:span><text:a xlink:href="https://www.e-tar.lt/portal/legalAct.html?documentId=TAR.658A939FECDE" office:target-frame-name="_top" xlink:show="replace"><text:span text:style-name="T367">03-117</text:span></text:a><text:span text:style-name="T368">, 2010-09-23, Žin., 2010, Nr. 114-5871 (2010-09-27), i. k. 110505ANUTA0003-117</text:span></text:p>
      <text:p text:style-name="Normal"/>
      <text:p text:style-name="P369">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370">56. Banke turi veikti tinkama vadovų informavimo sistema:</text:p>
      <text:p text:style-name="P371">56.1. Jeigu yra reikšmingų pokyčių tikimybė esamoje arba būsimoje banko likvidumo situacijoje, apie šiuos pokyčius turi būti informuojama nedelsiant.</text:p>
      <text:p text:style-name="P372">56.2. Banko valdyba (arba kitas banko valdybos paskirtas padalinys) turi periodiškai stebėti likvidumo rizikos lygį<text:s/>ir valdymą bei laiku gauti informaciją, kuri būtų pakankamai išsami ir leistų įvertinti tiek pagrindiniams banko portfeliams, tiek bendrai visam bankui kylančią likvidumo riziką.</text:p>
      <text:p text:style-name="P373">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text:s/>turi būti pateikiama dažniau.</text:p>
      <text:p text:style-name="P374">56.4. Banko valdyba (arba rizikos valdymo komitetas) turi būti informuojama apie visus vidinių limitų viršijimo atvejus.</text:p>
      <text:p text:style-name="P375">57. Banko valdyba arba kitas banko valdybos paskirtas padalinys turi užtikrinti, kad:</text:p>
      <text:p text:style-name="P376">57.1.<text:s/>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377">57.1.1. limitą įeinančių ir išeinančių piniginių srautų skirtumui nesutampant tam tikro periodo kaupiamajam pinigų srautui (t. y. esant likvidumo skirtumui). Kaupiamasis grynojo finansavimo (likvidumo) poreikis (angl.<text:s/><text:span text:style-name="T378">net financing (liquidity) requirements)<text:s/></text:span>gali būti išreiškiamas procentais nuo visų įsipareigojimų. Šis nesutapimas turėtų būti vertinamas konservatyviai, atsižvelgus į galimą kainos svyravimą ir kainos mažėjimą, jei pardavimas yra priverstinis, bei į<text:s/>kt. veiksnius;</text:p>
      <text:p text:style-name="P379">57.1.2. likvidaus turto ir einamųjų įsipareigojimų santykį;</text:p>
      <text:p text:style-name="P380">57.1.3. banko einamųjų įsipareigojimų ir likvidžių lėšų skirtumo bei viso banko turto ir likvidžių lėšų skirtumo santykį;</text:p>
      <text:p text:style-name="P381">57.1.4. lėšų banko korespondentinėse sąskaitose ir įsipareigojimų bankams korespondentams skirtumo limitus;</text:p>
      <text:p text:style-name="P382">57.1.5. banko korespondentinių sąskaitų minimalių likučių pagal valiutas darbo dienos pabaigoje limitus;</text:p>
      <text:p text:style-name="P383">57.2. banke veiktų tokia aiškiai apibrėžta ir dokumentuose aprašyta limitų ir kitų apribojimų nustatymo, stebėjimo ir kontrolės sistema ir procedūros, kad:</text:p>
      <text:p text:style-name="P384">57.2.1. limitams nustatyti naudojami rodikliai būtų nuosekliai naudojami ir kitoje banko veikloje;</text:p>
      <text:p text:style-name="P385">57.2.2. būtų aiškiai nustatyta, ar konkrečių limitų turi būti griežtai laikomasi (angl.<text:s/><text:span text:style-name="T386">hard limits),<text:s/></text:span>ar šie limitai bus naudojami tik kaip išankstinio įspėjimo priemonės (angl.<text:s/><text:span text:style-name="T387">soft limits);</text:span></text:p>
      <text:p text:style-name="P388">57.2.3. būtų aiškiai nustatyta, ar į limitus bus atsižvelgiama ir jų laikymasis bus vertinamas iš anksto (angl.<text:s/><text:span text:style-name="T389">ex-ante monitoring),<text:s/></text:span>pvz., prieš priimant sprendimą vykdyti arba nevykdyti konkretų sandorį, ar bus atliekama paskesnioji limitų laikymosi stebėsena (angl.<text:s/><text:span text:style-name="T390">ex-post monitoring);</text:span></text:p>
      <text:p text:style-name="P391">57.2.4. bankas galėtų reguliariai vertinti, ar nustatyti limitai ir (arba) kiti apribojimai tikslingi ir patikimi;</text:p>
      <text:p text:style-name="P392">57.2.5. būtų aiškiai nustatyta, kaip bus elgiamasi viršijus konkrečius limitus, ir apibrėžta su tuo susijusių darbuotojų atsakomybė;</text:p>
      <text:p text:style-name="P393">57.2.6. būtų galima, jei reikia, patikslinti esamus arba pradėti taikyti naujus limitus ir (arba)<text:s/>kitus apribojimus;</text:p>
      <text:p text:style-name="P394">57.2.7. reikalauti, kad būtų reguliariai pateikiama informacija apie banko likvidumo rizikos lygį ir vidaus limitų viršijimą;</text:p>
      <text:p text:style-name="P395">57.3. banko vidaus metodikos apimtų likvidumo rizikos nustatymą, vertinimą, stebėseną ribojimą ir likvidumo rizikos mažinimo priemones, tokias kaip finansavimo šaltinių diversifikavimas ir pan.;</text:p>
      <text:p text:style-name="P396">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397">57.4.1. peržiūrėti naudotas prielaidas arba ekspertinius vertinimus;</text:p>
      <text:p text:style-name="P398">57.4.2. tikrinti, ar taikant vidaus metodiką (metodikas), atsižvelgiama į visus reikšmingus įeinančius ir išeinančius pinigų srautus, įskaitant ir pinigų srautus, atsirandančius dėl nebalansinių straipsnių;</text:p>
      <text:p text:style-name="P399">57.4.3. tikrinti, ar naudojama metodika<text:s/>(metodikos) tinka, atsižvelgus į banko prisiimtos rizikos pobūdį ir mastą;</text:p>
      <text:p text:style-name="P400">57.4.4. atlikti paskesniąją (angl.<text:s/><text:span text:style-name="T401">ex-post)<text:s/></text:span>naudojamų metodikų peržiūrą ir grįžtamąjį patikrinimą (angl.<text:s/><text:span text:style-name="T402">back-testing);</text:span></text:p>
      <text:p text:style-name="P403">57.5. užduotys, atsakomybė ir tikslai būtų aiškiai<text:s/>paskirstyti tiek konkrečiame banke atitinkamiems darbuotojams ir (arba) struktūriniams padaliniams, tiek finansinėje grupėje.</text:p>
      <text:p text:style-name="P404">58. Rekomenduojama, kad banke būtų parengtas ir vidaus dokumentuose (tvarkose) aprašytas tinkamas vidaus likvidumo rizikos įkainojimo ir paskirstymo mechanizmas, t. y. kad su likvidumo rizikos valdymu susijusios išlaidos būtų tinkamai paskirstytos tarp verslo linijų<text:s/><text:soft-page-break/>(struktūrinių padalinių) pagal likvidumo poreikį, atsižvelgus į likvidumo rizikos valdymo politiką.</text:p>
      <text:p text:style-name="P405">59. Banke<text:s/>turi būti nuolat vertinamas ir stebimas grynojo finansavimo (likvidumo) poreikis, pvz., gali būti:</text:p>
      <text:p text:style-name="P406">59.1. svarstomi keli alternatyvūs likvidumo scenarijai. Bankas gali nagrinėti tikėtiną skirtingų scenarijų įtaką likvidumui ir pagal tai nustatyti 57.1 punkte minimus limitus;</text:p>
      <text:p text:style-name="P407">59.2. įdiegti einamųjų įsipareigojimų diversifikaciją užtikrinantys limitai;</text:p>
      <text:p text:style-name="P408">59.3. parengti ir reguliariai peržiūrimi veiklos tęstinumo (išlikimo užtikrinimo) esant likvidumo krizei planai.</text:p>
      <text:p text:style-name="P409">60. Turi būti aiškiai apibrėžtas banko finansavimo ištikus likvidumo krizei procesas, jei šį finansavimą numatyta gauti iš globojančių (patronuojančių) bankų.</text:p>
      <text:p text:style-name="P410">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11">62. Banke turi veikti mechanizmas, užtikrinantis, jog bankas pakankamai suteiktų visuomenei informacijos, leidžiančios susidaryti nuomonę apie banko patikimumą.</text:p>
      <text:p text:style-name="P412"/>
      <text:p text:style-name="P413"><text:span text:style-name="T414">VIII</text:span><text:span text:style-name="T415">.<text:s/></text:span><text:span text:style-name="T416">KONCENTRACIJOS RIZIKOS VALDYMAS</text:span></text:p>
      <text:p text:style-name="P417"/>
      <text:p text:style-name="P418"><text:span text:style-name="T419">63</text:span><text:span text:style-name="T420">. Bankas turi t</text:span><text:span text:style-name="T421">urėti koncentracijos rizikos valdymo politiką, kurią tvirtina ir reguliariai peržiūri banko valdyba arba banko valdybos paskirtas padalinys.</text:span></text:p>
      <text:p text:style-name="P422"><text:span text:style-name="T423">64</text:span><text:span text:style-name="T424">. Koncentracijos rizika valdoma vadovaujantis proporcingumo principu, t. y. atsižvelgus į banko veiklos mastą</text:span><text:span text:style-name="T425"><text:s/>ir pobūdį, prisiimamą riziką ir atliekamas operacijas.</text:span></text:p>
      <text:p text:style-name="P426"><text:span text:style-name="T427">65</text:span><text:span text:style-name="T428">. Valdant koncentracijos riziką atsižvelgiama į ekonominės aplinkos pokyčius, taip pat vertinama tų pokyčių įtaka (ypač kritinėmis situacijomis) koncentracijos rizikos lygiui.</text:span></text:p>
      <text:p text:style-name="P429"><text:span text:style-name="T430">66</text:span><text:span text:style-name="T431">. Koncentracijos rizikos valdymas turi būti neatsiejama banko vidaus kapitalo pakankamumo vertinimo proceso (angl.<text:s/></text:span><text:span text:style-name="T432">Internal Capital Adequacy Assessment Process, ICAAP</text:span><text:span text:style-name="T433">) dalis.</text:span></text:p>
      <text:p text:style-name="P434"><text:span text:style-name="T435">67</text:span><text:span text:style-name="T436">. Užtikrindama koncentracijos rizikos valdymą banke banko valdyba arba bank</text:span><text:span text:style-name="T437">o valdybos paskirtas padalinys:</text:span></text:p>
      <text:p text:style-name="P438"><text:span text:style-name="T439">67.1</text:span><text:span text:style-name="T440">. tvirtina koncentracijos rizikos (įskaitant koncentracijos riziką sukeliančius veiksnius) nustatymo, vertinimo, stebėjimo ir atskaitomybės procedūras;</text:span></text:p>
      <text:p text:style-name="P441"><text:span text:style-name="T442">67.2</text:span><text:span text:style-name="T443">. nustato aiškias darbuotojų, įtrauktų į koncentracijos<text:s/></text:span><text:span text:style-name="T444">rizikos valdymo procesą, atsakomybės ribas, taip pat užtikrina tinkamą funkcijų atskyrimą siekiant išvengti interesų konflikto;</text:span></text:p>
      <text:p text:style-name="P445"><text:span text:style-name="T446">67.3</text:span><text:span text:style-name="T447">. užtikrina, kad valdymas apima visas su koncentracijos rizika susijusias balansines ir nebalansines pozicijas;</text:span></text:p>
      <text:p text:style-name="P448"><text:span text:style-name="T449">67.4</text:span><text:span text:style-name="T450">. užtikrina, kad banke reguliariai atliekama visų svarbiausių su koncentracijos rizika susijusių pozicijų faktinių charakteristikų (pvz., pelningumo, mokėjimo terminų pradelsimo, skolininkų rizikingumo) analizė;</text:span></text:p>
      <text:p text:style-name="P451"><text:span text:style-name="T452">67.5</text:span><text:span text:style-name="T453">. nustato bankui reikšmingus koncent</text:span><text:span text:style-name="T454">racijos rizikos šaltinius, t. y. tuos, kuriuos stebės ir kontroliuos, ir apibrėžia, kaip jie bus matuojami, kokie koncentracijos rizikos vertinimo metodai bus taikomi;</text:span></text:p>
      <text:p text:style-name="P455"><text:span text:style-name="T456">67.6</text:span><text:span text:style-name="T457">. tvirtina koncentracijos rizikos testavimo nepalankiausiomis sąlygomis procedūr</text:span><text:span text:style-name="T458">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59">109-4486</text:span></text:a><text:span text:style-name="T460">), ir kitas koncentracijos rizikos valdymo priemones, pvz., su pozicijomis susijusios rizikos perleidimas trečiosioms šalims (kredito išvestinės finansinės priemonės, užtikrinimo priemonės, garantijos, pakeitimas vertybiniais popieriais); vida</text:span><text:span text:style-name="T461">us kapitalo dalies, skirtos koncentracijos rizikai padengti, padidinimas; tam tikro skaičiaus didžiausių<text:s/></text:span><text:soft-page-break/><text:span text:style-name="T462">individualių banko pozicijų vertės ir banko kapitalo, turto, grynojo pelno arba kito rodiklio santykio procentinio limito nustatymas; tam tikro skaičia</text:span><text:span text:style-name="T463">us didžiausių banko pozicijų susijusiems skolininkams vertės ir banko kapitalo, turto, grynojo pelno arba kito rodiklio santykio procentinio limito nustatymas;<text:s/></text:span><text:span text:style-name="T464">Herfindahl-Hirschmann</text:span><text:span text:style-name="T465"><text:s/>indekso (</text:span><text:span text:style-name="T466">HHI</text:span><text:span text:style-name="T467">) taikymas;<text:s/></text:span><text:span text:style-name="T468">Gini</text:span><text:span text:style-name="T469"><text:s/>koeficiento metodas; modeliais pagrįsti metod</text:span><text:span text:style-name="T470">ai ir kitos priemonės;</text:span></text:p>
      <text:p text:style-name="P471"><text:span text:style-name="T472">67.7</text:span><text:span text:style-name="T473">. užtikrina koncentracijos rizikos valdymą dviem lygiais:</text:span></text:p>
      <text:p text:style-name="P474"><text:span text:style-name="T475">67.7.1</text:span><text:span text:style-name="T476">. koncentracijos rizikos kitų rizikos rūšių viduje (angl.<text:s/></text:span><text:span text:style-name="T477">intra-risk concentrations</text:span><text:span text:style-name="T478">) valdymą.<text:s/></text:span><text:span text:style-name="T479">Koncentracijos rizika kitų rizikos rūšių viduje</text:span><text:span text:style-name="T480"><text:s/>– tikimybė, kad r</text:span><text:span text:style-name="T481">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482"><text:span text:style-name="T483">67.7.2</text:span><text:span text:style-name="T484">. ko</text:span><text:span text:style-name="T485">ncentracijos rizikos tarp skirtingų rizikos rūšių (angl.<text:s/></text:span><text:span text:style-name="T486">inter-risk concentrations</text:span><text:span text:style-name="T487">) valdymą.<text:s/></text:span><text:span text:style-name="T488">Koncentracijos rizika tarp skirtingų rizikos rūšių</text:span><text:span text:style-name="T489"><text:s/>– tikimybė, kad rizikos koncentracijos lygis tarp skirtingų rizikos rūšių (pvz., kredito ir likvidumo rizikos, p</text:span><text:span text:style-name="T490">rekybos knygoje įvardijamos ir likvidumo rizikos) gali būti pakankamai aukštas, kad sukeltų bankui nepageidaujamų nuostolių dėl skirtingos rizikos pozicijų tarpusavio sąveikos;</text:span></text:p>
      <text:p text:style-name="P491"><text:span text:style-name="T492">67.8</text:span><text:span text:style-name="T493">. užtikrindama koncentracijos rizikos kitų rizikos rūšių viduje valdy</text:span><text:span text:style-name="T494">mą tvirtina metodologiją, kuria vadovaudamiesi atsakingų banko padalinių darbuotojai galėtų:</text:span></text:p>
      <text:p text:style-name="P495"><text:span text:style-name="T496">67.8.1</text:span><text:span text:style-name="T497">. atsižvelgus į<text:s/></text:span><text:span text:style-name="T498">kredito rizikos koncentracijos lygį</text:span><text:span text:style-name="T499"><text:s/>vertinti kredito rizikos koncentraciją pagal tam tikrus klientus, produktus, ekonominės veiklos sektori</text:span><text:span text:style-name="T500">us arba geografinį pozicijų išsidėstymą. Atlikdami šį vertinimą, atsakingų banko padalinių darbuotojai stebi ir testuoja dideles pozicijas, susijusių skolininkų pozicijas, pozicijas tuose pačiuose ekonominės veiklos sektoriuose, geografiniuose regionuose,<text:s/></text:span><text:span text:style-name="T501">pozicijas, susidariusias dėl panašios veiklos arba biržos prekių, pozicijas, susidariusias dėl kredito rizikos mažinimo priemonių, taip pat dideles netiesiogines pozicijas, pvz., didelės pozicijos, susidariusios dėl užtikrinimo priemonių teikimo iš vieno t</text:span><text:span text:style-name="T502">eikėjo;</text:span></text:p>
      <text:p text:style-name="P503"><text:span text:style-name="T504">67.8.2</text:span><text:span text:style-name="T505">. atsižvelgus į<text:s/></text:span><text:span text:style-name="T506">prekybos knygoje įvardijamos</text:span><text:span text:style-name="T507"><text:s/></text:span><text:span text:style-name="T508">rizikos koncentracijos lygį</text:span><text:span text:style-name="T509"><text:s/>vertinti šios rizikos koncentraciją, kad būtų nustatytos pozicijų ta pačia valiuta koreliacijos, pozicijų palūkanų normų koreliacijos, pozicijų, susidariusių dėl tų pačių biržos prekių, koreliacijos, prekybai laikomų pozicijų ir bankinės knygos pozicijų k</text:span><text:span text:style-name="T510">oreliacijos, koreliacijų įtaka prisiimamos banko prekybos knygoje įvardijamos rizikos lygiui ir atitinkamų portfelių vertei. Be to, jeigu banko veikloje taikomi rizikos vertės (angl.<text:s/></text:span><text:span text:style-name="T511">Value-at-risk, VaR</text:span><text:span text:style-name="T512">) modeliai, atsakingų banko padalinių darbuotojai stebi</text:span><text:span text:style-name="T513"><text:s/>ir vertina atitinkamas pozicijas ir joms nustatytus limitus, siekdami išvengti per didelės koncentracijos pagal šias pozicijas;</text:span></text:p>
      <text:p text:style-name="P514"><text:span text:style-name="T515">67.8.3</text:span><text:span text:style-name="T516">. atsižvelgus į<text:s/></text:span><text:span text:style-name="T517">operacinės rizikos koncentracijos lygį<text:s/></text:span><text:span text:style-name="T518">vertinti operacinės rizikos koncentraciją pagal pozicijas, sus</text:span><text:span text:style-name="T519">idariusias dėl tam tikrų rizikos mažinimo priemonių taikymo, banko priklausomybės nuo tam tikro informacinių technologijų paslaugų teikėjo, tam tikro draudimo paslaugų teikėjo, nuo tų pačių verslo procesų. Taip pat vertinamas pozicijų pažeidžiamumas dėl su</text:span><text:span text:style-name="T520">kčiavimo, technologinių ir panašių sutrikimų, kitų su žmogiškuoju faktoriumi susijusių veiksnių koreliacijos;</text:span></text:p>
      <text:p text:style-name="P521"><text:span text:style-name="T522">67.8.4</text:span><text:span text:style-name="T523">. atsižvelgus į</text:span><text:span text:style-name="T524"><text:s/>likvidumo rizikos koncentracijos lygį<text:s/></text:span><text:span text:style-name="T525">vertinti likvidumo rizikos koncentraciją pagal turto ir įsipareigojimų struktūrą,<text:s/></text:span><text:span text:style-name="T526">finansavimo rūšis, tarpbankinės rinkos veiksnių koreliaciją, iš nebalansinių straipsnių kylančius likvidumo poreikius, lėšų šaltinius, pozicijų terminų neatitikimus;</text:span></text:p>
      <text:p text:style-name="P527"><text:span text:style-name="T528">67.8.5</text:span><text:span text:style-name="T529">. vertinti kitas reikšmingas rizikos rūšis, atsižvelgus į koncentracijos lygį;</text:span></text:p>
      <text:p text:style-name="P530"><text:span text:style-name="T531">67.9</text:span><text:span text:style-name="T532">. užtikrindama koncentracijos rizikos tarp skirtingų rizikos rūšių valdymą, tvirtina metodologiją, kuria vadovaudamiesi atsakingų banko padalinių darbuotojai galėtų valdyti koncentracijos lygį vertindami:</text:span></text:p>
      <text:p text:style-name="P533"><text:span text:style-name="T534">67.9.1</text:span><text:span text:style-name="T535">.<text:s/></text:span><text:span text:style-name="T536">kredito rizikos ir likvidumo riz</text:span><text:span text:style-name="T537">ikos<text:s/></text:span><text:span text:style-name="T538">koreliaciją, atsižvelgus į tai, kad skolininko finansinės būklės pablogėjimas gali turėti neigiamą įtaką banko pinigų srautams ir atitinkamai banko gebėjimui laiku vykdyti įsipareigojimus;</text:span></text:p>
      <text:p text:style-name="P539"><text:span text:style-name="T540">67.9.2</text:span><text:span text:style-name="T541">.<text:s/></text:span><text:span text:style-name="T542">prekybos knygoje įvardijamos rizikos ir likvidumo<text:s/></text:span><text:span text:style-name="T543">rizikos</text:span><text:span text:style-name="T544"><text:s/>koreliaciją, atsižvelgus į<text:s/></text:span><text:soft-page-break/><text:span text:style-name="T545">tai, kad tokių rinkos kintamųjų, kaip valiutų kursai, palūkanų normos, biržos prekių kainos ir kitų, svyravimai, taip pat sandorio šalies finansinė būklė, atsiskaitymų rizikos veiksniai, didelės pozicijos prekybos knygoje</text:span><text:span text:style-name="T546"><text:s/>gali turėti neigiamą įtaką banko gebėjimui laiku vykdyti įsipareigojimus;</text:span></text:p>
      <text:p text:style-name="P547"><text:span text:style-name="T548">67.9.3</text:span><text:span text:style-name="T549">.<text:s/></text:span><text:span text:style-name="T550">prekybos knygoje įvardijamos rizikos ir kredito rizikos</text:span><text:span text:style-name="T551"><text:s/>koreliaciją, atsižvelgus į tai, kad tokių rinkos kintamųjų, kaip valiutų kursai, palūkanų normos, biržos prekių k</text:span><text:span text:style-name="T552">ainos ir kitų, svyravimai, taip pat sandorio šalies finansinė būklė, atsiskaitymų rizikos veiksniai, didelės pozicijos prekybos knygoje gali turėti neigiamą įtaką banko veiklos rezultatams;</text:span></text:p>
      <text:p text:style-name="P553"><text:span text:style-name="T554">67.9.4</text:span><text:span text:style-name="T555">.<text:s/></text:span><text:span text:style-name="T556">operacinės rizikos ir kredito rizikos</text:span><text:span text:style-name="T557"><text:s/>koreliaciją, ats</text:span><text:span text:style-name="T558">ižvelgus į tai, kad operacinės rizikos įvykiai, susiję su sukčiavimu, darbo sauga, žala fiziniam turtui, verslo sutrikdymu ir sistemų trikdžiais, taip pat kredito rizikos mažinimo priemonių (pvz., draudimo) taikymas ir kredito rizikos mažinimo priemonių te</text:span><text:span text:style-name="T559">ikėjo kreditingumas gali turėti neigiamą įtaką banko veiklos rezultatams;</text:span></text:p>
      <text:p text:style-name="P560"><text:span text:style-name="T561">67.9.5</text:span><text:span text:style-name="T562">. kitas reikšmingas koreliacijas tarp skirtingų rizikos rūšių, galinčias turėti neigiamą įtaką banko veiklai;</text:span></text:p>
      <text:p text:style-name="P563"><text:span text:style-name="T564">67.10</text:span><text:span text:style-name="T565">. užtikrina, kad banke veiks aiškiai apibrėžta ir<text:s/></text:span><text:span text:style-name="T566">dokumentuose aprašyta limitų ir kitų apribojimų nustatymo, stebėjimo, kontrolės sistema ir procedūros (toliau – limitų sistema), kurios atitiks šiuos reikalavimus:</text:span></text:p>
      <text:p text:style-name="P567"><text:span text:style-name="T568">67.10.1</text:span><text:span text:style-name="T569">. limitų sistema turi riboti banko prisiimamos rizikos lygį ir apimti reikšmingas k</text:span><text:span text:style-name="T570">oncentracijos rizikos veiksnių koreliacijas;</text:span></text:p>
      <text:p text:style-name="P571"><text:span text:style-name="T572">67.10.2</text:span><text:span text:style-name="T573">. limitų sistema tvirtinama tiek individualiai banke, tiek konsoliduotoje banko grupėje, apimant balansines ir nebalansines pozicijas;</text:span></text:p>
      <text:p text:style-name="P574"><text:span text:style-name="T575">67.10.3</text:span><text:span text:style-name="T576">. nustatant limitus naudojami rodikliai nuosekliai tai</text:span><text:span text:style-name="T577">komi ir kitoje banko veikloje, pvz., šie rodikliai suderinami su rodikliais, naudojamais priimant sprendimą suteikti poziciją (nesuteikti pozicijos);</text:span></text:p>
      <text:p text:style-name="P578"><text:span text:style-name="T579">67.10.4</text:span><text:span text:style-name="T580">. taikant limitų sistemą aiškiai nustatoma, ar konkrečių limitų turi būti griežtai laikomasi (a</text:span><text:span text:style-name="T581">ngl.<text:s/></text:span><text:span text:style-name="T582">hard limits</text:span><text:span text:style-name="T583">), ar šie limitai bus naudojami tik kaip išankstinio įspėjimo priemonės (angl.<text:s/></text:span><text:span text:style-name="T584">soft limits</text:span><text:span text:style-name="T585">);</text:span></text:p>
      <text:p text:style-name="P586"><text:span text:style-name="T587">67.10.5</text:span><text:span text:style-name="T588">. taikant limitų sistemą aiškiai nustatoma, ar į limitus bus atsižvelgiama ir jų laikymasis bus vertinamas iš anksto (angl.<text:s/></text:span><text:span text:style-name="T589">ex-ante moni</text:span><text:span text:style-name="T590">toring</text:span><text:span text:style-name="T591">), pvz., prieš priimant sprendimą suteikti poziciją arba nesuteikti pozicijos, ar bus atliekama vėlesnė limitų laikymosi stebėsena (angl.<text:s/></text:span><text:span text:style-name="T592">ex-post monitoring</text:span><text:span text:style-name="T593">);</text:span></text:p>
      <text:p text:style-name="P594"><text:span text:style-name="T595">67.10.6</text:span><text:span text:style-name="T596">. limitų sistema organizuojama taip, kad bankas galėtų reguliariai vertinti, ar<text:s/></text:span><text:span text:style-name="T597">nustatyti limitai ir (arba) kiti apribojimai tikslingi ir patikimi;</text:span></text:p>
      <text:p text:style-name="P598"><text:span text:style-name="T599">67.10.7</text:span><text:span text:style-name="T600">. limitų sistemoje aiškiai numatoma, kaip bus elgiamasi, jei viršijami konkretūs limitai, ir apibrėžiama su tuo susijusių darbuotojų atsakomybė;</text:span></text:p>
      <text:p text:style-name="P601"><text:span text:style-name="T602">67.10.8</text:span><text:span text:style-name="T603">. limitų sistemoje<text:s/></text:span><text:span text:style-name="T604">numatoma galimybė (pagal poreikį) patikslinti (pradėti taikyti) naujus limitus ir (arba) kitus apribojimus.</text:span></text:p>
      <text:p text:style-name="P605"><text:span text:style-name="T606">67</text:span><text:span text:style-name="T607">1</text:span><text:span text:style-name="T608">. Banke reguliariai vertinamas limitų ir kitų apribojimų bei jų nustatymo metodų, stebėjimo ir kontrolės sistemų bei procedūrų patikimuma</text:span><text:span text:style-name="T609">s. Patikimumo vertinimo metodiniai aspektai ir faktinių reguliariai atliekamų patikimumo vertinimų rezultatai aprašomi dokumentuose.</text:span></text:p>
      <text:p text:style-name="P610"><text:span text:style-name="T611">67</text:span><text:span text:style-name="T612">2</text:span><text:span text:style-name="T613">. Banke turi būti tinkamai organizuota valdymo organų informavimo sistema, t. y. banko vadovams turi būti suteikta g</text:span><text:span text:style-name="T614">alimybė nuolat stebėti koncentracijos rizikos lygį ir laiku priimti tinkamus su koncentracijos rizikos valdymu susijusius sprendimus. Banko vadovai laiku, patikimai ir pakankamai išsamiai informuojami apie limitų struktūrą (kokie limitai nustatomi ir kokio</text:span><text:span text:style-name="T615"><text:s/>yra dydžio, atsižvelgus į su koncentracijos rizika susijusių pozicijų atsiradimą konkrečiose verslo linijose, tam tikruose geografiniuose regionuose, ekonomikos sektoriuose, pagal tam tikrus verslo subjektus); koncentracijos rizikos lygį; limitų laikymąsi</text:span><text:span text:style-name="T616"><text:s/>ir viršijimą; kokių priemonių imtasi siekiant išvengti limitų viršijimo arba, jeigu limitų viršijimas jau nustatytas, kokių priemonių imtasi, kad jis būtų pašalintas; kiekybinius ir kokybinius koncentracijos rizikos rodiklius dviem lygiais, aprašytais šių</text:span><text:span text:style-name="T617"><text:s/>Nuostatų 67.7<text:s/></text:span><text:soft-page-break/><text:span text:style-name="T618">punkte; reikšmingus koncentracijos riziką sukeliančius veiksnius ir priemones, kurių imtasi siekiant sumažinti šią riziką; banko nustatytų limitų ir kitų apribojimų bei jų nustatymo metodų, stebėjimo ir kontrolės sistemų bei procedūrų patiki</text:span><text:span text:style-name="T619">mumo vertinimą.</text:span><text:s/></text:p>
      <text:p text:style-name="P620">Skyriaus pakeitimai:</text:p>
      <text:p text:style-name="P621"><text:span text:style-name="T622">Nr.<text:s/></text:span><text:a xlink:href="https://www.e-tar.lt/portal/legalAct.html?documentId=TAR.658A939FECDE" office:target-frame-name="_top" xlink:show="replace"><text:span text:style-name="T623">03-117</text:span></text:a><text:span text:style-name="T624">, 2010-09-23, Žin., 2010, Nr. 114-5871 (2010-09-27), i. k. 110505ANUTA0003-117</text:span></text:p>
      <text:p text:style-name="Normal"/>
      <text:p text:style-name="P625"><text:span text:style-name="T626">IX</text:span><text:span text:style-name="T627">.<text:s/></text:span><text:span text:style-name="T628">OPERACINĖS RIZIKOS VALDYMAS</text:span></text:p>
      <text:p text:style-name="P629"/>
      <text:p text:style-name="P630">68.<text:s/>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text:s/>vertinimo, stebėjimo, kontrolės ir rizikos mažinimo procesus bei priemones.</text:p>
      <text:p text:style-name="P631">69. Bankas turi nustatyti ir įvertinti operacinę riziką, būdingą visiems produktams, veikloms, procesams ir sistemoms, kurie banko požiūriu yra reikšmingi ir turi būti įtraukiami į operacinės rizikos valdymo sistemą, įskaitant tokias sritis, kaip banko veiklą papildančių paslaugų pirkimas<text:s/><text:span text:style-name="T632">(angl. outsourcing),<text:s/></text:span>naujo produkto (paslaugos) įdiegimas, banko informacinių sistemų funkcionavimas ir kita.</text:p>
      <text:p text:style-name="P633">70. Banke turi būti įdiegta<text:s/>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634">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35">72. Vidaus kontrolės sistemoje vertinami šie pagrindiniai operacinės rizikos šaltiniai:</text:p>
      <text:p text:style-name="P636">72.1. informacinės sistemos (techninės ir programinės įrangos, telekomunikacinių sistemų sutrikimai ir kt.);</text:p>
      <text:p text:style-name="P637">72.2. žmogiškojo veiksnio įtaka:</text:p>
      <text:p text:style-name="P638">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39">72.2.2. ne banko darbuotojų neteisėti veiksmai (plėšimas, klastojimas, įsilaužimas į kompiuterines sistemas ir kt.);</text:p>
      <text:p text:style-name="P640">72.2.3. darbo sąlygos (saugių darbo sąlygų pažeidimas ir kt.);</text:p>
      <text:p text:style-name="P641">72.2.4. klaidos (neteisingų duomenų įtraukimas, netinkamas<text:s/>įkeisto turto valdymas, netinkami teisiniai dokumentai ir kt.);</text:p>
      <text:p text:style-name="P642">72.3. materialiojo turto netekimas (stichinės nelaimės, gaisras, terorizmas ir kt.).</text:p>
      <text:p text:style-name="P643">73. Bankas gali numatyti ir daugiau operacinės rizikos šaltinių.</text:p>
      <text:p text:style-name="P644">74. Bankas privalo kaupti<text:s/>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645">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46">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647">77. Banke<text:s/>turi būti parengti nepaprastosios padėties ir veiklos tęstinumo planai siekiant užtikrinti nepertraukiamą banko veiklą ir apriboti nuostolius, jei būtų rimtų veiklos sutrikimų. Planai periodiškai testuojami siekiant įsitikinti, ar jie veiksmingi susidarius<text:s/>kritinei situacijai banke. Bendras veiksmų nenumatytomis aplinkybėmis planas peržiūrimas ir atnaujinamas, atsižvelgiant į verslo aplinkos, rinkos, produktų ir informacinių sistemų pokyčius.</text:p>
      <text:p text:style-name="P648">78. Bankas turi turėti būtiną kompetenciją, siekdamas<text:s/>užtikrinti veiksmingą banko veiklą papildančių paslaugų kontrolę ir su šių paslaugų pirkimu susijusios rizikos valdymą, atsižvelgus į Banko veiklą papildančių paslaugų pirkimo taisykles, patvirtintas Lietuvos banko valdybos 2004 m. birželio 10 d. nutarimu<text:s/>Nr. 99 (Žin., 2004 Nr. 98-3688).</text:p>
      <text:p text:style-name="P649">79. Bankas turi įvertinti tokius pagrindinius rizikos aspektus, susijusius su banko veiklą papildančių paslaugų teikimu:</text:p>
      <text:p text:style-name="P650">79.1. strateginę riziką (pvz., tikimybė, kad banko veiklą papildančių paslaugų teikėjo savarankiška veikla nesuderinama su banko strateginiais tikslais; neužtikrinama banko teisė tinkamai kontroliuoti paslaugų teikimo procesą ir pan.);</text:p>
      <text:p text:style-name="P651">79.2. reputacijos riziką (pvz., prasta banko veiklą papildančių paslaugų teikėjo paslaugų kokybė; sąveika su klientais neatitinka banko taikomų standartų ir pan.);</text:p>
      <text:p text:style-name="P652">79.3. operacinę riziką (pvz., technologijų sutrikimai; nepakankamas banko veiklą papildančių paslaugų teikėjo finansinis pajėgumas tinkamai vykdyti prisiimtus įsipareigojimus; klaidos ir sukčiavimo atvejai ir pan.);</text:p>
      <text:p text:style-name="P653">79.4. teisinę riziką (pvz., tikimybė, kad banko veiklą papildančių paslaugų teikėjas gali nesilaikyti įstatymų ir kitų teisės aktų reikalavimų; neįdiegtos tinkamos kontrolės priemonės ir pan.);</text:p>
      <text:p text:style-name="P654">79.5. pasitraukimo strategijos riziką<text:s/>(pvz., bankas nėra numatęs alternatyvių paslaugų teikimo būdų tuo atveju, jei esamas paslaugų teikėjas nesugebėtų užtikrinti veiklos tęstinumo);</text:p>
      <text:p text:style-name="P655">79.6. šalies riziką (pvz., tikimybė, kad atsiranda papildoma rizika dėl politinės ir teisinės aplinkos skirtumų, kai paslaugų teikėjas veikia kitoje šalyje; sudėtingesnis veiklos tęstinumo planavimas ir pan.);</text:p>
      <text:p text:style-name="P656">79.7. koncentracijos ir sisteminę riziką (pvz., vienas ir tas pats banko veiklą papildančių paslaugų teikėjas teikia paslaugas daugeliui bankų; kiekvienas bankas vykdo nepakankamą paslaugų teikėjo kontrolę ir pan.).</text:p>
      <text:p text:style-name="P657">80. Jei bankas nusprendžia įdiegti naują produktą arba finansinę paslaugą, pakeisti esamą produktą arba jų derinį, vidaus kontrolės sistema turi užtikrinti, kad:</text:p>
      <text:p text:style-name="P658">80.1. bus atliekama<text:s/>išsami išankstinė tam produktui būdingos rizikos analizė, ypač tada, kai bankas neturi to verslo veiklos patirties;</text:p>
      <text:p text:style-name="P659">80.2. bus įdiegtos tinkamos naujo produkto rizikos vertinimo, limitų nustatymo ir kontrolės procedūros;</text:p>
      <text:p text:style-name="P660">80.3. bus atlikti būtini esamų procedūrų pertvarkymai ir parengtos naujo produkto įdiegimo procedūros.</text:p>
      <text:p text:style-name="P661">81. Diegiant naują produktą turi būti numatyta:</text:p>
      <text:p text:style-name="P662">81.1. naujo produkto aprašymas;</text:p>
      <text:p text:style-name="P663">81.2. pagrindinių rizikos aspektų, susijusių su nauju produktu, vertinimas;</text:p>
      <text:p text:style-name="P664">81.3.<text:s/>vidaus kontrolės ir rizikos valdymo procedūrų nustatymas;</text:p>
      <text:p text:style-name="P665">81.4. procesų, susijusių su nauju produktu, patikrinimas (rinkodara, vartotojų nustatymas, pardavimas, produkto sukūrimas, atsiskaitymas ir mokėjimas);</text:p>
      <text:p text:style-name="P666">81.5. teisiniai klausimai;</text:p>
      <text:p text:style-name="P667">81.6. naudojamos informacinės technologijos, duomenų perdavimas ir informacijos saugumas;</text:p>
      <text:p text:style-name="P668">81.7. poveikio pelningumui ir kapitalo pakankamumui vertinimas;</text:p>
      <text:p text:style-name="P669">81.8. personalo mokymas ir instrukcijų rengimas.</text:p>
      <text:p text:style-name="P670">82. Banko valdyba turi užtikrinti, kad banke įdiegtos tinkamai parengtos informacinių technologijų (toliau – IT) sistemos, atitinkančios banko veiklos pobūdį ir operacijų mastą.</text:p>
      <text:p text:style-name="P671">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72">83.1. administracinės ir organizacinės vidaus kontrolės priemonės (IT organizacinė struktūra, IT veiklą reglamentuojanti politika, standartai, procedūros ir pan.);</text:p>
      <text:p text:style-name="P673">83.2. techninės ir programinės įrangos apsaugos priemonės (priešgaisrinė apsauga, fizinis saugumas, priemonės veiklos tęstinumui užtikrinti ekstremaliomis sąlygomis ir pan.);</text:p>
      <text:p text:style-name="P674">83.3. informacijos apsaugos priemonės (tinkamas vidaus ir išorės vartotojų prieigos teisių administravimas, nesankcionuoto informacijos naudojimo prevencija, saugus informacijos perdavimas ir pan.);</text:p>
      <text:p text:style-name="P675">83.4. informacijos patikimumo užtikrinimas (duomenų įvedimo kontrolė, duomenų pakeitimo arba sunaikinimo prevencija ir pan.);</text:p>
      <text:p text:style-name="P676">83.5. apsauga nuo nesankcionuotų operacijų (priemonės, užkertančios kelią atlikti nesankcionuotus mokėjimus, taikant banko informacinę sistemą, apsauga nuo neteisėtų programinės įrangos pakeitimų ir<text:s/>pan.).</text:p>
      <text:p text:style-name="P677">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678">85. Bankas turi įvertinti tokius pagrindinius rizikos aspektus, susijusius su banko IT sistemomis:</text:p>
      <text:p text:style-name="P679">85.1. nepakankama programinės įrangos kokybė, dėl kurios, pvz., galėtų visiškai<text:s/>sutrikti sistemos darbas, būtų patirta reikšmingų nuostolių dėl duomenų praradimo bei sistemos vėlavimo iki būtų atkurta normali jos veikla; netiesioginių nuostolių galėtų būti patirta dėl įdiegtų nepakankamų IT programinių saugumo priemonių, lengvinančių<text:s/>vidaus ir išorės sukčiavimo galimybes ir kt.;</text:p>
      <text:p text:style-name="P680">85.2. IT saugos trūkumai, pvz., neautorizuotos prieigos galimybė, laiku neatnaujinama antivirusinė programinė įranga ir pan.;</text:p>
      <text:p text:style-name="P681">85.3. saugumo politikos trūkumai, pvz., neatsakingai saugomi slaptažodžiai,<text:s/>netinkamai administruojamos prieigos teisės ir pan.;</text:p>
      <text:p text:style-name="P682">85.4. specifinių sričių IT rizika: ypač daug dėmesio turėtų būti skiriama toms verslo sritims, kuriose IT sistemų naudojimas yra ypač reikšmingas, pvz., mažmeninė bankininkystė, prekyba vertybiniais<text:s/>popieriais ir valiutomis;</text:p>
      <text:p text:style-name="P683">85.5. duomenų apsaugos problemos, kurios gali lemti nuostolius įvairiose veiklos srityse, pvz., galima reputacijos rizika dėl konfidencialių klientų duomenų paviešinimo ir pan.;</text:p>
      <text:p text:style-name="P684">85.6. verslo partnerio rizika (kyla tuo<text:s/>atveju, kai bankas perka IT paslaugas iš banko veiklą papildančių paslaugų teikėjų), kuri yra tuo svarbesnė, kuo daugiau tarpusavyje susijusių IT sistemų ir procesų yra perkama.</text:p>
      <text:p text:style-name="P685">86. Banko valdyba yra atsakinga, kad bankas turėtų patvirtintą IT plėtros strategiją, parengtą atsižvelgus į banko dabartinius ir numatomus ateities verslo poreikius, siekiant užtikrinti tinkamą IT sistemų sukūrimą, priežiūrą ir plėtrą.</text:p>
      <text:p text:style-name="P686">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687">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688"/>
      <text:p text:style-name="P689"><text:span text:style-name="T690">X</text:span><text:span text:style-name="T691">.<text:s/></text:span><text:span text:style-name="T692">BAIGIAMOSIOS NUOSTATOS</text:span></text:p>
      <text:p text:style-name="P693"/>
      <text:p text:style-name="P694">89. Nuostatos taikomos proporcingai banko veiklai, t. y. jų įgyvendinimas turi vykti atsižvelgus į banko veiklos mastą ir pobūdį, prisiimamą riziką ir<text:s/>atliekamas operacijas.</text:p>
      <text:p text:style-name="P695"/>
      <text:p text:style-name="P696">_________________</text:p>
      <text:p text:style-name="P697"/>
      <text:p text:style-name="P698"/>
      <text:p text:style-name="P699"><text:span text:style-name="T700">Pakeitimai:</text:span></text:p>
      <text:p text:style-name="P701"/>
      <text:p text:style-name="P702"><text:span text:style-name="T703">1.</text:span></text:p>
      <text:p text:style-name="P704"><text:span text:style-name="T705">Lietuvos banko valdyba, Nutarimas</text:span></text:p>
      <text:p text:style-name="P706"><text:span text:style-name="T707">Nr.<text:s/></text:span><text:a xlink:href="https://www.e-tar.lt/portal/legalAct.html?documentId=TAR.658A939FECDE" office:target-frame-name="_top" xlink:show="replace"><text:span text:style-name="T708">03-117</text:span></text:a><text:span text:style-name="T709">, 2010-09-23, Žin., 2010, Nr. 114-5871 (2010-09-27), i. k. 1105</text:span><text:span text:style-name="T710">05ANUTA0003-117</text:span></text:p>
      <text:p text:style-name="P711"><text:span text:style-name="T712">Dėl Lietuvos banko valdybos 2008 m. rugsėjo 25 d. nutarimo Nr. 149 "Dėl Vidaus kontrolės ir rizikos vertinimo (valdymo) organizavimo nuostatų"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07T13:20:00Z</meta:creation-date>
    <dc:date>2017-06-07T13:20:00Z</dc:date>
    <meta:template xlink:href="Normal.dotm" xlink:type="simple"/>
    <meta:editing-cycles>2</meta:editing-cycles>
    <meta:editing-duration>PT0S</meta:editing-duration>
    <meta:document-statistic meta:page-count="19" meta:paragraph-count="1108" meta:word-count="8997" meta:character-count="67636" meta:row-count="3319" meta:non-whitespace-character-count="59747"/>
  </office:meta>
</office:document-meta>
</file>