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margin-left="1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T707" style:parent-style-name="DefaultParagraphFont" style:family="text">
      <style:text-properties fo:font-style="italic" style:font-style-asian="italic" style:font-style-complex="italic"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T733" style:parent-style-name="DefaultParagraphFont" style:family="text">
      <style:text-properties fo:font-style="italic" style:font-style-asian="italic" style:font-style-complex="italic" fo:color="#000000" fo:letter-spacing="-0.002in"/>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font-style="italic" style:font-style-asian="italic" style:font-style-complex="italic"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55in"/>
    </style:style>
    <style:style style:name="T759" style:parent-style-name="DefaultParagraphFont" style:family="text">
      <style:text-properties fo:color="#000000" fo:letter-spacing="-0.0055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8in"/>
    </style:style>
    <style:style style:name="T793" style:parent-style-name="DefaultParagraphFont" style:family="text">
      <style:text-properties fo:color="#000000" fo:letter-spacing="-0.0048in"/>
    </style:style>
    <style:style style:name="T794" style:parent-style-name="DefaultParagraphFont" style:family="text">
      <style:text-properties fo:color="#000000" fo:letter-spacing="-0.0048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34in"/>
    </style:style>
    <style:style style:name="T890" style:parent-style-name="DefaultParagraphFont" style:family="text">
      <style:text-properties fo:color="#000000" fo:letter-spacing="-0.0034in" style:text-position="super 66.6%"/>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tab-stops>
          <style:tab-stop style:type="left" style:position="0.7875in"/>
        </style:tab-stops>
      </style:paragraph-properties>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270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270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270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 Nuostatos taikomos Lietuvos<text:s/></text:span><text:span text:style-name="T60">Respublikoje įsteigtiems bankams, centrinėms kredito unijoms ir</text:span><text:span text:style-name="T61"><text:s/></text:span><text:span text:style-name="T62">užsienio bankų, licencijuotų ne Europos Sąjungos valstybėje narėje, filialams</text:span><text:span text:style-name="T63"><text:s/></text:span><text:span text:style-name="T64">(toliau – bankai). Nuostatų 21–26 punktų reikalavimai dėl laiduotojo (garanto) rizikos vertinimo taip pat taikomi<text:s/></text:span><text:span text:style-name="T65">Lietuvos Respublikoje įsteigtiems</text:span><text:span text:style-name="T66"><text:s/></text:span><text:span text:style-name="T67">užsienio bankų, licencijuotų Europos Sąjungos valstybėje narėje, filialams. Nuostatų III skyrius<text:s/></text:span><text:span text:style-name="T68">mutatis mutandis</text:span><text:span text:style-name="T69"><text:s/>taip pat taikomas kredito unijoms.</text:span><text:s/></text:p>
      <text:p text:style-name="P70">Punkto pakeitimai:</text:p>
      <text:p text:style-name="P71"><text:span text:style-name="T72">Nr.<text:s/></text:span><text:a xlink:href="https://www.e-tar.lt/portal/legalAct.html?documentId=0d0738e097ec11e3bdd0a9c9ad8ce1bf" office:target-frame-name="_top" xlink:show="replace"><text:span text:style-name="T73">03-26</text:span></text:a><text:span text:style-name="T74">, 2014-02-06, paskelbta TAR 2014-02-18, i. k. 2014-01745</text:span></text:p>
      <text:p text:style-name="P75"><text:span text:style-name="T76">Nr.<text:s/></text:span><text:a xlink:href="https://www.e-tar.lt/portal/legalAct.html?documentId=2d7fcc30629511e99676cb74c51fe1f4" office:target-frame-name="_top" xlink:show="replace"><text:span text:style-name="T77">03-83</text:span></text:a><text:span text:style-name="T78">, 2019-04-18, paskelbta TAR 2019-04-19, i. k. 2019-06544</text:span></text:p>
      <text:p text:style-name="P79"><text:span text:style-name="T80">Nr.<text:s/></text:span><text:a xlink:href="https://www.e-tar.lt/portal/legalAct.html?documentId=faa3c2c08b5511ec902c973ca77da22a" office:target-frame-name="_top" xlink:show="replace"><text:span text:style-name="T81">03-23</text:span></text:a><text:span text:style-name="T82">, 2022-02-10, paskelbta TAR 2022-02-14, i. k. 2022-02547</text:span></text:p>
      <text:p text:style-name="Normal"/>
      <text:p text:style-name="P83">3. Nuostatos<text:s/><text:span text:style-name="T84">mutatis<text:s/></text:span><text:span text:style-name="T85">mutandis<text:s/></text:span>taikomos banko finansinei grupei, jeigu jai taikomi Lietuvos Respublikos įstatymuose ir Lietuvos banko teisės aktuose nustatyti konsoliduotos priežiūros reikalavimai.</text:p>
      <text:p text:style-name="P86"><text:span text:style-name="T87">4</text:span><text:span text:style-name="T88">. Nuostatos parengtos atsižvelgiant į Bazelio bankų priežiūros<text:s/></text:span><text:span text:style-name="T89">komiteto pas</text:span><text:span text:style-name="T90">kelbtus dokumentus: Vidaus kontrolės sistemų bankuose struktūrą (angl.<text:s/></text:span><text:span text:style-name="T91">Framework for internal control systems in banking organisations</text:span><text:span text:style-name="T92">), Patikimą paskolų vertinimą ir matavimą (angl.<text:s/></text:span><text:span text:style-name="T93">Sound credit risk assessment and valuation for loans)</text:span><text:span text:style-name="T94">, Kredito rizikos va</text:span><text:span text:style-name="T95">ldymo principus (angl.<text:s/></text:span><text:span text:style-name="T96">Principles for the management of credit risk</text:span><text:span text:style-name="T97">), Palūkanų normos rizikos valdymo principus (angl.<text:s/></text:span><text:span text:style-name="T98">Principles for the management and supervision of interest rate risk</text:span><text:span text:style-name="T99">), Patikimą likvidumo valdymo bankinėse organizacijose praktiką (angl.</text:span><text:span text:style-name="T100"><text:s/></text:span><text:span text:style-name="T101">Sound practices for managing liquidity in banking organizations</text:span><text:span text:style-name="T102">), Patikimą operacinės rizikos valdymo ir priežiūros praktiką (angl.<text:s/></text:span><text:span text:style-name="T103">Sound practices for the management and supervision of operational risk</text:span><text:span text:style-name="T104">).</text:span><text:s/></text:p>
      <text:p text:style-name="P105">Punkto pakeitimai:</text:p>
      <text:p text:style-name="P106"><text:span text:style-name="T107">Nr.<text:s/></text:span><text:a xlink:href="https://www.e-tar.lt/portal/legalAct.html?documentId=TAR.658A939FECDE" office:target-frame-name="_top" xlink:show="replace"><text:span text:style-name="T108">03-117</text:span></text:a><text:span text:style-name="T109">, 2010-09-23, Žin., 2010, Nr. 114-5871 (2010-09-27), i. k. 110505ANUTA0003-117</text:span></text:p>
      <text:p text:style-name="P110"><text:span text:style-name="T111">Nr.<text:s/></text:span><text:a xlink:href="https://www.e-tar.lt/portal/legalAct.html?documentId=TAR.E1691DCC32A9" office:target-frame-name="_top" xlink:show="replace"><text:span text:style-name="T112">03-31</text:span></text:a><text:span text:style-name="T113">, 2011-03-15, Žin., 2011</text:span><text:span text:style-name="T114">, Nr. 35-1698 (2011-03-24), i. k. 111505ANUTA00003-31</text:span></text:p>
      <text:p text:style-name="P115"><text:span text:style-name="T116">Nr.<text:s/></text:span><text:a xlink:href="https://www.e-tar.lt/portal/legalAct.html?documentId=faa3c2c08b5511ec902c973ca77da22a" office:target-frame-name="_top" xlink:show="replace"><text:span text:style-name="T117">03-23</text:span></text:a><text:span text:style-name="T118">, 2022-02-10, paskelbta TAR 2022-02-14, i. k. 2022-02547</text:span></text:p>
      <text:p text:style-name="Normal"/>
      <text:p text:style-name="P119"><text:span text:style-name="T120">II</text:span><text:span text:style-name="T121">.<text:s/></text:span><text:span text:style-name="T122">RIZIKOS VALDYMAS IR VIDAUS KONTROLĖS SISTEMA<text:s/></text:span></text:p>
      <text:p text:style-name="P123">Pakeistas skyriaus pavadinimas:</text:p>
      <text:p text:style-name="P124"><text:span text:style-name="T125">Nr.<text:s/></text:span><text:a xlink:href="https://www.e-tar.lt/portal/legalAct.html?documentId=TAR.658A939FECDE" office:target-frame-name="_top" xlink:show="replace"><text:span text:style-name="T126">03-117</text:span></text:a><text:span text:style-name="T127">, 2010-09-23, Žin., 2010, Nr. 114-5871 (2010-09-27), i. k. 110505ANUTA0003-117</text:span></text:p>
      <text:p text:style-name="Normal"/>
      <text:p text:style-name="P128"><text:span text:style-name="T129">4</text:span><text:span text:style-name="T130">1</text:span><text:span text:style-name="T131">. Banke turi būti įdiegta veiksminga rizikos valdymo sistema, apimanti rizikos valdymo strategiją, politiką, rizikos limitų sistemą, kitas rizikos valdymo priemones ir procedūras, taip pat rizikos valdymo vidaus kontrolę ir vidaus auditą, bei atlyginimų nu</text:span><text:span text:style-name="T132">statymo politika ir praktika, deranti su veiksmingu rizikos valdymu ir skatinanti tokį valdymą.</text:span><text:s/></text:p>
      <text:p text:style-name="P133">Papildyta punktu:</text:p>
      <text:p text:style-name="P134"><text:span text:style-name="T135">Nr.<text:s/></text:span><text:a xlink:href="https://www.e-tar.lt/portal/legalAct.html?documentId=TAR.658A939FECDE" office:target-frame-name="_top" xlink:show="replace"><text:span text:style-name="T136">03-117</text:span></text:a><text:span text:style-name="T137">, 2010-09-23, Žin., 2010, Nr. 114-5871<text:s/></text:span><text:span text:style-name="T138">(2010-09-27), i. k. 110505ANUTA0003-117</text:span></text:p>
      <text:p text:style-name="P139">Punkto pakeitimai:</text:p>
      <text:p text:style-name="P140"><text:span text:style-name="T141">Nr.<text:s/></text:span><text:a xlink:href="https://www.e-tar.lt/portal/legalAct.html?documentId=TAR.DD1A2631E4EA" office:target-frame-name="_top" xlink:show="replace"><text:span text:style-name="T142">03-172</text:span></text:a><text:span text:style-name="T143">, 2010-12-23, Žin., 2010, Nr. 156-7963 (2010-12-30), i. k. 110505ANUTA0003-172</text:span></text:p>
      <text:p text:style-name="Normal"/>
      <text:p text:style-name="P144">5. Vidaus kontrolė –<text:s/>tai nenutrūkstamas procesas, kurio metu ir kuriam darydami įtaką banko vadovai ir kiti darbuotojai užtikrina, kad:</text:p>
      <text:p text:style-name="P145">5.1. banko veikla, naudojant banko turtą ir kitus išteklius, bus veiksminga, bankas bus apsaugotas nuo galimų nuostolių;</text:p>
      <text:p text:style-name="P146">5.2. finansinė<text:s/>ir kita informacija, naudojama tiek banko viduje, tiek priežiūros tikslais ar kitų trečiųjų asmenų, bus patikima, tinkama ir pateikiama laiku;</text:p>
      <text:p text:style-name="P147">5.3. banko veikla atitiks įstatymus, Lietuvos banko ir kitus teisės aktus, banko strategiją ir vidaus politiką.</text:p>
      <text:p text:style-name="P148">6. Banko veiklos vidaus kontrolę banke turi užtikrinti patikima ir tinkamai veikianti vidaus kontrolės sistema. Banko veiklos vidaus kontrolės sistemą turi sudaryti:</text:p>
      <text:p text:style-name="P149">6.1. tinkama organizacinė struktūra, leidžianti užtikrinti funkcijų atskyrimą<text:s/>ir vertikalius bei horizontalius atsakomybės ryšius;</text:p>
      <text:p text:style-name="P150">6.2. tinkama vidaus informacinė sistema, valdymo organų informavimo sistema, leidžianti laiku priimti sprendimus;</text:p>
      <text:p text:style-name="P151">6.3. tinkama personalo atsakomybė ir kompetencija;</text:p>
      <text:p text:style-name="P152">6.4. tinkama dviguba veiklos procedūrų vidaus kontrolė;</text:p>
      <text:p text:style-name="P153">6.5. tinkama rizikos kontrolė ir rizikos valdymas;</text:p>
      <text:p text:style-name="P154">6.6. tinkamos vidaus kontrolės procedūros;</text:p>
      <text:p text:style-name="P155">6.7. periodiškas vidaus kontrolės sistemos vertinimas ir rastų trūkumų šalinimas.</text:p>
      <text:p text:style-name="P156">7. Veiksmingas 6.1–6.7 punktuose<text:s/>nurodytų vidaus kontrolės elementų funkcionavimas yra būtinas siekiant pagrindinių vidaus kontrolės tikslų.</text:p>
      <text:p text:style-name="P157">8. Banko vidaus kontrolė turi būti organizuota vadovaujantis šiais pagrindiniais reikalavimais:</text:p>
      <text:p text:style-name="P158"><text:span text:style-name="T159">8.1</text:span><text:span text:style-name="T160">. banko stebėtojų taryba užtikrina, kad ba</text:span><text:span text:style-name="T161">nke būtų veiksminga vidaus kontrolės sistema. Banko stebėtojų taryba turi pažinti ir išmanyti visas reikšmingas, su banko veikla susijusias rizikos rūšis, nustatyti bankui priimtiną rizikos mastą ir užtikrinti, kad banko valdymo organai imtųsi visų<text:s/></text:span><text:soft-page-break/><text:span text:style-name="T162">reikali</text:span><text:span text:style-name="T163">ngų priemonių, kad riziką nustatytų, įvertintų ir kontroliuotų. Banko stebėtojų taryba atsakinga už bendros banko veiklos strategijos ir reikšmingos politikos tvirtinimą ir periodišką peržiūrą;</text:span><text:s/></text:p>
      <text:p text:style-name="P164">Punkto pakeitimai:</text:p>
      <text:p text:style-name="P165"><text:span text:style-name="T166">Nr.<text:s/></text:span><text:a xlink:href="https://www.e-tar.lt/portal/legalAct.html?documentId=faa3c2c08b5511ec902c973ca77da22a" office:target-frame-name="_top" xlink:show="replace"><text:span text:style-name="T167">03-23</text:span></text:a><text:span text:style-name="T168">, 2022-02-10, paskelbta TAR 2022-02-14, i. k. 2022-02547</text:span></text:p>
      <text:p text:style-name="Normal"/>
      <text:p text:style-name="P16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7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71">8.4. banke veikianti informavimo sistema turi būti tinkamai reglamentuota (turi būti banko valdymo organams teikiamos informacijos registras pagal kiekvieną banko valdomą rizikos rūšį, nurodyti atsakingi asmenys, teikimo periodiškumas).</text:p>
      <text:p text:style-name="P172"><text:span text:style-name="T173">8.5</text:span><text:span text:style-name="T174">. veiksminga vidaus kontrolės sistema turi užtikrinti, kad rizika, kuri gali turėti įtakos banko veiklai, yra nustatyta ir nuolat vertinama. Rizikos vertinimas turi apimti visas rizikos rūšis (kredito, rinkos, likvidumo, operacinę, teisinę, reputacijos,<text:s/></text:span><text:span text:style-name="T175">taip pat aplinkos, socialinę, valdymo (angl.<text:s/></text:span><text:span text:style-name="T176">Environmental, Social and Governance</text:span><text:span text:style-name="T177">, ESG) ir kitas), su kuriomis susiduria bankas ar visa banko<text:s/></text:span><text:soft-page-break/><text:span text:style-name="T178">finansinė grupė, apimanti ir globojantį (patronuojantį) banką. Vidaus kontrolės sistema periodiškai turi būti perž</text:span><text:span text:style-name="T179">iūrima siekiant tinkamai įvertinti naujas arba anksčiau nekontroliuotas rizikos rūšis;</text:span><text:s/></text:p>
      <text:p text:style-name="P180">Punkto pakeitimai:</text:p>
      <text:p text:style-name="P181"><text:span text:style-name="T182">Nr.<text:s/></text:span><text:a xlink:href="https://www.e-tar.lt/portal/legalAct.html?documentId=a167ae80044311edb32c9f9d8ba206f8" office:target-frame-name="_top" xlink:show="replace"><text:span text:style-name="T183">03-111</text:span></text:a><text:span text:style-name="T184">, 2022-07-14, paskelbta TAR 2022-07-18, i</text:span><text:span text:style-name="T185">. k. 2022-15690</text:span></text:p>
      <text:p text:style-name="Normal"/>
      <text:p text:style-name="P186">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87">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88">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89">8.9. vidaus kontrolės sistema turi garantuoti patikimos ir tinkamos vidaus bei išorės informacijos, turinčios įtakos priimant sprendimus, pateikimą laiku ir tinkama forma, taip pat kad<text:s/><text:soft-page-break/>visi banko darbuotojai būtų susipažinę ir išmanytų banko politiką ir procedūras, susijusias su jų pareigomis ir atsakomybe;</text:p>
      <text:p text:style-name="P190">8.10. banko vidaus kontrolės sistemos veiksmingumas turi būti vertinamas tiek nuolat (banko darbuotojams atliekant savo pareigas), tiek periodiškai (atliekant vidaus, išorės auditą, savęs vertinimą ar kitais pasirinktais būdais);</text:p>
      <text:p text:style-name="P191">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92">8.12. banko darbuotojai, vykdydami savo pareigas, apie vidaus kontrolės sistemos trūkumus, netinkamai valdomą riziką, su kuria susiduria bankas, arba pažeidimus turi nedelsdami pranešti banko vadovams.</text:p>
      <text:p text:style-name="P193"><text:span text:style-name="T194">III</text:span><text:span text:style-name="T195">.<text:s/></text:span><text:span text:style-name="T196">KREDITO RIZIKOS PRISIĖMIMAS IR VAL</text:span><text:span text:style-name="T197">DYMAS</text:span></text:p>
      <text:p text:style-name="P198"/>
      <text:p text:style-name="P199"><text:span text:style-name="T200">9</text:span><text:span text:style-name="T201">.<text:s/></text:span><text:span text:style-name="T202">Bankas turi turėti banko organų patvirtintas kreditavimo bei kredito rizikos valdymo strategijas (politikas), kurios būtų peržiūrimos bent kartą per metus. Banko valdyba turi užtikrinti šių strategijų (politikų) laikymąsi ir tuo tikslu<text:s/></text:span><text:span text:style-name="T203">parengti atitinkamas kredito rizikos nustatymo, vertinimo, stebėsenos ir kontrolės politikas ir procedūras ir užtikrinti jų įgyvendinimą.</text:span></text:p>
      <text:p text:style-name="P204"><text:span text:style-name="T205">10</text:span><text:span text:style-name="T206">. Banko kredito rizikos valdymą reglamentuojantys dokumentai turi atitikti banko kreditavimo veiklos pobūdį ir s</text:span><text:span text:style-name="T207">udėtingumą, būti suderinti su apdairia bankine praktika ir atspindėti banko kredito rizikos valdymo kultūrą.</text:span></text:p>
      <text:p text:style-name="P208"><text:span text:style-name="T209">11</text:span><text:span text:style-name="T210">.<text:s/></text:span><text:span text:style-name="T211">Bankas turi turėti tinkamai nustatytą norimos prisiimti kredito rizikos dydį bei limitų sistemą</text:span><text:span text:style-name="T212">.</text:span></text:p>
      <text:p text:style-name="P213"><text:span text:style-name="T214">12</text:span><text:span text:style-name="T215">. Visi kreditavimo produktai ir proc</text:span><text:span text:style-name="T216">esai turi būti tinkamai reglamentuoti ir dokumentuoti laikantis rizikos vertinimo ir vidaus kontrolės reikalavimų.</text:span></text:p>
      <text:p text:style-name="P217"><text:span text:style-name="T218">13</text:span><text:span text:style-name="T219">. Bankas turi užtikrinti<text:s/></text:span><text:span text:style-name="T220">vienodą kredito rizikos valdymą visoje banko finansinėje grupėje</text:span><text:span text:style-name="T221">.</text:span></text:p>
      <text:p text:style-name="P222"><text:span text:style-name="T223">14</text:span><text:span text:style-name="T224">. Bankas turi įtraukti ESG veiksnius i</text:span><text:span text:style-name="T225">r su jais susijusią riziką į savo vidaus politikas ir procedūras. Bankas, teikiantis arba ketinantis teikti aplinkos atžvilgiu tvarius kredito produktus, savo kredito rizikos politikoje ir procedūrose turi konkrečiai apibūdinti ir aplinkos atžvilgiu tvarau</text:span><text:span text:style-name="T226">s skolinimo politiką ir procedūras.</text:span><text:s/></text:p>
      <text:p text:style-name="P227">Punkto pakeitimai:</text:p>
      <text:p text:style-name="P228"><text:span text:style-name="T229">Nr.<text:s/></text:span><text:a xlink:href="https://www.e-tar.lt/portal/legalAct.html?documentId=a167ae80044311edb32c9f9d8ba206f8" office:target-frame-name="_top" xlink:show="replace"><text:span text:style-name="T230">03-111</text:span></text:a><text:span text:style-name="T231">, 2022-07-14, paskelbta TAR 2022-07-18, i. k. 2022-15690</text:span></text:p>
      <text:p text:style-name="Normal"/>
      <text:p text:style-name="P232"><text:span text:style-name="T233">15</text:span><text:span text:style-name="T234">.<text:s/></text:span><text:span text:style-name="T235">Bankas turi turėti<text:s/></text:span><text:span text:style-name="T236">sandorių su finansiniu svertu apibrėžtį, nustatytą tokių sandorių rizikos dydį ir valdymo strategiją</text:span><text:span text:style-name="T237">.</text:span></text:p>
      <text:p text:style-name="P238"><text:span text:style-name="T239">16</text:span><text:span text:style-name="T240">. Bankas turi turėti aiškiai apibrėžtus paskolų suteikimo kriterijus. Šie kriterijai turi būti orientuoti į banko kreditavimo politikos įgyvendinimą</text:span><text:span text:style-name="T241"><text:s/>ir atspindėti skolininko arba sandorio šalies bei paskolos priimtinumą ir riziką</text:span><text:span text:style-name="T242">.</text:span></text:p>
      <text:p text:style-name="P243"><text:span text:style-name="T244">17</text:span><text:span text:style-name="T245">. Bankas turi turėti pakankamą, tikslią ir atnaujintą informaciją ir duomenis, kurie yra būtini skolininko kreditingumui ir rizikos profiliui įvertinti prieš sudarant<text:s/></text:span><text:span text:style-name="T246">paskolos sutartį ir per visą paskolos gyvavimo ciklą.</text:span></text:p>
      <text:p text:style-name="P247"><text:span text:style-name="T248">18</text:span><text:span text:style-name="T249">. Bankas turi nustatyti bendrus kredito limitus atskirų skolininkų ir sandorio šalių bei tarpusavyje susijusių sandorio šalių grupių lygmeniu, kurie apimtų bankinės ir prekybos knygos, balansines<text:s/></text:span><text:span text:style-name="T250">ir nebalansines pozicijas.</text:span></text:p>
      <text:p text:style-name="P251"><text:span text:style-name="T252">19</text:span><text:span text:style-name="T253">. Bankai turi turėti aiškiai nustatytą naujų paskolų patvirtinimo, taip pat esamų paskolų pertvarkymo tvarką bei su tuo susijusias tinkamas skolininkų būklės (kreditingumo) ir užtikrinimo priemonių vertinimo, paskolų kainų<text:s/></text:span><text:span text:style-name="T254">nustatymo tvarkas ir procedūras ir užtikrinti jų laikymąsi.</text:span></text:p>
      <text:p text:style-name="P255"><text:span text:style-name="T256">20</text:span><text:span text:style-name="T257">. Vertindamas kredito riziką, bankas turi įvertinti riziką, susijusią su kredito gavėjo kompetencija, taip pat įvertinti kredito gavėjo supratimą apie prisiimamus kredito įsipareigojimus. Ka</text:span><text:span text:style-name="T258">i paskolos suteikiamos užsienio valiuta, bankas:</text:span></text:p>
      <text:p text:style-name="P259"><text:span text:style-name="T260">20.1</text:span><text:span text:style-name="T261">. prieš suteikdamas kreditą užsienio valiuta, informuoja kredito gavėją apie riziką, susijusią su užsienio valiutos kurso pokyčiais, ir galimą reikšmingo užsienio valiutos kurso pasikeitimo įtaką kredi</text:span><text:span text:style-name="T262">to gavėjo įmokoms bei galimybėms grąžinti kreditą laiku. Jeigu kreditas suteikiamas kintamosiomis palūkanų normomis, bankas turi atlikti kredito gavėjų galimybių grąžinti kreditą laiku analizę, įvykus nepalankiam palūkanų normų šokui, ir informuoti kredito</text:span><text:span text:style-name="T263"><text:s/>gavėjus apie palūkanų normų pokyčių įtaką kredito įmokoms;</text:span></text:p>
      <text:p text:style-name="P264"><text:span text:style-name="T265">20.2</text:span><text:span text:style-name="T266">. siekdamas įgyvendinti Nuostatų 20.1 punkte numatytus reikalavimus, bankas turi apskaičiuoti ir kredito gavėją informuoti apie būsimas kredito įmokas, taikydamas kredito suteikimo momentu</text:span><text:span text:style-name="T267"><text:s/>esančią palūkanų normos bazę ir esamą valiutos kursą, ir apie galimus kredito įmokų pasikeitimus, gautus padidinus palūkanų normą banko prognozuojamais palūkanų normų pokyčiais ir galimais reikšmingais užsienio valiutos kurso pasikeitimais.</text:span></text:p>
      <text:p text:style-name="P268"><text:span text:style-name="T269">21</text:span><text:span text:style-name="T270">.<text:s/></text:span><text:span text:style-name="T271">Vert</text:span><text:span text:style-name="T272">indamas fizinio asmens</text:span><text:span text:style-name="T273"><text:s/></text:span><text:span text:style-name="T274">– laiduotojo (garanto) riziką, bankas turi imtis priemonių, kad įsitikintų, jog laiduotojo (garanto) finansinė būklė atitinka prisiimamus pagal laidavimo (garantijos) sutartį įsipareigojimus, ir surinkti tai patvirtinančius pagrįstus</text:span><text:span text:style-name="T275"><text:s/>ir pakankamus įrodymus.</text:span></text:p>
      <text:p text:style-name="P276"><text:span text:style-name="T277">22</text:span><text:span text:style-name="T278">. Preziumuojama, kad laiduotojo (garanto) finansinė būklė atitinka prisiimamus pagal laidavimo (garantijos) sutartį įsipareigojimus, jeigu:</text:span></text:p>
      <text:p text:style-name="P279"><text:span text:style-name="T280">22.1</text:span><text:span text:style-name="T281">. už paskolą laiduojančio (garantuojančio) fizinio asmens laiduojama (garantuoj</text:span><text:span text:style-name="T282">ama) suma neviršija laiduotojo (garanto) nuosavybės teise valdomo nesuvaržyto turto vertės; arba</text:span></text:p>
      <text:p text:style-name="P283"><text:span text:style-name="T284">22.2</text:span><text:span text:style-name="T285">. laiduotojo (garanto) visų įsipareigojimų pagal paskolos ir kitas sutartis vidutinės įmokos dydžio ir pajamų santykis neviršija 40 proc. asmens (namų<text:s/></text:span><text:span text:style-name="T286">ūkio) tvarių pajamų. Ši prezumpcija taikoma, jeigu paskolos gavėjas yra fizinis asmuo ir jeigu laidavimo (garantijos) sutartyje, sudaromoje tarp banko ir fizinio asmens, susitariama, kad, paskolos gavėjui neįvykdžius įsipareigojimų pagal paskolos sutartį a</text:span><text:span text:style-name="T287">rba juos netinkamai įvykdžius, laiduotojas (garantas) toliau tęs įmokų pagal paskolos sutartį mokėjimą paskolos sutartyje nustatytais terminais, neviršydamas laiduotos (garantuotos) sumos.</text:span></text:p>
      <text:p text:style-name="P288"><text:span text:style-name="T289">23</text:span><text:span text:style-name="T290">. Pagal Nuostatų 22.1 papunktį, nesuvaržytu turtu laikomas<text:s/></text:span><text:span text:style-name="T291">turtas arba jo dalis, kurie nėra įkeisti, areštuoti, į juos nėra nukreiptas išieškojimas pagal vykdomuosius dokumentus ir šis turtas neturi kitų tiesiogiai su juo susietų finansinių įsipareigojimų.</text:span></text:p>
      <text:p text:style-name="P292"><text:span text:style-name="T293">24</text:span><text:span text:style-name="T294">. Bankas Nuostatų 22.1 papunktyje nurodytą laiduotoj</text:span><text:span text:style-name="T295">o (garanto) nesuvaržyto turto vertę nustato atlikdamas vidaus arba išorės turto vertinimą ir atsižvelgdamas į Lietuvos Respublikos turto ir verslo vertinimo pagrindų įstatyme ir kituose teisės aktuose įtvirtintus turto vertės nustatymo principus ir kriteri</text:span><text:span text:style-name="T296">jus.</text:span></text:p>
      <text:p text:style-name="P297"><text:span text:style-name="T298">25</text:span><text:span text:style-name="T299">. Apskaičiuojant Nuostatų 22.2 papunktyje nurodytą laiduotojo (garanto) visų įsipareigojimų pagal paskolos ir kitas sutartis vidutinės įmokos dydžio ir pajamų santykį,<text:s/></text:span><text:span text:style-name="T300">mutatis mutandis</text:span><text:span text:style-name="T301"><text:s/>taikomi Lietuvos banko valdybos 2011 m. rugsėjo 1 d. nutarim</text:span><text:span text:style-name="T302">o Nr. 03-144 „Dėl Atsakingojo skolinimo nuostatų“ V ir VII skyriuose nustatyti reikalavimai, jeigu Nuostatose nenustatyta kitaip.</text:span></text:p>
      <text:p text:style-name="P303"><text:span text:style-name="T304">26</text:span><text:span text:style-name="T305">. Jeigu laiduojama (garantuojama) mažesnė nei visų įsipareigojimų pagal užtikrintą paskolos sutartį suma, bankas, apskai</text:span><text:span text:style-name="T306">čiuodamas Nuostatų 22.2 papunktyje nurodytą santykį, turi teisę naudoti laiduotos (garantuotos) sumos dydį.</text:span></text:p>
      <text:p text:style-name="P307"><text:span text:style-name="T308">27</text:span><text:span text:style-name="T309">. Bankas turi sukurti aiškią ir gerai dokumentuotą sprendimų dėl kreditų priėmimo sistemą, kuria turėtų būti nustatyta aiški ir patikima įstai</text:span><text:span text:style-name="T310">gos sprendimų dėl kreditų priėmimo pareigų struktūra, įskaitant sprendimus dėl kreditų priimančių asmenų hierarchijos aprašymą ir jų pasiskirstymą įstaigos organizacinėje ir verslo struktūroje ir atskaitomybės ryšius.</text:span></text:p>
      <text:p text:style-name="P311"><text:span text:style-name="T312">28</text:span><text:span text:style-name="T313">. Bankas turi turėti veiksmingą<text:s/></text:span><text:span text:style-name="T314">sistemą, skirtą nuolatiniam įvairių, su kredito rizika susijusių pozicijų administravimui, įskaitant paskolos suteikimo sąlygų vykdymo stebėseną.</text:span></text:p>
      <text:p text:style-name="P315"><text:span text:style-name="T316">29</text:span><text:span text:style-name="T317">. Bankas turi turėti veiksmingą ir patikimą bendrą paskolų portfelio ir jo kokybės stebėsenos, įskaitant</text:span><text:span text:style-name="T318"><text:s/>išankstinius įspėjimo signalus, sistemą, taip pat atskirų paskolų, skolininkų būklės, užtikrinimo priemonių stebėjimo sistemą, apimančią ir tikėtinų kredito nuostolių (specialiųjų atidėjinių) pakankamumo nustatymą.</text:span></text:p>
      <text:p text:style-name="P319"><text:span text:style-name="T320">30</text:span><text:span text:style-name="T321">. Bankas turi turėti ir naudoti ve</text:span><text:span text:style-name="T322">iksmingą skolininkų ir paskolų reitingų, rizikos grupių ar kitokio kiekybinio rangų nustatymo sistemą, kuri atitiktų banko veiklos pobūdį, dydį ir sudėtingumą.</text:span></text:p>
      <text:p text:style-name="P323"><text:span text:style-name="T324">31</text:span><text:span text:style-name="T325">. Bankas turi turėti tinkamas informacines sistemas ir analitinius metodus, kurie leistų į</text:span><text:span text:style-name="T326">vertinti kredito riziką, būdingą visai balansinei ir nebalansinei veiklai. Duomenų infrastruktūra turėtų būti išsami ir pakankamai detali.</text:span></text:p>
      <text:p text:style-name="P327"><text:span text:style-name="T328">32</text:span><text:span text:style-name="T329">. Bankas, vertindamas atskiras paskolas ir paskolų portfelius, turėtų atsižvelgti į galimus būsimus ekonominių<text:s/></text:span><text:span text:style-name="T330">sąlygų pokyčius ir turėtų įvertinti savo kredito rizikos pozicijas nepalankiomis sąlygomis.</text:span></text:p>
      <text:p text:style-name="P331"><text:span text:style-name="T332">33</text:span><text:span text:style-name="T333">. Bankas turi turėti nuo kreditavimo funkcijos nepriklausomą nuolatinio banko kredito rizikos valdymo procesų vertinimo sistemą, o tokių vertinimų rezultatai<text:s/></text:span><text:span text:style-name="T334">turėtų būti tiesiogiai perduodami banko valdymo organams.</text:span></text:p>
      <text:p text:style-name="P335"><text:span text:style-name="T336">34</text:span><text:span text:style-name="T337">. Bankas turi užtikrinti, kad paskolų suteikimo funkcija būtų tinkamai valdoma ir kad kredito pozicijos atitiktų teisės aktų ir priežiūros institucijos reikalavimus ir banko vidaus limitus. Ba</text:span><text:span text:style-name="T338">nkas turi užtikrinti, kad apie politikos, procedūrų ir apribojimų išimtis būtų laiku pranešama tinkamu valdymo lygmeniu, kad būtų galima laiku imtis atitinkamų veiksmų.</text:span></text:p>
      <text:p text:style-name="P339"><text:span text:style-name="T340">35</text:span><text:span text:style-name="T341">. Bankas turi turėti su blogėjančių, probleminių neveiksnių paskolų bei už skolas</text:span><text:span text:style-name="T342"><text:s/>perimto turto valdymu susijusių veiksmų sistemą.</text:span></text:p>
      <text:p text:style-name="P343"><text:span text:style-name="T344">36</text:span><text:span text:style-name="T345">. Banke turi būti aiškiai aprašytos valdymo organų ir kitų, kredito rizikos prisiėmimo, valdymo ir kontrolės procesuose dalyvaujančių organų, padalinių ir asmenų pareigos ir atsakomybės. Banko valdyba</text:span><text:span text:style-name="T346"><text:s/>turi užtikrinti, kad jų būtų laikomasi.</text:span></text:p>
      <text:p text:style-name="P347"><text:span text:style-name="T348">37</text:span><text:span text:style-name="T349">. Banko kredito rizikos valdymo ir kontrolės sistemos turi apimti banko naudojamų su technologijomis susijusių inovacijų rizikos valdymą.</text:span></text:p>
      <text:p text:style-name="P350"><text:span text:style-name="T351">38</text:span><text:span text:style-name="T352">. Bankas turi tinkamai dokumentuoti ir valdyti automatinių kredit</text:span><text:span text:style-name="T353">ingumo vertinimo ir sprendimų dėl kreditų priėmimo modelių riziką.</text:span></text:p>
      <text:p text:style-name="P354"><text:span text:style-name="T355">39</text:span><text:span text:style-name="T356">. Nuostatų 9–38</text:span><text:span text:style-name="T357"><text:s/></text:span><text:span text:style-name="T358">punktų reikalavimai taikomi atsižvelgiant į šias Europos bankininkystės institucijos priimtas gaires: Gairės dėl paskolų išdavimo ir stebėsenos (EBA/GL/2020/06); Gairė</text:span><text:span text:style-name="T359">s dėl neveiksnių ir pertvarkytų pozicijų valdymo (EBA/GL/2018/06); Gairės dėl susijusių klientų pagal Reglamento (ES) Nr. 575/2013 4 straipsnio 1 dalies 39 punktą (EBA/GL/2017/15); Kredito įstaigų kredito rizikos valdymo praktikos ir tikėtinų kredito nuost</text:span><text:span text:style-name="T360">olių apskaitos gairės (EBA/GL/2017/06).</text:span></text:p>
      <text:p text:style-name="P361"><text:span text:style-name="T362">39</text:span><text:span text:style-name="T363">1</text:span><text:span text:style-name="T364">. Kreditorinių įsipareigojimų neįvykdymo apibrėžtis nustatoma atsižvelgiant į Europos bankininkystės institucijos priimtas gaires dėl</text:span><text:span text:style-name="T365"><text:s/></text:span><text:span text:style-name="T366">Reglamento (ES) Nr. 575/2013 178 straipsnyje nustatytos kreditinių įsiparei</text:span><text:span text:style-name="T367">gojimų neįvykdymo apibrėžties taikymo (EBA/GL/2016/07).</text:span><text:s/></text:p>
      <text:p text:style-name="P368">Skyriaus pakeitimai:</text:p>
      <text:p text:style-name="P369"><text:span text:style-name="T370">Nr.<text:s/></text:span><text:a xlink:href="https://www.e-tar.lt/portal/legalAct.html?documentId=faa3c2c08b5511ec902c973ca77da22a" office:target-frame-name="_top" xlink:show="replace"><text:span text:style-name="T371">03-23</text:span></text:a><text:span text:style-name="T372">, 2022-02-10, paskelbta TAR 2022-02-14, i. k. 2022-02547</text:span></text:p>
      <text:p text:style-name="Normal"/>
      <text:p text:style-name="P373"><text:span text:style-name="T374">IV</text:span><text:span text:style-name="T375">.<text:s/></text:span><text:span text:style-name="T376">PREKYBOS KNYGOJE ĮVARDIJAMOS RIZIKOS VALDYMAS</text:span></text:p>
      <text:p text:style-name="P377"/>
      <text:p text:style-name="P378"><text:span text:style-name="T379">40</text:span><text:span text:style-name="T380">. Bankas turi turėti tokias savo sąskaita sudaromų sandorių stebėjimo sistemas, kad galėtų bent kartą per dieną:</text:span></text:p>
      <text:p text:style-name="P381"><text:span text:style-name="T382">40.1</text:span><text:span text:style-name="T383">. registruoti sandorius, pagal<text:s/></text:span><text:span text:style-name="T384">Reglamento (ES) Nr. 575/2013 104 straipsnį</text:span><text:span text:style-name="T385"><text:s/>įtraukiamu</text:span><text:span text:style-name="T386">s į prekybos knygą,</text:span><text:span text:style-name="T387"><text:s/></text:span><text:span text:style-name="T388">apskaičiuoti jų rezultatus ir nustatyti pozicijas tokiu pačiu dažnumu;</text:span></text:p>
      <text:p text:style-name="P389"><text:span text:style-name="T390">40.2</text:span><text:span text:style-name="T391">. matuoti prekybos knygos pozicijų, susijusių tiek su specifine, tiek su bendrąja palūkanų normos rizika, kaip apibrėžta<text:s/></text:span><text:span text:style-name="T392">Reglamento (ES) Nr. 575/2013 334–343</text:span><text:span text:style-name="T393"><text:s/>straipsniuose,</text:span><text:span text:style-name="T394"><text:s/>ir vertinti banko prekybos knygos pozicijų įtaką banko kapitalo pakankamumui.</text:span><text:s/></text:p>
      <text:p text:style-name="P395">Punkto pakeitimai:</text:p>
      <text:p text:style-name="P396"><text:span text:style-name="T397">Nr.<text:s/></text:span><text:a xlink:href="https://www.e-tar.lt/portal/legalAct.html?documentId=e9cc0820900011e4bb408baba2bdddf3" office:target-frame-name="_top" xlink:show="replace"><text:span text:style-name="T398">03-341</text:span></text:a><text:span text:style-name="T399">, 2014-12-23, paskelbta TAR 2014</text:span><text:span text:style-name="T400">-12-30, i. k. 2014-20967</text:span></text:p>
      <text:p text:style-name="Normal"/>
      <text:p text:style-name="P401">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402"><text:span text:style-name="T403">42</text:span><text:span text:style-name="T404">. Bankas, kuris valdydamas prekybos knygoje įvardijamą riziką taiko rizikos vertės (angl.<text:s/></text:span><text:span text:style-name="T405">value-at-risk</text:span><text:span text:style-name="T406">) modelius, turi laikytis<text:s/></text:span><text:span text:style-name="T407">Reglamento (ES) Nr. 575/2013 IV antraštinės dalies 5 skyriaus</text:span><text:span text:style-name="T408"><text:s/>reikalavimų,<text:s/></text:span><text:span text:style-name="T409">keliamų vidaus modeliams.</text:span><text:s/></text:p>
      <text:p text:style-name="P410">Punkto pakeitimai:</text:p>
      <text:p text:style-name="P411"><text:span text:style-name="T412">Nr.<text:s/></text:span><text:a xlink:href="https://www.e-tar.lt/portal/legalAct.html?documentId=e9cc0820900011e4bb408baba2bdddf3" office:target-frame-name="_top" xlink:show="replace"><text:span text:style-name="T413">03-341</text:span></text:a><text:span text:style-name="T414">, 2014-12-23, paskelbta TAR 2014-12-30, i. k. 2014-20967</text:span></text:p>
      <text:p text:style-name="Normal"/>
      <text:p text:style-name="P415">43. Prekybos knygoje<text:s/>įvardijamos rizikos vertinimo rezultatai turi būti reguliariai pateikiami banko vadovams.</text:p>
      <text:p text:style-name="P416"/>
      <text:p text:style-name="P417"><text:span text:style-name="T418">V</text:span><text:span text:style-name="T419">.<text:s/></text:span><text:span text:style-name="T420">PALŪKANŲ NORMOS RIZIKOS VALDYMAS</text:span></text:p>
      <text:p text:style-name="P421"/>
      <text:p text:style-name="P422">44. Bankas turi turėti palūkanų normos rizikos vertinimo sistemą, kurią naudodamas galėtų:</text:p>
      <text:p text:style-name="P423">44.1. įvertinti esamas ir<text:s/>numatomas pozicijas ir srautus, susijusius su visais sandoriais (įtraukiamais tiek į balansinius, tiek į nebalansinius banko finansinių ataskaitų straipsnius);</text:p>
      <text:p text:style-name="P424">44.2. nustatyti įvairius skirtingus palūkanų normos riziką lemiančius veiksnius, susijusius<text:s/>su vykdomais sandoriais;</text:p>
      <text:p text:style-name="P425">44.3. periodiškai įvertinti šių palūkanų normos riziką lemiančių veiksnių įtaką (ypač kai jie yra reikšmingi) banko veiklos rezultatams ir kapitalo pakankamumui.</text:p>
      <text:p text:style-name="P426">45. Bankas turi užtikrinti, kad reguliariai vertina riziką, kuri kiltų dėl reikšmingų rinkos parametrų pokyčių.</text:p>
      <text:p text:style-name="P427">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428">47. Bankas turi atsižvelgti į:</text:p>
      <text:p text:style-name="P429">47.1. perkainojimo riziką: šią riziką bankas patiria, kai yra turto ir įsipareigojimų grąžinimo<text:s/>(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30">47.2. palūkanų normos kreivės riziką: ši rizika kyla, kai keičiasi palūkanų normos kreivės forma ir (arba) nuolydis. Šie pokyčiai daro įtaką ekonominei vyriausybės obligacijų<text:s/>vertei ir palūkanų pajamoms, gaunamoms iš vyriausybės obligacijų;</text:p>
      <text:p text:style-name="P431">47.3. bazės riziką: ši rizika kyla, kai bankas sudaro ateities sandorius, nes yra netobulas ateities sandorių rinkos kainų ir neatidėliotinų (angl.<text:s/><text:span text:style-name="T432">spot)<text:s/></text:span>sandorių rinkos kainų santykis<text:s/>(atitikimas). Dėl to nuo ateities sandorio pozicijos atidarymo iki jos uždarymo atsiranda bazinė rizika.</text:p>
      <text:p text:style-name="P433">48. Bankas, vertindamas palūkanų normos riziką, gali naudoti tokius vidinius limitus:</text:p>
      <text:p text:style-name="P434">48.1. minimalų suteiktų paskolų vidutinių palūkanų normų<text:s/>limitą;</text:p>
      <text:p text:style-name="P435">48.2. maksimalų terminuotųjų indėlių vidutinių palūkanų normų limitą;</text:p>
      <text:p text:style-name="P436">48.3. maksimalų kliento lėšų vidutinių palūkanų normų limitą;</text:p>
      <text:p text:style-name="P437">48.4. minimalų pajamų duodančio turto ir su išlaidomis susijusių įsipareigojimų palūkanų normų skirtumo<text:s/>limitą;</text:p>
      <text:p text:style-name="P438">48.5. minimalų grynosios palūkanų normos (maržos) limitą;</text:p>
      <text:p text:style-name="P439">48.6. tarpbankinių paskolų (terminuotųjų indėlių) bankams ir kitoms finansų įstaigoms limitus;</text:p>
      <text:p text:style-name="P440">48.7. turto ir įsipareigojimų skirtumų pagal terminus ataskaitinio laikotarpio pabaigoje limitus.</text:p>
      <text:p text:style-name="P441">49. Banko valdyba arba kitas banko valdybos paskirtas padalinys turi užtikrinti, kad banke veiks tokia aiškiai apibrėžta ir dokumentuose aprašyta limitų ir kitų apribojimų nustatymo, stebėjimo ir kontrolės sistema bei procedūros, kad:</text:p>
      <text:p text:style-name="P442">49.1. limitams nustatyti naudojami rodikliai būtų nuosekliai naudojami ir kitoje banko veikloje;</text:p>
      <text:p text:style-name="P443">49.2. būtų aiškiai nustatyta, ar konkrečių limitų turi būti griežtai laikomasi (angl.<text:s/><text:span text:style-name="T444">hard limits),<text:s/></text:span>ar šie limitai bus naudojami tik kaip išankstinio įspėjimo priemonė (angl.<text:s/><text:span text:style-name="T445">soft limits);</text:span></text:p>
      <text:p text:style-name="P446">49.3. būtų aiškiai nustatyta, ar į limitus bus atsižvelgiama ir (ar) jų laikymasis bus vertinamas iš anksto (angl.<text:s/><text:span text:style-name="T447">ex-ante monitoring),<text:s/></text:span>pvz., prieš priimant sprendimą vykdyti konkretų sandorį arba jo nevykdyti, ar bus atliekama paskesnioji limitų laikymosi stebėsena (angl.<text:s/><text:span text:style-name="T448">ex-post monitoring);</text:span></text:p>
      <text:p text:style-name="P449">49.4. bankas galėtų reguliariai įvertinti, ar nustatyti limitai ir (arba) kiti apribojimai tikslingi ir patikimi;</text:p>
      <text:p text:style-name="P450">49.5. būtų aiškiai nustatyti veiksmai, kaip bus elgiamasi, jei bus viršyti konkretūs limitai, ir apibrėžta su tuo susijusių darbuotojų atsakomybė;</text:p>
      <text:p text:style-name="P451">49.6. būtų galima, jei reikia, patikslinti esamus arba pradėti taikyti naujus limitus ir (arba) kitus apribojimus;</text:p>
      <text:p text:style-name="P452"><text:span text:style-name="T453">49.7</text:span><text:span text:style-name="T454">. reikalauti, kad būtų reguliariai pateikiama informacija apie vidinių limitų viršijimo atvejus.</text:span><text:s/></text:p>
      <text:p text:style-name="P455">Punkto pakeitimai:</text:p>
      <text:p text:style-name="P456"><text:span text:style-name="T457">Nr.<text:s/></text:span><text:a xlink:href="https://www.e-tar.lt/portal/legalAct.html?documentId=TAR.658A939FECDE" office:target-frame-name="_top" xlink:show="replace"><text:span text:style-name="T458">03-117</text:span></text:a><text:span text:style-name="T459">, 2010-09-23, Žin., 2010, Nr.<text:s/></text:span><text:span text:style-name="T460">114-5871 (2010-09-27), i. k. 110505ANUTA0003-117</text:span></text:p>
      <text:p text:style-name="Normal"/>
      <text:p text:style-name="P461">50. Banke turi veikti tinkama vadovų informavimo sistema, t. y.:</text:p>
      <text:p text:style-name="P462">50.1. Jeigu yra reikšmingų su palūkanų normos rizika susijusių pokyčių tikimybė, apie šiuos tikėtinus pokyčius turi būti informuojama<text:s/>nedelsiant.</text:p>
      <text:p text:style-name="P463">50.2. Banko valdyba (arba kitas banko valdybos paskirtas padalinys) turi periodiškai stebėti palūkanų normos lygį ir valdymą bei laiku gauti informaciją, kuri būtų pakankamai išsami ir leistų įvertinti tiek pagrindiniams banko portfeliams,<text:s/>tiek bendrai visam bankui kylančią palūkanų normos riziką.</text:p>
      <text:p text:style-name="P464">50.3. Banko valdyba (arba rizikos valdymo komitetas) turi būti informuojama apie visus vidinių limitų viršijimo atvejus ir patikimumo vertinimo rezultatus.</text:p>
      <text:p text:style-name="P465">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text:s/>dokumentuose.</text:p>
      <text:p text:style-name="P466">52. Jei, Lietuvos banko nuomone, palūkanų normos pakinta staigiai ir netikėtai, bankas turi Lietuvos banko prašymu pateikti informaciją apie tai, kokį poveikį šis pokytis turėjo kapitalo pakankamumui.</text:p>
      <text:p text:style-name="P467"/>
      <text:p text:style-name="P468"><text:span text:style-name="T469">VI</text:span><text:span text:style-name="T470">.<text:s/></text:span><text:span text:style-name="T471">ATSISKAITYMŲ RIZIKOS VALDY</text:span><text:span text:style-name="T472">MAS</text:span></text:p>
      <text:p text:style-name="P473"/>
      <text:p text:style-name="P474">53. Bankas turi turėti atsiskaitymų rizikos vertinimo sistemą:</text:p>
      <text:p text:style-name="P475">53.1. Bankas turi įrodyti, kad vertindamas skirtingų finansinių priemonių atsiskaitymų riziką atsižvelgia į įvairius atsiskaitymų proceso etapus, t. y.:</text:p>
      <text:p text:style-name="P476">53.1.1. galutinį mokėjimo pavedimo vienašališko atšaukimo terminą,</text:p>
      <text:p text:style-name="P477">53.1.2. galutinį lėšų, susijusių su įsigytomis finansinėmis priemonėmis, gavimo terminą,</text:p>
      <text:p text:style-name="P478">53.1.3. laiko momentą, kai užregistruojamas galutinis lėšų gavimas arba neapmokėjimas.</text:p>
      <text:p text:style-name="P479">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480"/>
      <text:p text:style-name="P481"><text:span text:style-name="T482">VII</text:span><text:span text:style-name="T483">.<text:s/></text:span><text:span text:style-name="T484">LIKVIDUMO RIZIKOS<text:s/></text:span><text:span text:style-name="T485">VALDYMAS</text:span></text:p>
      <text:p text:style-name="P486"/>
      <text:p text:style-name="P487"><text:span text:style-name="T488">54</text:span><text:span text:style-name="T489">. Banko valdyba turi užtikrinti, kad likvidumo rizikos valdymo politika atitiktų banko rizikos lygį, rizikos reikšmę finansų sistemai ir banko veiklą. Banko valdyba įvertina riziką, susijusią su turto ir įsipareigojimų terminų pakeitimu, ir</text:span><text:span text:style-name="T490"><text:s/>užtikrina, kad palaikomas atitinkamas finansavimo lygis. Strategijoje, politikoje ir praktikoje atsižvelgiama į banko veiklą įprastomis ir nepalankiomis sąlygomis. Su likvidumo politikos nuostatomis supažindinami visi su likvidumo rizikos valdymu susiję b</text:span><text:span text:style-name="T491">anko darbuotojai. Šią politiką patvirtina ir reguliariai peržiūri banko valdyba. Likvidumo rizikos valdymo politikoje numatoma:</text:span></text:p>
      <text:p text:style-name="P492"><text:span text:style-name="T493">54.1</text:span><text:span text:style-name="T494">. banko prisiimamos likvidumo rizikos lygis;</text:span></text:p>
      <text:p text:style-name="P495"><text:span text:style-name="T496">54.2</text:span><text:span text:style-name="T497">. likvidumo rizikos vertinimo metodai (modeliai);</text:span></text:p>
      <text:p text:style-name="P498"><text:span text:style-name="T499">54.3</text:span><text:span text:style-name="T500">. taikomi l</text:span><text:span text:style-name="T501">imitai ir (arba) kiti likvidumo rizikos apribojimai;</text:span></text:p>
      <text:p text:style-name="P502"><text:span text:style-name="T503">54.4</text:span><text:span text:style-name="T504">. likvidumo rizikos stebėjimo ir kontrolės procesas;</text:span></text:p>
      <text:p text:style-name="P505"><text:span text:style-name="T506">54.5</text:span><text:span text:style-name="T507">. einamojo, trumpojo, vidutinio ir ilgojo laikotarpių likvidumo valdymo principai;</text:span></text:p>
      <text:p text:style-name="P508"><text:span text:style-name="T509">54.6</text:span><text:span text:style-name="T510">. skirtingų valiutų pozicijų likvidumo rizi</text:span><text:span text:style-name="T511">kos valdymas;</text:span></text:p>
      <text:p text:style-name="P512"><text:span text:style-name="T513">54.7</text:span><text:span text:style-name="T514">. atitinkamų finansinių priemonių naudojimas valdant likvidumo riziką;</text:span></text:p>
      <text:p text:style-name="P515"><text:span text:style-name="T516">54.8</text:span><text:span text:style-name="T517">. atskirų turto rūšių likvidumo aprašymas;</text:span></text:p>
      <text:p text:style-name="P518"><text:span text:style-name="T519">54.9</text:span><text:span text:style-name="T520">. finansavimo šaltinių diversifikavimas pagal finansines priemones, lėšų skolintojus, geografines sritis</text:span><text:span text:style-name="T521"><text:s/>ir pan.;</text:span></text:p>
      <text:p text:style-name="P522"><text:span text:style-name="T523">54.10</text:span><text:span text:style-name="T524">. likvidumo rizikos valdymo procedūros, kai yra trumpalaikių ir ilgalaikių likvidumo trikdžių;</text:span></text:p>
      <text:p text:style-name="P525"><text:span text:style-name="T526">54.11</text:span><text:span text:style-name="T527">. banko naudojami einamųjų įsipareigojimų planavimo būdai;</text:span></text:p>
      <text:p text:style-name="P528"><text:span text:style-name="T529">54.12</text:span><text:span text:style-name="T530">. likvidumo atsargos ir likvidumo atsvaros pajėgumo nustatymo tva</text:span><text:span text:style-name="T531">rka;</text:span><text:s/></text:p>
      <text:p text:style-name="P532">Punkto pakeitimai:</text:p>
      <text:p text:style-name="P533"><text:span text:style-name="T534">Nr.<text:s/></text:span><text:a xlink:href="https://www.e-tar.lt/portal/legalAct.html?documentId=a167ae80044311edb32c9f9d8ba206f8" office:target-frame-name="_top" xlink:show="replace"><text:span text:style-name="T535">03-111</text:span></text:a><text:span text:style-name="T536">, 2022-07-14, paskelbta TAR 2022-07-18, i. k. 2022-15690</text:span></text:p>
      <text:p text:style-name="Normal"/>
      <text:p text:style-name="P537"><text:span text:style-name="T538">54.13</text:span><text:span text:style-name="T539">. kasdienis padengimo likvidžiuoju turtu rodiklio skaičiavimas;<text:s/></text:span></text:p>
      <text:p text:style-name="P540">Papildyta papunkčiu:</text:p>
      <text:p text:style-name="P541"><text:span text:style-name="T542">Nr.<text:s/></text:span><text:a xlink:href="https://www.e-tar.lt/portal/legalAct.html?documentId=a167ae80044311edb32c9f9d8ba206f8" office:target-frame-name="_top" xlink:show="replace"><text:span text:style-name="T543">03-111</text:span></text:a><text:span text:style-name="T544">, 2022-07-14, paskelbta TAR 2022-07-18, i. k. 2022-15690</text:span></text:p>
      <text:p text:style-name="Normal"/>
      <text:p text:style-name="P545"><text:span text:style-name="T546">54</text:span><text:span text:style-name="T547">.14</text:span><text:span text:style-name="T548">. minimalaus išgyvenimo nepalankiausiomis sąlygomis laikotarpio nustatymas. Rekomenduojamas ne trumpesnis nei 6 mėnesiai išgyvenimo nepalankiausiomis sąlygomis laikotarpis.</text:span><text:s/></text:p>
      <text:p text:style-name="P549">Papildyta papunkčiu:</text:p>
      <text:p text:style-name="P550"><text:span text:style-name="T551">Nr.<text:s/></text:span><text:a xlink:href="https://www.e-tar.lt/portal/legalAct.html?documentId=a167ae80044311edb32c9f9d8ba206f8" office:target-frame-name="_top" xlink:show="replace"><text:span text:style-name="T552">03-111</text:span></text:a><text:span text:style-name="T553">, 2022-07-14, paskelbta TAR 2022-07-18, i. k. 2022-15690</text:span></text:p>
      <text:p text:style-name="Normal"/>
      <text:p text:style-name="P554">Punkto pakeitimai:</text:p>
      <text:p text:style-name="P555"><text:span text:style-name="T556">Nr.<text:s/></text:span><text:a xlink:href="https://www.e-tar.lt/portal/legalAct.html?documentId=TAR.658A939FECDE" office:target-frame-name="_top" xlink:show="replace"><text:span text:style-name="T557">03-117</text:span></text:a><text:span text:style-name="T558">, 2010-09-23, Žin., 2010, Nr.<text:s/></text:span><text:span text:style-name="T559">114-5871 (2010-09-27), i. k. 110505ANUTA0003-117</text:span></text:p>
      <text:p text:style-name="Normal"/>
      <text:p text:style-name="P560">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561">56. Banke turi veikti tinkama vadovų informavimo sistema:</text:p>
      <text:p text:style-name="P562">56.1. Jeigu yra reikšmingų pokyčių tikimybė esamoje arba būsimoje banko likvidumo situacijoje, apie šiuos pokyčius turi būti informuojama nedelsiant.</text:p>
      <text:p text:style-name="P563">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564">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565">56.4. Banko valdyba (arba rizikos valdymo komitetas) turi būti informuojama apie visus vidinių limitų viršijimo atvejus.</text:p>
      <text:p text:style-name="P566">57. Banko valdyba arba kitas banko valdybos paskirtas padalinys turi užtikrinti, kad:</text:p>
      <text:p text:style-name="P567">57.1. likvidumo rizika bus veiksmingai valdoma, likvidumo rizikos valdymo politika<text:s/>(politikos) ir procesai atitiks banko prisiimamos likvidumo rizikos lygį, atsižvelgus į esamą ir numatomą ateityje veiklą. Banke turi būti taikomi bent keletas limitų, kurie tinkamai apribotų riziką. Bankas gali taikyti:</text:p>
      <text:p text:style-name="P568">57.1.1. limitą įeinančių ir išeinančių piniginių srautų skirtumui nesutampant tam tikro periodo kaupiamajam pinigų srautui (t. y. esant likvidumo skirtumui). Kaupiamasis grynojo finansavimo (likvidumo) poreikis (angl.<text:s/><text:span text:style-name="T569">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70">57.1.2. likvidaus turto ir einamųjų įsipareigojimų santykį;</text:p>
      <text:p text:style-name="P571">57.1.3. banko einamųjų įsipareigojimų ir likvidžių lėšų skirtumo bei viso banko turto ir likvidžių lėšų skirtumo santykį;</text:p>
      <text:p text:style-name="P572">57.1.4. lėšų banko korespondentinėse sąskaitose ir įsipareigojimų bankams korespondentams skirtumo limitus;</text:p>
      <text:p text:style-name="P573">57.1.5. banko korespondentinių sąskaitų minimalių likučių pagal valiutas darbo dienos pabaigoje limitus;</text:p>
      <text:p text:style-name="P574">57.2. banke veiktų tokia aiškiai apibrėžta ir dokumentuose aprašyta limitų ir kitų apribojimų nustatymo, stebėjimo ir kontrolės sistema ir procedūros, kad:</text:p>
      <text:p text:style-name="P575">57.2.1. limitams nustatyti naudojami rodikliai būtų nuosekliai naudojami ir kitoje banko veikloje;</text:p>
      <text:p text:style-name="P576">57.2.2. būtų aiškiai nustatyta, ar konkrečių limitų turi būti griežtai laikomasi (angl.<text:s/><text:span text:style-name="T577">hard limits),<text:s/></text:span>ar šie limitai bus naudojami tik kaip išankstinio<text:s/>įspėjimo priemonės (angl.<text:s/><text:span text:style-name="T578">soft limits);</text:span></text:p>
      <text:p text:style-name="P579">57.2.3. būtų aiškiai nustatyta, ar į limitus bus atsižvelgiama ir jų laikymasis bus vertinamas iš anksto (angl.<text:s/><text:span text:style-name="T580">ex-ante monitoring),<text:s/></text:span>pvz., prieš priimant sprendimą vykdyti arba nevykdyti konkretų sandorį, ar bus<text:s/>atliekama paskesnioji limitų laikymosi stebėsena (angl.<text:s/><text:span text:style-name="T581">ex-post monitoring);</text:span></text:p>
      <text:p text:style-name="P582">57.2.4. bankas galėtų reguliariai vertinti, ar nustatyti limitai ir (arba) kiti apribojimai tikslingi ir patikimi;</text:p>
      <text:p text:style-name="P583">57.2.5. būtų aiškiai nustatyta, kaip bus elgiamasi viršijus konkrečius limitus, ir apibrėžta su tuo susijusių darbuotojų atsakomybė;</text:p>
      <text:p text:style-name="P584">57.2.6. būtų galima, jei reikia, patikslinti esamus arba pradėti taikyti naujus limitus ir (arba) kitus apribojimus;</text:p>
      <text:p text:style-name="P585">57.2.7. reikalauti, kad būtų reguliariai pateikiama informacija apie banko likvidumo rizikos lygį ir vidaus limitų viršijimą;</text:p>
      <text:p text:style-name="P586">57.3. banko vidaus metodikos apimtų likvidumo rizikos nustatymą, vertinimą, stebėseną ribojimą ir likvidumo rizikos mažinimo priemones, tokias kaip finansavimo šaltinių diversifikavimas ir pan.;</text:p>
      <text:p text:style-name="P587">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88">57.4.1. peržiūrėti naudotas prielaidas arba ekspertinius vertinimus;</text:p>
      <text:p text:style-name="P589">57.4.2. tikrinti, ar taikant vidaus metodiką (metodikas), atsižvelgiama į<text:s/>visus reikšmingus įeinančius ir išeinančius pinigų srautus, įskaitant ir pinigų srautus, atsirandančius dėl nebalansinių straipsnių;</text:p>
      <text:p text:style-name="P590">57.4.3. tikrinti, ar naudojama metodika (metodikos) tinka, atsižvelgus į banko prisiimtos rizikos pobūdį ir mastą;</text:p>
      <text:p text:style-name="P591">57.4.4. atlikti paskesniąją (angl.<text:s/><text:span text:style-name="T592">ex-post)<text:s/></text:span>naudojamų metodikų peržiūrą ir grįžtamąjį patikrinimą (angl.<text:s/><text:span text:style-name="T593">back-testing);</text:span></text:p>
      <text:p text:style-name="P594">57.5. užduotys, atsakomybė ir tikslai būtų aiškiai paskirstyti tiek konkrečiame banke atitinkamiems darbuotojams ir (arba) struktūriniams padaliniams, tiek finansinėje grupėje.</text:p>
      <text:p text:style-name="P595">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596">59. Banke turi būti nuolat vertinamas ir stebimas grynojo finansavimo (likvidumo) poreikis, pvz., gali būti:</text:p>
      <text:p text:style-name="P597">59.1. svarstomi keli alternatyvūs likvidumo scenarijai. Bankas gali nagrinėti tikėtiną skirtingų scenarijų įtaką likvidumui ir pagal tai nustatyti 57.1 punkte minimus limitus;</text:p>
      <text:p text:style-name="P598">59.2. įdiegti einamųjų įsipareigojimų diversifikaciją<text:s/>užtikrinantys limitai;</text:p>
      <text:p text:style-name="P599">59.3. parengti ir reguliariai peržiūrimi veiklos tęstinumo (išlikimo užtikrinimo) esant likvidumo krizei planai.</text:p>
      <text:p text:style-name="P600">60. Turi būti aiškiai apibrėžtas banko finansavimo ištikus likvidumo krizei procesas, jei šį finansavimą numatyta gauti iš globojančių (patronuojančių) bankų.</text:p>
      <text:p text:style-name="P601">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02">62. Banke turi veikti mechanizmas, užtikrinantis, jog bankas pakankamai suteiktų visuomenei informacijos, leidžiančios susidaryti nuomonę apie banko patikimumą.</text:p>
      <text:p text:style-name="P603"/>
      <text:p text:style-name="P604"><text:span text:style-name="T605">VIII</text:span><text:span text:style-name="T606">.<text:s/></text:span><text:span text:style-name="T607">KONCENTRACIJOS RIZIKOS VALDYMAS</text:span></text:p>
      <text:p text:style-name="P608"/>
      <text:p text:style-name="P609"><text:span text:style-name="T610">63</text:span><text:span text:style-name="T611">. Bankas turi turėti koncentracijos rizikos valdymo politiką, kurią tvirtina ir reguliariai pe</text:span><text:span text:style-name="T612">ržiūri banko valdyba arba banko valdybos paskirtas padalinys.</text:span></text:p>
      <text:p text:style-name="P613"><text:span text:style-name="T614">64</text:span><text:span text:style-name="T615">. Koncentracijos rizika valdoma vadovaujantis proporcingumo principu, t. y. atsižvelgus į banko veiklos mastą ir pobūdį, prisiimamą riziką ir atliekamas operacijas.</text:span></text:p>
      <text:p text:style-name="P616"><text:span text:style-name="T617">65</text:span><text:span text:style-name="T618">. Valdant<text:s/></text:span><text:span text:style-name="T619">koncentracijos riziką atsižvelgiama į ekonominės aplinkos pokyčius, taip pat vertinama tų pokyčių įtaka (ypač kritinėmis situacijomis) koncentracijos rizikos lygiui.</text:span></text:p>
      <text:p text:style-name="P620"><text:span text:style-name="T621">66</text:span><text:span text:style-name="T622">. Koncentracijos rizikos valdymas turi būti neatsiejama banko vidaus kapitalo pakank</text:span><text:span text:style-name="T623">amumo vertinimo proceso (angl.<text:s/></text:span><text:span text:style-name="T624">Internal Capital Adequacy Assessment Process, ICAAP</text:span><text:span text:style-name="T625">) dalis.</text:span></text:p>
      <text:p text:style-name="P626"><text:span text:style-name="T627">67</text:span><text:span text:style-name="T628">. Užtikrindama koncentracijos rizikos valdymą banke banko valdyba arba banko valdybos paskirtas padalinys:</text:span></text:p>
      <text:p text:style-name="P629"><text:span text:style-name="T630">67.1</text:span><text:span text:style-name="T631">. tvirtina koncentracijos rizikos (įskaitant k</text:span><text:span text:style-name="T632">oncentracijos riziką sukeliančius veiksnius) nustatymo, vertinimo, stebėjimo ir atskaitomybės procedūras;</text:span></text:p>
      <text:p text:style-name="P633"><text:span text:style-name="T634">67.2</text:span><text:span text:style-name="T635">. nustato aiškias darbuotojų, įtrauktų į koncentracijos rizikos valdymo procesą, atsakomybės ribas, taip pat užtikrina tinkamą funkcijų atskyr</text:span><text:span text:style-name="T636">imą siekiant išvengti interesų konflikto;</text:span></text:p>
      <text:p text:style-name="P637"><text:span text:style-name="T638">67.3</text:span><text:span text:style-name="T639">. užtikrina, kad valdymas apima visas su koncentracijos rizika susijusias balansines ir nebalansines pozicijas;</text:span></text:p>
      <text:p text:style-name="P640"><text:span text:style-name="T641">67.4</text:span><text:span text:style-name="T642">. užtikrina, kad banke reguliariai atliekama visų svarbiausių su koncentracijos rizika</text:span><text:span text:style-name="T643"><text:s/>susijusių pozicijų faktinių charakteristikų (pvz., pelningumo, mokėjimo terminų pradelsimo, skolininkų rizikingumo) analizė;</text:span></text:p>
      <text:p text:style-name="P644"><text:span text:style-name="T645">67.5</text:span><text:span text:style-name="T646">. nustato bankui reikšmingus koncentracijos rizikos šaltinius, t. y. tuos, kuriuos stebės ir kontroliuos, ir apibrėžia, ka</text:span><text:span text:style-name="T647">ip jie bus matuojami, kokie koncentracijos rizikos vertinimo metodai bus taikomi;</text:span></text:p>
      <text:p text:style-name="P648"><text:span text:style-name="T649">67.6</text:span><text:span text:style-name="T650">.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51">109-4486</text:span></text:a><text:span text:style-name="T652">), ir kitas koncentracijos rizikos valdymo priemones, pvz., su pozicijomis susijusios rizikos perleidimas trečiosioms šalims (kredito išvestinės finansinės priemon</text:span><text:span text:style-name="T653">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654">lno arba kito rodiklio santykio procentinio limito nustatymas; tam tikro skaičiaus didžiausių banko pozicijų susijusiems skolininkams vertės ir banko kapitalo, turto, grynojo pelno arba kito rodiklio santykio procentinio limito nustatymas;<text:s/></text:span><text:span text:style-name="T655">Herfindahl-Hirsc</text:span><text:span text:style-name="T656">hmann</text:span><text:span text:style-name="T657"><text:s/>indekso (</text:span><text:span text:style-name="T658">HHI</text:span><text:span text:style-name="T659">) taikymas;<text:s/></text:span><text:span text:style-name="T660">Gini</text:span><text:span text:style-name="T661"><text:s/>koeficiento metodas; modeliais pagrįsti metodai ir kitos priemonės;</text:span></text:p>
      <text:p text:style-name="P662"><text:span text:style-name="T663">67.7</text:span><text:span text:style-name="T664">. užtikrina koncentracijos rizikos valdymą dviem lygiais:</text:span></text:p>
      <text:p text:style-name="P665"><text:span text:style-name="T666">67.7.1</text:span><text:span text:style-name="T667">. koncentracijos rizikos kitų rizikos rūšių viduje (angl.<text:s/></text:span><text:span text:style-name="T668">intra-risk concentrat</text:span><text:span text:style-name="T669">ions</text:span><text:span text:style-name="T670">) valdymą.<text:s/></text:span><text:span text:style-name="T671">Koncentracijos rizika kitų rizikos rūšių viduje</text:span><text:span text:style-name="T672"><text:s/>– tikimybė, kad rizikos koncentracijos lygis tam tikros rūšies rizikos (pvz., kredito, prekybos knygoje įvardijamos rizikos) viduje gali būti pakankamai aukštas, kad sukeltų bankui nepageidauja</text:span><text:span text:style-name="T673">mų nuostolių dėl tos rūšies rizikos pozicijų tarpusavio sąveikos;</text:span></text:p>
      <text:p text:style-name="P674"><text:span text:style-name="T675">67.7.2</text:span><text:span text:style-name="T676">. koncentracijos rizikos tarp skirtingų rizikos rūšių (angl.<text:s/></text:span><text:span text:style-name="T677">inter-risk concentrations</text:span><text:span text:style-name="T678">) valdymą.<text:s/></text:span><text:span text:style-name="T679">Koncentracijos rizika tarp skirtingų rizikos rūšių</text:span><text:span text:style-name="T680"><text:s/>– tikimybė, kad rizikos koncentr</text:span><text:span text:style-name="T681">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682"><text:span text:style-name="T683">67.8</text:span><text:span text:style-name="T684">. užtikrindama koncentracijos rizikos kitų rizikos rūšių viduje valdymą tvirtina metodologiją, kuria vadovaudamiesi atsakingų banko padalinių darbuotojai galėtų:</text:span></text:p>
      <text:p text:style-name="P685"><text:span text:style-name="T686">67.8.1</text:span><text:span text:style-name="T687">. atsižvelgus į<text:s/></text:span><text:span text:style-name="T688">kredito rizikos koncentracijos lygį</text:span><text:span text:style-name="T689"><text:s/>vertinti kredito rizikos koncentraciją pagal tam tikrus klientus, produktus, ekonominės veiklos sektorius arba geografinį pozicijų išsidėstymą. Atlikdami šį vertinimą, atsakingų banko padalinių darbuotojai stebi ir testuoja dideles pozicijas, susijusių sk</text:span><text:span text:style-name="T690">olininkų pozicijas, pozicijas tuose pačiuose ekonominės veiklos sektoriuose, geografiniuose regionuose, pozicijas, susidariusias dėl panašios veiklos arba biržos prekių, pozicijas, susidariusias dėl kredito rizikos mažinimo priemonių, taip pat dideles neti</text:span><text:span text:style-name="T691">esiogines pozicijas, pvz., didelės pozicijos, susidariusios dėl užtikrinimo priemonių teikimo iš vieno teikėjo;</text:span></text:p>
      <text:p text:style-name="P692"><text:span text:style-name="T693">67.8.2</text:span><text:span text:style-name="T694">. atsižvelgus į<text:s/></text:span><text:span text:style-name="T695">prekybos knygoje įvardijamos</text:span><text:span text:style-name="T696"><text:s/></text:span><text:span text:style-name="T697">rizikos koncentracijos lygį</text:span><text:span text:style-name="T698"><text:s/>vertinti šios rizikos koncentraciją, kad būtų nustatytos pozi</text:span><text:span text:style-name="T699">cijų ta pačia valiuta koreliacijos, pozicijų palūkanų normų koreliacijos, pozicijų, susidariusių dėl tų pačių biržos prekių, koreliacijos, prekybai laikomų pozicijų ir bankinės knygos pozicijų koreliacijos, koreliacijų įtaka prisiimamos banko prekybos knyg</text:span><text:span text:style-name="T700">oje įvardijamos rizikos lygiui ir atitinkamų portfelių vertei. Be to, jeigu banko veikloje taikomi rizikos vertės (angl.<text:s/></text:span><text:span text:style-name="T701">Value-at-risk, VaR</text:span><text:span text:style-name="T702">) modeliai, atsakingų banko padalinių darbuotojai stebi ir vertina atitinkamas pozicijas ir joms nustatytus limitus,<text:s/></text:span><text:span text:style-name="T703">siekdami išvengti per didelės koncentracijos pagal šias pozicijas;</text:span></text:p>
      <text:p text:style-name="P704"><text:span text:style-name="T705">67.8.3</text:span><text:span text:style-name="T706">. atsižvelgus į<text:s/></text:span><text:span text:style-name="T707">operacinės rizikos koncentracijos lygį<text:s/></text:span><text:span text:style-name="T708">vertinti operacinės rizikos koncentraciją pagal pozicijas, susidariusias dėl tam tikrų rizikos mažinimo priemonių taikymo, b</text:span><text:span text:style-name="T709">anko priklausomybės nuo tam tikro informacinių technologijų paslaugų teikėjo, tam tikro draudimo paslaugų teikėjo, nuo tų pačių verslo procesų. Taip pat vertinamas pozicijų pažeidžiamumas dėl sukčiavimo, technologinių ir panašių sutrikimų, kitų su žmogišku</text:span><text:span text:style-name="T710">oju faktoriumi susijusių veiksnių koreliacijos;</text:span></text:p>
      <text:p text:style-name="P711"><text:span text:style-name="T712">67.8.4</text:span><text:span text:style-name="T713">. atsižvelgus į</text:span><text:span text:style-name="T714"><text:s/>likvidumo rizikos koncentracijos lygį<text:s/></text:span><text:span text:style-name="T715">vertinti likvidumo rizikos koncentraciją pagal turto ir įsipareigojimų struktūrą, finansavimo rūšis, tarpbankinės rinkos veiksnių koreliaciją, i</text:span><text:span text:style-name="T716">š nebalansinių straipsnių kylančius likvidumo poreikius, lėšų šaltinius, pozicijų terminų neatitikimus;</text:span></text:p>
      <text:p text:style-name="P717"><text:span text:style-name="T718">67.8.5</text:span><text:span text:style-name="T719">. vertinti kitas reikšmingas rizikos rūšis, atsižvelgus į koncentracijos lygį;</text:span></text:p>
      <text:p text:style-name="P720"><text:span text:style-name="T721">67.9</text:span><text:span text:style-name="T722">. užtikrindama koncentracijos rizikos tarp skirtingų<text:s/></text:span><text:span text:style-name="T723">rizikos rūšių valdymą, tvirtina metodologiją, kuria vadovaudamiesi atsakingų banko padalinių darbuotojai galėtų valdyti koncentracijos lygį vertindami:</text:span></text:p>
      <text:p text:style-name="P724"><text:span text:style-name="T725">67.9.1</text:span><text:span text:style-name="T726">.<text:s/></text:span><text:span text:style-name="T727">kredito rizikos ir likvidumo rizikos<text:s/></text:span><text:span text:style-name="T728">koreliaciją, atsižvelgus į tai, kad skolininko finansinės</text:span><text:span text:style-name="T729"><text:s/>būklės pablogėjimas gali turėti neigiamą įtaką banko pinigų srautams ir atitinkamai banko gebėjimui laiku vykdyti įsipareigojimus;</text:span></text:p>
      <text:p text:style-name="P730"><text:span text:style-name="T731">67.9.2</text:span><text:span text:style-name="T732">.<text:s/></text:span><text:span text:style-name="T733">prekybos knygoje įvardijamos rizikos ir likvidumo rizikos</text:span><text:span text:style-name="T734"><text:s/>koreliaciją, atsižvelgus į tai, kad tokių rinkos kinta</text:span><text:span text:style-name="T735">mųjų, kaip valiutų kursai, palūkanų normos, biržos prekių kainos ir kitų, svyravimai, taip pat sandorio šalies finansinė būklė, atsiskaitymų rizikos veiksniai, didelės pozicijos prekybos knygoje gali turėti neigiamą įtaką banko gebėjimui laiku vykdyti įsip</text:span><text:span text:style-name="T736">areigojimus;</text:span></text:p>
      <text:p text:style-name="P737"><text:span text:style-name="T738">67.9.3</text:span><text:span text:style-name="T739">.<text:s/></text:span><text:span text:style-name="T740">prekybos knygoje įvardijamos rizikos ir kredito rizikos</text:span><text:span text:style-name="T741"><text:s/>koreliaciją, atsižvelgus į tai, kad tokių rinkos kintamųjų, kaip valiutų kursai, palūkanų normos, biržos prekių kainos ir kitų, svyravimai, taip pat sandorio šalies finansinė<text:s/></text:span><text:span text:style-name="T742">būklė, atsiskaitymų rizikos veiksniai, didelės pozicijos prekybos knygoje gali turėti neigiamą įtaką banko veiklos rezultatams;</text:span></text:p>
      <text:p text:style-name="P743"><text:span text:style-name="T744">67.9.4</text:span><text:span text:style-name="T745">.<text:s/></text:span><text:span text:style-name="T746">operacinės rizikos ir kredito rizikos</text:span><text:span text:style-name="T747"><text:s/>koreliaciją, atsižvelgus į tai, kad operacinės rizikos įvykiai, susiję su sukč</text:span><text:span text:style-name="T748">iavimu, darbo sauga, žala fiziniam turtui, verslo sutrikdymu ir sistemų trikdžiais, taip pat kredito rizikos mažinimo priemonių (pvz., draudimo) taikymas ir kredito rizikos mažinimo priemonių teikėjo kreditingumas gali turėti neigiamą įtaką banko veiklos r</text:span><text:span text:style-name="T749">ezultatams;</text:span></text:p>
      <text:p text:style-name="P750"><text:span text:style-name="T751">67.9.5</text:span><text:span text:style-name="T752">. kitas reikšmingas koreliacijas tarp skirtingų rizikos rūšių, galinčias turėti neigiamą įtaką banko veiklai;</text:span></text:p>
      <text:p text:style-name="P753"><text:span text:style-name="T754">67.10</text:span><text:span text:style-name="T755">. užtikrina, kad banke veiks aiškiai apibrėžta ir dokumentuose aprašyta limitų ir kitų apribojimų nustatymo,<text:s/></text:span><text:span text:style-name="T756">stebėjimo, kontrolės sistema ir procedūros (toliau – limitų sistema), kurios atitiks šiuos reikalavimus:</text:span></text:p>
      <text:p text:style-name="P757"><text:span text:style-name="T758">67.10.1</text:span><text:span text:style-name="T759">. limitų sistema turi riboti banko prisiimamos rizikos lygį ir apimti reikšmingas koncentracijos rizikos veiksnių koreliacijas;</text:span></text:p>
      <text:p text:style-name="P760"><text:span text:style-name="T761">67.10.2</text:span><text:span text:style-name="T762">. l</text:span><text:span text:style-name="T763">imitų sistema tvirtinama tiek individualiai banke, tiek konsoliduotoje banko grupėje, apimant balansines ir nebalansines pozicijas;</text:span></text:p>
      <text:p text:style-name="P764"><text:span text:style-name="T765">67.10.3</text:span><text:span text:style-name="T766">. nustatant limitus naudojami rodikliai nuosekliai taikomi ir kitoje banko veikloje, pvz., šie rodikliai suderina</text:span><text:span text:style-name="T767">mi su rodikliais, naudojamais priimant sprendimą suteikti poziciją (nesuteikti pozicijos);</text:span></text:p>
      <text:p text:style-name="P768"><text:span text:style-name="T769">67.10.4</text:span><text:span text:style-name="T770">. taikant limitų sistemą aiškiai nustatoma, ar konkrečių limitų turi būti griežtai laikomasi (angl.<text:s/></text:span><text:span text:style-name="T771">hard limits</text:span><text:span text:style-name="T772">), ar šie limitai bus naudojami tik kaip iš</text:span><text:span text:style-name="T773">ankstinio įspėjimo priemonės (angl.<text:s/></text:span><text:span text:style-name="T774">soft limits</text:span><text:span text:style-name="T775">);</text:span></text:p>
      <text:p text:style-name="P776"><text:span text:style-name="T777">67.10.5</text:span><text:span text:style-name="T778">. taikant limitų sistemą aiškiai nustatoma, ar į limitus bus atsižvelgiama ir jų laikymasis bus vertinamas iš anksto (angl.<text:s/></text:span><text:span text:style-name="T779">ex-ante monitoring</text:span><text:span text:style-name="T780">), pvz., prieš priimant sprendimą suteikti poziciją a</text:span><text:span text:style-name="T781">rba nesuteikti pozicijos, ar bus atliekama vėlesnė limitų laikymosi stebėsena (angl.<text:s/></text:span><text:span text:style-name="T782">ex-post monitoring</text:span><text:span text:style-name="T783">);</text:span></text:p>
      <text:p text:style-name="P784"><text:span text:style-name="T785">67.10.6</text:span><text:span text:style-name="T786">. limitų sistema organizuojama taip, kad bankas galėtų reguliariai vertinti, ar nustatyti limitai ir (arba) kiti apribojimai tikslingi ir p</text:span><text:span text:style-name="T787">atikimi;</text:span></text:p>
      <text:p text:style-name="P788"><text:span text:style-name="T789">67.10.7</text:span><text:span text:style-name="T790">. limitų sistemoje aiškiai numatoma, kaip bus elgiamasi, jei viršijami konkretūs limitai, ir apibrėžiama su tuo susijusių darbuotojų atsakomybė;</text:span></text:p>
      <text:p text:style-name="P791"><text:span text:style-name="T792">67.10.8</text:span><text:span text:style-name="T793">. limitų sistemoje numatoma galimybė (pagal poreikį) patikslinti (pradėti taikyt</text:span><text:span text:style-name="T794">i) naujus limitus ir (arba) kitus apribojimus.</text:span></text:p>
      <text:p text:style-name="P795"><text:span text:style-name="T796">67</text:span><text:span text:style-name="T797">1</text:span><text:span text:style-name="T798">. Banke reguliariai vertinamas limitų ir kitų apribojimų bei jų nustatymo metodų, stebėjimo ir kontrolės sistemų bei procedūrų patikimumas. Patikimumo vertinimo metodiniai aspektai ir faktinių regul</text:span><text:span text:style-name="T799">iariai atliekamų patikimumo vertinimų rezultatai aprašomi dokumentuose.</text:span></text:p>
      <text:p text:style-name="P800"><text:span text:style-name="T801">67</text:span><text:span text:style-name="T802">2</text:span><text:span text:style-name="T803">. Banke turi būti tinkamai organizuota valdymo organų informavimo sistema, t. y. banko vadovams turi būti suteikta galimybė nuolat stebėti koncentracijos rizikos lygį ir laiku p</text:span><text:span text:style-name="T804">riimti tinkamus su koncentracijos rizikos valdymu susijusius sprendimus. Banko vadovai laiku, patikimai ir pakankamai išsamiai informuojami apie limitų struktūrą (kokie limitai nustatomi ir kokio yra dydžio, atsižvelgus į su koncentracijos rizika susijusių</text:span><text:span text:style-name="T805"><text:s/>pozicijų atsiradimą konkrečiose verslo linijose, tam tikruose geografiniuose regionuose, ekonomikos sektoriuose, pagal tam tikrus verslo subjektus); koncentracijos rizikos lygį; limitų laikymąsi ir viršijimą; kokių priemonių imtasi siekiant išvengti limit</text:span><text:span text:style-name="T806">ų viršijimo arba, jeigu limitų viršijimas jau nustatytas, kokių priemonių imtasi, kad jis būtų pašalintas; kiekybinius ir kokybinius koncentracijos rizikos rodiklius dviem lygiais, aprašytais šių Nuostatų 67.7 punkte; reikšmingus koncentracijos riziką suke</text:span><text:span text:style-name="T807">liančius veiksnius ir priemones, kurių imtasi siekiant sumažinti šią riziką; banko nustatytų limitų ir kitų apribojimų bei jų nustatymo metodų, stebėjimo ir kontrolės sistemų bei procedūrų patikimumo vertinimą.</text:span><text:s/></text:p>
      <text:p text:style-name="P808"/>
      <text:p text:style-name="P809">Skyriaus pakeitimai:</text:p>
      <text:p text:style-name="P810"><text:span text:style-name="T811">Nr.<text:s/></text:span><text:a xlink:href="https://www.e-tar.lt/portal/legalAct.html?documentId=TAR.658A939FECDE" office:target-frame-name="_top" xlink:show="replace"><text:span text:style-name="T812">03-117</text:span></text:a><text:span text:style-name="T813">, 2010-09-23, Žin., 2010, Nr. 114-5871 (2010-09-27), i. k. 110505ANUTA0003-117</text:span></text:p>
      <text:p text:style-name="Normal"/>
      <text:p text:style-name="P814"><text:span text:style-name="T815">IX</text:span><text:span text:style-name="T816">.<text:s/></text:span><text:span text:style-name="T817">OPERACINĖS RIZIKOS VALDYMAS</text:span></text:p>
      <text:p text:style-name="P818"/>
      <text:p text:style-name="P819">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20"><text:span text:style-name="T821">69</text:span><text:span text:style-name="T822">. Bankas įvertina operacinę riziką, būdingą visiems produktams, veiklai, procesams ir sistemoms, kurie bankui reikšmingi ir įtraukiami į operacinės rizikos valdymo sistemą, įskaitant tokias sritis, kaip banko veiklą pap</text:span><text:span text:style-name="T823">ildančių paslaugų pirkimas (angl.</text:span><text:span text:style-name="T824"><text:s/>outsourcing</text:span><text:span text:style-name="T825">), naujo produkto (paslaugos) įdiegimas, banko informacinių sistemų funkcionavimas, prekyba (angl.<text:s/></text:span><text:span text:style-name="T826">market-related activities</text:span><text:span text:style-name="T827">).</text:span><text:s/></text:p>
      <text:p text:style-name="P828">Punkto pakeitimai:</text:p>
      <text:p text:style-name="P829"><text:span text:style-name="T830">Nr.<text:s/></text:span><text:a xlink:href="https://www.e-tar.lt/portal/legalAct.html?documentId=TAR.E1691DCC32A9" office:target-frame-name="_top" xlink:show="replace"><text:span text:style-name="T831">03-31</text:span></text:a><text:span text:style-name="T832">, 2011-03-15, Žin., 2011, Nr. 35-1698 (2011-03-24), i. k. 111505ANUTA00003-31</text:span></text:p>
      <text:p text:style-name="Normal"/>
      <text:p text:style-name="P833">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834">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text:s/>riziką kaupimo proceso vertinimas, ir kitus banko požiūriu svarbius klausimus.</text:p>
      <text:p text:style-name="P835">72. Vidaus kontrolės sistemoje vertinami šie pagrindiniai operacinės rizikos šaltiniai:</text:p>
      <text:p text:style-name="P836">72.1. informacinės sistemos (techninės ir programinės įrangos, telekomunikacinių sistemų sutrikimai ir kt.);</text:p>
      <text:p text:style-name="P837">72.2. žmogiškojo veiksnio įtaka:</text:p>
      <text:p text:style-name="P838">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839">72.2.2. ne banko darbuotojų neteisėti veiksmai (plėšimas, klastojimas, įsilaužimas į kompiuterines sistemas ir<text:s/>kt.);</text:p>
      <text:p text:style-name="P840">72.2.3. darbo sąlygos (saugių darbo sąlygų pažeidimas ir kt.);</text:p>
      <text:p text:style-name="P841">72.2.4. klaidos (neteisingų duomenų įtraukimas, netinkamas įkeisto turto valdymas, netinkami teisiniai dokumentai ir kt.);</text:p>
      <text:p text:style-name="P842">72.3. materialiojo turto netekimas (stichinės nelaimės, gaisras, terorizmas ir kt.).</text:p>
      <text:p text:style-name="P843">73. Bankas gali numatyti ir daugiau operacinės rizikos šaltinių.</text:p>
      <text:p text:style-name="P844">74. Bankas privalo kaupti istorinius duomenis apie operacinę riziką ir jų nulemtus nuostolius (visų pirma apie tokius banko patirtus nuostolius,<text:s/>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45">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46">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47">77. Banke turi būti parengti nepaprastosios padėties ir veiklos tęstinumo planai siekiant užtikrinti nepertraukiamą banko veiklą<text:s/>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48">78. Bankas turi turėti būtiną kompetenciją, siekdamas užtikrinti veiksmingą banko veiklą papildančių paslaugų kontrolę ir su šių paslaugų pirkimu susijusios rizikos valdymą,<text:s/>atsižvelgus į Banko veiklą papildančių paslaugų pirkimo taisykles, patvirtintas Lietuvos banko valdybos 2004 m. birželio 10 d. nutarimu Nr. 99 (Žin., 2004 Nr. 98-3688).</text:p>
      <text:p text:style-name="P849">79. Bankas turi įvertinti tokius pagrindinius rizikos aspektus, susijusius su banko<text:s/>veiklą papildančių paslaugų teikimu:</text:p>
      <text:p text:style-name="P850">79.1. strateginę riziką (pvz., tikimybė, kad banko veiklą papildančių paslaugų teikėjo savarankiška veikla nesuderinama su banko strateginiais tikslais; neužtikrinama banko teisė tinkamai kontroliuoti paslaugų teikimo procesą ir pan.);</text:p>
      <text:p text:style-name="P851">79.2. reputacijos riziką (pvz., prasta banko veiklą papildančių paslaugų teikėjo paslaugų kokybė; sąveika su klientais neatitinka banko taikomų standartų ir pan.);</text:p>
      <text:p text:style-name="P852">79.3. operacinę riziką (pvz., technologijų sutrikimai; nepakankamas banko veiklą papildančių paslaugų teikėjo finansinis pajėgumas tinkamai vykdyti prisiimtus įsipareigojimus; klaidos ir sukčiavimo atvejai ir pan.);</text:p>
      <text:p text:style-name="P853">79.4. teisinę riziką (pvz., tikimybė, kad banko veiklą papildančių paslaugų teikėjas gali nesilaikyti įstatymų ir kitų teisės aktų reikalavimų; neįdiegtos tinkamos kontrolės priemonės ir pan.);</text:p>
      <text:p text:style-name="P854">79.5. pasitraukimo strategijos riziką (pvz., bankas nėra numatęs alternatyvių paslaugų teikimo būdų tuo atveju, jei esamas paslaugų teikėjas nesugebėtų užtikrinti veiklos tęstinumo);</text:p>
      <text:p text:style-name="P855">79.6. šalies riziką (pvz., tikimybė, kad atsiranda papildoma rizika dėl politinės ir teisinės aplinkos skirtumų, kai paslaugų teikėjas veikia kitoje šalyje; sudėtingesnis veiklos tęstinumo planavimas ir pan.);</text:p>
      <text:p text:style-name="P856">79.7. koncentracijos ir sisteminę riziką (pvz., vienas ir tas pats banko veiklą papildančių paslaugų teikėjas teikia paslaugas daugeliui bankų; kiekvienas bankas vykdo nepakankamą paslaugų teikėjo kontrolę ir pan.).</text:p>
      <text:p text:style-name="P857">80. Jei bankas nusprendžia įdiegti naują produktą arba finansinę paslaugą, pakeisti esamą produktą arba jų derinį, vidaus kontrolės sistema turi užtikrinti, kad:</text:p>
      <text:p text:style-name="P858">80.1. bus atliekama išsami išankstinė tam produktui būdingos rizikos analizė, ypač tada, kai bankas neturi to verslo veiklos patirties;</text:p>
      <text:p text:style-name="P859">80.2. bus įdiegtos tinkamos naujo produkto rizikos vertinimo, limitų nustatymo ir kontrolės procedūros;</text:p>
      <text:p text:style-name="P860">80.3. bus atlikti būtini esamų procedūrų pertvarkymai ir parengtos naujo produkto įdiegimo procedūros.</text:p>
      <text:p text:style-name="P861">81. Diegiant naują produktą turi būti<text:s/>numatyta:</text:p>
      <text:p text:style-name="P862">81.1. naujo produkto aprašymas;</text:p>
      <text:p text:style-name="P863">81.2. pagrindinių rizikos aspektų, susijusių su nauju produktu, vertinimas;</text:p>
      <text:p text:style-name="P864">81.3. vidaus kontrolės ir rizikos valdymo procedūrų nustatymas;</text:p>
      <text:p text:style-name="P865">81.4. procesų, susijusių su nauju produktu, patikrinimas (rinkodara, vartotojų nustatymas, pardavimas, produkto sukūrimas, atsiskaitymas ir mokėjimas);</text:p>
      <text:p text:style-name="P866">81.5. teisiniai klausimai;</text:p>
      <text:p text:style-name="P867">81.6. naudojamos informacinės technologijos, duomenų perdavimas ir informacijos saugumas;</text:p>
      <text:p text:style-name="P868">81.7. poveikio pelningumui ir kapitalo pakankamumui vertinimas;</text:p>
      <text:p text:style-name="P869">81.8. personalo mokymas ir instrukcijų rengimas.</text:p>
      <text:p text:style-name="P870">82. Banko valdyba turi užtikrinti, kad banke įdiegtos tinkamai parengtos informacinių technologijų (toliau – IT) sistemos, atitinkančios banko veiklos pobūdį ir operacijų mastą.</text:p>
      <text:p text:style-name="P871">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72">83.1. administracinės ir organizacinės vidaus kontrolės priemonės (IT organizacinė struktūra, IT veiklą reglamentuojanti politika, standartai, procedūros ir pan.);</text:p>
      <text:p text:style-name="P873">83.2. techninės ir programinės įrangos apsaugos priemonės (priešgaisrinė apsauga, fizinis saugumas, priemonės veiklos tęstinumui užtikrinti ekstremaliomis sąlygomis ir pan.);</text:p>
      <text:p text:style-name="P874">83.3. informacijos apsaugos priemonės (tinkamas vidaus ir išorės vartotojų prieigos teisių administravimas, nesankcionuoto informacijos naudojimo prevencija, saugus informacijos perdavimas ir pan.);</text:p>
      <text:p text:style-name="P875">83.4. informacijos patikimumo užtikrinimas (duomenų įvedimo kontrolė, duomenų pakeitimo arba sunaikinimo prevencija ir pan.);</text:p>
      <text:p text:style-name="P876">83.5. apsauga nuo nesankcionuotų operacijų (priemonės,<text:s/>užkertančios kelią atlikti nesankcionuotus mokėjimus, taikant banko informacinę sistemą, apsauga nuo neteisėtų programinės įrangos pakeitimų ir pan.).</text:p>
      <text:p text:style-name="P877">84. Banke turi būti įdiegta elektroninių duomenų įrašymo, perdavimo, apdorojimo ir saugojimo vidaus<text:s/>kontrolė. Jei bankas perka visas arba dalį šių paslaugų iš banko veiklą papildančių paslaugų teikėjų, turi būti laikomasi 78–79 punktuose išdėstytų reikalavimų, taikomų perkant banko veiklą papildančias paslaugas.</text:p>
      <text:p text:style-name="P878">85. Bankas turi įvertinti tokius pagrindinius rizikos aspektus, susijusius su banko IT sistemomis:</text:p>
      <text:p text:style-name="P879">85.1. nepakankama programinės įrangos kokybė, dėl kurios, pvz., galėtų visiškai sutrikti sistemos darbas, būtų patirta reikšmingų nuostolių dėl duomenų praradimo bei sistemos vėlavimo iki būtų<text:s/>atkurta normali jos veikla; netiesioginių nuostolių galėtų būti patirta dėl įdiegtų nepakankamų IT programinių saugumo priemonių, lengvinančių vidaus ir išorės sukčiavimo galimybes ir kt.;</text:p>
      <text:p text:style-name="P880">85.2. IT saugos trūkumai, pvz., neautorizuotos prieigos galimybė, laiku neatnaujinama antivirusinė programinė įranga ir pan.;</text:p>
      <text:p text:style-name="P881">85.3. saugumo politikos trūkumai, pvz., neatsakingai saugomi slaptažodžiai, netinkamai administruojamos prieigos teisės ir pan.;</text:p>
      <text:p text:style-name="P882">85.4. specifinių sričių IT rizika: ypač daug dėmesio turėtų būti skiriama toms verslo sritims, kuriose IT sistemų naudojimas yra ypač reikšmingas, pvz., mažmeninė bankininkystė, prekyba vertybiniais popieriais ir valiutomis;</text:p>
      <text:p text:style-name="P883">85.5. duomenų apsaugos problemos, kurios gali lemti nuostolius įvairiose veiklos srityse, pvz., galima reputacijos rizika dėl konfidencialių klientų duomenų paviešinimo ir pan.;</text:p>
      <text:p text:style-name="P884">85.6. verslo partnerio rizika (kyla tuo atveju, kai bankas perka IT paslaugas iš banko veiklą papildančių paslaugų teikėjų), kuri yra tuo svarbesnė, kuo daugiau tarpusavyje susijusių IT sistemų ir procesų yra perkama.</text:p>
      <text:p text:style-name="P885">86. Banko valdyba yra atsakinga, kad bankas turėtų patvirtintą IT plėtros strategiją, parengtą atsižvelgus į banko dabartinius ir numatomus ateities verslo poreikius, siekiant užtikrinti tinkamą IT sistemų sukūrimą, priežiūrą ir plėtrą.</text:p>
      <text:p text:style-name="P886">87. Banke turi būti sukurtos ir patvirtintos IT sistemų plėtros ir kokybės kontrolės procedūros siekiant užtikrinti, kad sistemos veikia taip, kaip ir buvo planuota. Banko IT sistemos turi būti tinkamai<text:s/>dokumentuotos, kad būtų užtikrinama jų naudojimo ir plėtros galimybė susiklosčius nenumatytoms aplinkybėms, pvz., pasikeitus pagrindiniams darbuotojams.</text:p>
      <text:p text:style-name="P887">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888"><text:span text:style-name="T889">88</text:span><text:span text:style-name="T890">1</text:span><text:span text:style-name="T891">. Banko valdyba užtikrina, kad banke būtų</text:span><text:span text:style-name="T892"><text:s/>sukurta ir išlaikoma tinkama organizacinė struktūra, vidaus kontrolė ir informavimo sistema, skirta nustatyti, įvertinti, kontroliuoti ir stebėti operacinę riziką, susijusią su prekyba, vadovaudamasi šiais principais:</text:span></text:p>
      <text:p text:style-name="P893"><text:span text:style-name="T894">88</text:span><text:span text:style-name="T895">1</text:span><text:span text:style-name="T896">.1</text:span><text:span text:style-name="T897">. banko valdyba skatina prekyb</text:span><text:span text:style-name="T898">os sandorius sudarančių darbuotojų profesinę kultūrą, atsakingą požiūrį į savo veiklą ir rizikos valdymą. Banke turi būti tinkamos personalo valdymo procedūros, mažinančios operacinę riziką, susijusią su prekyba neįprastomis veiklos sąlygomis, pavyzdžiui,<text:s/></text:span><text:span text:style-name="T899">kai reikia pavaduoti prekybos sandorius sudarantį darbuotoją arba kai darbuotojas keičia poziciją tarp prekybos sandorius sudarančio darbuotojo (angl.</text:span><text:span text:style-name="T900"><text:s/>dealer</text:span><text:span text:style-name="T901">), operacijų apskaitos, kontrolės arba informacinių technologijų veiklos sričių;</text:span></text:p>
      <text:p text:style-name="P902"><text:span text:style-name="T903">88</text:span><text:span text:style-name="T904">1</text:span><text:span text:style-name="T905">.2</text:span><text:span text:style-name="T906">. banko v</text:span><text:span text:style-name="T907">adovai ir darbuotojai, vykdantys kontrolės funkcijas, turi būtinų žinių, patirties, įgaliojimus ir paskatas veiksmingai kontroliuoti prekybos sandorius sudarančių darbuotojų veiklą;</text:span></text:p>
      <text:p text:style-name="P908"><text:span text:style-name="T909">88</text:span><text:span text:style-name="T910">1</text:span><text:span text:style-name="T911">.3</text:span><text:span text:style-name="T912">. nustatant atskirų darbuotojų arba verslo padalinių, besiverčian</text:span><text:span text:style-name="T913">čių prekyba, finansinius tikslus ir priimant sprendimus dėl atlygio už jų veiklos rezultatus atsižvelgiama į prisiimamą operacinę riziką, pavyzdžiui, faktinius nuostolius, patirtus dėl operacinės rizikos įvykių;</text:span></text:p>
      <text:p text:style-name="P914"><text:span text:style-name="T915">88</text:span><text:span text:style-name="T916">1</text:span><text:span text:style-name="T917">.4</text:span><text:span text:style-name="T918">. vidaus kontrolės ir informavimo s</text:span><text:span text:style-name="T919">istemoje numatomos prevencinės priemonės, užkertančios kelią galimiems vidaus ir išorės sukčiavimo arba kitos įtartinos veiklos atvejams, susijusiems su banko prekybos veikla;</text:span></text:p>
      <text:p text:style-name="P920"><text:span text:style-name="T921">88</text:span><text:span text:style-name="T922">1</text:span><text:span text:style-name="T923">.5</text:span><text:span text:style-name="T924">. prekybos sandorius sudarantys darbuotojai gali inicijuoti tik tokius<text:s/></text:span><text:span text:style-name="T925">prekybos sandorius, kuriems sudaryti turi įgaliojimus, atsižvelgus į produktų tipą ir nustatytus limitus;</text:span></text:p>
      <text:p text:style-name="P926"><text:span text:style-name="T927">88</text:span><text:span text:style-name="T928">1</text:span><text:span text:style-name="T929">.6</text:span><text:span text:style-name="T930">. bankas iš anksto tinkamai parengia aiškius prekybos sandorių dokumentų reikalavimus, kad būtų sumažintas teisinis neapibrėžtumas ir užtikri</text:span><text:span text:style-name="T931">nta, kad sudaryti sandoriai bus įvykdyti iš karto, kai tik įmanoma tai padaryti;</text:span></text:p>
      <text:p text:style-name="P932"><text:span text:style-name="T933">88</text:span><text:span text:style-name="T934">1</text:span><text:span text:style-name="T935">.7</text:span><text:span text:style-name="T936">. prekybos sandoriai dažniausiai inicijuojami ir sudaromi banko patalpose prekybos valandomis. Išimtiniai atvejai dėl prekybos sandorių sudarymo ne banko patalpose, p</text:span><text:span text:style-name="T937">avyzdžiui, naudojant mobiliąsias prieigos priemones, turi būti aiškiai reglamentuoti banko vidaus taisyklėse, nurodant šių sandorių atlikimo sąlygas, operacijų registravimo tvarką ir darbuotojų, turinčių teisę sudaryti šiuos sandorius, sąrašą;</text:span></text:p>
      <text:p text:style-name="P938"><text:span text:style-name="T939">88</text:span><text:span text:style-name="T940">1</text:span><text:span text:style-name="T941">.8</text:span><text:span text:style-name="T942">. v</text:span><text:span text:style-name="T943">isa informacija apie pozicijas, pinigų srautus ir skaičiavimus, susijusius su prekybos sandoriu (pavyzdžiui, prekybos knygos pozicijos, pelnas ir nuostolis, santykiniai pinigų srautai), nuosekliai registruojama banko informacinėse sistemose ir apskaitos re</text:span><text:span text:style-name="T944">gistruose;</text:span></text:p>
      <text:p text:style-name="P945"><text:span text:style-name="T946">88</text:span><text:span text:style-name="T947">1</text:span><text:span text:style-name="T948">.9</text:span><text:span text:style-name="T949">. banke įdiegiama sistema, sudaranti galimybes kontroliuoti prekybos sandorius sudarančius darbuotojus ir jų rinkos sandorio šalių tarpusavio santykius;</text:span></text:p>
      <text:p text:style-name="P950"><text:span text:style-name="T951">88</text:span><text:span text:style-name="T952">1</text:span><text:span text:style-name="T953">.10</text:span><text:span text:style-name="T954">. prekybos sandorio patvirtinimo, atsiskaitymo ir sutikrinimo procesai ba</text:span><text:span text:style-name="T955">nke turi būti tinkamai organizuoti ir deramai atlikti;</text:span></text:p>
      <text:p text:style-name="P956"><text:span text:style-name="T957">88</text:span><text:span text:style-name="T958">1</text:span><text:span text:style-name="T959">.11</text:span><text:span text:style-name="T960">. bankas užtikrina, kad maržos užstato reikalavimas sudarant prekybos sandorius nustatomas tinkamai, o visi pasikeitimai sutikrinami su atitinkamomis prekybos knygos pozicijomis;</text:span></text:p>
      <text:p text:style-name="P961"><text:span text:style-name="T962">88</text:span><text:span text:style-name="T963">1</text:span><text:span text:style-name="T964">.12</text:span><text:span text:style-name="T965">.<text:s/></text:span><text:span text:style-name="T966">banko vidaus kontrolės sistema turi užtikrinti, kad su prekyba susijusios operacinės rizikos šaltiniai būtų tinkamai nustatomi, laiku peržiūrimi ir stebimi;</text:span></text:p>
      <text:p text:style-name="P967"><text:span text:style-name="T968">88</text:span><text:span text:style-name="T969">1</text:span><text:span text:style-name="T970">.13</text:span><text:span text:style-name="T971">. banke įdiegiamos kontrolės procedūros, leidžiančios nustatyti prekybos sandorio (pozici</text:span><text:span text:style-name="T972">jos) nominaliąją vertę, o ne vien tik grynąją vertę, kad būtų galima deramai stebėti operacinę ir sandorio šalies riziką ir nustatyti tinkamus limitus;</text:span></text:p>
      <text:p text:style-name="P973"><text:span text:style-name="T974">88</text:span><text:span text:style-name="T975">1</text:span><text:span text:style-name="T976">.14</text:span><text:span text:style-name="T977"><text:s/>banke įdiegta operacinės rizikos, susijusios su prekyba, informavimo sistema turi užtikrinti,</text:span><text:span text:style-name="T978"><text:s/>kad banko vadovai būtų įspėjami apie atskleistas įtartinas operacijas arba reikšmingus incidentus;</text:span></text:p>
      <text:p text:style-name="P979"><text:span text:style-name="T980">88</text:span><text:span text:style-name="T981">1</text:span><text:span text:style-name="T982">.15</text:span><text:span text:style-name="T983">. bankas užtikrina, kad vidaus informaciniai pranešimai būtų kokybiški, neprieštaringi ir atitinkantys informacijos gavėjų, kuriems jie skirti,<text:s/></text:span><text:span text:style-name="T984">poreikius.</text:span><text:s/></text:p>
      <text:p text:style-name="P985"/>
      <text:p text:style-name="P986">Papildyta punktu:</text:p>
      <text:p text:style-name="P987"><text:span text:style-name="T988">Nr.<text:s/></text:span><text:a xlink:href="https://www.e-tar.lt/portal/legalAct.html?documentId=TAR.E1691DCC32A9" office:target-frame-name="_top" xlink:show="replace"><text:span text:style-name="T989">03-31</text:span></text:a><text:span text:style-name="T990">, 2011-03-15, Žin., 2011, Nr. 35-1698 (2011-03-24), i. k. 111505ANUTA00003-31</text:span></text:p>
      <text:p text:style-name="Normal"/>
      <text:p text:style-name="P991"><text:span text:style-name="T992">X</text:span><text:span text:style-name="T993">.<text:s/></text:span><text:span text:style-name="T994">APLINKOS, SOCIALINĖS, VALDYMO RIZIKOS<text:s/></text:span><text:span text:style-name="T995">VALDYMAS</text:span></text:p>
      <text:p text:style-name="P996"/>
      <text:p text:style-name="P997"><text:span text:style-name="T998">89</text:span><text:span text:style-name="T999">. Banko valdyba privalo užtikrinti, kad banke bus sukurta veiksminga ESG rizikos valdymo sistema, apimanti ESG rizikos prisiėmimo, vertinimo, stebėjimo, kontrolės ir rizikos mažinimo procesus bei priemones. ESG rizika banke valdoma vadovauj</text:span><text:span text:style-name="T1000">antis banko valdybos patvirtinta ESG rizikos valdymo politika, kuri reguliariai peržiūrima.</text:span></text:p>
      <text:p text:style-name="P1001"><text:span text:style-name="T1002">90</text:span><text:span text:style-name="T1003">. Banko valdyba turi užtikrinti, kad ESG rizikos valdymo politika atitiktų banko veiklos mastą ir pobūdį, prisiimamą riziką ir atliekamas operacijas, įvertinu</text:span><text:span text:style-name="T1004">s galimą poveikį banko veiklai trumpuoju, vidutiniu ir ilguoju (bent iki<text:s/></text:span><text:span text:style-name="T1005">10 met</text:span><text:span text:style-name="T1006">ų) laikotarpiu.</text:span></text:p>
      <text:p text:style-name="P1007"><text:span text:style-name="T1008">91</text:span><text:span text:style-name="T1009">. Nustatydamas ir įgyvendindamas verslo strategiją ir verslo planus, bankas turi įvertinti galimą ESG rizikos poveikį banko veiklai trumpuoju, vidutiniu ir</text:span><text:span text:style-name="T1010"><text:s/>ilguoju (bent iki 10 metų) laikotarpiu.</text:span></text:p>
      <text:p text:style-name="P1011"><text:span text:style-name="T1012">92</text:span><text:span text:style-name="T1013">. Bankas turi įdiegti veiklos vertinimo rodiklius, skirtus ESG rizikai valdyti. Veiklos vertinimo rodikliai turėtų būti susieti su banko verslo planu ir naudojami verslo banko strategijoje.</text:span></text:p>
      <text:p text:style-name="P1014"><text:span text:style-name="T1015">93</text:span><text:span text:style-name="T1016">. Bankas turi</text:span><text:span text:style-name="T1017"><text:s/>įvertinti ESG rizikos reikšmingumą bent verslo strategijai, kredito, rinkos, operacinei, likvidumo rizikoms trumpuoju, vidutiniu ir, kai tinkama, ilguoju (bent iki 10 metų) laikotarpiu. ESG rizikos reikšmingumas vertinamas remiantis kiekybine ir kokybine<text:s/></text:span><text:span text:style-name="T1018">informacija.</text:span></text:p>
      <text:p text:style-name="P1019"><text:span text:style-name="T1020">94</text:span><text:span text:style-name="T1021">. Bankas, atsižvelgdamas į ESG rizikos reikšmingumą:</text:span></text:p>
      <text:p text:style-name="P1022"><text:span text:style-name="T1023">94.1</text:span><text:span text:style-name="T1024">. ESG riziką įtraukia į bendrą banko rizikų valdymo sistemą;</text:span></text:p>
      <text:p text:style-name="P1025"><text:span text:style-name="T1026">94.2</text:span><text:span text:style-name="T1027">. ESG riziką įtraukia į bendrą rizikos apetito nustatymo sistemą, nustato ESG rizikos veiksnių tolerancijos r</text:span><text:span text:style-name="T1028">ibas;</text:span></text:p>
      <text:p text:style-name="P1029"><text:span text:style-name="T1030">94.3</text:span><text:span text:style-name="T1031">. įdiegia ESG rizikos identifikavimo, matavimo ir stebėsenos procesus;</text:span></text:p>
      <text:p text:style-name="P1032"><text:span text:style-name="T1033">94.4</text:span><text:span text:style-name="T1034">. ESG rizikos vertinimą įtraukia į kredito, rinkos, likvidumo ir operacinės rizikų vertinimo sistemas.</text:span></text:p>
      <text:p text:style-name="P1035"><text:span text:style-name="T1036">9</text:span><text:span text:style-name="T1037">4.5</text:span><text:span text:style-name="T1038">. atlieka testavimą nepalankiausiomis sąlygomis,<text:s/></text:span><text:span text:style-name="T1039">skirtą aplinkos rizikai vertinti bent pagal du scenarijus (klimato kaitos rizikos scenarijų, kai pasaulinės temperatūros kilimas atitinka Europos Sąjungos įsipareigojimus ir neviršija 2 °C, ir scenarijų, kai pasaulinės temperatūros kilimas viršija 2 °C), p</text:span><text:span text:style-name="T1040">agal banko valdybos patvirtintą metodologiją. Šie rizikos veiksniai turi būti įtraukti į likvidumo, rinkos, operacinės ir kredito rizikų testavimą nepalankiausiomis sąlygomis, kiek bankui tai aktualu pagal jo veiklos modelį.</text:span></text:p>
      <text:p text:style-name="P1041"><text:span text:style-name="T1042">95</text:span><text:span text:style-name="T1043">. Banke turi būti įdieg</text:span><text:span text:style-name="T1044">ta veiksminga vadovų informavimo sistema, užtikrinanti, kad banko valdyba būtų reguliariai informuojama apie pagrindinius ESG rizikos aspektus.</text:span></text:p>
      <text:p text:style-name="P1045"><text:span text:style-name="T1046">96</text:span><text:span text:style-name="T1047">. Banko valdyba turi periodiškai stebėti ESG rizikos lygį ir valdymą bei laiku gauti informaciją, kuri būt</text:span><text:span text:style-name="T1048">ų pakankamai išsami ir leistų įvertinti kylančią ar galinčią kilti ESG riziką.</text:span></text:p>
      <text:p text:style-name="P1049"><text:span text:style-name="T1050">97</text:span><text:span text:style-name="T1051">. Banke turi būti aiškiai nustatytos sprendimų priėmimo procedūros, atsižvelgus į vadovams pateiktą informaciją apie ESG rizikos lygį ir valdymą.</text:span></text:p>
      <text:p text:style-name="P1052"><text:span text:style-name="T1053">98</text:span><text:span text:style-name="T1054">. Banko organizacin</text:span><text:span text:style-name="T1055">ė struktūra turi būti tokia, kad bankas galėtų veiksmingai valdyti ESG riziką, t. y. turi būti nustatytos konkrečios ESG rizikos kontrolės procedūros, aiški banko darbuotojų atsakomybė (aiškiai paskirstyta atitinkamiems darbuotojams ir (arba) struktūriniam</text:span><text:span text:style-name="T1056">s padaliniams), užtikrintas tinkamas funkcijų atskyrimas, siekiant išvengti interesų konfliktų.</text:span><text:s/></text:p>
      <text:p text:style-name="P1057">Papildyta skyriumi:</text:p>
      <text:p text:style-name="P1058"><text:span text:style-name="T1059">Nr.<text:s/></text:span><text:a xlink:href="https://www.e-tar.lt/portal/legalAct.html?documentId=a167ae80044311edb32c9f9d8ba206f8" office:target-frame-name="_top" xlink:show="replace"><text:span text:style-name="T1060">03-111</text:span></text:a><text:span text:style-name="T1061">, 2022-07-14, paskelbta TAR<text:s/></text:span><text:span text:style-name="T1062">2022-07-18, i. k. 2022-15690</text:span></text:p>
      <text:p text:style-name="Normal"/>
      <text:p text:style-name="P1063"><text:span text:style-name="T1064">XI</text:span><text:span text:style-name="T1065">.<text:s/></text:span><text:span text:style-name="T1066">BAIGIAMOSIOS NUOSTATOS</text:span></text:p>
      <text:p text:style-name="P1067"/>
      <text:p text:style-name="P1068">Skyriaus numeracijos pakeitimas:</text:p>
      <text:p text:style-name="P1069"><text:span text:style-name="T1070">Nr.<text:s/></text:span><text:a xlink:href="https://www.e-tar.lt/portal/legalAct.html?documentId=a167ae80044311edb32c9f9d8ba206f8" office:target-frame-name="_top" xlink:show="replace"><text:span text:style-name="T1071">03-111</text:span></text:a><text:span text:style-name="T1072">, 2022-07-14, paskelbta TAR 2022-07-18, i. k. 2022-</text:span><text:span text:style-name="T1073">15690</text:span></text:p>
      <text:p text:style-name="Normal"/>
      <text:p text:style-name="P1074">99. Nuostatos taikomos proporcingai banko veiklai, t. y. jų įgyvendinimas turi vykti atsižvelgus į banko veiklos mastą ir pobūdį, prisiimamą riziką ir atliekamas operacijas.</text:p>
      <text:p text:style-name="P1075"/>
      <text:p text:style-name="P1076">Punkto numeracijos pakeitimas:</text:p>
      <text:p text:style-name="P1077"><text:span text:style-name="T1078">Nr.<text:s/></text:span><text:a xlink:href="https://www.e-tar.lt/portal/legalAct.html?documentId=a167ae80044311edb32c9f9d8ba206f8" office:target-frame-name="_top" xlink:show="replace"><text:span text:style-name="T1079">03-111</text:span></text:a><text:span text:style-name="T1080">, 2022-07-14, paskelbta TAR 2022-07-18, i. k. 2022-15690</text:span></text:p>
      <text:p text:style-name="Normal"/>
      <text:p text:style-name="P1081">_________________</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banko valdyba, Nutarimas</text:span></text:p>
      <text:p text:style-name="P1091"><text:span text:style-name="T1092">Nr.<text:s/></text:span><text:a xlink:href="https://www.e-tar.lt/portal/legalAct.html?documentId=TAR.658A939FECDE" office:target-frame-name="_top" xlink:show="replace"><text:span text:style-name="T1093">03-117</text:span></text:a><text:span text:style-name="T1094">, 2010-09-23, Žin., 2010, Nr. 114-5871 (2010-09-27), i. k. 110505ANUTA0003-117</text:span></text:p>
      <text:p text:style-name="P1095"><text:span text:style-name="T1096">Dėl Lietuvos banko valdybos 2008 m. rugsėjo 25 d. nutarimo Nr. 149 "Dėl Vidaus kontrolės ir rizikos verti</text:span><text:span text:style-name="T1097">nimo (valdymo) organizavimo nuostatų" pakeitimo</text:span></text:p>
      <text:p text:style-name="P1098"/>
      <text:p text:style-name="P1099"><text:span text:style-name="T1100">2.</text:span></text:p>
      <text:p text:style-name="P1101"><text:span text:style-name="T1102">Lietuvos banko valdyba, Nutarimas</text:span></text:p>
      <text:p text:style-name="P1103"><text:span text:style-name="T1104">Nr.<text:s/></text:span><text:a xlink:href="https://www.e-tar.lt/portal/legalAct.html?documentId=TAR.DD1A2631E4EA" office:target-frame-name="_top" xlink:show="replace"><text:span text:style-name="T1105">03-172</text:span></text:a><text:span text:style-name="T1106">, 2010-12-23, Žin., 2010, Nr. 156-7963 (2010-12-30), i. k. 110505ANUTA0003-172</text:span></text:p>
      <text:p text:style-name="P1107"><text:span text:style-name="T1108">Dėl Lietuvos banko valdybos 2008 m. rugsėjo 25 d. nutarimo Nr. 149 "Dėl Vidaus kontrolės ir rizikos vertinimo (valdymo) organizavimo nuostatų" pakeitimo</text:span></text:p>
      <text:p text:style-name="P1109"/>
      <text:p text:style-name="P1110"><text:span text:style-name="T1111">3.</text:span></text:p>
      <text:p text:style-name="P1112"><text:span text:style-name="T1113">Lietuvos banko valdyba, Nutarimas</text:span></text:p>
      <text:p text:style-name="P1114"><text:span text:style-name="T1115">Nr.<text:s/></text:span><text:a xlink:href="https://www.e-tar.lt/portal/legalAct.html?documentId=TAR.E1691DCC32A9" office:target-frame-name="_top" xlink:show="replace"><text:span text:style-name="T1116">03-31</text:span></text:a><text:span text:style-name="T1117">, 2011-03-15, Žin., 2011, Nr. 35-1698 (2011-03-24), i. k. 111505ANUTA00003-31</text:span></text:p>
      <text:p text:style-name="P1118"><text:span text:style-name="T1119">Dėl Lietuvos banko valdybos 2008 m. rugsėjo 25 d. nutarimo Nr. 149 "Dėl Vidaus kontrolės ir r</text:span><text:span text:style-name="T1120">izikos vertinimo (valdymo) organizavimo nuostatų" pakeitimo</text:span></text:p>
      <text:p text:style-name="P1121"/>
      <text:p text:style-name="P1122"><text:span text:style-name="T1123">4.</text:span></text:p>
      <text:p text:style-name="P1124"><text:span text:style-name="T1125">Lietuvos banko valdyba, Nutarimas</text:span></text:p>
      <text:p text:style-name="P1126"><text:span text:style-name="T1127">Nr.<text:s/></text:span><text:a xlink:href="https://www.e-tar.lt/portal/legalAct.html?documentId=TAR.37BE97C67765" office:target-frame-name="_top" xlink:show="replace"><text:span text:style-name="T1128">03-269</text:span></text:a><text:span text:style-name="T1129">, 2012-12-13, Žin., 2012, Nr. 150-7715 (2012-12-20), i. k. 112505A</text:span><text:span text:style-name="T1130">NUTA0003-269</text:span></text:p>
      <text:p text:style-name="P1131"><text:span text:style-name="T1132">Dėl Lietuvos banko valdybos 2008 m. rugsėjo 25 d. nutarimo Nr. 149 "Dėl Vidaus kontrolės ir rizikos vertinimo (valdymo) organizavimo nuostatų" pakeitimo</text:span></text:p>
      <text:p text:style-name="P1133"/>
      <text:p text:style-name="P1134"><text:span text:style-name="T1135">5.</text:span></text:p>
      <text:p text:style-name="P1136"><text:span text:style-name="T1137">Lietuvos bankas, Nutarimas</text:span></text:p>
      <text:p text:style-name="P1138"><text:span text:style-name="T1139">Nr.<text:s/></text:span><text:a xlink:href="https://www.e-tar.lt/portal/legalAct.html?documentId=0d0738e097ec11e3bdd0a9c9ad8ce1bf" office:target-frame-name="_top" xlink:show="replace"><text:span text:style-name="T1140">03-26</text:span></text:a><text:span text:style-name="T1141">, 2014-02-06, paskelbta TAR 2014-02-18, i. k. 2014-01745</text:span></text:p>
      <text:p text:style-name="P1142"><text:span text:style-name="T1143">Dėl Lietuvos banko valdybos 2008 m. rugsėjo 25 d. nutarimo Nr. 149 „Dėl Vidaus kontrolės ir rizikos vertinimo (valdymo) organizavimo nuostatų“ pakeitim</text:span><text:span text:style-name="T1144">o</text:span></text:p>
      <text:p text:style-name="P1145"/>
      <text:p text:style-name="P1146"><text:span text:style-name="T1147">6.</text:span></text:p>
      <text:p text:style-name="P1148"><text:span text:style-name="T1149">Lietuvos bankas, Nutarimas</text:span></text:p>
      <text:p text:style-name="P1150"><text:span text:style-name="T1151">Nr.<text:s/></text:span><text:a xlink:href="https://www.e-tar.lt/portal/legalAct.html?documentId=e9cc0820900011e4bb408baba2bdddf3" office:target-frame-name="_top" xlink:show="replace"><text:span text:style-name="T1152">03-341</text:span></text:a><text:span text:style-name="T1153">, 2014-12-23, paskelbta TAR 2014-12-30, i. k. 2014-20967</text:span></text:p>
      <text:p text:style-name="P1154"><text:span text:style-name="T1155">Dėl Lietuvos banko valdybos 2008 m. rugsėjo 25 d. nutarimo</text:span><text:span text:style-name="T1156"><text:s/>Nr. 149 „Dėl Vidaus kontrolės ir rizikos vertinimo (valdymo) organizavimo nuostatų“ pakeitimo</text:span></text:p>
      <text:p text:style-name="P1157"/>
      <text:p text:style-name="P1158"><text:span text:style-name="T1159">7.</text:span></text:p>
      <text:p text:style-name="P1160"><text:span text:style-name="T1161">Lietuvos bankas, Nutarimas</text:span></text:p>
      <text:p text:style-name="P1162"><text:span text:style-name="T1163">Nr.<text:s/></text:span><text:a xlink:href="https://www.e-tar.lt/portal/legalAct.html?documentId=dca5d520557c11e6b72ff16034f7f796" office:target-frame-name="_top" xlink:show="replace"><text:span text:style-name="T1164">03-104</text:span></text:a><text:span text:style-name="T1165">, 2016-07-28, paskelbt</text:span><text:span text:style-name="T1166">a TAR 2016-07-29, i. k. 2016-21144</text:span></text:p>
      <text:p text:style-name="P1167"><text:span text:style-name="T1168">Dėl Lietuvos banko valdybos 2008 m. rugsėjo 25 d. nutarimo Nr. 149 „Dėl Vidaus kontrolės ir rizikos vertinimo (valdymo) organizavimo nuostatų“ papildymo</text:span></text:p>
      <text:p text:style-name="P1169"/>
      <text:p text:style-name="P1170"><text:span text:style-name="T1171">8.</text:span></text:p>
      <text:p text:style-name="P1172"><text:span text:style-name="T1173">Lietuvos bankas, Nutarimas</text:span></text:p>
      <text:p text:style-name="P1174"><text:span text:style-name="T1175">Nr.<text:s/></text:span><text:a xlink:href="https://www.e-tar.lt/portal/legalAct.html?documentId=d84744004ab311e7846ef01bfffb9b64" office:target-frame-name="_top" xlink:show="replace"><text:span text:style-name="T1176">03-86</text:span></text:a><text:span text:style-name="T1177">, 2017-06-05, paskelbta TAR 2017-06-06, i. k. 2017-09613</text:span></text:p>
      <text:p text:style-name="P1178"><text:span text:style-name="T1179">Dėl Lietuvos banko valdybos 2008 m. rugsėjo 25 d. nutarimo Nr. 149 „Dėl Vidaus kontrolės ir rizikos vertinimo (valdymo)<text:s/></text:span><text:span text:style-name="T1180">organizavimo nuostatų“ pakeitimo</text:span></text:p>
      <text:p text:style-name="P1181"/>
      <text:p text:style-name="P1182"><text:span text:style-name="T1183">9.</text:span></text:p>
      <text:p text:style-name="P1184"><text:span text:style-name="T1185">Lietuvos bankas, Nutarimas</text:span></text:p>
      <text:p text:style-name="P1186"><text:span text:style-name="T1187">Nr.<text:s/></text:span><text:a xlink:href="https://www.e-tar.lt/portal/legalAct.html?documentId=2d7fcc30629511e99676cb74c51fe1f4" office:target-frame-name="_top" xlink:show="replace"><text:span text:style-name="T1188">03-83</text:span></text:a><text:span text:style-name="T1189">, 2019-04-18, paskelbta TAR 2019-04-19, i. k. 2019-06544</text:span></text:p>
      <text:p text:style-name="P1190"><text:span text:style-name="T1191">Dėl Lietuvos banko valdybos<text:s/></text:span><text:span text:style-name="T1192">2008 m. rugsėjo 25 d. nutarimo Nr. 149 „Dėl Vidaus kontrolės ir rizikos vertinimo (valdymo) organizavimo nuostatų“ pakeitimo</text:span></text:p>
      <text:p text:style-name="P1193"/>
      <text:p text:style-name="P1194"><text:span text:style-name="T1195">10.</text:span></text:p>
      <text:p text:style-name="P1196"><text:span text:style-name="T1197">Lietuvos bankas, Nutarimas</text:span></text:p>
      <text:p text:style-name="P1198"><text:span text:style-name="T1199">Nr.<text:s/></text:span><text:a xlink:href="https://www.e-tar.lt/portal/legalAct.html?documentId=faa3c2c08b5511ec902c973ca77da22a" office:target-frame-name="_top" xlink:show="replace"><text:span text:style-name="T1200">03-23</text:span></text:a><text:span text:style-name="T1201">, 2022-02-10, paskelbta TAR 2022-02-14, i. k. 2022-02547</text:span></text:p>
      <text:p text:style-name="P1202"><text:span text:style-name="T1203">Dėl Lietuvos banko valdybos 2008 m. rugsėjo 25 d. nutarimo Nr. 149 „Dėl Vidaus kontrolės ir rizikos vertinimo (valdymo) organizavimo nuostatų“ pakeitimo</text:span></text:p>
      <text:p text:style-name="P1204"/>
      <text:p text:style-name="P1205"><text:span text:style-name="T1206">11.</text:span></text:p>
      <text:p text:style-name="P1207"><text:span text:style-name="T1208">Lietuvos bankas, Nutarimas</text:span></text:p>
      <text:p text:style-name="P1209"><text:span text:style-name="T1210">Nr.<text:s/></text:span><text:a xlink:href="https://www.e-tar.lt/portal/legalAct.html?documentId=a167ae80044311edb32c9f9d8ba206f8" office:target-frame-name="_top" xlink:show="replace"><text:span text:style-name="T1211">03-111</text:span></text:a><text:span text:style-name="T1212">, 2022-07-14, paskelbta TAR 2022-07-18, i. k. 2022-15690</text:span></text:p>
      <text:p text:style-name="P1213"><text:span text:style-name="T1214">Dėl Lietuvos banko valdybos 2008 m. rugsėjo 25 d. nutarimo Nr. 149 „Dėl Vidaus kontrolės ir rizik</text:span><text:span text:style-name="T1215">os vertinimo (valdymo) organizavimo nuostatų“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33:00Z</meta:creation-date>
    <dc:date>2022-07-19T05:33:00Z</dc:date>
    <meta:template xlink:href="Normal.dotm" xlink:type="simple"/>
    <meta:editing-cycles>2</meta:editing-cycles>
    <meta:editing-duration>PT0S</meta:editing-duration>
    <meta:document-statistic meta:page-count="8" meta:paragraph-count="828" meta:word-count="10330" meta:character-count="74584" meta:row-count="1712" meta:non-whitespace-character-count="65082"/>
  </office:meta>
</office:document-meta>
</file>