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06in"/>
    </style:style>
    <style:style style:name="T526" style:parent-style-name="DefaultParagraphFont" style:family="text">
      <style:text-properties fo:color="#000000" fo:letter-spacing="-0.0006in"/>
    </style:style>
    <style:style style:name="T527" style:parent-style-name="DefaultParagraphFont" style:family="text">
      <style:text-properties fo:font-style="italic" style:font-style-asian="italic" style:font-style-complex="italic" fo:color="#000000" fo:letter-spacing="-0.0006in"/>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font-style="italic" style:font-style-asian="italic" style:font-style-complex="italic" fo:color="#000000" fo:letter-spacing="-0.002in"/>
    </style:style>
    <style:style style:name="T555" style:parent-style-name="DefaultParagraphFont" style:family="text">
      <style:text-properties fo:color="#000000" fo:letter-spacing="-0.002in"/>
    </style:style>
    <style:style style:name="T556" style:parent-style-name="DefaultParagraphFont" style:family="text">
      <style:text-properties fo:color="#000000" fo:letter-spacing="-0.002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font-style="italic" style:font-style-asian="italic" style:font-style-complex="italic"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55in"/>
    </style:style>
    <style:style style:name="T579" style:parent-style-name="DefaultParagraphFont" style:family="text">
      <style:text-properties fo:color="#000000" fo:letter-spacing="-0.0055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48in"/>
    </style:style>
    <style:style style:name="T612" style:parent-style-name="DefaultParagraphFont" style:family="text">
      <style:text-properties fo:color="#000000" fo:letter-spacing="-0.0048in"/>
    </style:style>
    <style:style style:name="T613" style:parent-style-name="DefaultParagraphFont" style:family="text">
      <style:text-properties fo:color="#000000" fo:letter-spacing="-0.0048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34in"/>
    </style:style>
    <style:style style:name="T710" style:parent-style-name="DefaultParagraphFont" style:family="text">
      <style:text-properties fo:color="#000000" fo:letter-spacing="-0.0034in" style:text-position="super 66.6%"/>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34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center"/>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2">Suvestinė redakcija nuo 2011-03-25 iki 2013-03-31</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Vadovaudamasi Lietuvos Respublikos Lietuvos banko įstatymo (Žin., 1994, Nr.<text:s/><text:a xlink:href="https://www.e-tar.lt/portal/lt/legalAct/TAR.1B4D7B687895" office:target-frame-name="_blank" xlink:show="new"><text:span text:style-name="T20">99-1957</text:span></text:a>; 2001, Nr.<text:s/><text:a xlink:href="https://www.e-tar.lt/portal/lt/legalAct/TAR.2560251F7F7F" office:target-frame-name="_blank" xlink:show="new"><text:span text:style-name="T21">28-890</text:span></text:a>) 9 straipsniu, Lietuvos banko valdyba<text:s/><text:span text:style-name="T22">nutari</text:span>a:</text:p>
      <text:p text:style-name="P23">1.<text:s/>Patvirtinti Vidaus kontrolės ir rizikos vertinimo (valdymo) organizavimo nuostatas (pridedama).</text:p>
      <text:p text:style-name="P24">2. Pripažinti netekusiais galios:</text:p>
      <text:p text:style-name="P25">2.1. Lietuvos banko valdybos 2001 m. gruodžio 6 d. nutarimą Nr. 178 „Dėl Bendrųjų banko vidaus kontrolės organizavimo nuostatų“ (Žin., 2001, Nr.<text:s/><text:a xlink:href="https://www.e-tar.lt/portal/lt/legalAct/TAR.F31FA642625C" office:target-frame-name="_blank" xlink:show="new"><text:span text:style-name="T26">107-3894</text:span></text:a>);</text:p>
      <text:p text:style-name="P27">2.2. Lietuvos<text:s/>banko valdybos 2003 m. liepos 24 d. nutarimą Nr. 74 „Dėl Operacinės rizikos valdymo banke bendrųjų nuostatų“ (Žin., 2003, Nr.<text:s/><text:a xlink:href="https://www.e-tar.lt/portal/lt/legalAct/TAR.87F8AC9CEB0E" office:target-frame-name="_blank" xlink:show="new"><text:span text:style-name="T28">77-3568</text:span></text:a>);</text:p>
      <text:p text:style-name="P29">2.3. Lietuvos banko valdybos 1995 m. liepos 7 d. nutarimą Nr. 61 „Dėl Paskolų komiteto sudarymo ir veiklos tvarkos patvirtinimo“ (Žin., 1995, Nr.<text:s/><text:a xlink:href="https://www.e-tar.lt/portal/lt/legalAct/TAR.675B83B70D10" office:target-frame-name="_blank" xlink:show="new"><text:span text:style-name="T30">62-1568</text:span></text:a>).</text:p>
      <text:p text:style-name="P31">3. Šis nutarimas įsigalioja 2009 m. balandžio 1 dieną.</text:p>
      <text:p text:style-name="P32"/>
      <text:p text:style-name="P33"/>
      <text:p text:style-name="P34"/>
      <text:p text:style-name="P35">VALDYBOS PIRMININKAS<text:s/><text:tab/>REINOLDIJUS ŠARKINAS</text:p>
      <text:p text:style-name="P36"/>
      <text:soft-page-break/>
      <text:p text:style-name="P37">PATVIRTINTA</text:p>
      <text:p text:style-name="P38">Lietuvos banko valdybos</text:p>
      <text:p text:style-name="P39">2008 m. rugsėjo 25 d. nutarimu Nr. 149</text:p>
      <text:p text:style-name="P40"/>
      <text:p text:style-name="P41"><text:span text:style-name="T42">VIDAUS KONTROLĖS IR RIZIKOS VERTINIMO (VALDYMO) ORGANIZAVIMO NUOSTATOS</text:span></text:p>
      <text:p text:style-name="P43"/>
      <text:p text:style-name="P44"><text:span text:style-name="T45">I</text:span><text:span text:style-name="T46">.<text:s/></text:span><text:span text:style-name="T47">BENDROSIOS NUOSTATOS</text:span></text:p>
      <text:p text:style-name="P48"/>
      <text:p text:style-name="P49">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0">2. Nuostatos taikomos Lietuvos banko išduotą licenciją turintiems bankams, Centrinei kredito unijai ir<text:s/><text:span text:style-name="T51">mutatis mutandis<text:s/></text:span>kredito unijoms, Lietuvos banko išduotą licenciją turintiems užsienio valstybių bankų filialams (toliau – bankai).</text:p>
      <text:p text:style-name="P52">3. Nuostatos<text:s/><text:span text:style-name="T53">mutatis mutandis<text:s/></text:span>taikomos banko finansinei grupei, jeigu jai taikomi Lietuvos Respublikos įstatymuose ir Lietuvos banko teisės aktuose nustatyti konsoliduotos priežiūros reikalavimai.</text:p>
      <text:p text:style-name="P54"><text:span text:style-name="T55">4</text:span><text:span text:style-name="T56">. Nuostatos parengtos atsižvelgus į Bazelio bankų priežiūros komiteto išleistus dokumentus: Vidaus kontrolės sistemų bankuose struktūra (angl.<text:s/></text:span><text:span text:style-name="T57">Framework for internal control systems in banking organisations</text:span><text:span text:style-name="T58">), Patikimas paskolų vertinimas ir matavimas (angl.<text:s/></text:span><text:span text:style-name="T59">Sound credit risk assessment and valuation for loans)</text:span><text:span text:style-name="T60">, Palūkanų normos rizikos valdymo principai (angl.<text:s/></text:span><text:span text:style-name="T61">Principles for the management and supervision of interest rate risk</text:span><text:span text:style-name="T62">), Patikima likvidumo valdymo ban</text:span><text:span text:style-name="T63">kinėse organizacijose praktika (angl.<text:s/></text:span><text:span text:style-name="T64">Sound practices for managing liquidity in banking organizations</text:span><text:span text:style-name="T65">), Patikima operacinės rizikos valdymo ir priežiūros praktika (angl.<text:s/></text:span><text:span text:style-name="T66">Sound practices for the management and supervision of operational risk</text:span><text:span text:style-name="T67">) ir į Europos b</text:span><text:span text:style-name="T68">ankų priežiūros institucijų komiteto (toliau – CEBS) išleistus dokumentus: Koncentracijos rizikos valdymo pagal priežiūrinio tikrinimo ir vertinimo procesą gairės (angl.<text:s/></text:span><text:span text:style-name="T69">Guidelines on the management of concentration risk under the supervisory review proces</text:span><text:span text:style-name="T70">s</text:span><text:span text:style-name="T71">), CEBS techninės paramos Europos Komisijai dėl likvidumo rizikos valdymo antroji dalis (angl.<text:s/></text:span><text:span text:style-name="T72">Second part of CEBS’ technical advice to the European Commission on liquidity risk managament</text:span><text:span text:style-name="T73">), Likvidumo atsargų ir išgyvenimo laikotarpių gairės (angl.<text:s/></text:span><text:span text:style-name="T74">Guidel</text:span><text:span text:style-name="T75">ines on liquidity buffers &amp; survival periods</text:span><text:span text:style-name="T76">), Peržiūrėto didelių pozicijų režimo įgyvendinimo gairės (angl.<text:s/></text:span><text:span text:style-name="T77">Guidelines on the implementation of the revised large exposures regime</text:span><text:span text:style-name="T78">), Operacinės rizikos, susijusios su prekybos veikla, valdymo gairės (angl.<text:s/></text:span><text:span text:style-name="T79">G</text:span><text:span text:style-name="T80">uidelines on the management of operational risks in marked-related activities</text:span><text:span text:style-name="T81">).</text:span><text:s/></text:p>
      <text:p text:style-name="P82">Punkto pakeitimai:</text:p>
      <text:p text:style-name="P83"><text:span text:style-name="T84">Nr.<text:s/></text:span><text:a xlink:href="https://www.e-tar.lt/portal/legalAct.html?documentId=TAR.658A939FECDE" office:target-frame-name="_top" xlink:show="replace"><text:span text:style-name="T85">03-117</text:span></text:a><text:span text:style-name="T86">, 2010-09-23, Žin., 2010, Nr. 114-5871 (2010-09-27), i. k. 11050</text:span><text:span text:style-name="T87">5ANUTA0003-117</text:span></text:p>
      <text:p text:style-name="P88"><text:span text:style-name="T89">Nr.<text:s/></text:span><text:a xlink:href="https://www.e-tar.lt/portal/legalAct.html?documentId=TAR.E1691DCC32A9" office:target-frame-name="_top" xlink:show="replace"><text:span text:style-name="T90">03-31</text:span></text:a><text:span text:style-name="T91">, 2011-03-15, Žin., 2011, Nr. 35-1698 (2011-03-24), i. k. 111505ANUTA00003-31</text:span></text:p>
      <text:p text:style-name="Normal"/>
      <text:p text:style-name="P92"><text:span text:style-name="T93">II</text:span><text:span text:style-name="T94">.<text:s/></text:span><text:span text:style-name="T95">RIZIKOS VALDYMAS IR VIDAUS KONTROLĖS SISTEMA<text:s/></text:span></text:p>
      <text:p text:style-name="P96">Pakeistas skyriaus pavadinimas:</text:p>
      <text:p text:style-name="P97"><text:span text:style-name="T98">Nr.<text:s/></text:span><text:a xlink:href="https://www.e-tar.lt/portal/legalAct.html?documentId=TAR.658A939FECDE" office:target-frame-name="_top" xlink:show="replace"><text:span text:style-name="T99">03-117</text:span></text:a><text:span text:style-name="T100">, 2010-09-23, Žin., 2010, Nr. 114-5871 (2010-09-27), i. k. 110505ANUTA0003-117</text:span></text:p>
      <text:p text:style-name="Normal"/>
      <text:p text:style-name="P101"><text:span text:style-name="T102">4</text:span><text:span text:style-name="T103">1</text:span><text:span text:style-name="T104">. Banke turi būti įdiegta veiksminga rizikos valdymo sistema,</text:span><text:span text:style-name="T105"><text:s/>apimanti rizikos valdymo strategiją, politiką, rizikos limitų sistemą, kitas rizikos valdymo priemones ir procedūras, taip pat rizikos valdymo vidaus kontrolę ir vidaus auditą, bei atlyginimų nustatymo politika ir praktika, deranti su veiksmingu rizikos v</text:span><text:span text:style-name="T106">aldymu ir skatinanti tokį valdymą.</text:span><text:s/></text:p>
      <text:p text:style-name="P107">Papildyta punktu:</text:p>
      <text:p text:style-name="P108"><text:span text:style-name="T109">Nr.<text:s/></text:span><text:a xlink:href="https://www.e-tar.lt/portal/legalAct.html?documentId=TAR.658A939FECDE" office:target-frame-name="_top" xlink:show="replace"><text:span text:style-name="T110">03-117</text:span></text:a><text:span text:style-name="T111">, 2010-09-23, Žin., 2010, Nr. 114-5871 (2010-09-27), i. k. 110505ANUTA0003-117</text:span></text:p>
      <text:p text:style-name="P112">Punkto pakeitimai:</text:p>
      <text:p text:style-name="P113"><text:span text:style-name="T114">Nr.<text:s/></text:span><text:a xlink:href="https://www.e-tar.lt/portal/legalAct.html?documentId=TAR.DD1A2631E4EA" office:target-frame-name="_top" xlink:show="replace"><text:span text:style-name="T115">03-172</text:span></text:a><text:span text:style-name="T116">, 2010-12-23, Žin., 2010, Nr. 156-7963 (2010-12-30), i. k. 110505ANUTA0003-172</text:span></text:p>
      <text:p text:style-name="Normal"/>
      <text:p text:style-name="P117">5. Vidaus kontrolė – tai nenutrūkstamas procesas, kurio metu ir kuriam darydami įtaką<text:s/>banko vadovai ir kiti darbuotojai užtikrina, kad:</text:p>
      <text:p text:style-name="P118">5.1. banko veikla, naudojant banko turtą ir kitus išteklius, bus veiksminga, bankas bus apsaugotas nuo galimų nuostolių;</text:p>
      <text:p text:style-name="P119">5.2. finansinė ir kita informacija, naudojama tiek banko viduje, tiek priežiūros tikslais ar kitų trečiųjų asmenų, bus patikima, tinkama ir pateikiama laiku;</text:p>
      <text:p text:style-name="P120">5.3. banko veikla atitiks įstatymus, Lietuvos banko ir kitus teisės aktus, banko strategiją ir vidaus politiką.</text:p>
      <text:p text:style-name="P121">6. Banko veiklos vidaus kontrolę banke turi užtikrinti<text:s/>patikima ir tinkamai veikianti vidaus kontrolės sistema. Banko veiklos vidaus kontrolės sistemą turi sudaryti:</text:p>
      <text:p text:style-name="P122">6.1. tinkama organizacinė struktūra, leidžianti užtikrinti funkcijų atskyrimą ir vertikalius bei horizontalius atsakomybės ryšius;</text:p>
      <text:p text:style-name="P123">6.2. tinkama vidaus informacinė sistema, valdymo organų informavimo sistema, leidžianti laiku priimti sprendimus;</text:p>
      <text:p text:style-name="P124">6.3. tinkama personalo atsakomybė ir kompetencija;</text:p>
      <text:p text:style-name="P125">6.4. tinkama dviguba veiklos procedūrų vidaus kontrolė;</text:p>
      <text:p text:style-name="P126">6.5. tinkama rizikos kontrolė ir rizikos valdymas;</text:p>
      <text:p text:style-name="P127">6.6. tinkamos vidaus kontrolės procedūros;</text:p>
      <text:p text:style-name="P128">6.7. periodiškas vidaus kontrolės sistemos vertinimas ir rastų trūkumų šalinimas.</text:p>
      <text:p text:style-name="P129">7. Veiksmingas 6.1–6.7 punktuose nurodytų vidaus kontrolės elementų funkcionavimas yra būtinas siekiant pagrindinių vidaus kontrolės tikslų.</text:p>
      <text:p text:style-name="P130">8. Banko vidaus kontrolė turi būti organizuota vadovaujantis šiais pagrindiniais reikalavimais:</text:p>
      <text:p text:style-name="P131">8.1. banko stebėtojų taryba užtikrina, kad banke bus veiksminga vidaus kontrolės sistema. Banko stebėtojų<text:s/>taryba turi pažinti ir išmanyti visas reikšmingas, su banko veikla susijusias rizikos rūšis, nustatyti bankui priimtiną rizikos mastą ir užtikrinti, kad banko valdymo organai imsis visų reikalingų priemonių, kad riziką nustatytų, įvertintų ir kontroliuotų.<text:s/>Banko valdymo organai atsakingi už bendros banko veiklos strategijos ir reikšmingos politikos tvirtinimą ir periodišką peržiūrą;</text:p>
      <text:p text:style-name="P132">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text:s/>yra atsakingi ir užtikrina tinkamas procedūras, reikalingas vidaus kontrolei, stebi ir palaiko jų veiksmingumą ir pakankamumą;</text:p>
      <text:p text:style-name="P133">8.3. banko valdymo organai turi skatinti darbuotojus laikytis griežtų etikos standartų ir sukurti visiems banko darbuotojams<text:s/>aplinką, pabrėžiančią vidaus kontrolės svarbą. Banko valdymo organai turi užtikrinti, kad darbuotojai turėtų tinkamą kvalifikaciją ir reputaciją, pakankamai patirties ir reikiamų įgūdžių savo pareigoms atlikti. Savo ruožtu banko darbuotojai turi įvertinti<text:s/>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34">8.4. banke veikianti informavimo sistema turi būti tinkamai reglamentuota (turi būti banko valdymo organams teikiamos informacijos registras pagal kiekvieną banko valdomą rizikos rūšį, nurodyti atsakingi asmenys, teikimo periodiškumas).</text:p>
      <text:p text:style-name="P135">8.5. veiksminga vidaus kontrolės sistema turi užtikrinti, kad rizika, kuri gali turėti įtakos banko veiklai, yra nustatyta ir nuolat vertinama. Rizikos vertinimas turi apimti visas rizikos rūšis (kredito, rinkos, likvidumo, operacinę, teisinę, reputacijos ir kitą), su kuriomis susiduria bankas ar visa banko finansinė grupė, apimanti ir globojantį (patronuojantį) banką. Vidaus<text:s/><text:soft-page-break/>kontrolės sistema periodiškai turi būti peržiūrima siekiant tinkamai įvertinti naujas arba anksčiau nekontroliuotas rizikos rūšis;</text:p>
      <text:p text:style-name="P136">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37">8.7. viena iš veiksmingos vidaus kontrolės sistemos sąlygų – tinkamas darbuotojų funkcijų atskyrimas, t. y. turi būti vengiama interesų konfliktų. Banko valdymo organai ir<text:s/>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38">8.8.<text:s/>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39">8.9. vidaus kontrolės sistema turi garantuoti 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40">8.10. banko vidaus kontrolės sistemos veiksmingumas turi būti vertinamas tiek<text:s/>nuolat (banko darbuotojams atliekant savo pareigas), tiek periodiškai (atliekant vidaus, išorės auditą, savęs vertinimą ar kitais pasirinktais būdais);</text:p>
      <text:p text:style-name="P141">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42">8.12.<text:s/>banko darbuotojai, vykdydami savo pareigas, apie vidaus kontrolės sistemos trūkumus, netinkamai valdomą riziką, su kuria susiduria bankas, arba pažeidimus turi nedelsdami pranešti banko vadovams.</text:p>
      <text:p text:style-name="P143"/>
      <text:p text:style-name="P144"><text:span text:style-name="T145">III</text:span><text:span text:style-name="T146">.<text:s/></text:span><text:span text:style-name="T147">KREDITO RIZIKOS PRISIĖMIMAS IR VALDYMAS</text:span></text:p>
      <text:p text:style-name="P148"/>
      <text:p text:style-name="P149"><text:span text:style-name="T150">9.</text:span><text:span text:style-name="T151"><text:s/></text:span><text:span text:style-name="T152">Neteko galios nuo 2010-12-31</text:span></text:p>
      <text:p text:style-name="P153">Punkto naikinimas:</text:p>
      <text:p text:style-name="P154"><text:span text:style-name="T155">Nr.<text:s/></text:span><text:a xlink:href="https://www.e-tar.lt/portal/legalAct.html?documentId=TAR.658A939FECDE" office:target-frame-name="_top" xlink:show="replace"><text:span text:style-name="T156">03-117</text:span></text:a><text:span text:style-name="T157">, 2010-09-23, Žin. 2010, Nr. 114-5871 (2010-09-27), i. k. 110505ANUTA0003-117</text:span></text:p>
      <text:p text:style-name="Normal"/>
      <text:p text:style-name="P158">10. Bankas turi turėti patvirtintą kredito rizikos valdymo strategiją (politiką). Kredito rizikos valdymo strategijoje detalizuojami visi Vidaus kapitalo pakankamumo vertinimo proceso bendrosiose nuostatose, patvirtintose Lietuvos banko valdybos 2006 m. lapkričio 23 d. nutarimu Nr. 145 (Žin., 2006, Nr.<text:s/><text:a xlink:href="https://www.e-tar.lt/portal/lt/legalAct/TAR.F87FF41EAEFC" office:target-frame-name="_blank" xlink:show="new"><text:span text:style-name="T159">143-5456</text:span></text:a>), minėti strategijos elementai.</text:p>
      <text:p text:style-name="P160">11. Banko kredito rizikos valdymą reglamentuojantys dokumentai turi atitikti banko kreditavimo veiklos pobūdį ir sudėtingumą, būti suderinti su apdairia bankine praktika ir Lietuvos banko reikalavimais.</text:p>
      <text:p text:style-name="P161">12. Visi kreditavimo produktai ir procesai turi būti tinkamai reglamentuoti ir dokumentuoti laikantis rizikos vertinimo ir vidaus<text:s/>kontrolės reikalavimų.</text:p>
      <text:p text:style-name="P162">13. Atsižvelgęs į veiklos mastą, bankas turi tinkamai reglamentuoti specifinių veiklų (naujos įmonės, nekilnojamojo turto plėtros įmonės (projektai) ir pan.) kredito rizikos vertinimą.</text:p>
      <text:p text:style-name="P163">14. Visoje banko finansinėje grupėje kreditavimo ir kredito rizikos valdymas turi būti suprantamas vienodai.</text:p>
      <text:p text:style-name="P164">15. Bankas turi nuolat vertinti išorės aplinkos poveikį banko kreditavimo veiklai ir imtis tinkamų veiksmų, kad sumažintų neigiamą įtaką (nustatytų limitų, reikalavimų peržiūrėjimas<text:s/>ir pan.).</text:p>
      <text:p text:style-name="P165">16. Banke turi būti įdiegta veiksminga vadovų informavimo sistema:</text:p>
      <text:p text:style-name="P166">16.1. Kredito rizikos kontrolės padalinys turi reguliariai atsiskaityti banko valdybai, t. y. teikti kredito rizikos analizės ataskaitas, kuriose būtų 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text:s/>pagal rizikos kategorijas (rangus, rizikos grupes), rizikos kategorijų (rangų, rizikos grupių) pasikeitimai per tam tikrą laikotarpį ir pan.</text:p>
      <text:p text:style-name="P167">16.2. Paskolų komitetas ir rizikos valdymo komitetas turi reguliariai teikti banko valdybai numatytų tikslų įgyvendinimo valdant kredito riziką ataskaitas. Šių ataskaitų turinys turi apimti bent jau prisiimto rizikos lygio, aktualios (planuojamos) rizikos struktūros, rizikos valdymo aspektus, taip pat kitus reikšmingus pokyčius ir nustatytos politikos išimtis, tobulintinas sritis ir pastangas ištaisyti nustatytus trūkumus.</text:p>
      <text:p text:style-name="P168">17. Bankas turi turėti tinkamą kredito rizikos vertinimo sistemą, kurią naudodamas galėtų:</text:p>
      <text:p text:style-name="P169">17.1. vertinti balansines ir nebalansines pozicijas („pozicija“ suprantama taip, kaip yra apibrėžta Kapitalo pakankamumo skaičiavimo bendrosiose nuostatose, patvirtintose Lietuvos banko valdybos 2006 m. lapkričio 9 d. nutarimu Nr. 138 (Žin., 2006 Nr. 142-5442) pagal sandorio šalis, įskaitant ir bendros susijusių asmenų pozicijos vertinimą;</text:p>
      <text:p text:style-name="P170">17.2.<text:s/>naudodamas kiekybinius ir kokybinius vertinimo kriterijus nustatyti skirtingas rizikos kategorijas (rangus, rizikos grupes), kurioms priskirtų skolininkus ir (arba) pozicijas:</text:p>
      <text:p text:style-name="P171">17.2.1. bankas turi turėti aiškius kiekvienos rizikos kategorijos (rango, rizikos grupės) apibrėžimus;</text:p>
      <text:p text:style-name="P172">17.2.2. rizikos kategorijų (rangų, rizikos grupių) reitingų skalėje turi pakakti, kad būtų galima tinkamai diferencijuoti skolininkus (pozicijas) pagal riziką.</text:p>
      <text:p text:style-name="P173">18. Vertindamas skolininkų ir (arba) pozicijų kredito<text:s/>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ir, kai reikia, į gautą užtikrinimo priemonę ir užtikrinimo priemonės objekto srautus. Vertindamas įmonių kredito riziką, kai pozicijos suma, banko nuomone, yra reikšminga, bankas taip pat turi įvertinti:</text:p>
      <text:p text:style-name="P174">18.1. ekonominės veiklos srities, kuriai priklauso skolininkas, situaciją ir specifinių šios ekonominės veiklos srities rodiklių ir bendros makroekonominės situacijos<text:s/>rodiklių sąryšį;</text:p>
      <text:p text:style-name="P175">18.2. skolininko padėtį rinkoje (užimamą rinkos dalį, konkurentus, tiekėjus, klientus ir pan.);</text:p>
      <text:p text:style-name="P176">18.3. skolininko nuosavybės struktūrą ir valdymą (akcininkus, vadovus, organizacinę struktūrą ir t. t.);</text:p>
      <text:p text:style-name="P177">18.4. apskaitos kokybę (pvz., įvertinti, ar pastarųjų kelerių metų auditoriaus išvadose nebuvo neigiamų pastabų).</text:p>
      <text:p text:style-name="P178">19. Vertindamas fizinių asmenų kredito riziką, bankas turi įvertinti:</text:p>
      <text:p text:style-name="P179">19.1. skolininko pajėgumą įvykdyti įsipareigojimus, susijusius su pozicija;</text:p>
      <text:p text:style-name="P180">19.2.<text:s/>skolininko turtą (taupymo produktus, sąskaitas banke ir t. t.);</text:p>
      <text:p text:style-name="P181">19.3. skolininko stabilumą ir patikimumą (skolininko išsilavinimą, šeiminę padėtį, darbo trukmę dabartinėje darbovietėje, išorės ir (arba) vidaus informaciją apie skolininko mokėjimo terminų pradelsimus ir apie tai, ar skolininkas turi nuosavą gyvenamąjį plotą, ar jį nuomoja ir t. t.);</text:p>
      <text:p text:style-name="P182">19.4. ekonomines sąlygas ir (arba) kitas aplinkybes, galinčias daryti įtaką pozicijos grąžinimui.</text:p>
      <text:p text:style-name="P183">20. Jei bankas, priskirdamas skolininkus ir pozicijas rangams ar rizikos grupėms, taiko statistinius modelius, jie turi atitikti Kapitalo pakankamumo skaičiavimo bendrosiose nuostatose tokiems modeliams keliamus reikalavimus.</text:p>
      <text:p text:style-name="P184">21. Sprendimų suteikti pozicijas (nesuteikti pozicijų) priėmimo procedūros,<text:s/>ypač kai tai susiję su užduočių skyrimu atitinkamiems darbuotojams, turi būti aiškiai formalizuotos, aprašytos dokumentuose ir jos turi atitikti banko charakteristikas (banko dydį, organizacinę struktūrą, veiklos pobūdį ir pan.).</text:p>
      <text:p text:style-name="P185">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 rizikos grupėms).</text:p>
      <text:p text:style-name="P186">23. Bankas turi kaupti kiekybinę ir kokybinę informaciją, kurios pagrindu buvo priimtas sprendimas suteikti poziciją arba nesuteikti pozicijos skolininkui (ar ją persvarstyti) ir priskirti skolininką (ar poziciją) atitinkamai rizikos kategorijai (rangui, rizikos grupei). Tokia informacija kaupiama vienoje vietoje (byloje, elektroninėje laikmenoje ar pan.).</text:p>
      <text:p text:style-name="P187">24. Prieš priimdamas sprendimą suteikti kreditą arba nesuteikti kredito (ar jį persvarstyti), bankas turi gauti<text:s/>pakankamai informacijos, kad galėtų visokeriopai įvertinti prašomo kredito riziką. Iš kredito gavėjo bankas turi pareikalauti tiek informacijos, kad sprendimus dėl kredito suteikimo priimantys ir kredito riziką vertinantys darbuotojai, banko paskolų komitetas, vidaus ir išorės auditoriai galėtų tinkamai įvertinti kredito riziką prieš suteikiant kreditą ir galėtų tai daryti per visą terminą, likusį iki kredito sutarties galiojimo pabaigos.</text:p>
      <text:p text:style-name="P188">25. Turi būti gauta visa reikiama informacija tinkamai skolininko<text:s/>kreditingumo analizei atlikti. Jei negauta visa reikiama informacija, teigiamas sprendimas vertinamas kaip padidintos rizikos ir turi būti nustatytos tinkamos riziką mažinančios priemonės.</text:p>
      <text:p text:style-name="P189">26. Banke turi būti įdiegta skolininko pateiktų duomenų patikimumo tikrinimo sistema.</text:p>
      <text:p text:style-name="P190">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 apie tokių sandorių mastą ir įtaką kredito portfelio kokybei, laiku peržiūrimi vidaus tvarkose keliami reikalavimai.</text:p>
      <text:p text:style-name="P191"><text:span text:style-name="T192">28</text:span><text:span text:style-name="T193">. Bankas turi sugebėti<text:s/></text:span><text:span text:style-name="T194">užtikrinti, kad susiję skolininkai bus nustatyti ir bus tinkamai įvertinta jų kredito rizika. Tuo tikslu bankas turi būti įdiegęs į savo kredito rizikos valdymo sistemą tinkamas kontrolės ir valdymo procedūras, skirtas identifikuoti tarpusavyje susijusius<text:s/></text:span><text:span text:style-name="T195">klientus ir stebėti tolimesnius tarpusavyje susijusių klientų grupės pasikeitimus. Pats tarpusavyje susijusių klientų identifikavimo procesas periodiškai peržiūrimas ir atnaujinamas siekiant užtikrinti jo veiksmingumą. Tarpusavyje susijusios klientų grupės</text:span><text:span text:style-name="T196"><text:s/>identifikuojamos ir stebimos laikantis šių principų:</text:span></text:p>
      <text:p text:style-name="P197"><text:span text:style-name="T198">28.1</text:span><text:span text:style-name="T199">. bankas siekia, kad tarpusavyje susijusių klientų identifikavimo procedūros būtų taikomos prieš suteikiant asmeniui poziciją, neatsižvelgiant į jos dydį. Minimaliai reikalaujama, kad šios identif</text:span><text:span text:style-name="T200">ikavimo procedūros būtų taikomos bent toms pozicijoms, kurių vertė viršija 2 proc. banko kapitalo, ir šis procesas pagrindžiamas dokumentais;</text:span></text:p>
      <text:p text:style-name="P201"><text:span text:style-name="T202">28.2</text:span><text:span text:style-name="T203">. kliento priklausymas tarpusavyje susijusių klientų grupei identifikuojamas, kai pirmą kartą suteikiama p</text:span><text:span text:style-name="T204">ozicija arba kai ji pasiekia 2 proc. banko kapitalo, o vėlesni pasikeitimai stebimi atliekant periodinę suteiktos pozicijos peržiūrą ir tada, kai planuojama ją padidinti;</text:span></text:p>
      <text:p text:style-name="P205"><text:span text:style-name="T206">28.3</text:span><text:span text:style-name="T207">. siekiant identifikuoti tarpusavyje susijusių klientų grupę, naudojami visi<text:s/></text:span><text:span text:style-name="T208">prieinami informacijos šaltiniai, įskaitant viešai skelbiamą informaciją apie klientų verslo ryšius arba kitokią tarpusavio ekonominę priklausomybę, kuri papildo banko informacinėse sistemose sukauptus duomenis, o automatizuotos identifikavimo proceso proc</text:span><text:span text:style-name="T209">edūros naudojamos kartu su kitais analizės būdais, įskaitant ekspertų vertinimą pasitelkus banko paskolų vadybininkus ir rizikos valdymo specialistus;</text:span></text:p>
      <text:p text:style-name="P210"><text:span text:style-name="T211">28.4</text:span><text:span text:style-name="T212">. atskirai analizuojamos schemos su pagrindinio turto pozicija. Bankas turi įvertinti, ar pati sc</text:span><text:span text:style-name="T213">hema arba jos pagrindinio turto pozicijos, arba jos abi yra susijusios su kitais banko klientais (įskaitant kitas schemas), ir todėl turėtų būti vertinami kaip vienas skolininkas siekiant riboti didelių pozicijų riziką. Kai schema su pagrindinio turto pozi</text:span><text:span text:style-name="T214">cija yra kolektyvinio investavimo subjektas, šiuo tikslu vertinama valdymo įmonė arba asmenys, kuriems priskiriamas turtas, į kurį yra investavęs kolektyvinio investavimo subjektas arba jie abu. Kai vertinami asmenys, kuriems priskiriamos schemos pagrindin</text:span><text:span text:style-name="T215">io turto pozicijos, banke turi būti įdiegtos procedūros schemos pagrindinio turto pozicijų pokyčiams stebėti ir įvertinti bent kartą per mėnesį. Jei bankas nustato, kad keli asmenys, kuriems priskiriamos vienos ir tos pačios schemos pagrindinio turto pozic</text:span><text:span text:style-name="T216">ijos, yra tarpusavyje susiję, jie laikomi tarpusavyje susijusių klientų grupe siekiant riboti didelių pozicijų riziką, tačiau neprivaloma jiems taikyti visų procedūrų, skirtų banko klientų tarpusavio ryšiams identifikuoti ir stebėti.</text:span><text:s/></text:p>
      <text:p text:style-name="P217">Punkto pakeitimai:</text:p>
      <text:p text:style-name="P218"><text:span text:style-name="T219">Nr.<text:s/></text:span><text:a xlink:href="https://www.e-tar.lt/portal/legalAct.html?documentId=TAR.658A939FECDE" office:target-frame-name="_top" xlink:show="replace"><text:span text:style-name="T220">03-117</text:span></text:a><text:span text:style-name="T221">, 2010-09-23, Žin., 2010, Nr. 114-5871 (2010-09-27), i. k. 110505ANUTA0003-117</text:span></text:p>
      <text:p text:style-name="Normal"/>
      <text:p text:style-name="P222">29. Kai banko kredito rizika perleidžiama dėl pakeitimo vertybiniais popieriais<text:s/>sandorių, bankas turi turėti tokią vidaus politiką ir procedūras, kad galėtų užtikrinti, jog suteikdamas pozicijas, kurios bus visiškai arba iš dalies pakeistos vertybiniais popieriais, vadovausis tinkamais ir aiškiai apibrėžtais vertinimo kriterijais. Turi būti aiškus pozicijų suteikimo, keitimo, atnaujinimo ir refinansavimo procesas.</text:p>
      <text:p text:style-name="P223">30. Kai rizika kyla 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224">31. Rekomenduojama, kad bankas, priimdamas sprendimą suteikti poziciją arba nesuteikti pozicijos, atsižvelgtų ir į jos pelningumą, užtikrindamas, kad<text:s/>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225">32. Rekomenduojama, kad bent kartą per pusmetį bankas atliktų paskesniąją (angl.<text:s/><text:span text:style-name="T226">ex-post)<text:s/></text:span>kredito operacijų pelningumo analizę.</text:p>
      <text:p text:style-name="P227">33. Atsižvelgdamas į sandorio mastą, bankas turi užtikrinti, kad priimant sprendimą suteikti poziciją (nesuteikti pozicijos) dalyvautų bent du darbuotojai ir kad visa su skolininko kreditingumu susijusi informacija taip pat būtų nagrinėjama ir specialiame, nepriklausomame nuo padalinių, atsakingų už pozicijų suteikimą ar atnaujinimą, banko struktūriniame padalinyje.</text:p>
      <text:p text:style-name="P228">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229">54-1832</text:span></text:a>) 52–53 straipsniuose, Lietuvos Respublikos centrinės kredito unijos įstatymo (Žin., 2000, Nr.<text:s/><text:a xlink:href="https://www.e-tar.lt/portal/lt/legalAct/TAR.29EEB33AFCD0" office:target-frame-name="_blank" xlink:show="new"><text:span text:style-name="T230">45-1288</text:span></text:a>; 2004, Nr.<text:s/><text:a xlink:href="https://www.e-tar.lt/portal/lt/legalAct/TAR.816EAAB9F0CD" office:target-frame-name="_blank" xlink:show="new"><text:span text:style-name="T231">61-2181</text:span></text:a>) 40–43 straipsniuose.</text:p>
      <text:p text:style-name="P232">35. Bankas turi turėti tinkamą tarpusavyje susijusių klientų grupių vertinimo politiką.</text:p>
      <text:p text:style-name="P233">36. Turi būti aiškiai apibrėžta ir dokumentuose<text:s/>aprašyta, kaip banke organizuojamas ir kontroliuojamas užtikrinimo priemonių vertinimo procesas.</text:p>
      <text:p text:style-name="P234">37. Banko dokumentuose turi būti aprašytas banko kredito rizikos vertinimo metodų vidaus patikimumo vertinimo procesas:</text:p>
      <text:p text:style-name="P235">37.1. bankai, priimdami sprendimą suteikti poziciją (nesuteikti pozicijos), turi reguliariai vertinti skolininkų kredito rizikos vertinimui, skolininkų ar pozicijų priskyrimui<text:s/><text:soft-page-break/>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text:s/>Nr. 142-5444);</text:p>
      <text:p text:style-name="P236">37.2. vertindamas statistinių metodų, nurodytų 37.1 punkte, patikimumą, bankas turi atsižvelgti tiek į faktinius mokėjimo terminų pradelsimo ir (arba) įsipareigojimų neįvykdymo atvejus, tiek į teisinę ir ekonominę aplinką bei savo vidaus<text:s/>kreditavimo praktiką.</text:p>
      <text:p text:style-name="P237">38. Banke turi būti sukurta tokia pavienių kreditų rizikos stebėjimo ir vertinimo sistema, kuri užtikrintų kredito sutarčių laikymosi kontrolę, skolininko finansinė būklės ir rizikos stebėjimą ir įvertinimą laiku, siekiant iš anksto nustatyti galimus probleminius kreditus, informacijos ir reikiamų dokumentų perdavimą laiku su probleminiais kreditais dirbančiam banko struktūriniam padaliniui ir pan.</text:p>
      <text:p text:style-name="P238">39. Banko kredito rizikos valdymo (vertinimo) vidaus kontrolės sistema turi būti tokia, kad bankas turėtų:</text:p>
      <text:p text:style-name="P239">39.1. priemonių, leidžiančių užtikrinti 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240">39.2. aiškiai apibrėžtą ir dokumentuose aprašytą pozicijų peržiūros procesą, kuris nepriklauso nuo kreditavimo funkcijos:</text:p>
      <text:p text:style-name="P241">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242">39.2.1.1. nustatyti, ar skolininkai (pozicijos) išlieka teisingai priskirti tam tikrai vidaus rizikos kategorijai (rangui, rizikos grupei);</text:p>
      <text:p text:style-name="P243">39.2.1.2. jei reikia, priskirti skolininkus (pozicijas) kitai kategorijai. Skolininko<text:s/>(pozicijos), nurodyto (apibrėžtos) 39.2.1 punkte, rizikos kategorija (rangas, rizikos grupė) turi būti peržiūrima ir, jei reikia, atnaujinama kiekvieną kartą, kai gaunama nauja su skolininku (pozicija) susijusi informacija, tačiau ne rečiau kaip kartą per<text:s/>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244">39.2.2. bankas turi būti parengęs ir įdiegęs detalias procedūras ir sistemas, kad galėtų stebėti savo skolininkų kreditingumo ir pozicijų kokybę bei jos pokyčius;</text:p>
      <text:p text:style-name="P245">39.2.3. 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246">39.2.4. visų darbuotojų atsakomybė ir funkcijos 39.2.3 punkte<text:s/>aprašytuose procesuose turi būti aiškiai apibrėžtos ir aprašytos dokumentuose.</text:p>
      <text:p text:style-name="P247"/>
      <text:p text:style-name="P248"><text:span text:style-name="T249">IV</text:span><text:span text:style-name="T250">.<text:s/></text:span><text:span text:style-name="T251">PREKYBOS KNYGOJE ĮVARDIJAMOS RIZIKOS VALDYMAS</text:span></text:p>
      <text:p text:style-name="P252"/>
      <text:p text:style-name="P253">40. Bankas turi turėti tokias savo sąskaita sudaromų sandorių stebėjimo sistemas, kad galėtų bent kartą per<text:s/>dieną:</text:p>
      <text:p text:style-name="P254">40.1. registruoti prekybos knygos sandorius, apibrėžtus Kapitalo pakankamumo skaičiavimo bendrųjų nuostatų 541 punkte, apskaičiuoti rezultatus ir nustatyti pozicijas tokiu pačiu dažnumu;</text:p>
      <text:p text:style-name="P255">40.2. matuoti prekybos knygos pozicijų, susijusių tiek su specifine, tiek su bendrąja palūkanų normos rizika, riziką, kaip apibrėžta Kapitalo pakankamumo skaičiavimo bendrųjų nuostatų V skyriaus VI skirsnio 2.1–2.2 dalyse, ir vertinti banko prekybos knygos pozicijų įtaką kapitalo pakankamumui.</text:p>
      <text:p text:style-name="P256">41. Bankas<text:s/>turi užtikrinti, kad reguliariai vertins riziką, kuri jam kiltų dėl rinkos arba, jei aktualu, dėl tam tikro atskiro rinkos segmento parametrų reikšmingų pokyčių. Parametrų ir prielaidų, naudojamų vertinant riziką, pagrįstumas ir patikimumas turi būti reguliariai peržiūrimi.</text:p>
      <text:p text:style-name="P257">42. Bankas, kuris valdydamas prekybos knygoje įvardijamą riziką taiko rizikos vertės (angl.<text:s/><text:span text:style-name="T258">value-at-risk)<text:s/></text:span>modelius, turi laikytis Kapitalo pakankamumo skaičiavimo bendrųjų nuostatų V skyriaus V skirsnio 4 dalyje pateiktų kokybinių reikalavimų, keliamų vidaus modeliams.</text:p>
      <text:p text:style-name="P259">43. Prekybos knygoje įvardijamos rizikos vertinimo rezultatai turi būti reguliariai pateikiami banko vadovams.</text:p>
      <text:p text:style-name="P260"/>
      <text:p text:style-name="P261"><text:span text:style-name="T262">V</text:span><text:span text:style-name="T263">.<text:s/></text:span><text:span text:style-name="T264">PALŪKANŲ NORMOS RIZIKOS VALDYMAS</text:span></text:p>
      <text:p text:style-name="P265"/>
      <text:p text:style-name="P266">44. Bankas turi turėti palūkanų normos rizikos<text:s/>vertinimo sistemą, kurią naudodamas galėtų:</text:p>
      <text:p text:style-name="P267">44.1. įvertinti esamas ir numatomas pozicijas ir srautus, susijusius su visais sandoriais (įtraukiamais tiek į balansinius, tiek į nebalansinius banko finansinių ataskaitų straipsnius);</text:p>
      <text:p text:style-name="P268">44.2. nustatyti įvairius skirtingus palūkanų normos riziką lemiančius veiksnius, susijusius su vykdomais sandoriais;</text:p>
      <text:p text:style-name="P269">44.3. periodiškai įvertinti šių palūkanų normos riziką lemiančių veiksnių įtaką (ypač kai jie yra reikšmingi) banko veiklos rezultatams ir kapitalo pakankamumui.</text:p>
      <text:p text:style-name="P270">45. Bankas turi užtikrinti, kad reguliariai vertina riziką, kuri kiltų dėl reikšmingų rinkos parametrų pokyčių.</text:p>
      <text:p text:style-name="P271">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272">47. Bankas turi atsižvelgti į:</text:p>
      <text:p text:style-name="P273">47.1. perkainojimo riziką: šią riziką bankas patiria, kai yra turto ir įsipareigojimų grąžinimo (fiksuotų palūkanų normų priemonės) ir kainų pokyčių terminų (kintamųjų palūkanų normų priemonės) neatitikimų. Kai finansinės priemonės yra su kintamąja palūkanų norma, bankas patiria<text:s/>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274">47.2. palūkanų normos kreivės riziką: ši rizika kyla, kai keičiasi palūkanų normos kreivės forma ir (arba) nuolydis. Šie pokyčiai daro įtaką ekonominei vyriausybės obligacijų vertei ir palūkanų pajamoms, gaunamoms iš vyriausybės obligacijų;</text:p>
      <text:p text:style-name="P275">47.3. bazės riziką: ši rizika kyla, kai bankas sudaro ateities sandorius, nes yra netobulas ateities sandorių rinkos kainų ir neatidėliotinų (angl.<text:s/><text:span text:style-name="T276">spot)<text:s/></text:span>sandorių rinkos kainų santykis (atitikimas). Dėl to nuo ateities sandorio pozicijos atidarymo iki jos uždarymo atsiranda bazinė rizika.</text:p>
      <text:p text:style-name="P277">48. Bankas, vertindamas palūkanų normos riziką, gali naudoti tokius<text:s/>vidinius limitus:</text:p>
      <text:p text:style-name="P278">48.1. minimalų suteiktų paskolų vidutinių palūkanų normų limitą;</text:p>
      <text:p text:style-name="P279">48.2. maksimalų terminuotųjų indėlių vidutinių palūkanų normų limitą;</text:p>
      <text:p text:style-name="P280">48.3. maksimalų kliento lėšų vidutinių palūkanų normų limitą;</text:p>
      <text:p text:style-name="P281">48.4. minimalų pajamų duodančio turto ir su išlaidomis susijusių įsipareigojimų palūkanų normų skirtumo limitą;</text:p>
      <text:p text:style-name="P282">48.5. minimalų grynosios palūkanų normos (maržos) limitą;</text:p>
      <text:p text:style-name="P283">48.6. tarpbankinių paskolų (terminuotųjų indėlių) bankams ir kitoms finansų įstaigoms limitus;</text:p>
      <text:p text:style-name="P284">48.7.<text:s/>turto ir įsipareigojimų skirtumų pagal terminus ataskaitinio laikotarpio pabaigoje limitus.</text:p>
      <text:p text:style-name="P285">49. Banko valdyba arba kitas banko valdybos paskirtas padalinys turi užtikrinti, kad banke veiks tokia aiškiai apibrėžta ir dokumentuose aprašyta limitų ir kitų apribojimų nustatymo, stebėjimo ir kontrolės sistema bei procedūros, kad:</text:p>
      <text:p text:style-name="P286">49.1. limitams nustatyti naudojami rodikliai būtų nuosekliai naudojami ir kitoje banko veikloje;</text:p>
      <text:p text:style-name="P287">49.2. būtų aiškiai nustatyta, ar konkrečių limitų turi būti griežtai laikomasi (angl.<text:s/><text:span text:style-name="T288">hard limits),<text:s/></text:span>ar šie limitai bus naudojami tik kaip išankstinio įspėjimo priemonė (angl.<text:s/><text:span text:style-name="T289">soft limits);</text:span></text:p>
      <text:p text:style-name="P290">49.3. būtų aiškiai nustatyta, ar į limitus bus atsižvelgiama ir (ar) jų laikymasis bus vertinamas iš anksto (angl.<text:s/><text:span text:style-name="T291">ex-ante monitoring),<text:s/></text:span>pvz., prieš priimant sprendimą vykdyti konkretų sandorį arba jo nevykdyti, ar bus atliekama paskesnioji limitų laikymosi stebėsena (angl.<text:s/><text:span text:style-name="T292">ex-post monitoring);</text:span></text:p>
      <text:p text:style-name="P293">49.4. bankas galėtų reguliariai įvertinti, ar nustatyti limitai ir (arba) kiti apribojimai tikslingi ir patikimi;</text:p>
      <text:p text:style-name="P294">49.5. būtų aiškiai nustatyti veiksmai, kaip bus elgiamasi, jei bus viršyti konkretūs limitai, ir apibrėžta su tuo susijusių darbuotojų atsakomybė;</text:p>
      <text:p text:style-name="P295">49.6. būtų galima, jei reikia, patikslinti esamus arba pradėti taikyti naujus limitus ir (arba) kitus apribojimus;</text:p>
      <text:p text:style-name="P296"><text:span text:style-name="T297">49.7</text:span><text:span text:style-name="T298">. reikalauti, kad būtų reguliariai pateikiama informacija apie vidinių limitų viršijimo atvejus.</text:span><text:s/></text:p>
      <text:p text:style-name="P299">Punkto pakeitimai:</text:p>
      <text:p text:style-name="P300"><text:span text:style-name="T301">Nr.<text:s/></text:span><text:a xlink:href="https://www.e-tar.lt/portal/legalAct.html?documentId=TAR.658A939FECDE" office:target-frame-name="_top" xlink:show="replace"><text:span text:style-name="T302">03-117</text:span></text:a><text:span text:style-name="T303">,<text:s/></text:span><text:span text:style-name="T304">2010-09-23, Žin., 2010, Nr. 114-5871 (2010-09-27), i. k. 110505ANUTA0003-117</text:span></text:p>
      <text:p text:style-name="Normal"/>
      <text:p text:style-name="P305">50. Banke turi veikti tinkama vadovų informavimo sistema, t. y.:</text:p>
      <text:p text:style-name="P306">50.1. Jeigu yra reikšmingų su palūkanų normos rizika susijusių pokyčių tikimybė, apie šiuos tikėtinus pokyčius turi būti informuojama nedelsiant.</text:p>
      <text:p text:style-name="P307">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308">50.3. Banko valdyba (arba rizikos valdymo komitetas) turi būti informuojama apie visus vidinių limitų viršijimo atvejus ir patikimumo vertinimo rezultatus.</text:p>
      <text:p text:style-name="P309">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310">52. Jei, Lietuvos banko nuomone, palūkanų normos pakinta staigiai ir netikėtai, bankas turi Lietuvos banko prašymu pateikti informaciją apie tai, kokį poveikį šis pokytis turėjo kapitalo pakankamumui.</text:p>
      <text:p text:style-name="P311"/>
      <text:p text:style-name="P312"><text:span text:style-name="T313">VI</text:span><text:span text:style-name="T314">.<text:s/></text:span><text:span text:style-name="T315">ATSISKAITYMŲ RIZIKOS VALDYMAS</text:span></text:p>
      <text:p text:style-name="P316"/>
      <text:p text:style-name="P317">53. Bankas turi turėti atsiskaitymų rizikos vertinimo sistemą:</text:p>
      <text:p text:style-name="P318">53.1. Bankas turi įrodyti, kad vertindamas skirtingų finansinių priemonių atsiskaitymų riziką atsižvelgia į įvairius atsiskaitymų proceso etapus, t. y.:</text:p>
      <text:p text:style-name="P319">53.1.1. galutinį mokėjimo pavedimo vienašališko atšaukimo terminą,</text:p>
      <text:p text:style-name="P320">53.1.2. galutinį lėšų, susijusių su įsigytomis finansinėmis priemonėmis, gavimo terminą,</text:p>
      <text:p text:style-name="P321">53.1.3. laiko momentą, kai užregistruojamas galutinis lėšų gavimas arba neapmokėjimas.</text:p>
      <text:p text:style-name="P322">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323"/>
      <text:p text:style-name="P324"><text:span text:style-name="T325">VII</text:span><text:span text:style-name="T326">.<text:s/></text:span><text:span text:style-name="T327">LIKVIDUMO RIZIKOS VALDYMAS</text:span></text:p>
      <text:p text:style-name="P328"/>
      <text:p text:style-name="P329"><text:span text:style-name="T330">54</text:span><text:span text:style-name="T331">. Banko valdyba turi užtikrinti, kad likvidumo rizikos valdymo politika atitiktų banko rizikos lygį, rizikos reikšmę finansų sistemai ir banko veiklą. Banko valdyba įvertina riziką, susijusią su turto ir<text:s/></text:span><text:span text:style-name="T332">įsipareigojimų terminų pakeitimu, ir užtikrina, kad palaikomas atitinkamas finansavimo lygis. Strategijoje, politikoje ir praktikoje atsižvelgiama į banko veiklą įprastomis ir nepalankiomis sąlygomis. Su likvidumo politikos nuostatomis supažindinami visi s</text:span><text:span text:style-name="T333">u likvidumo rizikos valdymu susiję banko darbuotojai. Šią politiką patvirtina ir reguliariai peržiūri banko valdyba. Likvidumo rizikos valdymo politikoje numatoma:</text:span></text:p>
      <text:p text:style-name="P334"><text:span text:style-name="T335">54.1</text:span><text:span text:style-name="T336">. banko prisiimamos likvidumo rizikos lygis;</text:span></text:p>
      <text:p text:style-name="P337"><text:span text:style-name="T338">54.2</text:span><text:span text:style-name="T339">. likvidumo rizikos vertinimo met</text:span><text:span text:style-name="T340">odai (modeliai);</text:span></text:p>
      <text:p text:style-name="P341"><text:span text:style-name="T342">54.3</text:span><text:span text:style-name="T343">. taikomi limitai ir (arba) kiti likvidumo rizikos apribojimai;</text:span></text:p>
      <text:p text:style-name="P344"><text:span text:style-name="T345">54.4</text:span><text:span text:style-name="T346">. likvidumo rizikos stebėjimo ir kontrolės procesas;</text:span></text:p>
      <text:p text:style-name="P347"><text:span text:style-name="T348">54.5</text:span><text:span text:style-name="T349">. einamojo, trumpojo, vidutinio ir ilgojo laikotarpių likvidumo valdymo principai;</text:span></text:p>
      <text:p text:style-name="P350"><text:span text:style-name="T351">54.6</text:span><text:span text:style-name="T352">.<text:s/></text:span><text:span text:style-name="T353">skirtingų valiutų pozicijų likvidumo rizikos valdymas;</text:span></text:p>
      <text:p text:style-name="P354"><text:span text:style-name="T355">54.7</text:span><text:span text:style-name="T356">. atitinkamų finansinių priemonių naudojimas valdant likvidumo riziką;</text:span></text:p>
      <text:p text:style-name="P357"><text:span text:style-name="T358">54.8</text:span><text:span text:style-name="T359">. atskirų turto rūšių likvidumo aprašymas;</text:span></text:p>
      <text:p text:style-name="P360"><text:span text:style-name="T361">54.9</text:span><text:span text:style-name="T362">. finansavimo šaltinių diversifikavimas pagal finansines priemo</text:span><text:span text:style-name="T363">nes, lėšų skolintojus, geografines sritis ir pan.;</text:span></text:p>
      <text:p text:style-name="P364"><text:span text:style-name="T365">54.10</text:span><text:span text:style-name="T366">. likvidumo rizikos valdymo procedūros, kai yra trumpalaikių ir ilgalaikių likvidumo trikdžių;</text:span></text:p>
      <text:p text:style-name="P367"><text:span text:style-name="T368">54.11</text:span><text:span text:style-name="T369">. banko naudojami einamųjų įsipareigojimų planavimo būdai;</text:span></text:p>
      <text:p text:style-name="P370"><text:span text:style-name="T371">54.12</text:span><text:span text:style-name="T372">. likvidumo atsargos ir<text:s/></text:span><text:span text:style-name="T373">likvidumo atsvaros pajėgumo nustatymo tvarka.</text:span><text:s/></text:p>
      <text:p text:style-name="P374">Punkto pakeitimai:</text:p>
      <text:p text:style-name="P375"><text:span text:style-name="T376">Nr.<text:s/></text:span><text:a xlink:href="https://www.e-tar.lt/portal/legalAct.html?documentId=TAR.658A939FECDE" office:target-frame-name="_top" xlink:show="replace"><text:span text:style-name="T377">03-117</text:span></text:a><text:span text:style-name="T378">, 2010-09-23, Žin., 2010, Nr. 114-5871 (2010-09-27), i. k. 110505ANUTA0003-117</text:span></text:p>
      <text:p text:style-name="Normal"/>
      <text:p text:style-name="P379">55. Banko<text:s/>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380">56. Banke turi veikti tinkama vadovų informavimo sistema:</text:p>
      <text:p text:style-name="P381">56.1. Jeigu yra reikšmingų pokyčių tikimybė esamoje arba būsimoje banko likvidumo situacijoje, apie šiuos pokyčius turi būti informuojama nedelsiant.</text:p>
      <text:p text:style-name="P382">56.2.<text:s/>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383">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384">56.4. Banko valdyba (arba rizikos valdymo komitetas) turi būti informuojama apie visus vidinių limitų viršijimo<text:s/>atvejus.</text:p>
      <text:p text:style-name="P385">57. Banko valdyba arba kitas banko valdybos paskirtas padalinys turi užtikrinti, kad:</text:p>
      <text:p text:style-name="P386">57.1. likvidumo rizika bus veiksmingai valdoma, likvidumo rizikos valdymo politika (politikos) ir procesai atitiks banko prisiimamos likvidumo rizikos lygį, atsižvelgus į esamą ir<text:s/><text:soft-page-break/>numatomą ateityje veiklą. Banke turi būti taikomi bent keletas limitų, kurie tinkamai apribotų riziką. Bankas gali taikyti:</text:p>
      <text:p text:style-name="P387">57.1.1. limitą įeinančių ir išeinančių piniginių srautų skirtumui nesutampant tam tikro periodo kaupiamajam pinigų srautui (t. y. esant likvidumo skirtumui). Kaupiamasis grynojo finansavimo (likvidumo) poreikis (angl.<text:s/><text:span text:style-name="T388">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389">57.1.2. likvidaus turto ir einamųjų įsipareigojimų santykį;</text:p>
      <text:p text:style-name="P390">57.1.3. banko einamųjų įsipareigojimų ir likvidžių lėšų skirtumo bei viso banko turto ir likvidžių lėšų skirtumo santykį;</text:p>
      <text:p text:style-name="P391">57.1.4. lėšų banko korespondentinėse sąskaitose ir įsipareigojimų bankams korespondentams skirtumo limitus;</text:p>
      <text:p text:style-name="P392">57.1.5. banko korespondentinių sąskaitų minimalių likučių pagal valiutas darbo dienos pabaigoje limitus;</text:p>
      <text:p text:style-name="P393">57.2. banke veiktų tokia aiškiai apibrėžta ir dokumentuose aprašyta limitų ir kitų apribojimų nustatymo, stebėjimo ir kontrolės sistema ir procedūros, kad:</text:p>
      <text:p text:style-name="P394">57.2.1. limitams nustatyti naudojami rodikliai būtų nuosekliai naudojami ir kitoje banko veikloje;</text:p>
      <text:p text:style-name="P395">57.2.2. būtų aiškiai nustatyta, ar konkrečių limitų turi būti griežtai laikomasi (angl.<text:s/><text:span text:style-name="T396">hard limits),<text:s/></text:span>ar šie limitai bus naudojami tik kaip išankstinio įspėjimo priemonės (angl.<text:s/><text:span text:style-name="T397">soft limits);</text:span></text:p>
      <text:p text:style-name="P398">57.2.3. būtų aiškiai nustatyta, ar į limitus bus atsižvelgiama ir jų laikymasis bus vertinamas iš anksto (angl.<text:s/><text:span text:style-name="T399">ex-ante monitoring),<text:s/></text:span>pvz., prieš priimant sprendimą vykdyti arba nevykdyti konkretų sandorį, ar bus atliekama paskesnioji limitų laikymosi stebėsena (angl.<text:s/><text:span text:style-name="T400">ex-post monitoring);</text:span></text:p>
      <text:p text:style-name="P401">57.2.4. bankas galėtų reguliariai vertinti, ar nustatyti limitai ir (arba) kiti apribojimai tikslingi ir patikimi;</text:p>
      <text:p text:style-name="P402">57.2.5. būtų aiškiai nustatyta, kaip bus elgiamasi viršijus konkrečius limitus, ir apibrėžta su tuo susijusių darbuotojų atsakomybė;</text:p>
      <text:p text:style-name="P403">57.2.6. būtų galima, jei reikia, patikslinti esamus arba pradėti taikyti naujus limitus ir (arba) kitus apribojimus;</text:p>
      <text:p text:style-name="P404">57.2.7. reikalauti, kad būtų reguliariai pateikiama informacija apie banko likvidumo rizikos lygį ir vidaus limitų viršijimą;</text:p>
      <text:p text:style-name="P405">57.3. banko vidaus metodikos apimtų likvidumo rizikos nustatymą, vertinimą, stebėseną ribojimą ir likvidumo rizikos mažinimo priemones, tokias kaip finansavimo šaltinių diversifikavimas ir pan.;</text:p>
      <text:p text:style-name="P406">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text:s/>informuojama banko valdyba. Bankas turi reguliariai:</text:p>
      <text:p text:style-name="P407">57.4.1. peržiūrėti naudotas prielaidas arba ekspertinius vertinimus;</text:p>
      <text:p text:style-name="P408">57.4.2. tikrinti, ar taikant vidaus metodiką (metodikas), atsižvelgiama į visus reikšmingus įeinančius ir išeinančius pinigų srautus, įskaitant ir pinigų srautus, atsirandančius dėl nebalansinių straipsnių;</text:p>
      <text:p text:style-name="P409">57.4.3. tikrinti, ar naudojama metodika (metodikos) tinka, atsižvelgus į banko prisiimtos rizikos pobūdį ir mastą;</text:p>
      <text:p text:style-name="P410">57.4.4. atlikti paskesniąją (angl.<text:s/><text:span text:style-name="T411">ex-post)<text:s/></text:span>naudojamų<text:s/>metodikų peržiūrą ir grįžtamąjį patikrinimą (angl.<text:s/><text:span text:style-name="T412">back-testing);</text:span></text:p>
      <text:p text:style-name="P413">57.5. užduotys, atsakomybė ir tikslai būtų aiškiai paskirstyti tiek konkrečiame banke atitinkamiems darbuotojams ir (arba) struktūriniams padaliniams, tiek finansinėje grupėje.</text:p>
      <text:p text:style-name="P414">58. Rekomenduojama, kad banke būtų parengtas ir vidaus dokumentuose (tvarkose) aprašytas 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415">59. Banke turi būti nuolat vertinamas ir stebimas grynojo finansavimo (likvidumo) poreikis, pvz., gali būti:</text:p>
      <text:p text:style-name="P416">59.1. svarstomi keli alternatyvūs likvidumo scenarijai. Bankas gali nagrinėti tikėtiną skirtingų scenarijų įtaką likvidumui ir pagal tai nustatyti 57.1 punkte minimus limitus;</text:p>
      <text:p text:style-name="P417">59.2. įdiegti einamųjų įsipareigojimų diversifikaciją užtikrinantys limitai;</text:p>
      <text:p text:style-name="P418">59.3. parengti ir<text:s/>reguliariai peržiūrimi veiklos tęstinumo (išlikimo užtikrinimo) esant likvidumo krizei planai.</text:p>
      <text:p text:style-name="P419">60. Turi būti aiškiai apibrėžtas banko finansavimo ištikus likvidumo krizei procesas, jei šį finansavimą numatyta gauti iš globojančių (patronuojančių) bankų.</text:p>
      <text:p text:style-name="P420">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421">62. Banke turi veikti mechanizmas, užtikrinantis, jog bankas pakankamai suteiktų visuomenei informacijos, leidžiančios susidaryti nuomonę apie banko patikimumą.</text:p>
      <text:p text:style-name="P422"/>
      <text:p text:style-name="P423"><text:span text:style-name="T424">VIII</text:span><text:span text:style-name="T425">.<text:s/></text:span><text:span text:style-name="T426">KONCENTRACIJOS RIZIKOS VALDYMAS</text:span></text:p>
      <text:p text:style-name="P427"/>
      <text:p text:style-name="P428"><text:span text:style-name="T429">63</text:span><text:span text:style-name="T430">. Bankas turi turėti koncentracijos rizikos valdymo politiką, kurią tvirtina ir reguliariai peržiūri banko valdyba arba banko valdybos paski</text:span><text:span text:style-name="T431">rtas padalinys.</text:span></text:p>
      <text:p text:style-name="P432"><text:span text:style-name="T433">64</text:span><text:span text:style-name="T434">. Koncentracijos rizika valdoma vadovaujantis proporcingumo principu, t. y. atsižvelgus į banko veiklos mastą ir pobūdį, prisiimamą riziką ir atliekamas operacijas.</text:span></text:p>
      <text:p text:style-name="P435"><text:span text:style-name="T436">65</text:span><text:span text:style-name="T437">. Valdant koncentracijos riziką atsižvelgiama į ekonominės<text:s/></text:span><text:span text:style-name="T438">aplinkos pokyčius, taip pat vertinama tų pokyčių įtaka (ypač kritinėmis situacijomis) koncentracijos rizikos lygiui.</text:span></text:p>
      <text:p text:style-name="P439"><text:span text:style-name="T440">66</text:span><text:span text:style-name="T441">. Koncentracijos rizikos valdymas turi būti neatsiejama banko vidaus kapitalo pakankamumo vertinimo proceso (angl.<text:s/></text:span><text:span text:style-name="T442">Internal Capital A</text:span><text:span text:style-name="T443">dequacy Assessment Process, ICAAP</text:span><text:span text:style-name="T444">) dalis.</text:span></text:p>
      <text:p text:style-name="P445"><text:span text:style-name="T446">67</text:span><text:span text:style-name="T447">. Užtikrindama koncentracijos rizikos valdymą banke banko valdyba arba banko valdybos paskirtas padalinys:</text:span></text:p>
      <text:p text:style-name="P448"><text:span text:style-name="T449">67.1</text:span><text:span text:style-name="T450">. tvirtina koncentracijos rizikos (įskaitant koncentracijos riziką sukeliančius veiksnius) nust</text:span><text:span text:style-name="T451">atymo, vertinimo, stebėjimo ir atskaitomybės procedūras;</text:span></text:p>
      <text:p text:style-name="P452"><text:span text:style-name="T453">67.2</text:span><text:span text:style-name="T454">. nustato aiškias darbuotojų, įtrauktų į koncentracijos rizikos valdymo procesą, atsakomybės ribas, taip pat užtikrina tinkamą funkcijų atskyrimą siekiant išvengti interesų konflikto;</text:span></text:p>
      <text:p text:style-name="P455"><text:span text:style-name="T456">67.3</text:span><text:span text:style-name="T457">. užtikrina, kad valdymas apima visas su koncentracijos rizika susijusias balansines ir nebalansines pozicijas;</text:span></text:p>
      <text:p text:style-name="P458"><text:span text:style-name="T459">67.4</text:span><text:span text:style-name="T460">. užtikrina, kad banke reguliariai atliekama visų svarbiausių su koncentracijos rizika susijusių pozicijų faktinių charakteristikų (pvz</text:span><text:span text:style-name="T461">., pelningumo, mokėjimo terminų pradelsimo, skolininkų rizikingumo) analizė;</text:span></text:p>
      <text:p text:style-name="P462"><text:span text:style-name="T463">67.5</text:span><text:span text:style-name="T464">. nustato bankui reikšmingus koncentracijos rizikos šaltinius, t. y. tuos, kuriuos stebės ir kontroliuos, ir apibrėžia, kaip jie bus matuojami, kokie koncentracijos riziko</text:span><text:span text:style-name="T465">s vertinimo metodai bus taikomi;</text:span></text:p>
      <text:p text:style-name="P466"><text:span text:style-name="T467">67.6</text:span><text:span text:style-name="T468">. tvirtina koncentracijos rizikos 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469">109-4486</text:span></text:a><text:span text:style-name="T470">), ir kitas koncentracijos rizikos valdymo priemones, pvz., su pozicijomis<text:s/></text:span><text:soft-page-break/><text:span text:style-name="T471">susijusios rizikos perleidimas trečiosioms šalims (kredito išvestinės finansinės priemon</text:span><text:span text:style-name="T472">ės, užtikrinimo priemonės, garantijos, pakeitimas vertybiniais popieriais); vidaus kapitalo dalies, skirtos koncentracijos rizikai padengti, padidinimas; tam tikro skaičiaus didžiausių individualių banko pozicijų vertės ir banko kapitalo, turto, grynojo pe</text:span><text:span text:style-name="T473">lno arba kito rodiklio santykio procentinio limito nustatymas; tam tikro skaičiaus didžiausių banko pozicijų susijusiems skolininkams vertės ir banko kapitalo, turto, grynojo pelno arba kito rodiklio santykio procentinio limito nustatymas;<text:s/></text:span><text:span text:style-name="T474">Herfindahl-Hirsc</text:span><text:span text:style-name="T475">hmann</text:span><text:span text:style-name="T476"><text:s/>indekso (</text:span><text:span text:style-name="T477">HHI</text:span><text:span text:style-name="T478">) taikymas;<text:s/></text:span><text:span text:style-name="T479">Gini</text:span><text:span text:style-name="T480"><text:s/>koeficiento metodas; modeliais pagrįsti metodai ir kitos priemonės;</text:span></text:p>
      <text:p text:style-name="P481"><text:span text:style-name="T482">67.7</text:span><text:span text:style-name="T483">. užtikrina koncentracijos rizikos valdymą dviem lygiais:</text:span></text:p>
      <text:p text:style-name="P484"><text:span text:style-name="T485">67.7.1</text:span><text:span text:style-name="T486">. koncentracijos rizikos kitų rizikos rūšių viduje (angl.<text:s/></text:span><text:span text:style-name="T487">intra-risk concentrat</text:span><text:span text:style-name="T488">ions</text:span><text:span text:style-name="T489">) valdymą.<text:s/></text:span><text:span text:style-name="T490">Koncentracijos rizika kitų rizikos rūšių viduje</text:span><text:span text:style-name="T491"><text:s/>– tikimybė, kad rizikos koncentracijos lygis tam tikros rūšies rizikos (pvz., kredito, prekybos knygoje įvardijamos rizikos) viduje gali būti pakankamai aukštas, kad sukeltų bankui nepageidauja</text:span><text:span text:style-name="T492">mų nuostolių dėl tos rūšies rizikos pozicijų tarpusavio sąveikos;</text:span></text:p>
      <text:p text:style-name="P493"><text:span text:style-name="T494">67.7.2</text:span><text:span text:style-name="T495">. koncentracijos rizikos tarp skirtingų rizikos rūšių (angl.<text:s/></text:span><text:span text:style-name="T496">inter-risk concentrations</text:span><text:span text:style-name="T497">) valdymą.<text:s/></text:span><text:span text:style-name="T498">Koncentracijos rizika tarp skirtingų rizikos rūšių</text:span><text:span text:style-name="T499"><text:s/>– tikimybė, kad rizikos koncentr</text:span><text:span text:style-name="T500">acijos lygis tarp skirtingų rizikos rūšių (pvz., kredito ir likvidumo rizikos, prekybos knygoje įvardijamos ir likvidumo rizikos) gali būti pakankamai aukštas, kad sukeltų bankui nepageidaujamų nuostolių dėl skirtingos rizikos pozicijų tarpusavio sąveikos;</text:span></text:p>
      <text:p text:style-name="P501"><text:span text:style-name="T502">67.8</text:span><text:span text:style-name="T503">. užtikrindama koncentracijos rizikos kitų rizikos rūšių viduje valdymą tvirtina metodologiją, kuria vadovaudamiesi atsakingų banko padalinių darbuotojai galėtų:</text:span></text:p>
      <text:p text:style-name="P504"><text:span text:style-name="T505">67.8.1</text:span><text:span text:style-name="T506">. atsižvelgus į<text:s/></text:span><text:span text:style-name="T507">kredito rizikos koncentracijos lygį</text:span><text:span text:style-name="T508"><text:s/>vertinti kredito riziko</text:span><text:span text:style-name="T509">s koncentraciją pagal tam tikrus klientus, produktus, ekonominės veiklos sektorius arba geografinį pozicijų išsidėstymą. Atlikdami šį vertinimą, atsakingų banko padalinių darbuotojai stebi ir testuoja dideles pozicijas, susijusių skolininkų pozicijas, pozi</text:span><text:span text:style-name="T510">cijas tuose pačiuose ekonominės veiklos sektoriuose, geografiniuose regionuose, pozicijas, susidariusias dėl panašios veiklos arba biržos prekių, pozicijas, susidariusias dėl kredito rizikos mažinimo priemonių, taip pat dideles netiesiogines pozicijas, pvz</text:span><text:span text:style-name="T511">., didelės pozicijos, susidariusios dėl užtikrinimo priemonių teikimo iš vieno teikėjo;</text:span></text:p>
      <text:p text:style-name="P512"><text:span text:style-name="T513">67.8.2</text:span><text:span text:style-name="T514">. atsižvelgus į<text:s/></text:span><text:span text:style-name="T515">prekybos knygoje įvardijamos</text:span><text:span text:style-name="T516"><text:s/></text:span><text:span text:style-name="T517">rizikos koncentracijos lygį</text:span><text:span text:style-name="T518"><text:s/>vertinti šios rizikos koncentraciją, kad būtų nustatytos pozicijų ta pačia valiuta ko</text:span><text:span text:style-name="T519">reliacijos, pozicijų palūkanų normų koreliacijos, pozicijų, susidariusių dėl tų pačių biržos prekių, koreliacijos, prekybai laikomų pozicijų ir bankinės knygos pozicijų koreliacijos, koreliacijų įtaka prisiimamos banko prekybos knygoje įvardijamos rizikos<text:s/></text:span><text:span text:style-name="T520">lygiui ir atitinkamų portfelių vertei. Be to, jeigu banko veikloje taikomi rizikos vertės (angl.<text:s/></text:span><text:span text:style-name="T521">Value-at-risk, VaR</text:span><text:span text:style-name="T522">) modeliai, atsakingų banko padalinių darbuotojai stebi ir vertina atitinkamas pozicijas ir joms nustatytus limitus, siekdami išvengti per di</text:span><text:span text:style-name="T523">delės koncentracijos pagal šias pozicijas;</text:span></text:p>
      <text:p text:style-name="P524"><text:span text:style-name="T525">67.8.3</text:span><text:span text:style-name="T526">. atsižvelgus į<text:s/></text:span><text:span text:style-name="T527">operacinės rizikos koncentracijos lygį<text:s/></text:span><text:span text:style-name="T528">vertinti operacinės rizikos koncentraciją pagal pozicijas, susidariusias dėl tam tikrų rizikos mažinimo priemonių taikymo, banko priklausomybės nuo<text:s/></text:span><text:span text:style-name="T529">tam tikro informacinių technologijų paslaugų teikėjo, tam tikro draudimo paslaugų teikėjo, nuo tų pačių verslo procesų. Taip pat vertinamas pozicijų pažeidžiamumas dėl sukčiavimo, technologinių ir panašių sutrikimų, kitų su žmogiškuoju faktoriumi susijusių</text:span><text:span text:style-name="T530"><text:s/>veiksnių koreliacijos;</text:span></text:p>
      <text:p text:style-name="P531"><text:span text:style-name="T532">67.8.4</text:span><text:span text:style-name="T533">. atsižvelgus į</text:span><text:span text:style-name="T534"><text:s/>likvidumo rizikos koncentracijos lygį<text:s/></text:span><text:span text:style-name="T535">vertinti likvidumo rizikos koncentraciją pagal turto ir įsipareigojimų struktūrą, finansavimo rūšis, tarpbankinės rinkos veiksnių koreliaciją, iš nebalansinių straipsni</text:span><text:span text:style-name="T536">ų kylančius likvidumo poreikius, lėšų šaltinius, pozicijų terminų neatitikimus;</text:span></text:p>
      <text:p text:style-name="P537"><text:span text:style-name="T538">67.8.5</text:span><text:span text:style-name="T539">. vertinti kitas reikšmingas rizikos rūšis, atsižvelgus į koncentracijos lygį;</text:span></text:p>
      <text:p text:style-name="P540"><text:span text:style-name="T541">67.9</text:span><text:span text:style-name="T542">. užtikrindama koncentracijos rizikos tarp skirtingų rizikos rūšių valdymą,<text:s/></text:span><text:span text:style-name="T543">tvirtina metodologiją, kuria vadovaudamiesi atsakingų banko padalinių darbuotojai galėtų valdyti koncentracijos lygį vertindami:</text:span></text:p>
      <text:p text:style-name="P544"><text:span text:style-name="T545">67.9.1</text:span><text:span text:style-name="T546">.<text:s/></text:span><text:span text:style-name="T547">kredito rizikos ir likvidumo rizikos<text:s/></text:span><text:span text:style-name="T548">koreliaciją, atsižvelgus į tai, kad skolininko<text:s/></text:span><text:soft-page-break/><text:span text:style-name="T549">finansinės būklės pablogėjimas ga</text:span><text:span text:style-name="T550">li turėti neigiamą įtaką banko pinigų srautams ir atitinkamai banko gebėjimui laiku vykdyti įsipareigojimus;</text:span></text:p>
      <text:p text:style-name="P551"><text:span text:style-name="T552">67.9.2</text:span><text:span text:style-name="T553">.<text:s/></text:span><text:span text:style-name="T554">prekybos knygoje įvardijamos rizikos ir likvidumo rizikos</text:span><text:span text:style-name="T555"><text:s/>koreliaciją, atsižvelgus į tai, kad tokių rinkos kintamųjų, kaip valiutų kurs</text:span><text:span text:style-name="T556">ai, palūkanų normos, biržos prekių kainos ir kitų, svyravimai, taip pat sandorio šalies finansinė būklė, atsiskaitymų rizikos veiksniai, didelės pozicijos prekybos knygoje gali turėti neigiamą įtaką banko gebėjimui laiku vykdyti įsipareigojimus;</text:span></text:p>
      <text:p text:style-name="P557"><text:span text:style-name="T558">67.9.3</text:span><text:span text:style-name="T559">.<text:s/></text:span><text:span text:style-name="T560">prekybos knygoje įvardijamos rizikos ir kredito rizikos</text:span><text:span text:style-name="T561"><text:s/>koreliaciją, atsižvelgus į tai, kad tokių rinkos kintamųjų, kaip valiutų kursai, palūkanų normos, biržos prekių kainos ir kitų, svyravimai, taip pat sandorio šalies finansinė būklė, atsiskaitymų riz</text:span><text:span text:style-name="T562">ikos veiksniai, didelės pozicijos prekybos knygoje gali turėti neigiamą įtaką banko veiklos rezultatams;</text:span></text:p>
      <text:p text:style-name="P563"><text:span text:style-name="T564">67.9.4</text:span><text:span text:style-name="T565">.<text:s/></text:span><text:span text:style-name="T566">operacinės rizikos ir kredito rizikos</text:span><text:span text:style-name="T567"><text:s/>koreliaciją, atsižvelgus į tai, kad operacinės rizikos įvykiai, susiję su sukčiavimu, darbo sauga, ža</text:span><text:span text:style-name="T568">la fiziniam turtui, verslo sutrikdymu ir sistemų trikdžiais, taip pat kredito rizikos mažinimo priemonių (pvz., draudimo) taikymas ir kredito rizikos mažinimo priemonių teikėjo kreditingumas gali turėti neigiamą įtaką banko veiklos rezultatams;</text:span></text:p>
      <text:p text:style-name="P569"><text:span text:style-name="T570">67.9.5</text:span><text:span text:style-name="T571">.</text:span><text:span text:style-name="T572"><text:s/>kitas reikšmingas koreliacijas tarp skirtingų rizikos rūšių, galinčias turėti neigiamą įtaką banko veiklai;</text:span></text:p>
      <text:p text:style-name="P573"><text:span text:style-name="T574">67.10</text:span><text:span text:style-name="T575">. užtikrina, kad banke veiks aiškiai apibrėžta ir dokumentuose aprašyta limitų ir kitų apribojimų nustatymo, stebėjimo, kontrolės sistem</text:span><text:span text:style-name="T576">a ir procedūros (toliau – limitų sistema), kurios atitiks šiuos reikalavimus:</text:span></text:p>
      <text:p text:style-name="P577"><text:span text:style-name="T578">67.10.1</text:span><text:span text:style-name="T579">. limitų sistema turi riboti banko prisiimamos rizikos lygį ir apimti reikšmingas koncentracijos rizikos veiksnių koreliacijas;</text:span></text:p>
      <text:p text:style-name="P580"><text:span text:style-name="T581">67.10.2</text:span><text:span text:style-name="T582">. limitų sistema tvirtinama ti</text:span><text:span text:style-name="T583">ek individualiai banke, tiek konsoliduotoje banko grupėje, apimant balansines ir nebalansines pozicijas;</text:span></text:p>
      <text:p text:style-name="P584"><text:span text:style-name="T585">67.10.3</text:span><text:span text:style-name="T586">. nustatant limitus naudojami rodikliai nuosekliai taikomi ir kitoje banko veikloje, pvz., šie rodikliai suderinami su rodikliais, naudojama</text:span><text:span text:style-name="T587">is priimant sprendimą suteikti poziciją (nesuteikti pozicijos);</text:span></text:p>
      <text:p text:style-name="P588"><text:span text:style-name="T589">67.10.4</text:span><text:span text:style-name="T590">. taikant limitų sistemą aiškiai nustatoma, ar konkrečių limitų turi būti griežtai laikomasi (angl.<text:s/></text:span><text:span text:style-name="T591">hard limits</text:span><text:span text:style-name="T592">), ar šie limitai bus naudojami tik kaip išankstinio įspėjimo priemonės (angl.<text:s/></text:span><text:span text:style-name="T593">soft limits</text:span><text:span text:style-name="T594">);</text:span></text:p>
      <text:p text:style-name="P595"><text:span text:style-name="T596">67.10.5</text:span><text:span text:style-name="T597">. taikant limitų sistemą aiškiai nustatoma, ar į limitus bus atsižvelgiama ir jų laikymasis bus vertinamas iš anksto (angl.<text:s/></text:span><text:span text:style-name="T598">ex-ante monitoring</text:span><text:span text:style-name="T599">), pvz., p</text:span><text:span text:style-name="T600">rieš priimant sprendimą suteikti poziciją arba nesuteikti pozicijos, ar bus atliekama vėlesnė limitų laikymosi stebėsena (angl.<text:s/></text:span><text:span text:style-name="T601">ex-post monitoring</text:span><text:span text:style-name="T602">);</text:span></text:p>
      <text:p text:style-name="P603"><text:span text:style-name="T604">67.10.6</text:span><text:span text:style-name="T605">. limitų sistema organizuojama taip, kad bankas galėtų reguliariai vertinti, ar nustatyti<text:s/></text:span><text:span text:style-name="T606">limitai ir (arba) kiti apribojimai tikslingi ir patikimi;</text:span></text:p>
      <text:p text:style-name="P607"><text:span text:style-name="T608">67.10.7</text:span><text:span text:style-name="T609">. limitų sistemoje aiškiai numatoma, kaip bus elgiamasi, jei viršijami konkretūs limitai, ir apibrėžiama su tuo susijusių darbuotojų atsakomybė;</text:span></text:p>
      <text:p text:style-name="P610"><text:span text:style-name="T611">67.10.8</text:span><text:span text:style-name="T612">. limitų sistemoje numatoma gal</text:span><text:span text:style-name="T613">imybė (pagal poreikį) patikslinti (pradėti taikyti) naujus limitus ir (arba) kitus apribojimus.</text:span></text:p>
      <text:p text:style-name="P614"><text:span text:style-name="T615">67</text:span><text:span text:style-name="T616">1</text:span><text:span text:style-name="T617">. Banke reguliariai vertinamas limitų ir kitų apribojimų bei jų nustatymo metodų, stebėjimo ir kontrolės sistemų bei procedūrų patikimumas. Patikimum</text:span><text:span text:style-name="T618">o vertinimo metodiniai aspektai ir faktinių reguliariai atliekamų patikimumo vertinimų rezultatai aprašomi dokumentuose.</text:span></text:p>
      <text:p text:style-name="P619"><text:span text:style-name="T620">67</text:span><text:span text:style-name="T621">2</text:span><text:span text:style-name="T622">. Banke turi būti tinkamai organizuota valdymo organų informavimo sistema, t. y. banko vadovams turi būti suteikta galimybė nuol</text:span><text:span text:style-name="T623">at stebėti koncentracijos rizikos lygį ir laiku priimti tinkamus su koncentracijos rizikos valdymu susijusius sprendimus. Banko vadovai laiku, patikimai ir pakankamai išsamiai informuojami apie limitų struktūrą (kokie limitai nustatomi ir kokio yra dydžio,</text:span><text:span text:style-name="T624"><text:s/>atsižvelgus į su koncentracijos rizika susijusių pozicijų atsiradimą konkrečiose verslo linijose, tam tikruose geografiniuose regionuose, ekonomikos sektoriuose, pagal tam tikrus verslo subjektus); koncentracijos rizikos lygį; limitų laikymąsi ir<text:s/></text:span><text:soft-page-break/><text:span text:style-name="T625">viršijim</text:span><text:span text:style-name="T626">ą; kokių priemonių imtasi siekiant išvengti limitų viršijimo arba, jeigu limitų viršijimas jau nustatytas, kokių priemonių imtasi, kad jis būtų pašalintas; kiekybinius ir kokybinius koncentracijos rizikos rodiklius dviem lygiais, aprašytais šių Nuostatų 67</text:span><text:span text:style-name="T627">.7 punkte; reikšmingus koncentracijos riziką sukeliančius veiksnius ir priemones, kurių imtasi siekiant sumažinti šią riziką; banko nustatytų limitų ir kitų apribojimų bei jų nustatymo metodų, stebėjimo ir kontrolės sistemų bei procedūrų patikimumo vertini</text:span><text:span text:style-name="T628">mą.</text:span><text:s/></text:p>
      <text:p text:style-name="P629">Skyriaus pakeitimai:</text:p>
      <text:p text:style-name="P630"><text:span text:style-name="T631">Nr.<text:s/></text:span><text:a xlink:href="https://www.e-tar.lt/portal/legalAct.html?documentId=TAR.658A939FECDE" office:target-frame-name="_top" xlink:show="replace"><text:span text:style-name="T632">03-117</text:span></text:a><text:span text:style-name="T633">, 2010-09-23, Žin., 2010, Nr. 114-5871 (2010-09-27), i. k. 110505ANUTA0003-117</text:span></text:p>
      <text:p text:style-name="Normal"/>
      <text:p text:style-name="P634"><text:span text:style-name="T635">IX</text:span><text:span text:style-name="T636">.<text:s/></text:span><text:span text:style-name="T637">OPERACINĖS RIZIKOS VALDYMAS</text:span></text:p>
      <text:p text:style-name="P638"/>
      <text:p text:style-name="P639">68. Banko valdyba privalo užtikrinti, kad banke bus sukurta veiksminga operacinės rizikos valdymo sistema, apimanti operacinės 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text:s/>stebėjimo, kontrolės ir rizikos mažinimo procesus bei priemones.</text:p>
      <text:p text:style-name="P640"><text:span text:style-name="T641">69</text:span><text:span text:style-name="T642">. Bankas įvertina operacinę riziką, būdingą visiems produktams, veiklai, procesams ir sistemoms, kurie bankui reikšmingi ir įtraukiami į operacinės rizikos valdymo sistemą, įskaitant to</text:span><text:span text:style-name="T643">kias sritis, kaip banko veiklą papildančių paslaugų pirkimas (angl.</text:span><text:span text:style-name="T644"><text:s/>outsourcing</text:span><text:span text:style-name="T645">), naujo produkto (paslaugos) įdiegimas, banko informacinių sistemų funkcionavimas, prekyba (angl.<text:s/></text:span><text:span text:style-name="T646">market-related activities</text:span><text:span text:style-name="T647">).</text:span><text:s/></text:p>
      <text:p text:style-name="P648">Punkto pakeitimai:</text:p>
      <text:p text:style-name="P649"><text:span text:style-name="T650">Nr.<text:s/></text:span><text:a xlink:href="https://www.e-tar.lt/portal/legalAct.html?documentId=TAR.E1691DCC32A9" office:target-frame-name="_top" xlink:show="replace"><text:span text:style-name="T651">03-31</text:span></text:a><text:span text:style-name="T652">, 2011-03-15, Žin., 2011, Nr. 35-1698 (2011-03-24), i. k. 111505ANUTA00003-31</text:span></text:p>
      <text:p text:style-name="Normal"/>
      <text:p text:style-name="P653">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text:s/>valdymą.</text:p>
      <text:p text:style-name="P654">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655">72. Vidaus kontrolės sistemoje vertinami šie pagrindiniai operacinės rizikos šaltiniai:</text:p>
      <text:p text:style-name="P656">72.1. informacinės sistemos (techninės ir programinės įrangos, telekomunikacinių sistemų sutrikimai ir kt.);</text:p>
      <text:p text:style-name="P657">72.2. žmogiškojo veiksnio įtaka:</text:p>
      <text:p text:style-name="P658">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659">72.2.2. ne banko darbuotojų neteisėti veiksmai (plėšimas, klastojimas, įsilaužimas į kompiuterines sistemas ir kt.);</text:p>
      <text:p text:style-name="P660">72.2.3. darbo sąlygos (saugių darbo sąlygų pažeidimas ir kt.);</text:p>
      <text:p text:style-name="P661">72.2.4. klaidos (neteisingų duomenų įtraukimas, netinkamas įkeisto turto valdymas, netinkami teisiniai dokumentai ir<text:s/>kt.);</text:p>
      <text:p text:style-name="P662">72.3. materialiojo turto netekimas (stichinės nelaimės, gaisras, terorizmas ir kt.).</text:p>
      <text:p text:style-name="P663">73. Bankas gali numatyti ir daugiau operacinės rizikos šaltinių.</text:p>
      <text:p text:style-name="P664">74. Bankas privalo kaupti istorinius duomenis apie operacinę riziką ir jų nulemtus nuostolius (visų pirma apie tokius banko patirtus nuostolius, kurie pagal banko patvirtintoje operacinės rizikos valdymo politikoje nustatytus kriterijus laikomi reikšmingais) bei užtikrinti<text:s/><text:soft-page-break/>šių duomenų kokybę. Kaupiami duomenys turi apimti bent jau tokias<text:s/>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665">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666">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667">77. Banke turi būti parengti nepaprastosios padėties ir veiklos<text:s/>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668">78. Bankas 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669">79. Bankas turi įvertinti tokius pagrindinius rizikos aspektus, susijusius su banko veiklą papildančių paslaugų teikimu:</text:p>
      <text:p text:style-name="P670">79.1. strateginę riziką (pvz., tikimybė, kad banko veiklą papildančių paslaugų teikėjo savarankiška veikla nesuderinama su banko strateginiais tikslais; neužtikrinama banko teisė tinkamai kontroliuoti paslaugų teikimo procesą ir pan.);</text:p>
      <text:p text:style-name="P671">79.2. reputacijos riziką (pvz., prasta banko veiklą papildančių paslaugų teikėjo paslaugų kokybė; sąveika su klientais neatitinka banko taikomų standartų ir pan.);</text:p>
      <text:p text:style-name="P672">79.3.<text:s/>operacinę riziką (pvz., technologijų sutrikimai; nepakankamas banko veiklą papildančių paslaugų teikėjo finansinis pajėgumas tinkamai vykdyti prisiimtus įsipareigojimus; klaidos ir sukčiavimo atvejai ir pan.);</text:p>
      <text:p text:style-name="P673">79.4. teisinę riziką (pvz., tikimybė, kad<text:s/>banko veiklą papildančių paslaugų teikėjas gali nesilaikyti įstatymų ir kitų teisės aktų reikalavimų; neįdiegtos tinkamos kontrolės priemonės ir pan.);</text:p>
      <text:p text:style-name="P674">79.5. pasitraukimo strategijos riziką (pvz., bankas nėra numatęs alternatyvių paslaugų teikimo būdų<text:s/>tuo atveju, jei esamas paslaugų teikėjas nesugebėtų užtikrinti veiklos tęstinumo);</text:p>
      <text:p text:style-name="P675">79.6. šalies riziką (pvz., tikimybė, kad atsiranda papildoma rizika dėl politinės ir teisinės aplinkos skirtumų, kai paslaugų teikėjas veikia kitoje šalyje; sudėtingesnis veiklos tęstinumo planavimas ir pan.);</text:p>
      <text:p text:style-name="P676">79.7. koncentracijos ir sisteminę riziką (pvz., vienas ir tas pats banko veiklą papildančių paslaugų teikėjas teikia paslaugas daugeliui bankų; kiekvienas bankas vykdo nepakankamą paslaugų teikėjo kontrolę ir pan.).</text:p>
      <text:p text:style-name="P677">80. Jei bankas nusprendžia įdiegti naują produktą arba finansinę paslaugą, pakeisti esamą produktą arba jų derinį, vidaus kontrolės sistema turi užtikrinti, kad:</text:p>
      <text:p text:style-name="P678">80.1. bus atliekama išsami išankstinė tam produktui būdingos rizikos analizė, ypač tada, kai bankas neturi to verslo veiklos patirties;</text:p>
      <text:p text:style-name="P679">80.2. bus įdiegtos tinkamos naujo produkto rizikos vertinimo, limitų nustatymo ir kontrolės procedūros;</text:p>
      <text:p text:style-name="P680">80.3. bus atlikti būtini esamų procedūrų pertvarkymai ir parengtos naujo produkto įdiegimo procedūros.</text:p>
      <text:p text:style-name="P681">81. Diegiant naują produktą turi būti numatyta:</text:p>
      <text:p text:style-name="P682">81.1. naujo produkto aprašymas;</text:p>
      <text:p text:style-name="P683">81.2. pagrindinių rizikos aspektų, susijusių su nauju produktu, vertinimas;</text:p>
      <text:p text:style-name="P684">81.3. vidaus kontrolės ir rizikos valdymo procedūrų nustatymas;</text:p>
      <text:p text:style-name="P685">81.4. procesų, susijusių su nauju produktu, patikrinimas (rinkodara, vartotojų nustatymas, pardavimas, produkto sukūrimas, atsiskaitymas ir mokėjimas);</text:p>
      <text:p text:style-name="P686">81.5. teisiniai klausimai;</text:p>
      <text:p text:style-name="P687">81.6. naudojamos informacinės technologijos, duomenų perdavimas ir<text:s/>informacijos saugumas;</text:p>
      <text:p text:style-name="P688">81.7. poveikio pelningumui ir kapitalo pakankamumui vertinimas;</text:p>
      <text:p text:style-name="P689">81.8. personalo mokymas ir instrukcijų rengimas.</text:p>
      <text:p text:style-name="P690">82. Banko valdyba turi užtikrinti, kad banke įdiegtos tinkamai parengtos informacinių technologijų (toliau<text:s/>– IT) sistemos, atitinkančios banko veiklos pobūdį ir operacijų mastą.</text:p>
      <text:p text:style-name="P691">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692">83.1. administracinės ir organizacinės vidaus kontrolės priemonės (IT organizacinė struktūra, IT veiklą reglamentuojanti politika, standartai, procedūros ir pan.);</text:p>
      <text:p text:style-name="P693">83.2. techninės ir programinės įrangos apsaugos priemonės (priešgaisrinė apsauga, fizinis saugumas, priemonės veiklos tęstinumui užtikrinti ekstremaliomis sąlygomis ir pan.);</text:p>
      <text:p text:style-name="P694">83.3. informacijos apsaugos priemonės (tinkamas vidaus ir išorės vartotojų prieigos teisių administravimas, nesankcionuoto informacijos naudojimo prevencija, saugus informacijos perdavimas ir pan.);</text:p>
      <text:p text:style-name="P695">83.4. informacijos patikimumo užtikrinimas (duomenų įvedimo kontrolė, duomenų pakeitimo arba sunaikinimo prevencija ir pan.);</text:p>
      <text:p text:style-name="P696">83.5. apsauga nuo nesankcionuotų operacijų (priemonės, užkertančios kelią atlikti nesankcionuotus mokėjimus, taikant banko informacinę sistemą, apsauga nuo neteisėtų programinės įrangos pakeitimų ir pan.).</text:p>
      <text:p text:style-name="P697">84. Banke turi būti įdiegta elektroninių duomenų įrašymo, perdavimo, apdorojimo ir saugojimo vidaus kontrolė. Jei bankas perka visas arba dalį šių paslaugų iš banko veiklą papildančių paslaugų teikėjų, turi būti laikomasi 78–79 punktuose išdėstytų reikalavimų, taikomų perkant banko veiklą papildančias<text:s/>paslaugas.</text:p>
      <text:p text:style-name="P698">85. Bankas turi įvertinti tokius pagrindinius rizikos aspektus, susijusius su banko IT sistemomis:</text:p>
      <text:p text:style-name="P699">85.1. nepakankama programinės įrangos kokybė, dėl kurios, pvz., galėtų visiškai sutrikti sistemos darbas, būtų patirta reikšmingų nuostolių<text:s/>dėl duomenų praradimo bei sistemos vėlavimo iki būtų atkurta normali jos veikla; netiesioginių nuostolių galėtų būti patirta dėl įdiegtų nepakankamų IT programinių saugumo priemonių, lengvinančių vidaus ir išorės sukčiavimo galimybes ir kt.;</text:p>
      <text:p text:style-name="P700">85.2. IT saugos trūkumai, pvz., neautorizuotos prieigos galimybė, laiku neatnaujinama antivirusinė programinė įranga ir pan.;</text:p>
      <text:p text:style-name="P701">85.3. saugumo politikos trūkumai, pvz., neatsakingai saugomi slaptažodžiai, netinkamai administruojamos prieigos teisės ir pan.;</text:p>
      <text:p text:style-name="P702">85.4. specifinių sričių IT rizika: ypač daug dėmesio turėtų būti skiriama toms verslo sritims, kuriose IT sistemų naudojimas yra ypač reikšmingas, pvz., mažmeninė bankininkystė, prekyba vertybiniais popieriais ir valiutomis;</text:p>
      <text:p text:style-name="P703">85.5. duomenų apsaugos problemos, kurios gali lemti nuostolius įvairiose veiklos srityse, pvz., galima reputacijos rizika dėl konfidencialių klientų duomenų paviešinimo ir pan.;</text:p>
      <text:p text:style-name="P704">85.6. verslo partnerio rizika (kyla tuo atveju, kai bankas perka IT paslaugas iš banko veiklą papildančių paslaugų teikėjų), kuri yra tuo svarbesnė, kuo daugiau tarpusavyje susijusių IT sistemų ir procesų yra perkama.</text:p>
      <text:p text:style-name="P705">86. Banko valdyba yra atsakinga, kad bankas turėtų patvirtintą IT plėtros strategiją, parengtą atsižvelgus į banko dabartinius ir numatomus ateities verslo poreikius, siekiant užtikrinti tinkamą IT sistemų sukūrimą, priežiūrą ir plėtrą.</text:p>
      <text:p text:style-name="P706">87. Banke turi būti sukurtos ir patvirtintos IT sistemų plėtros ir kokybės kontrolės procedūros siekiant užtikrinti, kad sistemos veikia taip, kaip ir<text:s/>buvo planuota. Banko IT sistemos turi būti tinkamai dokumentuotos, kad būtų užtikrinama jų naudojimo ir plėtros galimybė susiklosčius nenumatytoms aplinkybėms, pvz., pasikeitus pagrindiniams darbuotojams.</text:p>
      <text:p text:style-name="P707">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708"><text:span text:style-name="T709">88</text:span><text:span text:style-name="T710">1</text:span><text:span text:style-name="T711">. Banko valdyba užtikrina, kad banke būtų sukurta ir išlaikoma tinkama organizacinė struktūra, vidaus kontrolė ir informavimo sistema, skirta nustatyti, įvertinti, kontroliuoti ir stebėti operacinę riziką, susijusią su prekyba, vadovaudamasi šia</text:span><text:span text:style-name="T712">is principais:</text:span></text:p>
      <text:p text:style-name="P713"><text:span text:style-name="T714">88</text:span><text:span text:style-name="T715">1</text:span><text:span text:style-name="T716">.1</text:span><text:span text:style-name="T717">. banko valdyba skatina prekybos sandorius sudarančių darbuotojų profesinę kultūrą, atsakingą požiūrį į savo veiklą ir rizikos valdymą. Banke turi būti tinkamos personalo valdymo procedūros, mažinančios operacinę riziką, susijusią su<text:s/></text:span><text:span text:style-name="T718">prekyba neįprastomis veiklos sąlygomis, pavyzdžiui, kai reikia pavaduoti prekybos sandorius sudarantį darbuotoją arba kai darbuotojas keičia poziciją tarp prekybos sandorius sudarančio darbuotojo (angl.</text:span><text:span text:style-name="T719"><text:s/>dealer</text:span><text:span text:style-name="T720">), operacijų apskaitos, kontrolės arba informac</text:span><text:span text:style-name="T721">inių technologijų veiklos sričių;</text:span></text:p>
      <text:p text:style-name="P722"><text:span text:style-name="T723">88</text:span><text:span text:style-name="T724">1</text:span><text:span text:style-name="T725">.2</text:span><text:span text:style-name="T726">. banko vadovai ir darbuotojai, vykdantys kontrolės funkcijas, turi būtinų žinių, patirties, įgaliojimus ir paskatas veiksmingai kontroliuoti prekybos sandorius sudarančių darbuotojų veiklą;</text:span></text:p>
      <text:p text:style-name="P727"><text:span text:style-name="T728">88</text:span><text:span text:style-name="T729">1</text:span><text:span text:style-name="T730">.3</text:span><text:span text:style-name="T731">. nustatant a</text:span><text:span text:style-name="T732">tskirų darbuotojų arba verslo padalinių, besiverčiančių prekyba, finansinius tikslus ir priimant sprendimus dėl atlygio už jų veiklos rezultatus atsižvelgiama į prisiimamą operacinę riziką, pavyzdžiui, faktinius nuostolius, patirtus dėl operacinės rizikos<text:s/></text:span><text:span text:style-name="T733">įvykių;</text:span></text:p>
      <text:p text:style-name="P734"><text:span text:style-name="T735">88</text:span><text:span text:style-name="T736">1</text:span><text:span text:style-name="T737">.4</text:span><text:span text:style-name="T738">. vidaus kontrolės ir informavimo sistemoje numatomos prevencinės priemonės, užkertančios kelią galimiems vidaus ir išorės sukčiavimo arba kitos įtartinos veiklos atvejams, susijusiems su banko prekybos veikla;</text:span></text:p>
      <text:p text:style-name="P739"><text:span text:style-name="T740">88</text:span><text:span text:style-name="T741">1</text:span><text:span text:style-name="T742">.5</text:span><text:span text:style-name="T743">. prekybos sandoriu</text:span><text:span text:style-name="T744">s sudarantys darbuotojai gali inicijuoti tik tokius prekybos sandorius, kuriems sudaryti turi įgaliojimus, atsižvelgus į produktų tipą ir nustatytus limitus;</text:span></text:p>
      <text:p text:style-name="P745"><text:span text:style-name="T746">88</text:span><text:span text:style-name="T747">1</text:span><text:span text:style-name="T748">.6</text:span><text:span text:style-name="T749">. bankas iš anksto tinkamai parengia aiškius prekybos sandorių dokumentų reikalavimus, ka</text:span><text:span text:style-name="T750">d būtų sumažintas teisinis neapibrėžtumas ir užtikrinta, kad sudaryti sandoriai bus įvykdyti iš karto, kai tik įmanoma tai padaryti;</text:span></text:p>
      <text:p text:style-name="P751"><text:span text:style-name="T752">88</text:span><text:span text:style-name="T753">1</text:span><text:span text:style-name="T754">.7</text:span><text:span text:style-name="T755">. prekybos sandoriai dažniausiai inicijuojami ir sudaromi banko patalpose prekybos valandomis. Išimtiniai atvejai<text:s/></text:span><text:span text:style-name="T756">dėl prekybos sandorių sudarymo ne banko patalpose, pavyzdžiui, naudojant mobiliąsias prieigos priemones, turi būti aiškiai reglamentuoti banko vidaus taisyklėse, nurodant šių sandorių atlikimo sąlygas, operacijų registravimo tvarką ir darbuotojų, turinčių<text:s/></text:span><text:span text:style-name="T757">teisę sudaryti šiuos sandorius, sąrašą;</text:span></text:p>
      <text:p text:style-name="P758"><text:span text:style-name="T759">88</text:span><text:span text:style-name="T760">1</text:span><text:span text:style-name="T761">.8</text:span><text:span text:style-name="T762">. visa informacija apie pozicijas, pinigų srautus ir skaičiavimus, susijusius su prekybos sandoriu (pavyzdžiui, prekybos knygos pozicijos, pelnas ir nuostolis, santykiniai pinigų srautai), nuosekliai<text:s/></text:span><text:span text:style-name="T763">registruojama banko informacinėse sistemose ir apskaitos registruose;</text:span></text:p>
      <text:p text:style-name="P764"><text:span text:style-name="T765">88</text:span><text:span text:style-name="T766">1</text:span><text:span text:style-name="T767">.9</text:span><text:span text:style-name="T768">. banke įdiegiama sistema, sudaranti galimybes kontroliuoti prekybos sandorius sudarančius darbuotojus ir jų rinkos sandorio šalių tarpusavio santykius;</text:span></text:p>
      <text:p text:style-name="P769"><text:span text:style-name="T770">88</text:span><text:span text:style-name="T771">1</text:span><text:span text:style-name="T772">.10</text:span><text:span text:style-name="T773">. prekybos<text:s/></text:span><text:span text:style-name="T774">sandorio patvirtinimo, atsiskaitymo ir sutikrinimo procesai banke turi būti tinkamai organizuoti ir deramai atlikti;</text:span></text:p>
      <text:p text:style-name="P775"><text:span text:style-name="T776">88</text:span><text:span text:style-name="T777">1</text:span><text:span text:style-name="T778">.11</text:span><text:span text:style-name="T779">. bankas užtikrina, kad maržos užstato reikalavimas sudarant prekybos sandorius nustatomas tinkamai, o visi pasikeitimai sutikrin</text:span><text:span text:style-name="T780">ami su atitinkamomis prekybos knygos pozicijomis;</text:span></text:p>
      <text:p text:style-name="P781"><text:span text:style-name="T782">88</text:span><text:span text:style-name="T783">1</text:span><text:span text:style-name="T784">.12</text:span><text:span text:style-name="T785">. banko vidaus kontrolės sistema turi užtikrinti, kad su prekyba susijusios operacinės rizikos šaltiniai būtų tinkamai nustatomi, laiku peržiūrimi ir stebimi;</text:span></text:p>
      <text:p text:style-name="P786"><text:span text:style-name="T787">88</text:span><text:span text:style-name="T788">1</text:span><text:span text:style-name="T789">.13</text:span><text:span text:style-name="T790">. banke įdiegiamos kontrolė</text:span><text:span text:style-name="T791">s procedūros, leidžiančios nustatyti prekybos sandorio (pozicijos) nominaliąją vertę, o ne vien tik grynąją vertę, kad būtų galima deramai stebėti operacinę ir sandorio šalies riziką ir nustatyti tinkamus limitus;</text:span></text:p>
      <text:p text:style-name="P792"><text:span text:style-name="T793">88</text:span><text:span text:style-name="T794">1</text:span><text:span text:style-name="T795">.14</text:span><text:span text:style-name="T796"><text:s/>banke įdiegta operacinės riziko</text:span><text:span text:style-name="T797">s, susijusios su prekyba, informavimo sistema turi užtikrinti, kad banko vadovai būtų įspėjami apie atskleistas įtartinas operacijas arba reikšmingus incidentus;</text:span></text:p>
      <text:p text:style-name="P798"><text:span text:style-name="T799">88</text:span><text:span text:style-name="T800">1</text:span><text:span text:style-name="T801">.15</text:span><text:span text:style-name="T802">. bankas užtikrina, kad vidaus informaciniai pranešimai būtų kokybiški, neprieštarin</text:span><text:span text:style-name="T803">gi ir atitinkantys informacijos gavėjų, kuriems jie skirti, poreikius.</text:span><text:s/></text:p>
      <text:p text:style-name="P804">Papildyta punktu:</text:p>
      <text:p text:style-name="P805"><text:span text:style-name="T806">Nr.<text:s/></text:span><text:a xlink:href="https://www.e-tar.lt/portal/legalAct.html?documentId=TAR.E1691DCC32A9" office:target-frame-name="_top" xlink:show="replace"><text:span text:style-name="T807">03-31</text:span></text:a><text:span text:style-name="T808">, 2011-03-15, Žin., 2011, Nr. 35-1698 (2011-03-24), i. k. 111505ANUTA0000</text:span><text:span text:style-name="T809">3-31</text:span></text:p>
      <text:p text:style-name="Normal"/>
      <text:p text:style-name="P810"><text:span text:style-name="T811">X</text:span><text:span text:style-name="T812">.<text:s/></text:span><text:span text:style-name="T813">BAIGIAMOSIOS NUOSTATOS</text:span></text:p>
      <text:p text:style-name="P814"/>
      <text:p text:style-name="P815">89. Nuostatos taikomos proporcingai banko veiklai, t. y. jų įgyvendinimas turi vykti atsižvelgus į banko veiklos mastą ir pobūdį, prisiimamą riziką ir atliekamas operacijas.</text:p>
      <text:p text:style-name="P816"/>
      <text:p text:style-name="P817">_________________</text:p>
      <text:p text:style-name="P818"/>
      <text:p text:style-name="P819"/>
      <text:p text:style-name="P820"><text:span text:style-name="T821">Pakeitimai:</text:span></text:p>
      <text:p text:style-name="P822"/>
      <text:p text:style-name="P823"><text:span text:style-name="T824">1.</text:span></text:p>
      <text:p text:style-name="P825"><text:span text:style-name="T826">Lietuvos banko valdyba, Nutarimas</text:span></text:p>
      <text:p text:style-name="P827"><text:span text:style-name="T828">Nr.<text:s/></text:span><text:a xlink:href="https://www.e-tar.lt/portal/legalAct.html?documentId=TAR.658A939FECDE" office:target-frame-name="_top" xlink:show="replace"><text:span text:style-name="T829">03-117</text:span></text:a><text:span text:style-name="T830">, 2010-09-23, Žin., 2010, Nr. 114-5871 (2010-09-27), i. k. 110505ANUTA0003-117</text:span></text:p>
      <text:p text:style-name="P831"><text:span text:style-name="T832">Dėl Lietuvos banko valdybos 2008 m. rugsėjo 25<text:s/></text:span><text:span text:style-name="T833">d. nutarimo Nr. 149 "Dėl Vidaus kontrolės ir rizikos vertinimo (valdymo) organizavimo nuostatų" pakeitimo</text:span></text:p>
      <text:p text:style-name="P834"/>
      <text:p text:style-name="P835"><text:span text:style-name="T836">2.</text:span></text:p>
      <text:p text:style-name="P837"><text:span text:style-name="T838">Lietuvos banko valdyba, Nutarimas</text:span></text:p>
      <text:p text:style-name="P839"><text:span text:style-name="T840">Nr.<text:s/></text:span><text:a xlink:href="https://www.e-tar.lt/portal/legalAct.html?documentId=TAR.DD1A2631E4EA" office:target-frame-name="_top" xlink:show="replace"><text:span text:style-name="T841">03-172</text:span></text:a><text:span text:style-name="T842">, 2010-12-23, Žin.,<text:s/></text:span><text:span text:style-name="T843">2010, Nr. 156-7963 (2010-12-30), i. k. 110505ANUTA0003-172</text:span></text:p>
      <text:p text:style-name="P844"><text:span text:style-name="T845">Dėl Lietuvos banko valdybos 2008 m. rugsėjo 25 d. nutarimo Nr. 149 "Dėl Vidaus kontrolės ir rizikos vertinimo (valdymo) organizavimo nuostatų" pakeitimo</text:span></text:p>
      <text:p text:style-name="P846"/>
      <text:p text:style-name="P847"><text:span text:style-name="T848">3.</text:span></text:p>
      <text:p text:style-name="P849"><text:span text:style-name="T850">Lietuvos banko valdyba, Nutarimas</text:span></text:p>
      <text:p text:style-name="P851"><text:span text:style-name="T852">Nr.<text:s/></text:span><text:a xlink:href="https://www.e-tar.lt/portal/legalAct.html?documentId=TAR.E1691DCC32A9" office:target-frame-name="_top" xlink:show="replace"><text:span text:style-name="T853">03-31</text:span></text:a><text:span text:style-name="T854">, 2011-03-15, Žin., 2011, Nr. 35-1698 (2011-03-24), i. k. 111505ANUTA00003-31</text:span></text:p>
      <text:p text:style-name="P855"><text:span text:style-name="T856">Dėl Lietuvos banko valdybos 2008 m. rugsėjo 25 d. nutarimo Nr. 149 "Dėl Vidaus kontrolės ir r</text:span><text:span text:style-name="T857">izikos vertinimo (valdymo) organizavimo nuostatų"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6-07T13:20:00Z</meta:creation-date>
    <dc:date>2017-06-07T13:20:00Z</dc:date>
    <meta:template xlink:href="Normal.dotm" xlink:type="simple"/>
    <meta:editing-cycles>2</meta:editing-cycles>
    <meta:editing-duration>PT0S</meta:editing-duration>
    <meta:document-statistic meta:page-count="20" meta:paragraph-count="434" meta:word-count="9203" meta:character-count="73928" meta:row-count="1670" meta:non-whitespace-character-count="65159"/>
  </office:meta>
</office:document-meta>
</file>