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4-01-01</text:span></text:p>
      <text:p text:style-name="P5"/>
      <text:p text:style-name="P6"><text:span text:style-name="T7">Įstatymas paskelbtas: Žin. 1993, Nr.<text:s/></text:span><text:a xlink:href="https://www.e-tar.lt/portal/legalAct.html?documentId=TAR.2E6C3B043493" office:target-frame-name="_top" xlink:show="replace"><text:span text:style-name="T8">20-492</text:span></text:a><text:span text:style-name="T9">, i. k.<text:s/></text:span><text:span text:style-name="T10">0931010ISTA000I-169</text:span></text:p>
      <text:p text:style-name="P11"/>
      <text:p text:style-name="P12"><text:span text:style-name="T13"/><text:span text:style-name="T14">LIETUVOS RESPUBLIKOS</text:span></text:p>
      <text:p text:style-name="P15">Į S T A T Y M A S</text:p>
      <text:p text:style-name="P16"/>
      <text:p text:style-name="P17">1993 m. birželio 1 d. Nr. I-169</text:p>
      <text:p text:style-name="P18">Vilnius</text:p>
      <text:p text:style-name="P19"/>
      <text:p text:style-name="P20">DĖL LIETUVOS RESPUBLIKOS ĮMONIŲ ĮSTATYMO IR LIETUVOS RESPUBLIKOS ĮMONIŲ REJESTRO ĮSTATYMO PAPILDYMO</text:p>
      <text:p text:style-name="P21"/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><text:span text:style-name="T28">1.</text:span><text:span text:style-name="T29"><text:s/>Neteko galios nuo 2004-01-01</text:span></text:p>
      <text:p text:style-name="P30">Punkto naikinimas:</text:p>
      <text:p text:style-name="P31"><text:span text:style-name="T32">Nr.<text:s/></text:span><text:a xlink:href="https://www.e-tar.lt/portal/legalAct.html?documentId=TAR.1DE6F82F7FCF" office:target-frame-name="_top" xlink:show="replace"><text:span text:style-name="T33">IX-1891</text:span></text:a><text:span text:style-name="T34">, 2003-12-11, Žin. 2003, Nr. 123-5576 (2003-12-30), i. k.<text:s/></text:span><text:span text:style-name="T35">1031010ISTA0IX-1891</text:span></text:p>
      <text:p text:style-name="Normal"/>
      <text:p text:style-name="P36"><text:span text:style-name="T37">2.</text:span><text:span text:style-name="T38"><text:s/>Neteko galios nuo 2004-01-01</text:span></text:p>
      <text:p text:style-name="P39">Punkto naikinimas:</text:p>
      <text:p text:style-name="P40"><text:span text:style-name="T41">Nr.<text:s/></text:span><text:a xlink:href="https://www.e-tar.lt/portal/legalAct.html?documentId=TAR.F94D4D2E0D8F" office:target-frame-name="_top" xlink:show="replace"><text:span text:style-name="T42">IX-1890</text:span></text:a><text:span text:style-name="T43">, 2003-12-11, Žin. 2003, Nr. 123-5575 (2003-12-30), i. k. 1031010ISTA0IX-1890</text:span></text:p>
      <text:p text:style-name="Normal"/>
      <text:p text:style-name="P44"/>
      <text:p text:style-name="P45">Skelbiu<text:s/>šį Lietuvos Respublikos Seimo priimtą įstatymą.</text:p>
      <text:p text:style-name="P46"/>
      <text:p text:style-name="P47"/>
      <text:p text:style-name="P48"/>
      <text:p text:style-name="P49">RESPUBLIKOS PREZIDENTAS<text:tab/>ALGIRDAS BRAZAUSKAS</text:p>
      <text:p text:style-name="P50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publikos Seimas, Įstatymas</text:span></text:p>
      <text:p text:style-name="P60"><text:span text:style-name="T61">Nr.<text:s/></text:span><text:a xlink:href="https://www.e-tar.lt/portal/legalAct.html?documentId=TAR.F94D4D2E0D8F" office:target-frame-name="_top" xlink:show="replace"><text:span text:style-name="T62">IX-1890</text:span></text:a><text:span text:style-name="T63">,<text:s/></text:span><text:span text:style-name="T64">2003-12-11, Žin., 2003, Nr. 123-5575 (2003-12-30), i. k. 1031010ISTA0IX-1890</text:span></text:p>
      <text:p text:style-name="P65"><text:span text:style-name="T66">Lietuvos Respublikos įmonių rejestro įstatymo, jį keitusių, papildžiusių bei su juo susijusių įstatymų pripažinimo netekusiais galios įstatymas</text:span></text:p>
      <text:p text:style-name="P67"/>
      <text:p text:style-name="P68"><text:span text:style-name="T69">2.</text:span></text:p>
      <text:p text:style-name="P70"><text:span text:style-name="T71">Lietuvos Respublikos Seimas,<text:s/></text:span><text:span text:style-name="T72">Įstatymas</text:span></text:p>
      <text:p text:style-name="P73"><text:span text:style-name="T74">Nr.<text:s/></text:span><text:a xlink:href="https://www.e-tar.lt/portal/legalAct.html?documentId=TAR.1DE6F82F7FCF" office:target-frame-name="_top" xlink:show="replace"><text:span text:style-name="T75">IX-1891</text:span></text:a><text:span text:style-name="T76">, 2003-12-11, Žin., 2003, Nr. 123-5576 (2003-12-30), i. k. 1031010ISTA0IX-1891</text:span></text:p>
      <text:p text:style-name="P77"><text:span text:style-name="T78">Lietuvos Respublikos įmonių įstatymo, jį keitusių bei su juo susijusių įst</text:span><text:span text:style-name="T79">atymų pripažinimo netekusiais galios įstatymas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04T11:27:00Z</meta:creation-date>
    <dc:date>2017-10-04T11:27:00Z</dc:date>
    <meta:template xlink:href="Normal.dotm" xlink:type="simple"/>
    <meta:editing-cycles>2</meta:editing-cycles>
    <meta:editing-duration>PT0S</meta:editing-duration>
    <meta:document-statistic meta:page-count="1" meta:paragraph-count="17" meta:word-count="206" meta:character-count="1666" meta:row-count="64" meta:non-whitespace-character-count="1477"/>
  </office:meta>
</office:document-meta>
</file>