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text-transform="upperca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text-transform="uppercase"/>
    </style:style>
    <style:style style:name="T98" style:parent-style-name="DefaultParagraphFont" style:family="text">
      <style:text-properties style:font-weight-complex="bold" fo:text-transform="uppercase"/>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text-transform="uppercase"/>
    </style:style>
    <style:style style:name="T122" style:parent-style-name="DefaultParagraphFont" style:family="text">
      <style:text-properties style:font-weight-complex="bold" fo:text-transform="uppercase"/>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text-transform="uppercase"/>
    </style:style>
    <style:style style:name="T148" style:parent-style-name="DefaultParagraphFont" style:family="text">
      <style:text-properties style:font-weight-complex="bold" fo:text-transform="uppercase"/>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2-16</text:span></text:p>
      <text:p text:style-name="P10"/>
      <text:p text:style-name="P11"><text:span text:style-name="T12">Nutarimas paskelbtas: Žin. 2008, Nr.<text:s/></text:span><text:a xlink:href="https://www.e-tar.lt/portal/legalAct.html?documentId=TAR.2E7360F0DAE6" office:target-frame-name="_top" xlink:show="replace"><text:span text:style-name="T13">107-4087</text:span></text:a><text:span text:style-name="T14">, i. k.<text:s/></text:span><text:span text:style-name="T15">1081100NUTA00000882</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DĖL lietuvos respublikos vyriausybės 1999 m. vasario 24 d. nutarimo nr. 205 „dėl žemės įvertinimo tvarkos“ IR KAI KURIŲ SU JUO SUSIJUSIŲ lIETUVOS rESPUBLIKOS vYRIAUSyBĖS NUTARIMŲ pakeitimo</text:p>
      <text:p text:style-name="Normal"/>
      <text:p text:style-name="P24">2008 m. rugsėjo 3 d. Nr. 882</text:p>
      <text:p text:style-name="P25">Vilnius</text:p>
      <text:p text:style-name="P26"/>
      <text:p text:style-name="P27">Lietuvos Respublikos Vyriausybė<text:span text:style-name="T28"><text:s/></text:span><text:span text:style-name="T29">nutari</text:span>a:</text:p>
      <text:p text:style-name="P30">1. Pakeisti Lietuvos Respublikos Vyriausybės 1999 m. vasario 24 d. nutarimą Nr. 205 „Dėl žemės įvertinimo<text:s/>tvarkos“ (Žin., 1999, Nr. 21-597; 2002, Nr. 102-4574; 2003, Nr. 88-3993; 2004, Nr. 164-5981; 2006, Nr. 139-5307):</text:p>
      <text:p text:style-name="P31"><text:span text:style-name="T32">1.1.</text:span><text:span text:style-name="T33"><text:s/>Neteko galios nuo 2010-12-29</text:span></text:p>
      <text:p text:style-name="P34">Punkto naikinimas:</text:p>
      <text:p text:style-name="P35"><text:span text:style-name="T36">Nr.<text:s/></text:span><text:a xlink:href="https://www.e-tar.lt/portal/legalAct.html?documentId=TAR.BDD7347676CE" office:target-frame-name="_top" xlink:show="replace"><text:span text:style-name="T37">1813</text:span></text:a><text:span text:style-name="T38">, 2010-12-22, Žin. 2010, Nr. 153-7826 (2010-12-28), i. k. 1101100NUTA00001813</text:span></text:p>
      <text:p text:style-name="Normal"/>
      <text:p text:style-name="P39">1.2. Išbraukti 2.1.5 punkte žodžius „ir žemės nuomos mokesčiui už valstybinę žemę ir valstybinio vidaus vandenų fondo vandens telkinius“.</text:p>
      <text:p text:style-name="P40">Punkto pakeitimai:</text:p>
      <text:p text:style-name="P41"><text:span text:style-name="T42">Nr.<text:s/></text:span><text:a xlink:href="https://www.e-tar.lt/portal/legalAct.html?documentId=TAR.FB5F784FF319" office:target-frame-name="_top" xlink:show="replace"><text:span text:style-name="T43">1530</text:span></text:a><text:span text:style-name="T44">, 2012-12-12, Žin., 2012, Nr. 146-7543 (2012-12-15), i. k. 1121100NUTA00001530</text:span></text:p>
      <text:p text:style-name="Normal"/>
      <text:p text:style-name="P45">1.3. Išbraukti 2.2 punkte žodžius „įskaitant miško žemės sklypus ir vandens telkinius“.</text:p>
      <text:p text:style-name="P46">1.4. Išdėstyti 2.2.1 punktą taip:</text:p>
      <text:p text:style-name="P47">„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48">2005, Nr. 66-2359</text:span>)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p>
      <text:p text:style-name="P49"><text:span text:style-name="T50">1.5.</text:span><text:span text:style-name="T51"><text:s/>Neteko galios nuo 2010-12-29</text:span></text:p>
      <text:p text:style-name="P52">Punkto naikinimas:</text:p>
      <text:p text:style-name="P53"><text:span text:style-name="T54">Nr.<text:s/></text:span><text:a xlink:href="https://www.e-tar.lt/portal/legalAct.html?documentId=TAR.BDD7347676CE" office:target-frame-name="_top" xlink:show="replace"><text:span text:style-name="T55">1813</text:span></text:a><text:span text:style-name="T56">, 2010-12-22, Žin. 2010, Nr. 153-7826 (2010-12-28), i. k. 1101100NUTA00001813</text:span></text:p>
      <text:p text:style-name="Normal"/>
      <text:p text:style-name="P57">1.6. Pripažinti netekusiu galios 2.3 punktą.</text:p>
      <text:p text:style-name="P58">1.7. Pripažinti netekusiu galios 2.4 punktą.</text:p>
      <text:p text:style-name="P59">1.8. Pripažinti netekusiu galios 2.6 punktą.</text:p>
      <text:p text:style-name="P60">1.9. Pripažinti netekusiu galios 2.7 punktą.</text:p>
      <text:p text:style-name="P61">1.10. Išbraukti 4.3 punkte žodžius „Dėl žemės reformos vykdymo kaimo vietovėje“ ir oficialaus paskelbimo šaltinį „(Žin., 1998, Nr. 33-882)“.</text:p>
      <text:p text:style-name="P62">1.11. Išdėstyti 5 punktą taip:</text:p>
      <text:p text:style-name="P63"><text:span text:style-name="T64">„</text:span><text:span text:style-name="T65">5</text:span><text:span text:style-name="T66">. Nustatyti, kad:</text:span></text:p>
      <text:p text:style-name="P67"><text:span text:style-name="T68">5.1</text:span><text:span text:style-name="T69">.<text:s/></text:span><text:span text:style-name="T70">aukcione parduodamų arba išnuomojamų naujų kitos pagrindinės žemės naudojimo paskirties valstybinės žemės sklypų, esančių Vilniaus, Kauno, Klaipėdos, Šiaulių, Panevėžio, Alytaus, Marijampolės, Druskininkų, Palangos, Birštono miestų teritorijose, vertė apsk</text:span><text:span text:style-name="T71">aičiuojama vadovaujantis Lietuvos Respublikos turto ir verslo vertinimo pagrindų įstatymu (Žin., 1999, Nr. 52-1672) (individualus turto vertinimas); ši vertė, įskaičius žemės sklypo detaliojo plano, žemės sklypo plano su nustatytais žemės sklypų ribų posūk</text:span><text:span text:style-name="T72">io taškais ir riboženklių koordinatėmis valstybinėje koordinačių sistemoje parengimo ir aukciono organizavimo išlaidas, laikoma žemės sklypo pradine pardavimo kaina. Šių žemės sklypų pradinis metinis žemės nuomos mokestis apskaičiuojamas pagal savivaldybių</text:span><text:span text:style-name="T73"><text:s/>tarybų nustatytą valstybinės žemės nuomos mokesčio tarifą, vadovaujantis Lietuvos Respublikos Vyriausybės 2002 m. lapkričio 19 d. nutarimu Nr. 1798 „Dėl nuomos mokesčio už valstybinę žemę ir valstybinio vidaus vandenų fondo vandens telkinius“ (Žin., 2002,</text:span><text:span text:style-name="T74"><text:s/>Nr. 112-4993), ir žemės sklypų vertę, kuri lygi šių žemės sklypų pradinei pardavimo kainai (išskyrus tuos atvejus, kai išnuomojamų aukcione naujų kitos pagrindinės žemės naudojimo paskirties valstybinės žemės sklypų vertės apskaičiavimą reglamentuoja kiti</text:span><text:span text:style-name="T75"><text:s/>teisės aktai);<text:s/></text:span></text:p>
      <text:p text:style-name="P76"><text:span text:style-name="T77">5.2</text:span><text:span text:style-name="T78">.</text:span><text:span text:style-name="T79"><text:s/>aukcione parduodamų ar išnuomojamų naujų kitos pagrindinės žemės naudojimo paskirties valstybinės žemės sklypų vertė (išskyrus šio nutarimo 5.1 punkte nurodytus žemės sklypus) apskaičiuojama pagal žemės verčių žemėlapius, parengtu</text:span><text:span text:style-name="T80">s laikantis Žemės verčių žemėlapių sudarymo taisyklių, patvirtintų žemės ūkio ministro 2002 m. gruodžio 23 d. įsakymu Nr. 515 (Žin., 2003, Nr. 5-221) (toliau vadinama – žemės verčių žemėlapiai). Šių žemės sklypų pradinę pardavimo kainą sudaro žemės sklypo<text:s/></text:span><text:span text:style-name="T81">vertė, apskaičiuota pagal žemės verčių žemėlapius, įskaitant žemės sklypo detaliojo plano, žemės sklypo plano su nustatytais žemės sklypų ribų posūkio taškais ir riboženklių koordinatėmis valstybinėje koordinačių sistemoje parengimo ir aukciono organizavim</text:span><text:span text:style-name="T82">o išlaidas. Šių žemės sklypų pradinis metinis žemės nuomos mokestis apskaičiuojamas pagal savivaldybių tarybų nustatytą valstybinės žemės nuomos mokesčio tarifą, vadovaujantis Lietuvos Respublikos Vyriausybės 2002 m. lapkričio 19 d. nutarimu Nr. 1798, ir ž</text:span><text:span text:style-name="T83">emės sklypų vertę, kuri lygi šių žemės sklypų pradinei pardavimo kainai (išskyrus tuos atvejus, kai išnuomojamų aukcione naujų kitos pagrindinės žemės naudojimo paskirties valstybinės žemės sklypų vertės apskaičiavimą reglamentuoja kiti teisės aktai);</text:span></text:p>
      <text:p text:style-name="P84"><text:span text:style-name="T85">5.</text:span><text:span text:style-name="T86">3</text:span><text:span text:style-name="T87">. aukcione parduodamų ar išnuomojamų valstybinės žemės ūkio paskirties žemės sklypų vertė apskaičiuojama pagal žemės verčių žemėlapius. Pradinę šių žemės sklypų pardavimo kainą sudaro žemės sklypo vertė, apskaičiuota pagal žemės verčių žemėlapius, ir au</text:span><text:span text:style-name="T88">kciono organizavimo išlaidos. Šių žemės sklypų pradinis metinis žemės nuomos mokestis apskaičiuojamas pagal savivaldybių tarybų nustatytą valstybinės žemės nuomos mokesčio tarifą, vadovaujantis Lietuvos Respublikos Vyriausybės 2002 m. lapkričio 19 d. nutar</text:span><text:span text:style-name="T89">imu Nr. 1798, ir žemės sklypų vertę, kuri lygi šių žemės sklypų pradinei pardavimo kainai (išskyrus tuos atvejus, kai išnuomojamų aukcione valstybinės žemės ūkio paskirties žemės sklypų vertės apskaičiavimą reglamentuoja kiti teisės aktai);<text:s/></text:span></text:p>
      <text:p text:style-name="P90"><text:span text:style-name="T91">5.4</text:span><text:span text:style-name="T92">. aukci</text:span><text:span text:style-name="T93">one išnuomojamų valstybinės miškų ūkio paskirties žemės sklypų pradinis metinis žemės sklypo nuomos mokestis apskaičiuojamas pagal savivaldybių tarybų nustatytą valstybinės žemės nuomos mokesčio tarifą, vadovaujantis Lietuvos Respublikos Vyriausybės 2002 m</text:span><text:span text:style-name="T94">. lapkričio 19 d. nutarimu Nr. 1798, ir miškų ūkio paskirties žemės sklypo vertę, kurią sudaro vertė, apskaičiuota pagal žemės verčių žemėlapius, miško medynų vidutinė rinkos vertė, apskaičiuota pagal Valstybinės miškotvarkos tarnybos pateiktus duomenis, i</text:span><text:span text:style-name="T95">r aukciono organizavimo išlaidos;</text:span></text:p>
      <text:p text:style-name="P96"><text:span text:style-name="T97">5.5</text:span><text:span text:style-name="T98">.<text:s/></text:span><text:span text:style-name="T99">parduodamų be aukciono valstybinės žemės sklypų vertė apskaičiuojama pagal Lietuvos Respublikos turto ir verslo vertinimo pagrindų įstatymą atliekant individualų turto vertinimą;<text:s/></text:span></text:p>
      <text:p text:style-name="P100"><text:span text:style-name="T101">5.6</text:span><text:span text:style-name="T102">.</text:span><text:s/>parduodamų be aukciono valstybinės žemės sklypų, kurių vertė apskaičiuojama<text:s/><text:span text:style-name="T103">pagal</text:span><text:s/>Lietuvos Respublikos turto ir verslo vertinimo pagrindų įstatymą atliekant individualų turto vertinimą, apskrities viršininkas apskrities viršininko administracijai skirtomis Lietuvos Respublikos valstybės biudžeto lėšomis turi užsakyti pakartotinį individualų turto vertinimą, kurį atliktų vertintojas ekspertas, kai:</text:p>
      <text:p text:style-name="P104">5.6.1. žemės sklypų, esančių<text:s/><text:span text:style-name="T105">Vilniaus, Kauno, Klaipėdos, Šiaulių, Panevėžio, Alytaus, Marijampolės, Druskini</text:span><text:span text:style-name="T106">nkų, Palangos ar Birštono mi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107">Tada žemės sklypas parduodamas už rinkos vertę, apskaičiuotą vertintojo eksperto;</text:span></text:p>
      <text:p text:style-name="P108">5.6.2. žemės sklypų, esančių kitose, ne 5.6.1 punkte nurodytose, teritorijose, vertė, apskaičiuota atlikus individualų turto vertinimą, yra<text:s/>mažesnė daugiau kaip 10 procentų žemės sklypo vidutinės rinkos vertės, apskaičiuotos žemėtvarkos skyriaus pagal žemės verčių žemėlapius, ir šis skirtumas didesnis nei 3000 litų.<text:s/><text:span text:style-name="T109">Tada žemės sklypas parduodamas už rinkos vertę, apskaičiuotą vertintojo eksper</text:span><text:span text:style-name="T110">to;</text:span></text:p>
      <text:p text:style-name="P111">5.7. perduodamų neatlygintinai naudoti, perduodamų patikėjimo teise valstybinės žemės sklypų ir valstybinės žemės sklypų, perduodamų neatlygintinai savivaldybių nuosavybėn, vertė apskaičiuojama pagal žemės verčių žemėlapius;</text:p>
      <text:p text:style-name="P112"><text:span text:style-name="T113">5.8</text:span><text:span text:style-name="T114">. nuo 2009 m.<text:s/></text:span><text:span text:style-name="T115">sausio 1 d. be aukciono išnuomojamų valstybinės žemės sklypų<text:s/></text:span>(išskyrus tuos atvejus, kai išnuomojamų be aukciono valstybinės žemės sklypų vertės apskaičiavimą reglamentuoja kiti teisės aktai)<text:span text:style-name="T116"><text:s/>ir valstybinės žemės sklypų, suteiktų teisės aktų nustatyta tvar</text:span><text:span text:style-name="T117">ka arba kuriais naudotis leista žemę administruojančių institucijų sprendimais, tačiau šių žemės sklypų nuomos sutartys nesudarytos, vertė apskaičiuojama pagal einamųjų metų sausio 1 d. taikytus žemės verčių žemėlapius. Nuo 2009 m. sausio 1 d. išnuomojant<text:s/></text:span><text:span text:style-name="T118">be aukciono miškų ūkio paskirties valstybinės žemės sklypus, metinis nuomos mokestis apskaičiuojamas nuo miškų ūkio paskirties žemės sklypo vertės, kurią sudaro vertė, apskaičiuota pagal einamųjų metų sausio 1 d. taikytus žemės verčių žemėlapius, ir miško<text:s/></text:span><text:span text:style-name="T119">medynų vidutinė rinkos vertė, apskaičiuota pagal Valstybinės miškotvarkos tarnybos pateiktus duomenis;</text:span></text:p>
      <text:p text:style-name="P120"><text:span text:style-name="T121">5.9</text:span><text:span text:style-name="T122">.<text:s/></text:span><text:span text:style-name="T123">žemės sklypo dalies (ploto skirtumo) vertę, kurią žemės sklypo savininkas Žemės reformos žemėtvarkos projektų rengimo ir įgyvendinimo tvarkos ap</text:span><text:span text:style-name="T124">rašo, patvirtinto Lietuvos Respublikos Vyriausybės 1998 m. balandžio 1 d. nutarimu Nr. 385, nustatyta tvarka kompensuoja pinigais valstybei, žemėtvarkos skyrius apskaičiuoja pagal žemės verčių žemėlapius. Miškų ūkio paskirties žemės sklypo dalies (ploto sk</text:span><text:span text:style-name="T125">irtumo) vertę sudaro žemės sklypo vertė, apskaičiuota pagal žemės verčių žemėlapius, ir miško medynų vidutinė rinkos vertė, apskaičiuota pagal Valstybinės miškotvarkos tarnybos pateiktus duomenis;</text:span></text:p>
      <text:p text:style-name="P126"><text:span text:style-name="T127">5.10</text:span><text:span text:style-name="T128">. perduodamų neatlygintinai naudoti valstybinės žem</text:span><text:span text:style-name="T129">ės sklypų vertę, aukcione parduodamų valstybinės žemės sklypų pradinę pardavimo kainą ir aukcione išnuomojamų valstybinės žemės sklypų pradinį metinį žemės nuomos mokestį pagal žemės verčių žemėlapius apskaičiuoja žemėtvarkos skyrius, išskyrus tuos atvejus</text:span><text:span text:style-name="T130">, kai valstybinės žemės sklypus išnuomoja arba perduoda neatlygintinai naudoti savivaldybės taryba ar įstatymų nustatyti kiti valstybinės žemės patikėtiniai.</text:span></text:p>
      <text:p text:style-name="P131"><text:span text:style-name="T132">Nuo 2009 m. sausio 1 d. be aukciono išnuomojamų valstybinės žemės sklypų vertę, taip pat valstybin</text:span><text:span text:style-name="T133">ės žemės sklypų, suteiktų teisės aktų nustatyta tvarka arba kuriais naudotis leista žemę administruojančių institucijų sprendimais, tačiau šių žemės sklypų nuomos sutartys nesudarytos, vertę pagal žemės verčių žemėlapius apskaičiuoja žemėtvarkos skyrius, i</text:span><text:span text:style-name="T134">šskyrus tuos atvejus, kai valstybinės žemės sklypus išnuomoja savivaldybės taryba ar įstatymų nustatyti kiti valstybinės žemės patikėtiniai;<text:s/></text:span></text:p>
      <text:p text:style-name="P135"><text:span text:style-name="T136">5.11</text:span><text:span text:style-name="T137">. savivaldybės administracijos direktorius teikia žemėtvarkos skyriui duomenis apie žemės sklypo detaliojo plano, žemės sklypo plano su nustatytais žemės sklypų ribų posūkio taškais ir riboženklių koordinatėmis valstybinėje koordinačių sistemoje parengimo<text:s/></text:span><text:span text:style-name="T138">ir<text:s/></text:span><text:soft-page-break/><text:span text:style-name="T139">savivaldybių vykdomo aukciono organizavimo išlaidas, savivaldybės tarybos nustatytą žemės nuomos mokesčio tarifą;<text:s/></text:span></text:p>
      <text:p text:style-name="P140"><text:span text:style-name="T141">5.12</text:span><text:span text:style-name="T142">. savivaldybės administracijos direktorius apskaičiuoja pagal žemės verčių žemėlapius valstybinės žemės sklypų, perduodamų savival</text:span><text:span text:style-name="T143">dybių nuosavybėn ir</text:span><text:s/>savivaldybėms patikėjimo teise,<text:s/><text:span text:style-name="T144">taip pat patikėjimo teise perduotų savivaldybėms valstybinės žemės sklypų, perduodamų neatlygintinai naudoti ir išnuomojamų aukcione, vertę, o nuo 2009 m. sausio 1 d. – ir be aukciono išnuomojamų valstybi</text:span><text:span text:style-name="T145">nės žemės sklypų, kurių patikėjimo teisė perduota savivaldybei, vertę;</text:span></text:p>
      <text:p text:style-name="P146"><text:span text:style-name="T147">5.13</text:span><text:span text:style-name="T148">.<text:s/></text:span><text:span text:style-name="T149">kai žemės sklypui nustatyti skirtingi žemės naudojimo būdai ir (ar) pobūdžiai, apskaičiuojant žemės sklypo vertę turi būti apskaičiuojama kiekvienos žemės sklypo dalies, kuria</text:span><text:span text:style-name="T150">i nustatytas skirtingas naudojimo būdas ir (ar) pobūdis, vertė, o viso žemės sklypo vertę sudaro visų žemės sklypo dalių verčių suma;</text:span></text:p>
      <text:p text:style-name="P151"><text:span text:style-name="T152">5.14</text:span><text:span text:style-name="T153">. kai parduodamų ar išnuomojamų valstybinės žemės sklypų vertei apskaičiuoti taikomas individualus turto vertinima</text:span><text:span text:style-name="T154">s pagal Lietuvos Respublikos turto ir verslo vertinimo pagrindų įstatymą, žemės sklypų individualų vertinimą organizuoja ir vertinimo išlaidas apmoka institucijos, parduodančios ar išnuomojančios šiuos žemės sklypus;</text:span></text:p>
      <text:p text:style-name="P155"><text:span text:style-name="T156">5.15</text:span><text:span text:style-name="T157">. ginčai dėl žemės sklypų rinko</text:span><text:span text:style-name="T158">s vertės, apskaičiuotos atlikus individualų vertinimą, sprendžiami Lietuvos Respublikos turto ir verslo vertinimo pagrindų įstatymo nustatyta tvarka, o skundai dėl žemės sklypų vidutinės rinkos vertės, apskaičiuotos pagal žemės verčių žemėlapius, nagrinėja</text:span><text:span text:style-name="T159">mi Žemės verčių žemėlapių sudarymo taisyklių nustatyta tvarka. Jeigu žemės sklypas parduotas už vertintojo eksperto apskaičiuotą rinkos vertę, apskrities viršininkas turi teisę įstatymų nustatyta tvarka kreiptis į teismą dėl žemės sklypo vertinimu padaryto</text:span><text:span text:style-name="T160">s žalos atlyginimo.“</text:span></text:p>
      <text:p text:style-name="P161">2. Nustatyti, kad:</text:p>
      <text:p text:style-name="P162">2.1. Tais atvejais, kai iki šio nutarimo įsigaliojimo asmuo nustatytąja tvarka sumokėjo valstybinės žemės sklypo pirkimo<text:span text:style-name="T163">–</text:span>pardavimo sutarties projekte arba mokėjimo pranešime nurodytą žemės sklypo kainą,<text:s/>bet valstybinės žemės pirkimo–pardavimo sutartis nesudaryta, žemės sklypo kaina neperskaičiuojama.</text:p>
      <text:p text:style-name="P164">Punkto pakeitimai:</text:p>
      <text:p text:style-name="P165"><text:span text:style-name="T166">Nr.<text:s/></text:span><text:a xlink:href="https://www.e-tar.lt/portal/legalAct.html?documentId=TAR.E33752661E13" office:target-frame-name="_top" xlink:show="replace"><text:span text:style-name="T167">959</text:span></text:a><text:span text:style-name="T168">, 2008-09-24, Žin., 2008, Nr. 114-4365 (2008-10-</text:span><text:span text:style-name="T169">04), i. k. 1081100NUTA00000959</text:span></text:p>
      <text:p text:style-name="Normal"/>
      <text:p text:style-name="P170">2.2. Tais atvejais, kai žemės sklypo, už kurį asmuo sumokėjo, vertė buvo apskaičiuota pagal Žemės įvertinimo metodiką, patvirtintą Lietuvos Respublikos Vyriausybės 1999 m. vasario 24 d. nutarimu Nr. 205, registruojant žemės sklypą Nekilnojamojo turto registre žemės sklypo vertė nurodoma be priedo dėl inžinerinių statinių.</text:p>
      <text:p text:style-name="P171">3. Pripažinti netekusiais galios:</text:p>
      <text:p text:style-name="P172">3.1. Lietuvos Respublikos Vyriausybės 2004 m. lapkričio 8 d. nutarimo Nr. 1390 „Dėl Lietuvos Respublikos Vyriausybės 1999 m. vasario 24 d. nutarimo Nr. 205 „Dėl žemės įvertinimo tvarkos“ pakeitimo“ (Žin., 2004, Nr. 164-5981) 7 punktą;</text:p>
      <text:p text:style-name="P173">3.2. Lietuvos Respublikos Vyriausybės 2006 m. spalio 31 d. nutarimo Nr. 1088 „Dėl Tarptautinių oro uostų žemės nuomos mokesčio<text:s/>apskaičiavimo tvarkos aprašo ir dydžių patvirtinimo“ (Žin., 2006, Nr. 118-4486) 2 punktą.</text:p>
      <text:p text:style-name="P174"/>
      <text:p text:style-name="P175">Ministras Pirmininkas<text:tab/>Gediminas Kirkilas</text:p>
      <text:p text:style-name="Normal"/>
      <text:p text:style-name="P176">Žemės ūkio ministrė<text:tab/>Kazimira Danutė Prunskienė</text:p>
      <text:p text:style-name="Normal"/>
      <text:p text:style-name="P177">_________________</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text:s/></text:span><text:span text:style-name="T187">Vyriausybė, Nutarimas</text:span></text:p>
      <text:soft-page-break/>
      <text:p text:style-name="P188"><text:span text:style-name="T189">Nr.<text:s/></text:span><text:a xlink:href="https://www.e-tar.lt/portal/legalAct.html?documentId=TAR.E33752661E13" office:target-frame-name="_top" xlink:show="replace"><text:span text:style-name="T190">959</text:span></text:a><text:span text:style-name="T191">, 2008-09-24, Žin., 2008, Nr. 114-4365 (2008-10-04), i. k. 1081100NUTA00000959</text:span></text:p>
      <text:p text:style-name="P192"><text:span text:style-name="T193">Dėl Lietuvos Respublikos Vyriausybės 2008 m. rugsėjo 3 d. nutarimo</text:span><text:span text:style-name="T194"><text:s/>Nr. 882 "Dėl Lietuvos Respublikos Vyriausybės 1999 m. vasario 24 d. nutarimo Nr. 205 "Dėl žemės įvertinimo tvarkos" ir kai kurių su juo susijusių Lietuvos Respublikos Vyriausybės nutarimų pakeitimo" pakeitimo</text:span></text:p>
      <text:p text:style-name="P195"/>
      <text:p text:style-name="P196"><text:span text:style-name="T197">2.</text:span></text:p>
      <text:p text:style-name="P198"><text:span text:style-name="T199">Lietuvos Respublikos Vyriausybė, Nutarimas</text:span></text:p>
      <text:p text:style-name="P200"><text:span text:style-name="T201">Nr.<text:s/></text:span><text:a xlink:href="https://www.e-tar.lt/portal/legalAct.html?documentId=TAR.BDD7347676CE" office:target-frame-name="_top" xlink:show="replace"><text:span text:style-name="T202">1813</text:span></text:a><text:span text:style-name="T203">, 2010-12-22, Žin., 2010, Nr. 153-7826 (2010-12-28), i. k. 1101100NUTA00001813</text:span></text:p>
      <text:p text:style-name="P204"><text:span text:style-name="T205">Dėl Lietuvos Respublikos Vyriausybės 1999 m. vasario 24 d. nutarimo Nr. 205 "Dėl žemės</text:span><text:span text:style-name="T206"><text:s/>įvertinimo tvarkos" pakeitimo</text:span></text:p>
      <text:p text:style-name="P207"/>
      <text:p text:style-name="P208"><text:span text:style-name="T209">3.</text:span></text:p>
      <text:p text:style-name="P210"><text:span text:style-name="T211">Lietuvos Respublikos Vyriausybė, Nutarimas</text:span></text:p>
      <text:p text:style-name="P212"><text:span text:style-name="T213">Nr.<text:s/></text:span><text:a xlink:href="https://www.e-tar.lt/portal/legalAct.html?documentId=TAR.FB5F784FF319" office:target-frame-name="_top" xlink:show="replace"><text:span text:style-name="T214">1530</text:span></text:a><text:span text:style-name="T215">, 2012-12-12, Žin., 2012, Nr. 146-7543 (2012-12-15), i. k. 1121100NUTA00001530</text:span></text:p>
      <text:p text:style-name="P216"><text:span text:style-name="T217">Dėl Lietu</text:span><text:span text:style-name="T218">vos Respublikos Vyriausybės 1999 m. vasario 24 d. nutarimo Nr. 205 "Dėl žemės įvertinimo tvarkos" ir kai kurių su juo susijusių Lietuvos Respublikos Vyriausybės nutarimų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7:33:00Z</meta:creation-date>
    <dc:date>2017-02-08T07:33:00Z</dc:date>
    <meta:print-date>2008-09-12T11:28:00Z</meta:print-date>
    <meta:template xlink:href="Normal.dotm" xlink:type="simple"/>
    <meta:editing-cycles>2</meta:editing-cycles>
    <meta:editing-duration>PT0S</meta:editing-duration>
    <meta:document-statistic meta:page-count="5" meta:paragraph-count="129" meta:word-count="2092" meta:character-count="15631" meta:row-count="471" meta:non-whitespace-character-count="13668"/>
  </office:meta>
</office:document-meta>
</file>