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text-properties fo:font-weight="bold" style:font-weight-asian="bold" style:font-weight-complex="bold" fo:color="#000000"/>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left="1.6736in" fo:text-indent="-1.1812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fo:background-color="#FFFFFF"/>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center" fo:background-color="#FFFFFF"/>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center"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margin-left="1.575in" fo:text-indent="-1.0826in">
        <style:tab-stops/>
      </style:paragraph-properties>
      <style:text-properties fo:hyphenate="false"/>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4923in"/>
      <style:text-properties fo:hyphenate="false"/>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4923in"/>
      <style:text-properties fo:hyphenate="false"/>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center" fo:background-color="#FFFFFF"/>
    </style:style>
    <style:style style:name="P633" style:parent-style-name="Normal" style:family="paragraph">
      <style:paragraph-properties fo:widows="0" fo:orphans="0" fo:text-align="justify" fo:text-indent="0.4916in" fo:background-color="#FFFFFF"/>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text-position="super 66.6%"/>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4923in"/>
      <style:text-properties fo:hyphenate="false"/>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center" fo:background-color="#FFFFFF"/>
    </style:style>
    <style:style style:name="P687" style:parent-style-name="Normal" style:family="paragraph">
      <style:paragraph-properties fo:text-align="justify" fo:margin-left="1.6736in" fo:text-indent="-1.1812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fo:background-color="#FFFFFF"/>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tab-stops>
          <style:tab-stop style:type="left" style:position="1.0312in"/>
        </style:tab-stops>
      </style:paragraph-properties>
      <style:text-properties fo:color="#000000"/>
    </style:style>
    <style:style style:name="P720" style:parent-style-name="Normal" style:family="paragraph">
      <style:paragraph-properties fo:widows="0" fo:orphans="0" fo:text-align="justify" fo:text-indent="0.4916in" fo:background-color="#FFFFFF"/>
    </style:style>
    <style:style style:name="T721" style:parent-style-name="DefaultParagraphFont" style:family="text">
      <style:text-properties fo:font-style="italic" style:font-style-asian="italic" style:font-style-complex="italic" fo:color="#000000"/>
    </style:style>
    <style:style style:name="P722" style:parent-style-name="Normal" style:family="paragraph">
      <style:paragraph-properties>
        <style:tab-stops>
          <style:tab-stop style:type="right" style:position="6.6937in"/>
        </style:tab-stops>
      </style:paragraph-properties>
    </style:style>
    <style:style style:name="P723" style:parent-style-name="Normal" style:family="paragraph">
      <style:paragraph-properties fo:text-align="center"/>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6, Nr.<text:s/></text:span><text:a xlink:href="https://www.e-tar.lt/portal/legalAct.html?documentId=TAR.2E8452AA51C0" office:target-frame-name="_top" xlink:show="replace"><text:span text:style-name="T13">102-3935</text:span></text:a><text:span text:style-name="T14">, i. k. 1061010ISTA000X-813</text:span></text:p>
      <text:p text:style-name="P15"/>
      <text:p text:style-name="P16"><text:s/></text:p>
      <text:p text:style-name="P17"><text:span text:style-name="T18"/><text:span text:style-name="T19">LIETUVOS RESPUBLIKOS</text:span><text:span text:style-name="T20"><text:line-break/>VIEŠOJO SAUGUMO TARNYBOS</text:span><text:span text:style-name="T21"><text:line-break/>Į S T A T Y M A S</text:span><text:span text:style-name="T22"><text:line-break/></text:span></text:p>
      <text:p text:style-name="P23">2006 m. rugsėjo 19 d. Nr. X-813<text:line-break/>Vilnius<text:line-break/></text:p>
      <text:p text:style-name="P24"/>
      <text:p text:style-name="P25"><text:span text:style-name="T26">I</text:span><text:span text:style-name="T27"><text:s/>SKYRIUS<text: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Viešojo saugumo t</text:span><text:span text:style-name="T38">arnybos prie Lietuvos Respublikos vidaus reikalų ministerijos (toliau<text:s/></text:span><text:span text:style-name="T39">–<text:s/></text:span><text:span text:style-name="T40">Tarnyba) paskirtį, veiklos principus ir teisinius pagrindus, uždavinius, funkcijas, struktūrą, finansavimą, veiklos kontrolę, bendradarbiavimo su valstybės ar savivaldybių institucijom</text:span><text:span text:style-name="T41">is ir įstaigomis, kitais fiziniais ir juridiniais asmenimis pagrindus, Tarnybos pareigūnų įgaliojimus, teises ir pareigas, atsakomybę ir prievartos panaudojimo teisėtumo sąlygas.</text:span></text:p>
      <text:p text:style-name="Normal"/>
      <text:p text:style-name="P42"><text:span text:style-name="T43">2</text:span><text:span text:style-name="T44"><text:s/>straipsnis.<text:s/></text:span><text:span text:style-name="T45">Pagrindinės šio įstatymo sąvokos</text:span></text:p>
      <text:p text:style-name="P46">1.<text:s/><text:span text:style-name="T47">Ekstremalioji<text:s/></text:span><text:span text:style-name="T48">situacija</text:span><text:s/>–<text:span text:style-name="T49"><text:s/></text:span>kaip ši sąvoka apibrėžta Lietuvos Respublikos civilinės saugos įstatyme.<text:s/></text:p>
      <text:p text:style-name="P50">Straipsnio dalies pakeitimai:</text:p>
      <text:p text:style-name="P51"><text:span text:style-name="T52">Nr.<text:s/></text:span><text:a xlink:href="https://www.e-tar.lt/portal/legalAct.html?documentId=TAR.A982D7FCADEB" office:target-frame-name="_top" xlink:show="replace"><text:span text:style-name="T53">XI-1504</text:span></text:a><text:span text:style-name="T54">, 2011-06-22, Žin., 2011, Nr. 86-4146 (2011-07-</text:span><text:span text:style-name="T55">13), i. k. 1111010ISTA0XI-1504</text:span></text:p>
      <text:p text:style-name="Normal"/>
      <text:p text:style-name="P56"><text:span text:style-name="T57">2</text:span><text:span text:style-name="T58">.<text:s/></text:span><text:span text:style-name="T59">Ypatinga situacija –<text:s/></text:span><text:span text:style-name="T60">riaušės, masiniai neramumai, grupiniai veiksmai, kuriais pažeidžiama viešoji tvarka ar priešinamasi teisėsaugos pareigūnams, riaušės laisvės atėmimo vietoje ar grupinis pasipriešinimas laisvės<text:s/></text:span><text:span text:style-name="T61">atėmimo vietos administracijai, kai jų metu vyksta pogromai, padegimai, įkaitų grobimai ir kitokie tyčiniai veiksmai, taip pat laisvės atėmimo vietoje laikomų asmenų pabėgimas, įkaitų paėmimas ar kitokie tyčiniai veiksmai, šiurkščiai pažeidžiantys laisvės<text:s/></text:span><text:span text:style-name="T62">atėmimo vietų vidaus tvarką.</text:span></text:p>
      <text:p text:style-name="P63"><text:span text:style-name="T64">3</text:span><text:span text:style-name="T65">.<text:s/></text:span><text:span text:style-name="T66">Psichinė prievarta –<text:s/></text:span><text:span text:style-name="T67">įspėjimas apie ketinimą panaudoti fizinę prievartą, specialiąsias priemones, šaunamąjį ginklą ar sprogstamąsias medžiagas. Psichinei prievartai prilyginami įspėjamieji šūviai.</text:span></text:p>
      <text:p text:style-name="P68"><text:span text:style-name="T69">4</text:span><text:span text:style-name="T70">.<text:s/></text:span><text:span text:style-name="T71">Fizinė prievarta</text:span><text:span text:style-name="T72"><text:s/>–<text:s/></text:span><text:span text:style-name="T73">fizinės jėgos, kovinių imtynių veiksmų, tarnybinių šunų naudojimas.</text:span></text:p>
      <text:p text:style-name="P74"><text:span text:style-name="T75">5</text:span><text:span text:style-name="T76">.<text:s/></text:span><text:span text:style-name="T77">Specialiosios priemonės –<text:s/></text:span><text:span text:style-name="T78">Tarnybos ginkluotę sudarančios lazdos, antrankiai, surišimo priemonės, dujos, tarnybiniai šunys, transporto priverstinio sustabdymo ir kitos įstatymų le</text:span><text:span text:style-name="T79">idžiamos ir vidaus reikalų ministro įsakymu patvirtintos priemonės.</text:span></text:p>
      <text:p text:style-name="P80"><text:span text:style-name="T81">6</text:span><text:span text:style-name="T82">.<text:s/></text:span><text:span text:style-name="T83">Sulaikymas –<text:s/></text:span><text:span text:style-name="T84">Tarnybos funkcijas atliekančio Tarnybos pareigūno veiksmai, kuriais fiziškai apribojama nusikalstamos veikos padarymu įtariamo asmens ar ją padariusio asmens, pabėgusio</text:span><text:span text:style-name="T85"><text:s/>iš laisvės atėmimo vietos ar konvojavimo metu, taip pat atsisakančio įvykdyti teisėtą reikalavimą padėti ginklą ar kitą daiktą, kuriuo galima sužaloti žmogų, laisvė siekiant nutraukti neteisėtus veiksmus ir perduoti tą asmenį policijos ar kitų kompetentin</text:span><text:span text:style-name="T86">gų įstaigų pareigūnams.</text:span></text:p>
      <text:p text:style-name="P87">7.<text:s/><text:span text:style-name="T88">Tarnybos teritorija<text:s/></text:span>– valstybinės žemės sklypai, kuriuose įrengta stacionari kovinio mokymo ir pratybų infrastruktūra, vykdomas Tarnybos pareigūnų specialusis rengimas atkurti ir (ar) užtikrinti viešąją tvarką ypatingų ir ekstremaliųjų situacijų atvejais ir pratybos ginkluotųjų pajėgų sudėtyje ginti valstybę (krašto apsaugos tikslais).</text:p>
      <text:p text:style-name="P89">Papildyta straipsnio dalimi:</text:p>
      <text:soft-page-break/>
      <text:p text:style-name="P90"><text:span text:style-name="T91">Nr.<text:s/></text:span><text:a xlink:href="https://www.e-tar.lt/portal/legalAct.html?documentId=TAR.A982D7FCADEB" office:target-frame-name="_top" xlink:show="replace"><text:span text:style-name="T92">XI-1504</text:span></text:a><text:span text:style-name="T93">, 2011-06-22, Žin.,<text:s/></text:span><text:span text:style-name="T94">2011, Nr. 86-4146 (2011-07-13), i. k. 1111010ISTA0XI-1504</text:span></text:p>
      <text:p text:style-name="Normal"/>
      <text:p text:style-name="P95"><text:span text:style-name="T96">3</text:span><text:span text:style-name="T97"><text:s/>straipsnis.<text:s/></text:span><text:span text:style-name="T98">Tarnybos teisinė forma ir veiklos teisiniai pagrindai</text:span></text:p>
      <text:p text:style-name="P99">1. Tarnyba<text:span text:style-name="T100"><text:s/></text:span>– Lietuvos Respublikos vidaus reikalų ministrui atskaitinga nuolatinės specialiosios parengties valstybės įstaiga, kurios paskirtis – atkurti ir (ar) užtikrinti viešąją tvarką ypatingų ir ekstremaliųjų situacijų atvejais, o karo metu ginkluotųjų pajėgų sudėtyje ginti valstybę, taip pat atlikti kitas šio ir kitų įstatymų nustatytas funkcijas.</text:p>
      <text:p text:style-name="P101">Straipsnio dalies pakeitimai:</text:p>
      <text:p text:style-name="P102"><text:span text:style-name="T103">Nr.<text:s/></text:span><text:a xlink:href="https://www.e-tar.lt/portal/legalAct.html?documentId=TAR.A982D7FCADEB" office:target-frame-name="_top" xlink:show="replace"><text:span text:style-name="T104">XI-1504</text:span></text:a><text:span text:style-name="T105">, 2011-06-22, Žin., 2011, Nr. 86-4146 (2011-07-13), i. k. 1111010ISTA0XI-1504</text:span></text:p>
      <text:p text:style-name="Normal"/>
      <text:p text:style-name="P106"><text:span text:style-name="T107">2</text:span><text:span text:style-name="T108">. Tarnyba yra viešasis juridinis asmuo, turi antspaudą su Lietuvos va</text:span><text:span text:style-name="T109">lstybės herbu ir savo pavadinimu.</text:span></text:p>
      <text:p text:style-name="P110"><text:span text:style-name="T111">3</text:span><text:span text:style-name="T112">. Tarnyba savo veikloje vadovaujasi Lietuvos Respublikos Konstitucija, Lietuvos Respublikos tarptautinėmis sutartimis, šiuo įstatymu, Vidaus tarnybos statutu ir kitais Lietuvos Respublikos įstatymais, taip pat kitais<text:s/></text:span><text:span text:style-name="T113">teisės aktais.</text:span></text:p>
      <text:p text:style-name="Normal"/>
      <text:p text:style-name="P114"><text:span text:style-name="T115">4</text:span><text:span text:style-name="T116"><text:s/>straipsnis.<text:s/></text:span><text:span text:style-name="T117">Tarnybos veiklos principai</text:span></text:p>
      <text:p text:style-name="P118"><text:span text:style-name="T119">Tarnybos veikla grindžiama įstatymų viršenybės, teisėtumo, žmogaus teisių ir laisvių gerbimo, asmenų lygybės įstatymams, politinio neutralumo, veiklos viešumo ir konfidencialumo derinimo, pro</text:span><text:span text:style-name="T120">fesionalumo, asmeninės iniciatyvos ir tarnybinės drausmės derinimo, tarnybinio pavaldumo, proporcingumo naudojant prievartą principais.</text:span></text:p>
      <text:p text:style-name="Normal"/>
      <text:p text:style-name="P121"><text:span text:style-name="T122">5</text:span><text:span text:style-name="T123"><text:s/>straipsnis.<text:s/></text:span><text:span text:style-name="T124">Tarnybos bendradarbiavimas su kitomis valstybės, savivaldybių institucijomis ir įstaigomis, visuome</text:span><text:span text:style-name="T125">nės informavimo priemonėmis ir visuomene</text:span></text:p>
      <text:p text:style-name="P126"><text:span text:style-name="T127">1</text:span><text:span text:style-name="T128">. Tarnyba su kitomis valstybės, savivaldybių institucijomis ir įstaigomis, visuomeninėmis organizacijomis, fiziniais ir juridiniais asmenimis, visuomenės informavimo priemonėmis bendradarbiauja įstatymų ir kitų</text:span><text:span text:style-name="T129"><text:s/>teisės aktų nustatyta tvarka.</text:span></text:p>
      <text:p text:style-name="P130"><text:span text:style-name="T131">2</text:span><text:span text:style-name="T132">. Tarnyba viešai teikia informaciją apie savo funkcijas, struktūrą, sprendžiamus klausimus ir kitą su Tarnybos veikla susijusią informaciją leisdama neperiodinius informacinius leidinius arba kitu būdu.</text:span></text:p>
      <text:p text:style-name="Normal"/>
      <text:p text:style-name="P133"><text:span text:style-name="T134">II</text:span><text:span text:style-name="T135"><text:s/>SKYRIUS<text:s/></text:span></text:p>
      <text:p text:style-name="P136"><text:span text:style-name="T137">TARNYBOS UŽDAVINIAI IR FUNKCIJOS</text:span></text:p>
      <text:p text:style-name="P138"/>
      <text:p text:style-name="P139"><text:span text:style-name="T140">6</text:span><text:span text:style-name="T141"><text:s/>straipsnis.<text:s/></text:span><text:span text:style-name="T142">Tarnybos uždaviniai</text:span></text:p>
      <text:p text:style-name="P143"><text:span text:style-name="T144">Tarnybos uždaviniai:</text:span></text:p>
      <text:p text:style-name="P145">1) atkurti ir (ar) užtikrinti viešąją tvarką ypatingų ir ekstremaliųjų situacijų atvejais;<text:s/></text:p>
      <text:p text:style-name="P146">Straipsnio punkto pakeitimai:</text:p>
      <text:p text:style-name="P147"><text:span text:style-name="T148">Nr.<text:s/></text:span><text:a xlink:href="https://www.e-tar.lt/portal/legalAct.html?documentId=TAR.A982D7FCADEB" office:target-frame-name="_top" xlink:show="replace"><text:span text:style-name="T149">XI-1504</text:span></text:a><text:span text:style-name="T150">, 2011-06-22, Žin., 2011, Nr. 86-4146 (2011-07-13), i. k. 1111010ISTA0XI-1504</text:span></text:p>
      <text:p text:style-name="Normal"/>
      <text:p text:style-name="P151">2) pagal savo kompetenciją likviduoti pavojus žmonių gyvybei ar sveikatai, turtui ypatingų ir ekstremaliųjų<text:s/>situacijų atvejais;</text:p>
      <text:p text:style-name="P152">Straipsnio punkto pakeitimai:</text:p>
      <text:p text:style-name="P153"><text:span text:style-name="T154">Nr.<text:s/></text:span><text:a xlink:href="https://www.e-tar.lt/portal/legalAct.html?documentId=TAR.A982D7FCADEB" office:target-frame-name="_top" xlink:show="replace"><text:span text:style-name="T155">XI-1504</text:span></text:a><text:span text:style-name="T156">, 2011-06-22, Žin., 2011, Nr. 86-4146 (2011-07-13), i. k. 1111010ISTA0XI-1504</text:span></text:p>
      <text:p text:style-name="Normal"/>
      <text:p text:style-name="P157"><text:span text:style-name="T158">3</text:span><text:span text:style-name="T159">) užtikrinti sulaikytųjų, su</text:span><text:span text:style-name="T160">imtųjų ir nuteistųjų konvojavimo organizavimą ir vykdymą;</text:span></text:p>
      <text:p text:style-name="P161"><text:span text:style-name="T162">4</text:span><text:span text:style-name="T163">) užtikrinti svarbių valstybės objektų apsaugą;</text:span></text:p>
      <text:p text:style-name="P164"><text:span text:style-name="T165">5</text:span><text:span text:style-name="T166">) atlikti asmenų paiešką;</text:span></text:p>
      <text:p text:style-name="P167"><text:span text:style-name="T168">6</text:span><text:span text:style-name="T169">) sustiprinti Lietuvos policijos, Valstybės sienos apsaugos tarnybos prie Vidaus reikalų ministerijos,<text:s/></text:span><text:span text:style-name="T170">Priešgaisrinės apsaugos ir gelbėjimo departamento prie Vidaus reikalų ministerijos, Vadovybės apsaugos departamento prie Vidaus reikalų ministerijos, Finansinių nusikaltimų tyrimo tarnybos prie Vidaus reikalų ministerijos pajėgas ir padėti šioms institucij</text:span><text:span text:style-name="T171">oms įgyvendinant<text:s/></text:span><text:soft-page-break/><text:span text:style-name="T172">pavestas funkcijas;</text:span></text:p>
      <text:p text:style-name="P173"><text:span text:style-name="T174">7</text:span><text:span text:style-name="T175">) ginti valstybę karo atveju;</text:span></text:p>
      <text:p text:style-name="P176"><text:span text:style-name="T177">8</text:span><text:span text:style-name="T178">) atlikti kitus įstatymų Tarnybai pavestus uždavinius.</text:span></text:p>
      <text:p text:style-name="Normal"/>
      <text:p text:style-name="P179"><text:span text:style-name="T180">7</text:span><text:span text:style-name="T181"><text:s/>straipsnis.<text:s/></text:span><text:span text:style-name="T182">Tarnybos funkcijos</text:span></text:p>
      <text:p text:style-name="P183"><text:span text:style-name="T184">Tarnyba, įgyvendindama jai pavestus uždavinius:</text:span></text:p>
      <text:p text:style-name="P185"><text:span text:style-name="T186">1</text:span><text:span text:style-name="T187">) slopina riaušes, masinius<text:s/></text:span><text:span text:style-name="T188">neramumus, grupinius veiksmus, kuriais pažeidžiama viešoji tvarka ar priešinamasi teisėsaugos pareigūnams, riaušes laisvės atėmimo vietose ar grupinius pasipriešinimus laisvės atėmimo vietų administracijai, taip pat kitokius tyčinius veiksmus, šiurkščiai p</text:span><text:span text:style-name="T189">ažeidžiančius laisvės atėmimo vietų vidaus tvarką, išlaisvina įkaitus;</text:span></text:p>
      <text:p text:style-name="P190">2) ypatingų ir ekstremaliųjų situacijų atvejais užkerta kelią veiksmams, keliantiems pavojų žmonių gyvybei ar sveikatai, turtui, gamtai arba šiurkščiai pažeidžiantiems viešąją tvarką ar laisvės atėmimo vietos vidaus tvarką;<text:s/></text:p>
      <text:p text:style-name="P191">Straipsnio punkto pakeitimai:</text:p>
      <text:p text:style-name="P192"><text:span text:style-name="T193">Nr.<text:s/></text:span><text:a xlink:href="https://www.e-tar.lt/portal/legalAct.html?documentId=TAR.A982D7FCADEB" office:target-frame-name="_top" xlink:show="replace"><text:span text:style-name="T194">XI-1504</text:span></text:a><text:span text:style-name="T195">, 2011-06-22, Žin., 2011, Nr. 86-4146 (2011-07-13), i. k. 1111010ISTA0XI-1504</text:span></text:p>
      <text:p text:style-name="Normal"/>
      <text:p text:style-name="P196"><text:span text:style-name="T197">3</text:span><text:span text:style-name="T198">) kon</text:span><text:span text:style-name="T199">vojuoja suimtuosius ir nuteistuosius į laisvės atėmimo vietas, iš vienos laisvės atėmimo vietos į kitą;</text:span></text:p>
      <text:p text:style-name="P200"><text:span text:style-name="T201">4</text:span><text:span text:style-name="T202">) įstatymų nustatyta tvarka konvojuoja sulaikytuosius, suimtuosius ir nuteistuosius iš laisvės atėmimo vietų į Lietuvos Aukščiausiąjį Teismą, Apeli</text:span><text:span text:style-name="T203">acinį, apygardos teismus, Lietuvos vyriausiąjį administracinį ir apygardos administracinius teismus, o ypatingo konvojaus atvejais (kai konvojuojami nuteistieji, kuriems įsiteisėjęs teismo nuosprendis dėl laisvės atėmimo iki gyvos galvos, taip pat kitais į</text:span><text:span text:style-name="T204">statymų nustatytais atvejais) – ir į miestų ir rajonų apylinkės teismus ir atgal į laisvės atėmimo vietas, saugo juos per teismo posėdžius;</text:span></text:p>
      <text:p text:style-name="P205"><text:span text:style-name="T206">5</text:span><text:span text:style-name="T207">) konvojuoja sulaikytuosius, suimtuosius ir nuteistuosius jų ekstradicijos atvejais, juos deportuojant, perduod</text:span><text:span text:style-name="T208">ant Tarptautiniam baudžiamajam teismui, perduodant pagal Europos arešto orderį, taip pat nuteistuosius perduodant toliau atlikti bausmę;</text:span></text:p>
      <text:p text:style-name="P209"><text:span text:style-name="T210">6</text:span><text:span text:style-name="T211">) teisės aktų nustatyta tvarka dalyvauja ieškant iš laisvės atėmimo vietų pabėgusių ar konvojavimo metu pabėgusių<text:s/></text:span><text:span text:style-name="T212">asmenų ir juos sulaiko;</text:span></text:p>
      <text:p text:style-name="P213"><text:span text:style-name="T214">7</text:span><text:span text:style-name="T215">) saugo svarbius valstybės objektus pagal Vyriausybės patvirtintą sąrašą;</text:span></text:p>
      <text:p text:style-name="P216"><text:span text:style-name="T217">8</text:span><text:span text:style-name="T218">) vidaus reikalų centrinių įstaigų vadovų prašymu padeda Lietuvos policijai, Valstybės sienos apsaugos tarnybai prie Vidaus reikalų ministerijos,<text:s/></text:span><text:span text:style-name="T219">Priešgaisrinės apsaugos ir gelbėjimo departamentui prie Vidaus reikalų ministerijos, Vadovybės apsaugos departamentui prie Vidaus reikalų ministerijos, Finansinių nusikaltimų tyrimo tarnybai prie Vidaus reikalų ministerijos atlikti pavestas funkcijas. Tarn</text:span><text:span text:style-name="T220">ybos pajėgų pasitelkimo tvarką ir konkrečias užduotis pasitelkiamoms Tarnybos pajėgoms nustato vidaus reikalų ministras;</text:span></text:p>
      <text:p text:style-name="P221"><text:span text:style-name="T222">9</text:span><text:span text:style-name="T223">) ginkluotųjų pajėgų sudėtyje gina valstybę karo metu;</text:span></text:p>
      <text:p text:style-name="P224">10) padeda likviduoti ekstremaliąsias situacijas<text:span text:style-name="T225"><text:s/></text:span>ir jų padarinius;<text:s/></text:p>
      <text:p text:style-name="P226">Straipsnio punkto pakeitimai:</text:p>
      <text:p text:style-name="P227"><text:span text:style-name="T228">Nr.<text:s/></text:span><text:a xlink:href="https://www.e-tar.lt/portal/legalAct.html?documentId=TAR.A982D7FCADEB" office:target-frame-name="_top" xlink:show="replace"><text:span text:style-name="T229">XI-1504</text:span></text:a><text:span text:style-name="T230">, 2011-06-22, Žin., 2011, Nr. 86-4146 (2011-07-13), i. k. 1111010ISTA0XI-1504</text:span></text:p>
      <text:p text:style-name="Normal"/>
      <text:p text:style-name="P231"><text:span text:style-name="T232">11</text:span><text:span text:style-name="T233">)</text:span><text:span text:style-name="T234"><text:s/></text:span>dalyvauja Jungtinių Tautų, kitų tarptautinių organizacijų,<text:span text:style-name="T235"><text:s/></text:span>Europos Sąjungos, užsienio valstybių operacijose ir misijose Lietuvos Respublikos Vyriausybės nustatyta tvarka;</text:p>
      <text:p text:style-name="P236">Straipsnio punkto pakeitimai:</text:p>
      <text:p text:style-name="P237"><text:span text:style-name="T238">Nr.<text:s/></text:span><text:a xlink:href="https://www.e-tar.lt/portal/legalAct.html?documentId=TAR.A982D7FCADEB" office:target-frame-name="_top" xlink:show="replace"><text:span text:style-name="T239">XI-1504</text:span></text:a><text:span text:style-name="T240">, 2011-06-2</text:span><text:span text:style-name="T241">2, Žin., 2011, Nr. 86-4146 (2011-07-13), i. k. 1111010ISTA0XI-1504</text:span></text:p>
      <text:p text:style-name="Normal"/>
      <text:p text:style-name="P242"><text:span text:style-name="T243">12</text:span><text:span text:style-name="T244">) bendradarbiauja su Lietuvos Respublikos ir užsienio valstybių teisėsaugos ir kitomis institucijomis ir įstaigomis, tarptautinėmis organizacijomis Tarnybos kompetencijos klausimais;</text:span></text:p>
      <text:p text:style-name="P245"><text:span text:style-name="T246">13</text:span><text:span text:style-name="T247">) kaupia, saugo ir analizuoja informaciją, reikalingą Tarnybos uždaviniams atlikti;</text:span></text:p>
      <text:p text:style-name="P248"><text:span text:style-name="T249">14</text:span><text:span text:style-name="T250">) įgyvendina kitas įstatymų nustatytas funkcijas.</text:span></text:p>
      <text:p text:style-name="Normal"/>
      <text:p text:style-name="P251"><text:span text:style-name="T252">III</text:span><text:span text:style-name="T253"><text:s/>SKYRIUS<text:s/></text:span></text:p>
      <text:p text:style-name="P254"><text:span text:style-name="T255">TARNYBOS STRUKTŪRA IR VALDYMAS</text:span></text:p>
      <text:p text:style-name="P256"/>
      <text:p text:style-name="P257"><text:span text:style-name="T258">8</text:span><text:span text:style-name="T259"><text:s/>straipsnis.<text:s/></text:span><text:span text:style-name="T260">Tarnybos, jos padalinių steigimas,<text:s/></text:span><text:span text:style-name="T261">reorganizavimas, pertvarkymas ir likvidavimas</text:span></text:p>
      <text:p text:style-name="P262"><text:span text:style-name="T263">1</text:span><text:span text:style-name="T264">. Tarnybą steigia ir jos nuostatus tvirtina Vyriausybė. Tarnyba reorganizuojama, pertvarkoma ar likviduojama įstatymų ir kitų teisės aktų nustatyta tvarka.</text:span></text:p>
      <text:p text:style-name="P265"><text:span text:style-name="T266">2</text:span><text:span text:style-name="T267">. Tarnybos struktūrą nustato vidaus reikalų<text:s/></text:span><text:span text:style-name="T268">ministras Tarnybos vado teikimu. Tarnybos struktūra turi būti tokia, kad būtų užtikrintas greitas ir tikslus Tarnybai pavestų funkcijų atlikimas.</text:span></text:p>
      <text:p text:style-name="P269">3. Tarnybos padalinius steigia, reorganizuoja, pertvarko ar likviduoja vidaus reikalų ministras Tarnybos vado teikimu. Tarnybos padaliniai turi būti dislokuoti taip, kad būtų užtikrintas Tarnybos pareigūnų atvykimas į ypatingos ar ekstremaliosios situacijos vietą ne vėliau kaip per 2 valandas nuo vidaus reikalų ministro įsakymo dėl Tarnybos pareigūnų panaudojimo ypatingai ar ekstremaliajai<text:span text:style-name="T270"><text:s/></text:span>situacijai likviduoti priėmimo momento.</text:p>
      <text:p text:style-name="P271">Straipsnio dalies pakeitimai:</text:p>
      <text:p text:style-name="P272"><text:span text:style-name="T273">Nr.<text:s/></text:span><text:a xlink:href="https://www.e-tar.lt/portal/legalAct.html?documentId=TAR.A982D7FCADEB" office:target-frame-name="_top" xlink:show="replace"><text:span text:style-name="T274">XI-1504</text:span></text:a><text:span text:style-name="T275">, 2011-06-22, Žin., 2011, Nr. 86-4146 (2011-07-13), i. k. 1111</text:span><text:span text:style-name="T276">010ISTA0XI-1504</text:span></text:p>
      <text:p text:style-name="Normal"/>
      <text:p text:style-name="P277"><text:span text:style-name="T278">9</text:span><text:span text:style-name="T279"><text:s/>straipsnis.<text:s/></text:span><text:span text:style-name="T280">Tarnybos vadovai</text:span></text:p>
      <text:p text:style-name="P281"><text:span text:style-name="T282">1</text:span><text:span text:style-name="T283">. Tarnybai vadovauja ir už jos veiklą atsako Tarnybos vadas.</text:span></text:p>
      <text:p text:style-name="P284"><text:span text:style-name="T285">2</text:span><text:span text:style-name="T286">. Tarnybos vadą vidaus reikalų ministro teikimu penkeriems metams į pareigas skiria ir iš jų atleidžia Vyriausybė. Tarnybos vadas<text:s/></text:span><text:span text:style-name="T287">tiesiogiai pavaldus ir atskaitingas vidaus reikalų ministrui.</text:span></text:p>
      <text:p text:style-name="P288"><text:span text:style-name="T289">3</text:span><text:span text:style-name="T290">. Tarnybos vado pavaduotojus į pareigas skiria ir iš jų atleidžia vidaus reikalų ministras Vidaus tarnybos statuto nustatyta tvarka.</text:span></text:p>
      <text:p text:style-name="P291">Straipsnio pakeitimai:</text:p>
      <text:p text:style-name="P292"><text:span text:style-name="T293">Nr.<text:s/></text:span><text:a xlink:href="https://www.e-tar.lt/portal/legalAct.html?documentId=38fc2f90218011e5b336e9064144f02a" office:target-frame-name="_top" xlink:show="replace"><text:span text:style-name="T294">XII-1861</text:span></text:a><text:span text:style-name="T295">, 2015-06-25, paskelbta TAR 2015-07-03, i. k. 2015-10823</text:span></text:p>
      <text:p text:style-name="Normal"/>
      <text:p text:style-name="P296"><text:span text:style-name="T297">IV</text:span><text:span text:style-name="T298"><text:s/>SKYRIUS<text:s/></text:span><text:span text:style-name="T299"><text:line-break/></text:span><text:span text:style-name="T300">TARNYBOS PAREIGŪNŲ TEISĖS IR PAREIGOS</text:span></text:p>
      <text:p text:style-name="P301"/>
      <text:p text:style-name="P302"><text:span text:style-name="T303">10</text:span><text:span text:style-name="T304"><text:s/>straipsnis.<text:s/></text:span><text:span text:style-name="T305">Tarnybos pareigūnų teisės</text:span></text:p>
      <text:p text:style-name="P306"><text:span text:style-name="T307">1</text:span><text:span text:style-name="T308">. Tarnybos<text:s/></text:span><text:span text:style-name="T309">pareigūnas, įgyvendindamas šio įstatymo 7 straipsnyje nustatytas Tarnybos funkcijas, turi teisę:</text:span></text:p>
      <text:p text:style-name="P310"><text:span text:style-name="T311">1</text:span><text:span text:style-name="T312">) reikalauti iš fizinių ir juridinių asmenų imtis neatidėliotinų priemonių, kad būtų greitai pašalintos kliūtys, trukdančios Tarnybos pareigūnui atlikti jo<text:s/></text:span><text:span text:style-name="T313">tiesiogines užduotis. Teisėti Tarnybos pareigūno reikalavimai turi būti vykdomi besąlygiškai ir tuoj pat;</text:span></text:p>
      <text:p text:style-name="P314"><text:span text:style-name="T315">2</text:span><text:span text:style-name="T316">) šio įstatymo nustatytais atvejais ir tvarka panaudoti fizinę ir psichinę prievartą, specialiąsias priemones, šaunamuosius ginklus, sprogstamąsi</text:span><text:span text:style-name="T317">as medžiagas;</text:span></text:p>
      <text:p text:style-name="P318"><text:span text:style-name="T319">3</text:span><text:span text:style-name="T320">) laikinai apriboti patekimą į teritoriją ar patalpas, sustabdyti darbus, apriboti ar uždrausti transporto eismą, jei kyla pavojus viešajai tvarkai, turto, asmens ar valstybės saugumui;</text:span></text:p>
      <text:p text:style-name="P321"><text:span text:style-name="T322">4</text:span><text:span text:style-name="T323">) teisės aktų nustatyta tvarka ir atvejais nau</text:span><text:span text:style-name="T324">doti specialius šviesos ir garso signalus, įrengtus transporto priemonėse;</text:span></text:p>
      <text:p text:style-name="P325"><text:span text:style-name="T326">5</text:span><text:span text:style-name="T327">) įstatymų nustatyta tvarka gauti iš valstybės ir savivaldybių institucijų ir įstaigų, kitų juridinių ir fizinių asmenų informaciją, būtiną Tarnybos uždaviniams įgyvendinti;</text:span></text:p>
      <text:p text:style-name="P328"><text:span text:style-name="T329">6</text:span><text:span text:style-name="T330">) fotografuoti, daryti garso ar vaizdo įrašus nepažeisdamas asmens teisės į privatų ir šeimos gyvenimą;</text:span></text:p>
      <text:p text:style-name="P331"><text:span text:style-name="T332">7</text:span><text:span text:style-name="T333">) pagrįstai įtardamas, kad padarytas administracinis teisės pažeidimas ar nusikalstama veika, ir kitais įstatymų nustatytais atvejais tikrinti<text:s/></text:span><text:span text:style-name="T334">asmens, transporto priemonės, krovinių, ginklų ar kitų daiktų dokumentus ir laikinai, kol bus priimtas kompetentingos institucijos sprendimas, juos paimti ir saugoti;</text:span></text:p>
      <text:p text:style-name="P335"><text:span text:style-name="T336">8</text:span><text:span text:style-name="T337">) pristatyti administracinį teisės pažeidimą padariusį asmenį į policiją arba į savi</text:span><text:span text:style-name="T338">valdybės seniūnijos kaimo vietovėje patalpas;</text:span></text:p>
      <text:p text:style-name="P339"><text:span text:style-name="T340">9</text:span><text:span text:style-name="T341">) apžiūrėti asmenį, jeigu pagrįstai mano, kad jis turi daiktų, kuriais gali susižaloti, sužaloti kitą asmenį ar Tarnybos pareigūną;</text:span></text:p>
      <text:p text:style-name="P342">10) persekiodamas konvojavimo metu ar iš laisvės atėmimo vietos pabėgusį asmenį arba nusikalstamos veikos padarymu įtariamą asmenį, taip pat siekdamas užkirsti kelią daromai<text:s/><text:soft-page-break/>nusikalstamai veikai, bet kuriuo paros laiku įeiti į fiziniams ir juridiniams asmenims priklausančias gyvenamąsias ar negyvenamąsias patalpas, teritorijas, sustabdyti ir patekti į transporto priemones. Atsisakius paklusti, Tarnybos pareigūnas turi teisę visomis įmanomomis priemonėmis atidaryti patalpas ir transporto priemones. Ši teisė taip pat suteikiama ekstremaliųjų situacijų atvejais. Apie tokius veiksmus per 24 valandas turi būti pranešta prokurorui;</text:p>
      <text:p text:style-name="P343">Straipsnio punkto pakeitimai:</text:p>
      <text:p text:style-name="P344"><text:span text:style-name="T345">Nr.<text:s/></text:span><text:a xlink:href="https://www.e-tar.lt/portal/legalAct.html?documentId=TAR.A982D7FCADEB" office:target-frame-name="_top" xlink:show="replace"><text:span text:style-name="T346">XI-1504</text:span></text:a><text:span text:style-name="T347">, 2011-06-22, Žin., 2011, Nr. 86-4146 (2011-07-13), i. k. 1111010ISTA0XI-1504</text:span></text:p>
      <text:p text:style-name="Normal"/>
      <text:p text:style-name="P348"><text:span text:style-name="T349">11</text:span><text:span text:style-name="T350">) persekiodamas konvojavimo metu ar iš laisvės atėmimo vietos pabėgusį asmenį arba administracinio teisės pažeidimo ar nusikalstamos veikos padarymu įtariamą asmenį, veždamas asmenį, kuriam būtina neatidėliotina medicinos pagalba, į sveikatos priežiūr</text:span><text:span text:style-name="T351">os įstaigą ar kitais neatidėliotinais atvejais nekliudomai naudotis visomis transporto priemonėmis, priklausančiomis fiziniams ar juridiniams asmenims, išskyrus diplomatinių ir konsulinių įstaigų transporto priemones;</text:span></text:p>
      <text:p text:style-name="P352"><text:span text:style-name="T353">12</text:span><text:span text:style-name="T354">) tikrinti ir apžiūrėti į saugom</text:span><text:span text:style-name="T355">ų objektų teritoriją įvažiuojančias ir iš jos išvažiuojančias transporto priemones, fiziniams ar juridiniams asmenims priklausančiose transporto priemonėse esančius krovinius ir daiktus, taip pat kontrolės postuose tikrinti ir apžiūrėti asmenis ir jų bagaž</text:span><text:span text:style-name="T356">ą.</text:span></text:p>
      <text:p text:style-name="P357"><text:span text:style-name="T358">2</text:span><text:span text:style-name="T359">. Tarnybos pareigūnas turi ir kitų įstatymų jam suteiktų teisių.</text:span></text:p>
      <text:p text:style-name="Normal"/>
      <text:p text:style-name="P360"><text:span text:style-name="T361">11</text:span><text:span text:style-name="T362"><text:s/>straipsnis.<text:s/></text:span><text:span text:style-name="T363">Tarnybos pareigūnų pareigos</text:span></text:p>
      <text:p text:style-name="P364"><text:span text:style-name="T365">1</text:span><text:span text:style-name="T366">. Tarnybos pareigūnas, atlikdamas šio įstatymo 7 straipsnyje nustatytas Tarnybos funkcijas, privalo:</text:span></text:p>
      <text:p text:style-name="P367"><text:span text:style-name="T368">1</text:span><text:span text:style-name="T369">) gerbti ir ginti žmog</text:span><text:span text:style-name="T370">aus orumą, užtikrinti ir saugoti jo teises ir laisves;</text:span></text:p>
      <text:p text:style-name="P371"><text:span text:style-name="T372">2</text:span><text:span text:style-name="T373">) gavęs pranešimą apie daromą nusikalstamą veiką ar kitą teisės pažeidimą arba pats būdamas įvykio liudytoju, imtis neatidėliotinų priemonių, kad būtų užkirstas kelias daromai nusikalstamai veikai</text:span><text:span text:style-name="T374"><text:s/>ar kitam teisės pažeidimui, apsaugota įvykio vieta ir įrodymai, nustatyti liudytojai, sulaikytas nusikalstamą veiką padaręs asmuo, ir pranešti apie tai policijos įstaigai. Šio punkto reikalavimai (išskyrus reikalavimą pranešti apie tai policijos įstaigai)</text:span><text:span text:style-name="T375"><text:s/>netaikomi tarnybos pareigūnui tais atvejais, kai šios pareigos atlikimas pakenktų įgyvendinti Tarnybos uždavinius;</text:span></text:p>
      <text:p text:style-name="P376"><text:span text:style-name="T377">3</text:span><text:span text:style-name="T378">) suteikti neatidėliotiną medicinos ar kitą būtiną pagalbą nukentėjusiam ar bejėgiškos būklės asmeniui;</text:span></text:p>
      <text:p text:style-name="P379">4) imtis visų galimų<text:s/>priemonių žmonėms, turtui ir gamtai gelbėti ypatingų ir ekstremaliųjų situacijų atvejais;</text:p>
      <text:p text:style-name="P380">Straipsnio punkto pakeitimai:</text:p>
      <text:p text:style-name="P381"><text:span text:style-name="T382">Nr.<text:s/></text:span><text:a xlink:href="https://www.e-tar.lt/portal/legalAct.html?documentId=TAR.A982D7FCADEB" office:target-frame-name="_top" xlink:show="replace"><text:span text:style-name="T383">XI-1504</text:span></text:a><text:span text:style-name="T384">, 2011-06-22, Žin., 2011, Nr. 86-4146<text:s/></text:span><text:span text:style-name="T385">(2011-07-13), i. k. 1111010ISTA0XI-1504</text:span></text:p>
      <text:p text:style-name="Normal"/>
      <text:p text:style-name="P386"><text:span text:style-name="T387">5</text:span><text:span text:style-name="T388">) laikyti paslaptyje konfidencialaus pobūdžio informaciją, jeigu kitko nereikalauja tarnybinės pareigos.</text:span></text:p>
      <text:p text:style-name="P389"><text:span text:style-name="T390">2</text:span><text:span text:style-name="T391">. Tarnybos pareigūnas privalo vykdyti ir kitas įstatymų jam nustatytas pareigas.</text:span></text:p>
      <text:p text:style-name="P392"><text:span text:style-name="T393">3</text:span><text:span text:style-name="T394">. Tarnybos p</text:span><text:span text:style-name="T395">areigūnas tarnybos metu privalo dėvėti uniformą.</text:span></text:p>
      <text:p text:style-name="Normal"/>
      <text:p text:style-name="P396"><text:span text:style-name="T397">V</text:span><text:span text:style-name="T398"><text:s/>SKYRIUS<text:s/></text:span></text:p>
      <text:p text:style-name="P399"><text:span text:style-name="T400">ŠAUNAMŲJŲ GINKLŲ IR PRIEVARTOS PANAUDOJIMAS</text:span></text:p>
      <text:p text:style-name="P401"/>
      <text:p text:style-name="P402"><text:span text:style-name="T403">12</text:span><text:span text:style-name="T404"><text:s/>straipsnis.<text:s/></text:span><text:span text:style-name="T405">Prievartos rūšys ir jos panaudojimo atvejai</text:span></text:p>
      <text:p text:style-name="P406"><text:span text:style-name="T407">1</text:span><text:span text:style-name="T408">. Tarnybos pareigūnas šio ir kitų įstatymų nustatytais atvejais ir tvarka<text:s/></text:span><text:span text:style-name="T409">gali panaudoti psichinę ar fizinę prievartą, specialiąsias priemones, šaunamąjį ginklą ir sprogstamąsias medžiagas.</text:span></text:p>
      <text:p text:style-name="P410"><text:span text:style-name="T411">2</text:span><text:span text:style-name="T412">. Psichinę prievartą galima naudoti tik šio įstatymo 13 straipsnio 1, 4 dalyse ir 14 straipsnio 2 dalyje nustatytais atvejais.</text:span></text:p>
      <text:p text:style-name="P413"><text:span text:style-name="T414">3</text:span><text:span text:style-name="T415">. T</text:span><text:span text:style-name="T416">arnybos pareigūnas turi teisę panaudoti prievartą tik tarnybinio būtinumo atvejais ir tik tiek, kiek to reikia tarnybinei pareigai atlikti, ir tik po to, kai įtikinimo priemonės buvo neveiksmingos arba negalimos. Prievartos rūšį ir jos panaudojimo ribas Ta</text:span><text:span text:style-name="T417">rnybos pareigūnas pasirenka atsižvelgdamas į konkrečią situaciją, teisės pažeidimo pobūdį ir individualias pažeidėjo<text:s/></text:span><text:soft-page-break/><text:span text:style-name="T418">savybes. Naudodamas prievartą, Tarnybos pareigūnas privalo stengtis išvengti sunkių padarinių žmonėms ir turtui.</text:span></text:p>
      <text:p text:style-name="P419"><text:span text:style-name="T420">4</text:span><text:span text:style-name="T421">. Prieš naudodamas<text:s/></text:span><text:span text:style-name="T422">prievartą, Tarnybos pareigūnas privalo įspėti apie šį ketinimą ir suteikti asmeniui galimybę įvykdyti teisėtus reikalavimus, išskyrus atvejus, kai delsimas kelia grėsmę pareigūno ar kito asmens gyvybei ar sveikatai arba kai toks įspėjimas neįmanomas.</text:span></text:p>
      <text:p text:style-name="P423"><text:span text:style-name="T424">5</text:span><text:span text:style-name="T425">. Jeigu Tarnybos pareigūnas su savimi neturi specialiųjų priemonių ar šaunamojo ginklo, jis gali panaudoti bet kokias priemones, būtinas tarnybinei pareigai atlikti.</text:span></text:p>
      <text:p text:style-name="P426"><text:span text:style-name="T427">6</text:span><text:span text:style-name="T428">. Apie Tarnybos pareigūno panaudotą prievartą, lėmusią žmogaus mirtį arba sužalojimą,</text:span><text:span text:style-name="T429"><text:s/>nedelsiant pranešama prokurorui.</text:span></text:p>
      <text:p text:style-name="Normal"/>
      <text:p text:style-name="P430"><text:span text:style-name="T431">13</text:span><text:span text:style-name="T432"><text:s/>straipsnis.<text:s/></text:span><text:span text:style-name="T433">Fizinės prievartos ir specialiųjų priemonių panaudojimo pagrindai</text:span></text:p>
      <text:p text:style-name="P434"><text:span text:style-name="T435">1</text:span><text:span text:style-name="T436">. Tarnybos pareigūnas turi teisę panaudoti fizinę prievartą, specialiąsias priemones:</text:span></text:p>
      <text:p text:style-name="P437"><text:span text:style-name="T438">1</text:span><text:span text:style-name="T439">) siekdamas apsisaugoti ar apsaugoti kit</text:span><text:span text:style-name="T440">us žmones nuo gresiančio pavojaus gyvybei ar sveikatai arba išgelbėti žmogų nuo susižalojimo ar savižudybės;</text:span></text:p>
      <text:p text:style-name="P441"><text:span text:style-name="T442">2</text:span><text:span text:style-name="T443">) užtikrindamas Tarnybos pareigūno teisėto reikalavimo įvykdymą, kai asmuo vengia tai padaryti;</text:span></text:p>
      <text:p text:style-name="P444"><text:span text:style-name="T445">3</text:span><text:span text:style-name="T446">) sulaikydamas teisės pažeidimą padariusį</text:span><text:span text:style-name="T447"><text:s/>asmenį, kuris aktyviais veiksmais vengia sulaikymo;</text:span></text:p>
      <text:p text:style-name="P448"><text:span text:style-name="T449">4</text:span><text:span text:style-name="T450">) kai kėsinamasi į Tarnybos saugomą objektą, transporto priemonę, šaunamąjį ginklą, sprogstamąsias medžiagas, specialiąsias ryšio priemones, specialiąsias priemones ar kitą Tarnybos turtą;</text:span></text:p>
      <text:p text:style-name="P451"><text:span text:style-name="T452">5</text:span><text:span text:style-name="T453">) yp</text:span><text:span text:style-name="T454">atingų situacijų metu;</text:span></text:p>
      <text:p text:style-name="P455"><text:span text:style-name="T456">6</text:span><text:span text:style-name="T457">) prieš transporto priemonę, kai jos vairuotojas nepakluso Tarnybos pareigūno aiškiai išreikštam teisėtam reikalavimui.</text:span></text:p>
      <text:p text:style-name="P458"><text:span text:style-name="T459">2</text:span><text:span text:style-name="T460">. Tarnybos pareigūnas taip pat turi teisę naudoti antrankius arba surišimo priemones pristatydamas,<text:s/></text:span><text:span text:style-name="T461">konvojuodamas asmenį į policijos arba kitų valstybės ar savivaldybių institucijų ar įstaigų patalpas.</text:span></text:p>
      <text:p text:style-name="P462"><text:span text:style-name="T463">3</text:span><text:span text:style-name="T464">. Fizinę prievartą ir specialiąsias priemones (išskyrus antrankius ir surišimo priemones) draudžiama naudoti prieš moteris, nepilnamečius ir neįgaliu</text:span><text:span text:style-name="T465">s asmenis, kai jų negalia akivaizdi, išskyrus atvejus, kai jie patys užpuola arba priešinasi jėga ar ginklu.</text:span></text:p>
      <text:p text:style-name="P466"><text:span text:style-name="T467">4</text:span><text:span text:style-name="T468">. Tarnybos pareigūnas turi teisę panaudoti sprogstamąsias medžiagas sprogstamiesiems įtaisams sunaikinti, patekti į patalpą (vietą), kurioje l</text:span><text:span text:style-name="T469">aikomi įkaitai ar daromi kiti keliantys grėsmę žmogaus gyvybei ir sveikatai nusikalstami veiksmai.</text:span></text:p>
      <text:p text:style-name="P470"><text:span text:style-name="T471">5</text:span><text:span text:style-name="T472">. Specialioji riaušių malšinimo technika gali būti panaudota šiais atvejais:</text:span></text:p>
      <text:p text:style-name="P473"><text:span text:style-name="T474">1</text:span><text:span text:style-name="T475">) ypatingų situacijų metu;</text:span></text:p>
      <text:p text:style-name="P476"><text:span text:style-name="T477">2</text:span><text:span text:style-name="T478">) atremiant saugomų objektų užpuolimą, k</text:span><text:span text:style-name="T479">ai gresia tiesioginis pavojus pareigūno ar kito žmogaus gyvybei;</text:span></text:p>
      <text:p text:style-name="P480"><text:span text:style-name="T481">3</text:span><text:span text:style-name="T482">) kai būtina išlaisvinti įkaitus arba užkirsti kelią teroro aktui.</text:span></text:p>
      <text:p text:style-name="Normal"/>
      <text:p text:style-name="P483"><text:span text:style-name="T484">14</text:span><text:span text:style-name="T485"><text:s/>straipsnis.<text:s/></text:span><text:span text:style-name="T486">Šaunamojo ginklo panaudojimas</text:span></text:p>
      <text:p text:style-name="P487"><text:span text:style-name="T488">1</text:span><text:span text:style-name="T489">. Jeigu kitos prievartos priemonės yra neveiksmingos,<text:s/></text:span><text:span text:style-name="T490">Tarnybos pareigūnas kaip išimtinę priemonę turi teisę panaudoti šaunamąjį ginklą, išskyrus atvejus, kai šaunamasis ginklas naudojamas kaip specialioji priemonė (šoviniams, granatoms su cheminėmis medžiagomis ar preparatais (neturinčiais naikinamojo poveiki</text:span><text:span text:style-name="T491">o) arba skausmą sukeliančiais elementais iššauti).</text:span></text:p>
      <text:p text:style-name="P492"><text:span text:style-name="T493">2</text:span><text:span text:style-name="T494">. Tarnybos pareigūnas turi teisę panaudoti šaunamąjį ginklą prieš asmenis šiais atvejais:</text:span></text:p>
      <text:p text:style-name="P495"><text:span text:style-name="T496">1</text:span><text:span text:style-name="T497">) gindamasis ar gindamas kitus asmenis nuo pradėto ar tiesiogiai gresiančio pavojingo gyvybei ar sveikatai<text:s/></text:span><text:span text:style-name="T498">nusikalstamo kėsinimosi;</text:span></text:p>
      <text:p text:style-name="P499"><text:span text:style-name="T500">2</text:span><text:span text:style-name="T501">) ypatingų situacijų atvejais;</text:span></text:p>
      <text:p text:style-name="P502"><text:span text:style-name="T503">3</text:span><text:span text:style-name="T504">) sulaikydamas nusikalstamos veikos padarymu įtariamą ar nusikalstamą veiką padariusį asmenį, kuris aktyviais veiksmais vengia sulaikymo, iš laisvės atėmimo vietos ar konvojavimo metu pabėgu</text:span><text:span text:style-name="T505">sį asmenį, taip pat asmenį, atsisakantį įvykdyti teisėtą reikalavimą padėti ginklą ar kitą daiktą, kuriuo galima sužaloti žmogų;</text:span></text:p>
      <text:p text:style-name="P506"><text:span text:style-name="T507">4</text:span><text:span text:style-name="T508">) atremdamas saugomų objektų užpuolimą, kai gresia tiesioginis pavojus paties pareigūno ar kito žmogaus gyvybei;</text:span></text:p>
      <text:p text:style-name="P509"><text:span text:style-name="T510">5</text:span><text:span text:style-name="T511">) ka</text:span><text:span text:style-name="T512">i būtina išlaisvinti įkaitus arba užkirsti kelią teroro aktui.</text:span></text:p>
      <text:p text:style-name="P513"><text:span text:style-name="T514">3</text:span><text:span text:style-name="T515">. Tarnybos pareigūnas turi teisę panaudoti šaunamąjį ginklą prieš transporto priemonę sulaikydamas iš laisvės atėmimo vietos ar konvojavimo metu pabėgusį asmenį, taip pat sulaikydamas nu</text:span><text:span text:style-name="T516">sikalstamos veikos padarymu įtariamą arba nusikalstamą veiką padariusį asmenį, kuris nepaklūsta Tarnybos pareigūno aiškiai išreikštam reikalavimui sustoti, kai to asmens toliau vairuojama transporto priemonė kelia grėsmę Tarnybos pareigūno ar kitų žmonių g</text:span><text:span text:style-name="T517">yvybei ar sveikatai.</text:span></text:p>
      <text:p text:style-name="P518"><text:span text:style-name="T519">4</text:span><text:span text:style-name="T520">. Tarnybos pareigūnas turi teisę panaudoti šaunamąjį ginklą prieš gyvūną, kai jis kelia grėsmę Tarnybos pareigūno ar kitų žmonių sveikatai ar gyvybei.</text:span></text:p>
      <text:p text:style-name="P521"><text:span text:style-name="T522">5</text:span><text:span text:style-name="T523">. Tarnybos pareigūnas turi teisę panaudoti šaunamąjį ginklą patekdamas į p</text:span><text:span text:style-name="T524">atalpas ir siekdamas sulaikyti iš laisvės atėmimo vietos ar konvojavimo metu pabėgusį asmenį arba nusikalstamos veikos padarymu įtariamą ar ją padariusį asmenį.</text:span></text:p>
      <text:p text:style-name="P525"><text:span text:style-name="T526">6</text:span><text:span text:style-name="T527">. Draudžiama naudoti šaunamuosius ginklus žmonių susibūrimo vietose, jeigu nuo to gali nuk</text:span><text:span text:style-name="T528">entėti pašaliniai asmenys, taip pat prieš moteris, nepilnamečius ir neįgalius asmenis, kai jų negalia akivaizdi, išskyrus atvejus, kai jie patys užpuola arba priešinasi šaunamuoju ginklu.</text:span></text:p>
      <text:p text:style-name="Normal"/>
      <text:p text:style-name="P529"><text:span text:style-name="T530">15</text:span><text:span text:style-name="T531"><text:s/>straipsnis.<text:s/></text:span><text:span text:style-name="T532">Tarnybos pareigūno atsakomybė</text:span></text:p>
      <text:p text:style-name="P533"><text:span text:style-name="T534">1</text:span><text:span text:style-name="T535">. Tarnybos<text:s/></text:span><text:span text:style-name="T536">pareigūnas asmeniškai atsako už savo veiksmus, sprendimus ir jų padarinius.</text:span></text:p>
      <text:p text:style-name="P537"><text:span text:style-name="T538">2</text:span><text:span text:style-name="T539">. Tarnybos pareigūnas, kuris, atlikdamas jam patikėtas pareigas, pažeidė įstatymų reikalavimus, atsižvelgiant į pažeidimo pobūdį, įstatymų ir kitų teisės aktų nustatyta tvarka</text:span><text:span text:style-name="T540"><text:s/>traukiamas tarnybinėn, administracinėn, materialinėn ar baudžiamojon atsakomybėn.</text:span></text:p>
      <text:p text:style-name="P541"><text:span text:style-name="T542">3</text:span><text:span text:style-name="T543">. Žinomai neteisėto įsakymo ar nurodymo vykdymas Tarnybos pareigūno nuo atsakomybės neatleidžia.</text:span></text:p>
      <text:p text:style-name="P544"><text:span text:style-name="T545">4</text:span><text:span text:style-name="T546">. Neteisėta Tarnybos pareigūno veika fiziniam ar juridiniam asmeni</text:span><text:span text:style-name="T547">ui padarytą žalą atlygina valstybė teisės aktų nustatyta tvarka.</text:span></text:p>
      <text:p text:style-name="P548"><text:span text:style-name="T549">5</text:span><text:span text:style-name="T550">. Tarnybos pareigūnas, kuris veikė pagal įstatymų ir kitų teisės aktų jam suteiktus įgaliojimus, neatsako už žalą, padarytą veikiant pagal įstatymų ir kitų teisės aktų suteiktus<text:s/></text:span><text:span text:style-name="T551">įgaliojimus.</text:span></text:p>
      <text:p text:style-name="Normal"/>
      <text:p text:style-name="P552"><text:span text:style-name="T553">16</text:span><text:span text:style-name="T554"><text:s/>straipsnis.<text:s/></text:span><text:span text:style-name="T555">Ginkluoto Tarnybos pareigūno asmens saugumo garantijos</text:span></text:p>
      <text:p text:style-name="P556"><text:span text:style-name="T557">1</text:span><text:span text:style-name="T558">. Tarnybos pareigūnas turi teisę išimti šaunamąjį ginklą iš dėklo ir parengti jį panaudoti, jei jis mano, kad konkrečiomis aplinkybėmis gali tekti jį panaudoti.</text:span></text:p>
      <text:p text:style-name="P559"><text:span text:style-name="T560">2</text:span><text:span text:style-name="T561">. Tarnybos pareigūnas, nekeldamas grėsmės įstatymų saugomoms vertybėms, turi teisę iššauti iš šaunamojo ginklo, kai būtina duoti pavojaus signalą, išsikviesti pagalbą arba įspėti apie galimą šaunamojo ginklo panaudojimą.</text:span></text:p>
      <text:p text:style-name="P562"><text:span text:style-name="T563">3</text:span><text:span text:style-name="T564">. Tarnybos pareigūnas tur</text:span><text:span text:style-name="T565">i teisę panaudoti psichinę ar fizinę prievartą, specialiąsias priemones, jeigu sulaikomas ar sulaikytas asmuo bando panaudoti prievartą arba artinasi prie Tarnybos pareigūno ir neklauso jo reikalavimo laikytis nurodyto atstumo, arba kėsinasi atimti iš Tarn</text:span><text:span text:style-name="T566">ybos pareigūno šaunamąjį ginklą. Jeigu panaudotos prievartos priemonės yra neveiksmingos arba jas panaudoti neįmanoma dėl asmens intensyviai daromų veiksmų, o delsimas kelia grėsmę Tarnybos pareigūno gyvybei, Tarnybos pareigūnas gali panaudoti šaunamąjį gi</text:span><text:span text:style-name="T567">nklą.</text:span></text:p>
      <text:p text:style-name="Normal"/>
      <text:p text:style-name="P568"><text:span text:style-name="T569">VI</text:span><text:span text:style-name="T570"><text:s/>SKYRIUS<text:s/></text:span></text:p>
      <text:p text:style-name="P571"><text:span text:style-name="T572">TARNYBOS VEIKLOS ORGANIZAVIMAS YPATINGŲ IR EKSTREMALIŲJŲ SITUACIJŲ METU<text:s/></text:span></text:p>
      <text:p text:style-name="P573"/>
      <text:p text:style-name="P574">Pakeistas skyriaus pavadinimas:</text:p>
      <text:p text:style-name="P575"><text:span text:style-name="T576">Nr.<text:s/></text:span><text:a xlink:href="https://www.e-tar.lt/portal/legalAct.html?documentId=TAR.A982D7FCADEB" office:target-frame-name="_top" xlink:show="replace"><text:span text:style-name="T577">XI-1504</text:span></text:a><text:span text:style-name="T578">, 2011-06-22, Žin., 2011, Nr</text:span><text:span text:style-name="T579">. 86-4146 (2011-07-13), i. k. 1111010ISTA0XI-1504</text:span></text:p>
      <text:p text:style-name="Normal"/>
      <text:p text:style-name="P580"><text:span text:style-name="T581">17</text:span><text:span text:style-name="T582"><text:s/>straipsnis.</text:span><text:s/><text:span text:style-name="T583">Tarnybos pajėgų panaudojimas ir siuntimas likviduoti ypatingos situacijos</text:span></text:p>
      <text:p text:style-name="P584">Tarnybos pajėgos<text:span text:style-name="T585"><text:s/></text:span>gali būti siunčiamos likviduoti ypatingos situacijos<text:span text:style-name="T586"><text:s/></text:span>tik vidaus reikalų ministro įsakymu ir jos<text:s/>panaudojamos ypatingai situacijai likviduoti vidaus reikalų ministro nustatyta tvarka.</text:p>
      <text:p text:style-name="P587">Straipsnio pakeitimai:</text:p>
      <text:p text:style-name="P588"><text:span text:style-name="T589">Nr.<text:s/></text:span><text:a xlink:href="https://www.e-tar.lt/portal/legalAct.html?documentId=TAR.A982D7FCADEB" office:target-frame-name="_top" xlink:show="replace"><text:span text:style-name="T590">XI-1504</text:span></text:a><text:span text:style-name="T591">, 2011-06-22, Žin., 2011, Nr. 86-4146<text:s/></text:span><text:span text:style-name="T592">(2011-07-13), i. k. 1111010ISTA0XI-1504</text:span></text:p>
      <text:p text:style-name="Normal"/>
      <text:p text:style-name="P593"><text:span text:style-name="T594">18</text:span><text:span text:style-name="T595"><text:s/>straipsnis.<text:s/></text:span><text:span text:style-name="T596">Vadovavimas ypatingos situacijos likvidavimui</text:span></text:p>
      <text:p text:style-name="P597">1. Tarnybos pajėgoms, dalyvaujančioms likviduojant ypatingą situaciją, vadovauja Tarnybos vadas arba jo įgaliotas Tarnybos pareigūnas (toliau – operacijos vadovas). Operacijos vadovas nustato ypatingos situacijos likvidavimo tvarką, būdus, priemones, veiksmų mastą.</text:p>
      <text:p text:style-name="P598">Straipsnio dalies pakeitimai:</text:p>
      <text:p text:style-name="P599"><text:span text:style-name="T600">Nr.<text:s/></text:span><text:a xlink:href="https://www.e-tar.lt/portal/legalAct.html?documentId=TAR.A982D7FCADEB" office:target-frame-name="_top" xlink:show="replace"><text:span text:style-name="T601">XI-1504</text:span></text:a><text:span text:style-name="T602">, 2011-06-22,</text:span><text:span text:style-name="T603"><text:s/>Žin., 2011, Nr. 86-4146 (2011-07-13), i. k. 1111010ISTA0XI-1504</text:span></text:p>
      <text:p text:style-name="Normal"/>
      <text:p text:style-name="P604"><text:span text:style-name="T605">2</text:span><text:span text:style-name="T606">. Operacijos vadovo ir kitų Tarnybos pareigūnų nurodymai ypatingos situacijos metu yra privalomi. Duodamas nurodymus, operacijos vadovas privalo atsižvelgti į jo vadovaujamų pajėgų komp</text:span><text:span text:style-name="T607">etenciją ir veiklos specifiką. Ypatingos situacijos metu niekas negali trukdyti operacijos vadovo ar kitų Tarnybos pareigūnų veiksmams. Operacijos vadovo nurodymus turi teisę atšaukti tik pats operacijos vadovas, Tarnybos vadas ar vidaus reikalų ministras.</text:span></text:p>
      <text:p text:style-name="P608"><text:span text:style-name="T609">3</text:span><text:span text:style-name="T610">. Ypatingos situacijos metu kilus tiesioginiam pavojui žmonių sveikatai, gyvybei, turtui ar aplinkai, operacijos vadovas gali laikinai apriboti patekimą į tam tikrą teritoriją ar patalpas, duoti nurodymą evakuoti jose esančius žmones, sustabdyti darb</text:span><text:span text:style-name="T611">us, išjungti elektros ar kitokius įrenginius, apriboti ar uždrausti transporto priemonių eismą.</text:span></text:p>
      <text:p text:style-name="P612"><text:span text:style-name="T613">4</text:span><text:span text:style-name="T614">. Operacijos vadovas atsako už ypatingos situacijos likvidavimą ir už Tarnybos pareigūnų saugumą.</text:span></text:p>
      <text:p text:style-name="Normal"/>
      <text:p text:style-name="P615"><text:span text:style-name="T616">19</text:span><text:span text:style-name="T617"><text:s/>straipsnis.<text:s/></text:span><text:span text:style-name="T618">Tarnybos pajėgų pasitelkimas ekstre</text:span><text:span text:style-name="T619">maliųjų situacijų metu</text:span></text:p>
      <text:p text:style-name="P620">Tarnybos pajėgų pasitelkimą ekstremaliųjų situacijų metu reglamentuoja įstatymai ir kiti teisės aktai.</text:p>
      <text:p text:style-name="P621">Straipsnio pakeitimai:</text:p>
      <text:p text:style-name="P622"><text:span text:style-name="T623">Nr.<text:s/></text:span><text:a xlink:href="https://www.e-tar.lt/portal/legalAct.html?documentId=TAR.A982D7FCADEB" office:target-frame-name="_top" xlink:show="replace"><text:span text:style-name="T624">XI-1504</text:span></text:a><text:span text:style-name="T625">, 2011-06-</text:span><text:span text:style-name="T626">22, Žin., 2011, Nr. 86-4146 (2011-07-13), i. k. 1111010ISTA0XI-1504</text:span></text:p>
      <text:p text:style-name="Normal"/>
      <text:p text:style-name="P627"><text:span text:style-name="T628">VII</text:span><text:span text:style-name="T629"><text:s/>SKYRIUS</text:span></text:p>
      <text:p text:style-name="P630"><text:span text:style-name="T631">TARNYBOS FINANSAVIMAS, MATERIALINIS APRŪPINIMAS IR VEIKLOS KONTROLĖ</text:span></text:p>
      <text:p text:style-name="P632"/>
      <text:p text:style-name="P633"><text:span text:style-name="T634">20</text:span><text:span text:style-name="T635"><text:s/>straipsnis.<text:s/></text:span><text:span text:style-name="T636">Tarnybos finansavimas ir materialinis aprūpinimas<text:s/></text:span></text:p>
      <text:p text:style-name="P637">Pakeistas straipsnio<text:s/>pavadinimas:</text:p>
      <text:p text:style-name="P638"><text:span text:style-name="T639">Nr.<text:s/></text:span><text:a xlink:href="https://www.e-tar.lt/portal/legalAct.html?documentId=TAR.A982D7FCADEB" office:target-frame-name="_top" xlink:show="replace"><text:span text:style-name="T640">XI-1504</text:span></text:a><text:span text:style-name="T641">, 2011-06-22, Žin., 2011, Nr. 86-4146 (2011-07-13), i. k. 1111010ISTA0XI-1504</text:span></text:p>
      <text:p text:style-name="Normal"/>
      <text:p text:style-name="P642"><text:span text:style-name="T643">1</text:span><text:span text:style-name="T644">. Tarnyba finansuojama iš Lietuvos Respublikos valstybės biudžeto.</text:span></text:p>
      <text:p text:style-name="P645"><text:span text:style-name="T646">2</text:span><text:span text:style-name="T647">. Tarnybai finansuoti gali būti naudojamos ir kitos teisės aktų nustatyta tvarka gautos lėšos.</text:span></text:p>
      <text:p text:style-name="P648">3. Tarnyba aprūpinama materialinėmis ir techninėmis priemonėmis iš jai finansuoti skirtų asignavimų.</text:p>
      <text:p text:style-name="P649">Papildyta straipsnio dalimi:</text:p>
      <text:p text:style-name="P650"><text:span text:style-name="T651">Nr.<text:s/></text:span><text:a xlink:href="https://www.e-tar.lt/portal/legalAct.html?documentId=TAR.A982D7FCADEB" office:target-frame-name="_top" xlink:show="replace"><text:span text:style-name="T652">XI-1504</text:span></text:a><text:span text:style-name="T653">, 2011-06-22, Žin., 2011, Nr. 86-4146 (2011-07-13), i. k. 1111010ISTA0XI-1504</text:span></text:p>
      <text:p text:style-name="Normal"/>
      <text:p text:style-name="P654"><text:span text:style-name="T655">20</text:span><text:span text:style-name="T656">1</text:span><text:span text:style-name="T657"><text:s/>straipsnis.<text:s/></text:span><text:span text:style-name="T658">Tarnybos teritorija<text:s/></text:span></text:p>
      <text:p text:style-name="P659">Valstybinės žemės sklypų, sudarančių Tarnybos teritoriją,<text:s/>plotus ir jų ribas tvirtina Vyriausybė, o patekimo į Tarnybos teritoriją ir buvimo joje vidaus tvarką nustato Tarnybos vadas.</text:p>
      <text:p text:style-name="P660">Papildyta straipsniu:</text:p>
      <text:p text:style-name="P661"><text:span text:style-name="T662">Nr.<text:s/></text:span><text:a xlink:href="https://www.e-tar.lt/portal/legalAct.html?documentId=TAR.A982D7FCADEB" office:target-frame-name="_top" xlink:show="replace"><text:span text:style-name="T663">XI-1504</text:span></text:a><text:span text:style-name="T664">, 2011-06-22,</text:span><text:span text:style-name="T665"><text:s/>Žin., 2011, Nr. 86-4146 (2011-07-13), i. k. 1111010ISTA0XI-1504</text:span></text:p>
      <text:p text:style-name="Normal"/>
      <text:p text:style-name="P666"><text:span text:style-name="T667">21</text:span><text:span text:style-name="T668"><text:s/>straipsnis.<text:s/></text:span><text:span text:style-name="T669">Tarnybos veiklos kontrolė</text:span></text:p>
      <text:p text:style-name="P670"><text:span text:style-name="T671">1</text:span><text:span text:style-name="T672">. Tarnybos veiklą kontroliuoja vidaus reikalų ministras, kitos valstybės institucijos ir<text:s/></text:span><text:soft-page-break/><text:span text:style-name="T673">įstaigos įstatymų ir kitų teisės aktų nustatyta tva</text:span><text:span text:style-name="T674">rka.</text:span></text:p>
      <text:p text:style-name="P675"><text:span text:style-name="T676">2</text:span><text:span text:style-name="T677">. Tarnybos vidaus darbo tvarką nustato Tarnybos vadas.</text:span></text:p>
      <text:p text:style-name="P678"><text:span text:style-name="T679">3</text:span><text:span text:style-name="T680">. Tarnybos vidaus kontrolė ir vidaus auditas atliekami Vidaus kontrolės ir vidaus audito įstatymo nustatyta tvarka.</text:span></text:p>
      <text:p text:style-name="Normal"/>
      <text:p text:style-name="P681"><text:span text:style-name="T682">VIII</text:span><text:span text:style-name="T683"><text:s/>SKYRIUS</text:span></text:p>
      <text:p text:style-name="P684"><text:span text:style-name="T685">BAIGIAMOSIOS NUOSTATOS</text:span></text:p>
      <text:p text:style-name="P686"/>
      <text:p text:style-name="P687"><text:span text:style-name="T688">22</text:span><text:span text:style-name="T689"><text:s/>straipsnis.<text:s/></text:span><text:span text:style-name="T690">Tarny</text:span><text:span text:style-name="T691">bos pareigūnų uniformos, skiriamieji ženklai, pareiginiai laipsniai, pareigūnų pažymėjimai ir pareigūnų socialinės garantijos</text:span></text:p>
      <text:p text:style-name="P692"><text:span text:style-name="T693">1</text:span><text:span text:style-name="T694">. Įsigaliojus šiam įstatymui, Tarnybos pareigūnai dėvi vidaus tarnybos pareigūnų uniformas su skiriamaisiais ženklais tol, ko</text:span><text:span text:style-name="T695">l bus išduota Vyriausybės ar jos įgaliotos institucijos patvirtinta nauja Tarnybos pareigūnų uniforma ir skiriamieji ženklai.</text:span></text:p>
      <text:p text:style-name="P696"><text:span text:style-name="T697">2</text:span><text:span text:style-name="T698">. Tarnybos pareigūnams paliekami iki Vidaus reikalų ministerijos vidaus tarnybos dalinių reorganizavimo jų turėti laipsniai.</text:span></text:p>
      <text:p text:style-name="P699"><text:span text:style-name="T700">3</text:span><text:span text:style-name="T701">. Įsigaliojus šiam įstatymui, Tarnybos pareigūnų vidaus tarnybos pažymėjimai lieka galioti iki jų galiojimo termino pabaigos, bet ne ilgiau kaip vienus metus.</text:span></text:p>
      <text:p text:style-name="P702"><text:span text:style-name="T703">4</text:span><text:span text:style-name="T704">. Tarnybos pareigūnams taikomos Vidaus tarnybos statuto nustatytos socialinės garantijo</text:span><text:span text:style-name="T705">s.</text:span></text:p>
      <text:p text:style-name="Normal"/>
      <text:p text:style-name="P706"><text:span text:style-name="T707">23</text:span><text:span text:style-name="T708"><text:s/>straipsnis.<text:s/></text:span><text:span text:style-name="T709">Pasiūlymai Vyriausybei</text:span></text:p>
      <text:p text:style-name="P710"><text:span text:style-name="T711">Vyriausybė per 6 mėnesius nuo šio įstatymo įsigaliojimo:</text:span></text:p>
      <text:p text:style-name="P712"><text:span text:style-name="T713">1</text:span><text:span text:style-name="T714">) reorganizuoja Vidaus reikalų ministerijos vidaus tarnybos dalinius į Viešojo saugumo tarnybą prie Lietuvos Respublikos vidaus reikalų<text:s/></text:span><text:span text:style-name="T715">ministerijos;</text:span></text:p>
      <text:p text:style-name="P716"><text:span text:style-name="T717">2</text:span><text:span text:style-name="T718">) patvirtina ar pakeičia kitus teisės aktus, reikalingus šio įstatymo nuostatoms įgyvendinti.</text:span></text:p>
      <text:p text:style-name="P719"/>
      <text:p text:style-name="Normal"/>
      <text:p text:style-name="P720"><text:span text:style-name="T721">Skelbiu šį Lietuvos Respublikos Seimo priimtą įstatymą.<text:s/></text:span></text:p>
      <text:p text:style-name="Normal"/>
      <text:p text:style-name="P722">RESPUBLIKOS PREZIDENTAS<text:tab/>VALDAS ADAMKUS</text:p>
      <text:p text:style-name="P723"/>
      <text:p text:style-name="P724"/>
      <text:p text:style-name="P725"/>
      <text:p text:style-name="P726"><text:span text:style-name="T727">Pakeitimai:</text:span></text:p>
      <text:p text:style-name="P728"/>
      <text:p text:style-name="P729"><text:span text:style-name="T730">1.</text:span></text:p>
      <text:p text:style-name="P731"><text:span text:style-name="T732">Lietuvos Respub</text:span><text:span text:style-name="T733">likos Seimas, Įstatymas</text:span></text:p>
      <text:p text:style-name="P734"><text:span text:style-name="T735">Nr.<text:s/></text:span><text:a xlink:href="https://www.e-tar.lt/portal/legalAct.html?documentId=TAR.A982D7FCADEB" office:target-frame-name="_top" xlink:show="replace"><text:span text:style-name="T736">XI-1504</text:span></text:a><text:span text:style-name="T737">, 2011-06-22, Žin., 2011, Nr. 86-4146 (2011-07-13), i. k. 1111010ISTA0XI-1504</text:span></text:p>
      <text:p text:style-name="P738"><text:span text:style-name="T739">Lietuvos Respublikos viešojo saugumo tarnybos įstatymo 2, 3,<text:s/></text:span><text:span text:style-name="T740">6, 7, 8, 10, 11, 17, 18, 19, 20 straipsnių pakeitimo ir papildymo, VI skyriaus pavadinimo pakeitimo ir Įstatymo papildymo 20-1 straipsniu įstatymas</text:span></text:p>
      <text:p text:style-name="P741"/>
      <text:p text:style-name="P742"><text:span text:style-name="T743">2.</text:span></text:p>
      <text:p text:style-name="P744"><text:span text:style-name="T745">Lietuvos Respublikos Seimas, Įstatymas</text:span></text:p>
      <text:p text:style-name="P746"><text:span text:style-name="T747">Nr.<text:s/></text:span><text:a xlink:href="https://www.e-tar.lt/portal/legalAct.html?documentId=38fc2f90218011e5b336e9064144f02a" office:target-frame-name="_top" xlink:show="replace"><text:span text:style-name="T748">XII-1861</text:span></text:a><text:span text:style-name="T749">, 2015-06-25, paskelbta TAR 2015-07-03, i. k. 2015-10823</text:span></text:p>
      <text:p text:style-name="P750"><text:span text:style-name="T751">Lietuvos Respublikos viešojo saugumo tarnybos įstatymo Nr. X-813 9 straipsnio pakeitimo įstatymas</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04:48:00Z</meta:creation-date>
    <dc:date>2016-06-01T04:48:00Z</dc:date>
    <meta:template xlink:href="Normal" xlink:type="simple"/>
    <meta:editing-cycles>2</meta:editing-cycles>
    <meta:editing-duration>PT0S</meta:editing-duration>
    <meta:document-statistic meta:page-count="9" meta:paragraph-count="281" meta:word-count="3838" meta:character-count="30733" meta:row-count="849" meta:non-whitespace-character-count="27176"/>
  </office:meta>
</office:document-meta>
</file>