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text-align="start" fo:line-height="100%" fo:text-indent="0in"/>
      <style:text-properties style:font-name="Times New Roman" fo:font-size="10pt" style:font-size-asian="10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style>
    <style:style style:name="P12" style:parent-style-name="TeisesAktoRusis" style:family="paragraph">
      <style:paragraph-properties fo:line-height="100%" fo:text-indent="0in"/>
    </style:style>
    <style:style style:name="T13" style:parent-style-name="DefaultParagraphFont" style:family="text">
      <style:text-properties style:font-name="Times New Roman"/>
    </style:style>
    <style:style style:name="P14" style:parent-style-name="DokAntraste" style:family="paragraph">
      <style:paragraph-properties fo:line-height="100%" fo:text-indent="0in"/>
    </style:style>
    <style:style style:name="T15" style:parent-style-name="DefaultParagraphFont" style:family="text">
      <style:text-properties style:font-name="Times New Roman"/>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align="justify" fo:line-height="150%"/>
      <style:text-properties style:font-name="Times New Roman"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weight="bold" style:font-weight-asian="bold" fo:language="lt" fo:country="LT"/>
    </style:style>
    <style:style style:name="P28" style:parent-style-name="BodyTextIndent2" style:family="paragraph">
      <style:paragraph-properties fo:line-height="150%"/>
      <style:text-properties fo:language="lt" fo:country="LT"/>
    </style:style>
    <style:style style:name="P29" style:parent-style-name="Normal" style:family="paragraph">
      <style:paragraph-properties fo:text-align="justify" fo:line-height="150%"/>
      <style:text-properties style:font-name="Times New Roman" fo:font-weight="bold" style:font-weight-asian="bold" fo:language="lt" fo:country="LT"/>
    </style:style>
    <style:style style:name="P30" style:parent-style-name="Normal" style:family="paragraph">
      <style:paragraph-properties fo:text-align="center"/>
      <style:text-properties style:font-name="Times New Roman" fo:font-weight="bold" style:font-weight-asian="bold" fo:language="lt" fo:country="LT"/>
    </style:style>
    <style:style style:name="P31" style:parent-style-name="Heading3" style:family="paragraph">
      <style:paragraph-properties fo:line-height="100%"/>
    </style:style>
    <style:style style:name="P32" style:parent-style-name="Normal" style:family="paragraph">
      <style:paragraph-properties fo:text-align="justify" fo:line-height="150%"/>
      <style:text-properties style:font-name="Times New Roman" fo:font-weight="bold" style:font-weight-asian="bold"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color="#000000"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color="#000000"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color="#000000"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line-height="150%"/>
      <style:text-properties style:font-name="Times New Roman" fo:font-weight="bold" style:font-weight-asian="bold" fo:color="#000000" fo:language="lt" fo:country="LT"/>
    </style:style>
    <style:style style:name="P53" style:parent-style-name="Normal" style:family="paragraph">
      <style:paragraph-properties fo:text-align="center"/>
      <style:text-properties style:font-name="Times New Roman" fo:font-weight="bold" style:font-weight-asian="bold" fo:language="lt" fo:country="LT"/>
    </style:style>
    <style:style style:name="P54" style:parent-style-name="Normal" style:family="paragraph">
      <style:paragraph-properties fo:text-align="center"/>
      <style:text-properties style:font-name="Times New Roman" fo:font-weight="bold" style:font-weight-asian="bold" fo:language="lt" fo:country="LT"/>
    </style:style>
    <style:style style:name="P55" style:parent-style-name="Normal" style:family="paragraph">
      <style:paragraph-properties fo:text-align="justify" fo:line-height="150%"/>
      <style:text-properties style:font-name="Times New Roman"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color="#000000"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color="#000000"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color="#000000"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line-height="150%"/>
      <style:text-properties style:font-name="Times New Roman" fo:font-weight="bold" style:font-weight-asian="bold" fo:color="#000000" fo:language="lt" fo:country="LT"/>
    </style:style>
    <style:style style:name="P80" style:parent-style-name="Normal" style:family="paragraph">
      <style:paragraph-properties fo:text-align="center"/>
      <style:text-properties style:font-name="Times New Roman" fo:font-weight="bold" style:font-weight-asian="bold" fo:language="lt" fo:country="LT"/>
    </style:style>
    <style:style style:name="P81" style:parent-style-name="Normal" style:family="paragraph">
      <style:paragraph-properties fo:text-align="center"/>
      <style:text-properties style:font-name="Times New Roman" fo:font-weight="bold" style:font-weight-asian="bold" fo:language="lt" fo:country="LT"/>
    </style:style>
    <style:style style:name="P82" style:parent-style-name="Normal" style:family="paragraph">
      <style:paragraph-properties fo:text-align="justify" fo:line-height="150%"/>
      <style:text-properties style:font-name="Times New Roman" fo:font-weight="bold" style:font-weight-asian="bold" fo:color="#000000"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fo:font-weight="bold" style:font-weight-asian="bold" fo:letter-spacing="-0.0013in" fo:language="lt" fo:country="LT"/>
    </style:style>
    <style:style style:name="T85" style:parent-style-name="DefaultParagraphFont" style:family="text">
      <style:text-properties style:font-name="Times New Roman" fo:letter-spacing="-0.0013in"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line-height="150%"/>
      <style:text-properties style:font-name="Times New Roman" fo:font-weight="bold" style:font-weight-asian="bold" fo:color="#000000" fo:language="lt" fo:country="LT"/>
    </style:style>
    <style:style style:name="P99" style:parent-style-name="Normal" style:family="paragraph">
      <style:paragraph-properties fo:text-align="center"/>
      <style:text-properties style:font-name="Times New Roman" fo:font-weight="bold" style:font-weight-asian="bold" fo:color="#000000" fo:language="lt" fo:country="LT"/>
    </style:style>
    <style:style style:name="P100" style:parent-style-name="Normal" style:family="paragraph">
      <style:paragraph-properties fo:text-align="center"/>
      <style:text-properties style:font-name="Times New Roman" fo:font-weight="bold" style:font-weight-asian="bold" fo:color="#000000" fo:language="lt" fo:country="LT"/>
    </style:style>
    <style:style style:name="P101" style:parent-style-name="Normal" style:family="paragraph">
      <style:paragraph-properties fo:text-align="justify" fo:line-height="150%"/>
      <style:text-properties style:font-name="Times New Roman" fo:font-weight="bold" style:font-weight-asian="bold" fo:color="#000000" style:text-underline-type="single" style:text-underline-style="solid" style:text-underline-width="auto" style:text-underline-mode="continuous"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color="#000000"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weight="bold" style:font-weight-asian="bold" style:font-weight-complex="bold"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color="#000000"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color="#000000"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color="#000000"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etter-spacing="-0.0013i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etter-spacing="-0.0013in"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style:font-weight-complex="bold"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style:text-properties style:font-name="Times New Roman" fo:language="lt" fo:country="LT"/>
    </style:style>
    <style:style style:name="P157" style:parent-style-name="Normal" style:family="paragraph">
      <style:paragraph-properties fo:text-align="center"/>
      <style:text-properties style:font-name="Times New Roman" fo:font-weight="bold" style:font-weight-asian="bold" fo:color="#000000" fo:language="lt" fo:country="LT"/>
    </style:style>
    <style:style style:name="P158" style:parent-style-name="Normal" style:family="paragraph">
      <style:paragraph-properties fo:text-align="center"/>
    </style:style>
    <style:style style:name="T159" style:parent-style-name="DefaultParagraphFont" style:family="text">
      <style:text-properties style:font-name="Times New Roman" fo:font-weight="bold" style:font-weight-asian="bold" fo:language="lt" fo:country="LT"/>
    </style:style>
    <style:style style:name="P160" style:parent-style-name="Normal" style:family="paragraph">
      <style:paragraph-properties fo:text-align="justify" fo:line-height="150%"/>
      <style:text-properties style:font-name="Times New Roman"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color="#000000"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fo:font-weight="bold" style:font-weight-asian="bold" style:font-weight-complex="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fo:font-weight="bold" style:font-weight-asian="bold" fo:color="#000000" fo:language="lt" fo:country="LT"/>
    </style:style>
    <style:style style:name="T178" style:parent-style-name="DefaultParagraphFont" style:family="text">
      <style:text-properties style:font-name="Times New Roman" fo:font-weight="bold" style:font-weight-asian="bold" fo:color="#000000"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color="#000000"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color="#000000"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style:font-weight-complex="bold"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line-height="150%"/>
      <style:text-properties style:font-name="Times New Roman" fo:font-weight="bold" style:font-weight-asian="bold" fo:color="#000000" fo:language="lt" fo:country="LT"/>
    </style:style>
    <style:style style:name="P196" style:parent-style-name="Normal" style:family="paragraph">
      <style:paragraph-properties fo:text-align="center"/>
      <style:text-properties style:font-name="Times New Roman" fo:font-weight="bold" style:font-weight-asian="bold" fo:color="#000000" fo:language="lt" fo:country="L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fo:language="lt" fo:country="LT"/>
    </style:style>
    <style:style style:name="P199" style:parent-style-name="Normal" style:family="paragraph">
      <style:paragraph-properties fo:text-align="justify" fo:line-height="150%"/>
      <style:text-properties style:font-name="Times New Roman" fo:font-weight="bold" style:font-weight-asian="bold" fo:font-style="italic" style:font-style-asian="italic" fo:color="#000000" style:text-underline-type="single" style:text-underline-style="solid" style:text-underline-width="auto" style:text-underline-mode="continuous"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 New Roman" fo:font-weight="bold" style:font-weight-asian="bold" fo:letter-spacing="-0.0013in" fo:language="lt" fo:country="LT"/>
    </style:style>
    <style:style style:name="T205" style:parent-style-name="DefaultParagraphFont" style:family="text">
      <style:text-properties style:font-name="Times New Roman" fo:letter-spacing="-0.0013in" fo:language="lt" fo:country="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fo:font-weight="bold" style:font-weight-asian="bold" style:font-weight-complex="bold"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P235" style:parent-style-name="BodyTextIndent2" style:family="paragraph">
      <style:paragraph-properties fo:line-height="150%"/>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fo:language="lt" fo:country="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color="#000000" fo:language="lt" fo:country="LT"/>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color="#000000" fo:language="lt" fo:country="LT"/>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weight="bold" style:font-weight-asian="bold" fo:language="lt" fo:country="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 New Roman" fo:font-weight="bold" style:font-weight-asian="bold"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color="#000000"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weight="bold" style:font-weight-asian="bold" fo:color="#000000" fo:language="lt" fo:country="LT"/>
    </style:style>
    <style:style style:name="T302" style:parent-style-name="DefaultParagraphFont" style:family="text">
      <style:text-properties style:font-name="Times New Roman" fo:color="#000000" fo:language="lt" fo:country="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color="#000000"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T316" style:parent-style-name="Hyperlink"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P318" style:parent-style-name="Normal" style:family="paragraph">
      <style:paragraph-properties fo:text-align="justify" fo:line-height="150%"/>
      <style:text-properties style:font-name="Times New Roman" fo:font-weight="bold" style:font-weight-asian="bold" fo:language="lt" fo:country="LT"/>
    </style:style>
    <style:style style:name="P319" style:parent-style-name="Normal" style:family="paragraph">
      <style:paragraph-properties fo:text-align="justify" fo:line-height="150%" fo:text-indent="0.5in"/>
      <style:text-properties style:font-name="Times New Roman" fo:font-weight="bold" style:font-weight-asian="bold" fo:language="lt" fo:country="LT"/>
    </style:style>
    <style:style style:name="P320" style:parent-style-name="Normal" style:family="paragraph">
      <style:paragraph-properties fo:text-align="justify" fo:line-height="150%" fo:text-indent="0.5in"/>
      <style:text-properties style:font-name="Times New Roman" fo:language="lt" fo:country="LT"/>
    </style:style>
    <style:style style:name="S1" style:family="section">
      <style:section-properties fo:margin-left="0in" fo:margin-right="0in" style:writing-mode="lr-tb"/>
    </style:style>
    <style:style style:name="P321" style:parent-style-name="DokParasas" style:family="paragraph">
      <style:paragraph-properties fo:text-align="start" fo:line-height="100%" fo:text-indent="0in"/>
      <style:text-properties style:font-name="Times New Roman"/>
    </style:style>
    <style:style style:name="P322" style:parent-style-name="DokParasas" style:family="paragraph">
      <style:paragraph-properties fo:text-align="start" fo:line-height="100%" fo:text-indent="0in"/>
      <style:text-properties style:font-name="Times New Roman"/>
    </style:style>
    <style:style style:name="P323" style:parent-style-name="DokParasas" style:family="paragraph">
      <style:paragraph-properties fo:text-align="start" fo:line-height="100%" fo:text-indent="0i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DokParasas" style:family="paragraph">
      <style:paragraph-properties fo:text-align="start" fo:line-height="100%" fo:text-indent="0in"/>
      <style:text-properties style:font-name="Times New Roman"/>
    </style:style>
    <style:style style:name="P327" style:parent-style-name="DokParasas" style:family="paragraph">
      <style:paragraph-properties fo:text-align="start" fo:line-height="100%" fo:text-indent="0in"/>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fo:font-weight="bold" style:font-weight-asian="bold" style:font-weight-complex="bold"/>
    </style:style>
    <style:style style:name="P330" style:parent-style-name="PlainText" style:family="paragraph">
      <style:text-properties style:font-name="Times New Roman" style:font-name-asian="MS Mincho" fo:font-weight="bold" style:font-weight-asian="bold" style:font-weight-complex="bold"/>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Normal" style:family="paragraph">
      <style:text-properties style:font-name="Times New Roman" fo:language="lt" fo:country="LT"/>
    </style:style>
  </office:automatic-styles>
  <office:body>
    <office:text text:use-soft-page-breaks="true">
      <text:p text:style-name="P1"><text:span text:style-name="T4">Dekretas skelbtas: Žin., 2004, Nr.<text:s/></text:span><text:a xlink:href="http://www3.lrs.lt/pls/inter3/dokpaieska.showdoc_l?p_id=232312" office:target-frame-name="_top" xlink:show="replace"><text:span text:style-name="T5">69-23</text:span><text:bookmark-start text:name="_Hlt350840651"/><text:bookmark-start text:name="_Hlt350840652"/><text:span text:style-name="T6">8</text:span><text:bookmark-end text:name="_Hlt350840651"/><text:bookmark-end text:name="_Hlt350840652"/><text:span text:style-name="T7">6</text:span></text:a></text:p>
      <text:p text:style-name="P8">Neoficialus dekreto tekstas</text:p>
      <text:p text:style-name="P9"/>
      <text:p text:style-name="P10"><text:span text:style-name="T11">LIETUVOS RESPUBLIKOS PREZIDENTAS</text:span></text:p>
      <text:p text:style-name="P12"><text:span text:style-name="T13">DEKRETAS</text:span></text:p>
      <text:p text:style-name="P14"><text:span text:style-name="T15">DĖL LIETUVOS IR UŽSIENIO VALSTYBIŲ PILIEČIŲ APDOVANOJIMO LIETUVOS VALSTYBĖS ORDINAIS LIETUVOS RESPUBLIKOS ĮSTOJIMO Į EUROPOS SĄJUNGĄ PROGA</text:span></text:p>
      <text:p text:style-name="P16"><text:span text:style-name="T17">2004</text:span><text:span text:style-name="T18"><text:s/>m.<text:s/></text:span><text:span text:style-name="T19">balandžio</text:span><text:span text:style-name="T20"><text:s/></text:span><text:span text:style-name="T21">21</text:span><text:span text:style-name="T22"><text:s/>d. Nr.<text:s/></text:span><text:span text:style-name="T23">20</text:span><text:span text:style-name="T24"><text:line-break/>Vilnius</text:span></text:p>
      <text:p text:style-name="P25"/>
      <text:p text:style-name="P26"><text:span text:style-name="T27">1 straipsnis.</text:span></text:p>
      <text:p text:style-name="P28">Lietuvos Respublikos įstojimo į Europos Sąjungą proga už nuopelnus bei paramą siekiant Lietuvos narystės Europos Sąjungoje Lietuvos valstybės ordinais apdovanoju <text:s/>šiuos Lietuvos ir užsienio valstybių piliečius:</text:p>
      <text:p text:style-name="P29"/>
      <text:p text:style-name="P30">Lietuvos didžiojo kunigaikščio Gedimino ordino</text:p>
      <text:h text:style-name="P31" text:outline-level="3">Didžiuoju kryžiumi</text:h>
      <text:p text:style-name="P32"/>
      <text:p text:style-name="P33"><text:span text:style-name="T34">Bertie AHERN<text:s/></text:span><text:span text:style-name="T35">–<text:s/></text:span><text:span text:style-name="T36">Airijos Ministras Pirmininkas;</text:span></text:p>
      <text:p text:style-name="P37"><text:span text:style-name="T38">Pat COX</text:span><text:span text:style-name="T39"><text:s/></text:span><text:span text:style-name="T40">–</text:span><text:span text:style-name="T41"><text:s/>Europos Parlamento Pirmininkas;</text:span></text:p>
      <text:p text:style-name="P42"><text:span text:style-name="T43">Paavo LIPPONEN</text:span><text:span text:style-name="T44"><text:s/></text:span><text:span text:style-name="T45">–</text:span><text:span text:style-name="T46"><text:s/>Suomijos Respublikos Parlamento Pirmininkas, buvęs Suomijos Respublikos Ministras Pirmininkas;</text:span></text:p>
      <text:p text:style-name="P47"><text:span text:style-name="T48">Anders Fogh RASMUSSEN</text:span><text:span text:style-name="T49"><text:s/></text:span><text:span text:style-name="T50">–</text:span><text:span text:style-name="T51"><text:s/>Danijos Karalystės Ministras Pirmininkas.</text:span></text:p>
      <text:p text:style-name="P52"/>
      <text:p text:style-name="P53">Lietuvos didžiojo kunigaikščio Gedimino ordino</text:p>
      <text:p text:style-name="P54">Komandoro didžiuoju kryžiumi</text:p>
      <text:p text:style-name="P55"/>
      <text:p text:style-name="P56"><text:span text:style-name="T57">Franco FRATTINI</text:span><text:span text:style-name="T58"><text:s/></text:span><text:span text:style-name="T59">–</text:span><text:span text:style-name="T60"><text:s/>Italijos Respublikos užsienio reikalų ministras;</text:span></text:p>
      <text:p text:style-name="P61"><text:span text:style-name="T62">Sandra KALNIETE</text:span><text:span text:style-name="T63"><text:s/></text:span><text:span text:style-name="T64">–</text:span><text:span text:style-name="T65"><text:s/>buvusi Latvijos Respublikos užsienio reikalų ministrė;</text:span></text:p>
      <text:p text:style-name="P66"><text:span text:style-name="T67">Kristiina OJULAND<text:s/></text:span><text:span text:style-name="T68">–</text:span><text:span text:style-name="T69"><text:s/>Estijos Respublikos užsienio reikalų ministrė;</text:span></text:p>
      <text:p text:style-name="P70"><text:span text:style-name="T71">Friis Arne PETERSEN<text:s/></text:span><text:span text:style-name="T72">–</text:span><text:span text:style-name="T73"><text:s/>Danijos Karalystės užsienio reikalų ministerijos valstybės sekretorius;</text:span></text:p>
      <text:p text:style-name="P74"><text:span text:style-name="T75">Guido PODESTÀ</text:span><text:span text:style-name="T76"><text:s/></text:span><text:span text:style-name="T77">–</text:span><text:span text:style-name="T78"><text:s/>Europos Parlamento vicepirmininkas.</text:span></text:p>
      <text:p text:style-name="P79"/>
      <text:p text:style-name="P80">Lietuvos didžiojo kunigaikščio Gedimino ordino</text:p>
      <text:p text:style-name="P81">Komandoro kryžiumi</text:p>
      <text:p text:style-name="P82"/>
      <text:p text:style-name="P83"><text:span text:style-name="T84">Laima Liucija ANDRIKIENĖ</text:span><text:span text:style-name="T85"><text:s/>– buvusi Lietuvos Respublikos Europos reikalų ministrė, buvusi Lietuvos Respublikos Seimo Užsienio reikalų komiteto pirmininko pavaduotoja;<text:s/></text:span></text:p>
      <text:p text:style-name="P86"><text:span text:style-name="T87">Albinas JANUŠKA<text:s/></text:span><text:span text:style-name="T88">– ambasadorius, Lietuvos Respublikos užsienio reikalų ministerijos Rytų Europos ir Vidurinės Azijos departamento ambasadorius ypatingiesiems pavedimams Platesnės Europos iniciatyvai, buvęs Derybų delegacijos dėl Europos (Asociacijos) sutarties vadovas;</text:span></text:p>
      <text:p text:style-name="P89"><text:span text:style-name="T90">Rasa JUKNEVIČIENĖ</text:span><text:span text:style-name="T91"><text:s/>– Lietuvos Respublikos Seimo Nacionalinio saugumo ir gynybos komiteto narė, Seimo NATO reikalų komisijos pirmininko pavaduotoja;</text:span></text:p>
      <text:p text:style-name="P92"><text:span text:style-name="T93">Andrius KUBILIUS</text:span><text:span text:style-name="T94"><text:s/>– Lietuvos Respublikos Seimo Europos reikalų komiteto narys, buvęs Seimo Pirmininko pirmasis pavaduotojas, buvęs Lietuvos Respublikos Ministras Pirmininkas, buvęs Seimo Europos reikalų komiteto pirmininkas, buvęs Seimo delegacijos Europos Sąjungos ir Lietuvos Respublikos jungtiniame parlamentiniame komitete vadovas, delegacijos narys;</text:span></text:p>
      <text:p text:style-name="P95"><text:span text:style-name="T96">Aloyzas SAKALAS</text:span><text:span text:style-name="T97"><text:s/>– Lietuvos Respublikos Seimo Teisės ir teisėtvarkos komiteto pirmininkas, Seimo delegacijos Europos saugumo ir bendradarbiavimo organizacijos Parlamentinėje Asamblėjoje pirmininkas, buvęs Seimo delegacijos Europos Tarybos Parlamentinėje Asamblėjoje vadovas.</text:span></text:p>
      <text:p text:style-name="P98"/>
      <text:p text:style-name="P99">Ordino “Už nuopelnus Lietuvai”</text:p>
      <text:p text:style-name="P100">Komandoro kryžiumi</text:p>
      <text:p text:style-name="P101"/>
      <text:p text:style-name="P102"><text:span text:style-name="T103">Maria BERGER</text:span><text:span text:style-name="T104"><text:s/></text:span><text:span text:style-name="T105">–</text:span><text:span text:style-name="T106"><text:s/>Europos Parlamento narė;</text:span></text:p>
      <text:p text:style-name="P107"><text:span text:style-name="T108">Algirdas GAIŽUTIS</text:span><text:span text:style-name="T109"><text:s/>– Vilniaus pedagoginio universiteto rektorius, Europos Sąjungos ateities Lietuvos forumo prezidentas;</text:span></text:p>
      <text:p text:style-name="P110"><text:span text:style-name="T111">Eva JANSON<text:s/></text:span><text:span text:style-name="T112">–</text:span><text:span text:style-name="T113"><text:s/>Danijos Karalystės nepaprastoji ir įgaliotoji ambasadorė Lietuvos Respublikoje;</text:span></text:p>
      <text:p text:style-name="P114"><text:span text:style-name="T115">Justinas KAROSAS</text:span><text:span text:style-name="T116"><text:s/>– Lietuvos Respublikos Seimo Europos reikalų komiteto pirmininko pavaduotojas, Seimo Užsienio reikalų komiteto narys, buvęs Seimo delegacijos Europos Sąjungos <text:s/>ir Lietuvos Respublikos jungtiniame parlamentiniame komitete vadovo pavaduotojas, delegacijos narys;</text:span></text:p>
      <text:p text:style-name="P117"><text:span text:style-name="T118">Jeronimas KRAUJELIS</text:span><text:span text:style-name="T119"><text:s/>– Lietuvos Respublikos žemės ūkio ministras;</text:span></text:p>
      <text:p text:style-name="P120"><text:span text:style-name="T121">Giorgio NAPOLITANO</text:span><text:span text:style-name="T122"><text:s/></text:span><text:span text:style-name="T123">–</text:span><text:span text:style-name="T124"><text:s/>Europos Parlamento narys;</text:span></text:p>
      <text:p text:style-name="P125"><text:span text:style-name="T126">Artur PLOKŠTO</text:span><text:span text:style-name="T127"><text:s/>– Lietuvos Respublikos Seimo Biudžeto ir finansų komiteto narys, Seimo stebėtojų Europos Parlamente delegacijos narys;</text:span></text:p>
      <text:p text:style-name="P128"><text:span text:style-name="T129">Alvydas SADECKAS</text:span><text:span text:style-name="T130"><text:s/>– Lietuvos Respublikos Seimo Nacionalinio saugumo ir gynybos komiteto pirmininkas, Seimo Europos reikalų komiteto narys;</text:span></text:p>
      <text:p text:style-name="P131"><text:span text:style-name="T132">Martin SAJDIK</text:span><text:span text:style-name="T133"><text:s/></text:span><text:span text:style-name="T134">–</text:span><text:span text:style-name="T135"><text:s/>ambasadorius, Austrijos Respublikos užsienio reikalų ministerijos generalinis direktorius Europos integracijos ir ekonominiams reikalams;</text:span></text:p>
      <text:p text:style-name="P136"><text:span text:style-name="T137">Artūras SKARDŽIUS</text:span><text:span text:style-name="T138"><text:s/>– Lietuvos Respublikos Seimo Pirmininko pavaduotojas, Seimo Biudžeto ir finansų komiteto narys, buvęs Referendumo dėl Lietuvos Respublikos stojimo į Europos Sąjungą štabo vadovo pavaduotojas;<text:s/></text:span></text:p>
      <text:p text:style-name="P139"><text:span text:style-name="T140">Gintaras STEPONAVIČIUS</text:span><text:span text:style-name="T141"><text:s/>– Lietuvos Respublikos Seimo Pirmininko pavaduotojas, Seimo Europos reikalų komiteto narys, buvęs Seimo Europos reikalų komiteto pirmininkas, Seimo delegacijos Europos Sąjungos ir Lietuvos Respublikos jungtiniame parlamentiniame komitete narys;</text:span></text:p>
      <text:p text:style-name="P142"><text:span text:style-name="T143">Ioannis SOULADAKIS</text:span><text:span text:style-name="T144"><text:s/></text:span><text:span text:style-name="T145">–</text:span><text:span text:style-name="T146"><text:s/>Europos Parlamento narys;</text:span></text:p>
      <text:p text:style-name="P147"><text:span text:style-name="T148">Birutė VĖSAITĖ</text:span><text:span text:style-name="T149"><text:s/>– Lietuvos Respublikos Seimo<text:s/></text:span><text:span text:style-name="T150">Europos reikalų komiteto narė</text:span><text:span text:style-name="T151">, Seimo stebėtojų Europos Parlamente delegacijos pirmininkė, Seimo delegacijos Europos Sąjungos ir Lietuvos<text:s/></text:span><text:span text:style-name="T152">Respublikos jungtiniame parlamentiniame komitete narė;</text:span></text:p>
      <text:p text:style-name="P153"><text:span text:style-name="T154">Dominique de VILLEPIN</text:span><text:span text:style-name="T155"><text:s/>– <text:s/>buvęs Prancūzijos Respublikos užsienio reikalų ministras.</text:span></text:p>
      <text:p text:style-name="P156"/>
      <text:p text:style-name="P157">Ordino “Už nuopelnus Lietuvai”</text:p>
      <text:p text:style-name="P158"><text:span text:style-name="T159">Karininko kryžiumi</text:span></text:p>
      <text:p text:style-name="P160"/>
      <text:p text:style-name="P161"><text:span text:style-name="T162">Rimantas Jonas DAGYS</text:span><text:span text:style-name="T163"><text:s/>–</text:span><text:span text:style-name="T164"><text:tab/>buvęs Lietuvos Respublikos Seimo Užsienio reikalų komiteto pirmininko pavaduotojas, buvęs Seimo delegacijos Europos Sąjungos ir Lietuvos Respublikos jungtiniame parlamentiniame komitete vadovo pavaduotojas, buvęs Seimo delegacijos Europos Tarybos Parlamentinėje Asamblėjoje narys;</text:span></text:p>
      <text:p text:style-name="P165"><text:span text:style-name="T166">Cornelius HELL</text:span><text:span text:style-name="T167"><text:s/></text:span><text:span text:style-name="T168">–<text:s/></text:span><text:span text:style-name="T169">savaitraščio “Die Furche” kultūros redaktorius, žurnalistas, vertėjas, Lietuvos istorijos, kultūros, mokslo ir lituanistikos propaguotojas Austrijoje;</text:span></text:p>
      <text:p text:style-name="P170"><text:span text:style-name="T171">Algimantas Valentinas INDRIŪNAS</text:span><text:span text:style-name="T172"><text:s/>– Lietuvos Respublikos Seimo Valstybės valdymo ir savivaldybių komiteto narys;</text:span></text:p>
      <text:p text:style-name="P173"><text:span text:style-name="T174">Walter KITTEL<text:s/></text:span><text:span text:style-name="T175">– buvęs Vokietijos Federacinės Respublikos <text:s/>nuolatinės atstovybės prie Europos Sąjungos vadovo pavaduotojas, buvęs Lietuvos Respublikos Ministro Pirmininko patarėjas pagal VFR dvišalę TRANSFORM paramos programą;</text:span></text:p>
      <text:p text:style-name="P176"><text:span text:style-name="T177">Dietrich von KYAW</text:span><text:span text:style-name="T178"><text:tab/></text:span><text:span text:style-name="T179">–</text:span><text:span text:style-name="T180"><text:s/>ambasadorius, buvęs Vokietijos Federacinės Respublikos nuolatinės atstovybės prie Europos Sąjungos vadovas, Lietuvos Respublikos derybų dėl narystės Europos Sąjungoje delegacijos užsienio patarėjas;</text:span></text:p>
      <text:p text:style-name="P181"><text:span text:style-name="T182">Alfonsas MACAITIS</text:span><text:span text:style-name="T183"><text:s/>– Lietuvos Respublikos Seimo Aplinkos apsaugos komiteto pirmininkas, Seimo Europos reikalų komiteto narys, Seimo delegacijos Europos Sąjungos ir Lietuvos Respublikos jungtiniame parlamentiniame komitete narys;</text:span></text:p>
      <text:p text:style-name="P184"><text:span text:style-name="T185">Alan MAYHEW</text:span><text:span text:style-name="T186"><text:s/>– Sussex universiteto Europos instituto profesorius,<text:s/></text:span><text:span text:style-name="T187">Lietuvos Respublikos derybų dėl narystės Europos Sąjungoje delegacijos užsienio patarėjas</text:span><text:span text:style-name="T188">;</text:span></text:p>
      <text:p text:style-name="P189"><text:span text:style-name="T190">Žilvinas MARCINKEVIČIUS</text:span><text:span text:style-name="T191"><text:s/>– “Vilniaus prekybos” įmonių grupės viceprezidentas, uždarosios akcinės bendrovės “NDX Energija” direktorius, Lietuvos verslo integracijos į Europos Sąjungą iniciatorius;</text:span></text:p>
      <text:p text:style-name="P192"><text:span text:style-name="T193">Egidijus VAREIKIS</text:span><text:span text:style-name="T194"><text:s/>– Lietuvos Respublikos Seimo Europos reikalų komiteto pirmininko pavaduotojas, Seimo delegacijos Europos Sąjungos ir Lietuvos Respublikos jungtiniame parlamentiniame komitete pirmininkas.</text:span></text:p>
      <text:p text:style-name="P195"/>
      <text:p text:style-name="P196">Ordino “Už nuopelnus Lietuvai”</text:p>
      <text:p text:style-name="P197"><text:span text:style-name="T198">Riterio kryžiumi</text:span></text:p>
      <text:p text:style-name="P199"/>
      <text:p text:style-name="P200"><text:span text:style-name="T201">Romaldas ABUGELIS</text:span><text:span text:style-name="T202"><text:s/>– Lietuvos Respublikos Seimo Kaimo reikalų komiteto vyresnysis patarėjas, Seimo komitetų (komisijų) vyresniųjų patarėjų kolegijos pirmininkas;</text:span></text:p>
      <text:p text:style-name="P203"><text:span text:style-name="T204">Linas BALSYS</text:span><text:span text:style-name="T205"><text:s/>– Lietuvos nacionalinio radijo ir televizijos korespondentas Briuselyje;</text:span></text:p>
      <text:p text:style-name="P206"><text:span text:style-name="T207">Renata BLAGNIENĖ</text:span><text:span text:style-name="T208"><text:s/>– Lietuvos Respublikos Seimo kanceliarijos Informacijos analizės skyriaus vedėja;</text:span></text:p>
      <text:p text:style-name="P209"><text:span text:style-name="T210">Danguolė BUBLIENĖ</text:span><text:span text:style-name="T211"><text:s/>– Lietuvos Respublikos teisingumo ministerijos Privatinės teisės departamento direktorė;</text:span></text:p>
      <text:p text:style-name="P212"><text:span text:style-name="T213">Algimantas BUDRYS</text:span><text:span text:style-name="T214"><text:s/>– dienraščio “Lietuvos rytas” vyriausiojo redaktoriaus pirmasis pavaduotojas;</text:span></text:p>
      <text:p text:style-name="P215"><text:span text:style-name="T216">Rūta BUNEVIČIŪTĖ</text:span><text:span text:style-name="T217"><text:s text:c="2"/>– Lietuvos Respublikos Seimo atstovė Europos Parlamente, <text:s/>buvusi Seimo Europos reikalų komiteto vyresnioji patarėja;</text:span></text:p>
      <text:p text:style-name="P218"><text:span text:style-name="T219">Jonas ČIČINSKAS <text:s/></text:span><text:span text:style-name="T220">– Vilniaus universiteto Tarptautinių santykių ir politikos mokslų instituto profesorius, buvęs Lietuvos Respublikos misijos prie Europos Bendrijų vadovas, ambasadorius;</text:span></text:p>
      <text:p text:style-name="P221"><text:span text:style-name="T222">Dalia Genovaitė DAVIDĖNIENĖ<text:s/></text:span><text:span text:style-name="T223">–</text:span><text:span text:style-name="T224"><text:s/></text:span><text:span text:style-name="T225">Lietuvos Respublikos Seimo Užsienio reikalų komiteto vyresnioji patarėja;</text:span></text:p>
      <text:p text:style-name="P226"><text:span text:style-name="T227">Salomėja Ona GIRIJOTIENĖ</text:span><text:span text:style-name="T228"><text:s/>– Lietuvos Respublikos Ministro Pirmininko patarėja;</text:span></text:p>
      <text:p text:style-name="P229"><text:span text:style-name="T230">Rimantas GRIKIENIS</text:span><text:span text:style-name="T231"><text:s/>– Lietuvos Respublikos Seimo kanceliarijos Informacijos analizės skyriaus Regioninio saugumo ir euroatlantinės integracijos tyrimų poskyrio vedėjas, knygos “Europos Sąjunga: enciklopedinis žinynas” bendraautoris;</text:span></text:p>
      <text:p text:style-name="P232"><text:span text:style-name="T233">Eglė JANKAUSKAITĖ</text:span><text:span text:style-name="T234"><text:s/>– Laikinai einančio Lietuvos Respublikos Prezidento pareigas Artūro Paulausko konsultantė Europos Sąjungos klausimais, buvusi Respublikos Prezidento Valdo Adamkaus ir Respublikos Prezidento Rolando Pakso referentė Europos Sąjungos klausimais;</text:span></text:p>
      <text:p text:style-name="P235"><text:span text:style-name="T236">Živilė LIEKYTĖ</text:span><text:span text:style-name="T237"><text:s/>– Lietuvos Respublikos teisingumo ministerijos Teisėkūros ir viešosios teisės departamento direktorė;</text:span></text:p>
      <text:p text:style-name="P238"><text:span text:style-name="T239">Alminas MAČIULIS</text:span><text:span text:style-name="T240"><text:s/>– Lietuvos Respublikos susisiekimo ministerijos valstybės sekretorius;</text:span></text:p>
      <text:p text:style-name="P241"><text:span text:style-name="T242">Violeta MICKEVIČIŪTĖ</text:span><text:span text:style-name="T243"><text:s/>– dienraščio “Respublika” Pasaulio naujienų skyriaus redaktorė;</text:span></text:p>
      <text:p text:style-name="P244"><text:span text:style-name="T245">Dalia MINIATAITĖ</text:span><text:span text:style-name="T246"><text:s/>– Lietuvos Respublikos žemės ūkio viceministrė;</text:span></text:p>
      <text:p text:style-name="P247"><text:span text:style-name="T248">Sigitas MITKUS</text:span><text:span text:style-name="T249"><text:s/>– Lietuvos Respublikos užsienio reikalų ministerijos Europos Sąjungos departamento Europos Sąjungos sektorinių politikų koordinavimo skyriaus vedėjas;</text:span></text:p>
      <text:p text:style-name="P250"><text:span text:style-name="T251">Egidijus NAVIKAS</text:span><text:span text:style-name="T252"><text:s/>– Lietuvos Respublikos užsienio reikalų ministerijos Europos Sąjungos departamento Politinio ir institucinio bendradarbiavimo skyriaus vedėjas;<text:s/></text:span></text:p>
      <text:p text:style-name="P253"><text:span text:style-name="T254">Algirdas PALECKIS</text:span><text:span text:style-name="T255"><text:s/>– Lietuvos Respublikos Seimo Pirmininko pavaduotojo patarėjas, buvęs Lietuvos Respublikos užsienio reikalų ministerijos Europos šalių departamento Vakarų Europos šalių skyriaus vedėjas, buvęs Lietuvos Respublikos misijos prie Europos Bendrijų pirmasis sekretorius;</text:span></text:p>
      <text:p text:style-name="P256"><text:span text:style-name="T257">Darius PRANCKEVIČIUS<text:s/></text:span><text:span text:style-name="T258">–</text:span><text:span text:style-name="T259"><text:s/></text:span><text:span text:style-name="T260">Lietuvos Respublikos ambasados Nyderlandų Karalystėje laikinasis reikalų patikėtinis;</text:span></text:p>
      <text:p text:style-name="P261"><text:span text:style-name="T262">Vidmantas PURLYS</text:span><text:span text:style-name="T263"><text:s/>–</text:span><text:span text:style-name="T264"><text:s/></text:span><text:span text:style-name="T265">Lietuvos Respublikos užsienio reikalų ministerijos Europos Sąjungos departamento patarėjas;</text:span></text:p>
      <text:p text:style-name="P266"><text:span text:style-name="T267">Bronė PURVANECKIENĖ</text:span><text:span text:style-name="T268"><text:s/>– Lietuvos Respublikos Seimo kanceliarijos Vertėjų grupės prie Seimo kanclerio vyriausioji specialistė (grupės vadovė);</text:span><text:span text:style-name="T269"><text:s/></text:span></text:p>
      <text:p text:style-name="P270"><text:span text:style-name="T271">Dainius RADZEVIČIUS<text:s/></text:span><text:span text:style-name="T272">–</text:span><text:span text:style-name="T273"><text:s/></text:span><text:span text:style-name="T274">Lietuvos Respublikos teisingumo ministerijos Viešųjų ryšių tarnybos vedėjas;</text:span></text:p>
      <text:p text:style-name="P275"><text:span text:style-name="T276">Loreta RAULINAITYTĖ<text:s/></text:span><text:span text:style-name="T277">– Lietuvos Respublikos Seimo Europos reikalų komiteto vyresnioji patarėja;</text:span></text:p>
      <text:p text:style-name="P278"><text:span text:style-name="T279">Arūnas RIBOKAS</text:span><text:span text:style-name="T280"><text:s/>– Lietuvos Respublikos misijos prie Europos Bendrijų patarėjas;</text:span></text:p>
      <text:p text:style-name="P281"><text:span text:style-name="T282">Kęstutis SADAUSKAS</text:span><text:span text:style-name="T283"><text:s/>–</text:span><text:span text:style-name="T284"><text:s/>Lietuvos Respublikos misijos prie Europos Bendrijų ministras-patarėjas, buvęs Lietuvos Respublikos užsienio reikalų ministerijos Europos Sąjungos departamento direktorius;</text:span></text:p>
      <text:p text:style-name="P285"><text:span text:style-name="T286">Evaldas SINKEVIČIUS</text:span><text:span text:style-name="T287"><text:s/>– Lietuvos Respublikos Seimo kanceliarijos Informacijos analizės skyriaus Europos Sąjungos tyrimų poskyrio vedėjas, knygos “Europos Sąjunga: enciklopedinis žinynas” bendraautoris;</text:span></text:p>
      <text:p text:style-name="P288"><text:span text:style-name="T289">Alvydas STANČIKAS</text:span><text:span text:style-name="T290"><text:s/>– Lietuvos Respublikos Vyriausybės kanceliarijos Europos Sąjungos teisės įgyvendinimo koordinavimo ir priežiūros departamento direktorius;<text:s/></text:span></text:p>
      <text:p text:style-name="P291"><text:span text:style-name="T292">Danutė Aleksandra VABALAITĖ</text:span><text:span text:style-name="T293"><text:s/>– Lietuvos Respublikos Seimo kanceliarijos Informacijos analizės skyriaus Teisinės ir politinės informacijos analizės poskyrio vedėja;</text:span></text:p>
      <text:p text:style-name="P294"><text:span text:style-name="T295">Rimantas Juozas VAICENAVIČIUS</text:span><text:span text:style-name="T296"><text:s/>– Muitinės departamento prie Lietuvos Respublikos finansų ministerijos direktoriaus pavaduotojas, buvęs Finansų ministerijos Fiskalinės politikos departamento direktorius;</text:span></text:p>
      <text:p text:style-name="P297"><text:span text:style-name="T298">Erika VĖBERYTĖ</text:span><text:span text:style-name="T299"><text:s/>– Laikinai einančio Lietuvos Respublikos Prezidento pareigas Artūro Paulausko patarėja diplomatiniais klausimais, buvusi Lietuvos Respublikos Seimo Pirmininko patarėja;</text:span></text:p>
      <text:p text:style-name="P300"><text:span text:style-name="T301">Ramūnas VILPIŠAUSKAS</text:span><text:span text:style-name="T302"><text:s/>– Lietuvos laisvosios rinkos instituto Europos integracijos ir užsienio prekybos ekspertas, Vilniaus universiteto Tarptautinių santykių ir politikos mokslų instituto docentas;</text:span></text:p>
      <text:p text:style-name="P303"><text:span text:style-name="T304">Darius ŽERUOLIS</text:span><text:span text:style-name="T305"><text:s/>– Lietuvos Respublikos Vyriausybės kanceliarijos Europos Sąjungos <text:s/>politikos analizės ir pozicijų koordinavimo departamento direktorius;</text:span></text:p>
      <text:p text:style-name="P306"><text:span text:style-name="T307">Edmundas ŽILEVIČIUS</text:span><text:span text:style-name="T308"><text:s/>– Lietuvos Respublikos finansų ministerijos sekretorius;</text:span></text:p>
      <text:p text:style-name="P309"><text:span text:style-name="T310">Darius ŽILYS</text:span><text:span text:style-name="T311"><text:s/></text:span><text:span text:style-name="T312">– Lietuvos Respublikos teisėsaugos atašė teisingumo reikalams Lietuvos Respublikos misijoje prie Europos Bendrijų.</text:span></text:p>
      <text:p text:style-name="P313">Straipsnio pakeitimas:</text:p>
      <text:p text:style-name="P314"><text:span text:style-name="T315">Nr.<text:s/></text:span><text:a xlink:href="http://www3.lrs.lt/cgi-bin/preps2?a=237354&amp;b=" office:target-frame-name="_top" xlink:show="replace"><text:span text:style-name="T316">154</text:span></text:a><text:span text:style-name="T317">, 2004-07-09, Žin., 2004, Nr. 108-4041 (2004-07-13)</text:span></text:p>
      <text:p text:style-name="P318"/>
      <text:p text:style-name="P319">2 straipsnis.</text:p>
      <text:p text:style-name="P320">Šis dekretas įsigalioja nuo jo pasirašymo dienos.</text:p>
      <text:section text:name="Sect1" text:style-name="S1">
        <text:p text:style-name="P321"/>
        <text:p text:style-name="P322"/>
        <text:p text:style-name="P323"><text:span text:style-name="T324">LAIKINAI EINANTIS <text:s/></text:span><text:span text:style-name="T325"><text:tab/></text:span></text:p>
        <text:p text:style-name="P326">RESPUBLIKOS PREZIDENTO PAREIGAS <text:s text:c="25"/>ARTŪRAS PAULAUSKAS</text:p>
        <text:p text:style-name="P327"/>
        <text:p text:style-name="P328"/>
        <text:p text:style-name="P329">Pakeitimai:</text:p>
        <text:p text:style-name="P330"/>
        <text:p text:style-name="P331">1.</text:p>
        <text:p text:style-name="P332">Lietuvos Respublikos Prezidentas, Dekretas</text:p>
        <text:p text:style-name="P333"><text:span text:style-name="T334">Nr.<text:s/></text:span><text:a xlink:href="http://www3.lrs.lt/cgi-bin/preps2?a=237354&amp;b=" office:target-frame-name="_top" xlink:show="replace"><text:span text:style-name="T335">154</text:span></text:a><text:span text:style-name="T336">, 2004-07-09, Žin., 2004, Nr. 108-4041 (2004-07-13)</text:span></text:p>
        <text:p text:style-name="P337">DĖL LIETUVOS RESPUBLIKOS PREZIDENTO DEKRETŲ PATIKSLINIMO IR LIETUVOS VALSTYBĖS ORDINAIS IR MEDALIAIS APDOVANOTŲ ASMENŲ IŠBRAUKIMO IŠ ORDINŲ KAVALIERIŲ ARBA MEDALIAIS IR KITAIS PASIŽYMĖJIMO ŽENKLAIS APDOVANOTŲJŲ SĄRAŠO</text:p>
        <text:p text:style-name="P338"/>
        <text:p text:style-name="P339">*** Pabaiga ***</text:p>
        <text:p text:style-name="P340"/>
        <text:p text:style-name="P341"/>
        <text:p text:style-name="P342">Redagavo: Aušrinė Trapinskienė (2007-03-06)</text:p>
        <text:p text:style-name="P343"><text:s text:c="18"/>autrap@lrs.lt</text:p>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3T20:47:00Z</meta:creation-date>
    <dc:date>2015-02-13T20:47:00Z</dc:date>
    <meta:print-date>1601-01-01T00:00:00Z</meta:print-date>
    <meta:template xlink:href="dekretas" xlink:type="simple"/>
    <meta:editing-cycles>2</meta:editing-cycles>
    <meta:editing-duration>PT0S</meta:editing-duration>
    <meta:document-statistic meta:page-count="1" meta:paragraph-count="125" meta:word-count="1328" meta:character-count="12128" meta:row-count="237" meta:non-whitespace-character-count="10925"/>
  </office:meta>
</office:document-meta>
</file>