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widows="0" fo:orphans="0" fo:text-align="center"/>
    </style:style>
    <style:style style:name="P96" style:parent-style-name="Normal" style:family="paragraph">
      <style:paragraph-properties fo:widows="0" fo:orphans="0"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7-05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4db5e4c07e8011e8ae2bfd1913d66d57" office:target-frame-name="_top" xlink:show="replace"><text:span text:style-name="T7">V-748</text:span></text:a><text:span text:style-name="T8">, 2018-06-29, paskelbta TAR 2018-07-04, i. k.<text:s/></text:span><text:span text:style-name="T9">2018-11190</text:span></text:p>
      <text:p text:style-name="P10"><text:span text:style-name="T11">Dėl Lietuvos Respublikos sveikatos apsaugos ministro 2012 m. spalio 22 d. įsakymo Nr. V-947 „Dėl Brangių medicinos prietaisų įsigijimo iš įvairių finansavimo šaltinių koordinavimo šalies mastu tvarkos aprašo ir Prašymo dėl pritarimo įsigyti bran</text:span><text:span text:style-name="T12">gų medicinos prietaisą formos patvirtinimo“ pakeitimo</text:span></text:p>
      <text:p text:style-name="P13"/>
      <text:p text:style-name="P14"><text:span text:style-name="T15">Suvestinė redakcija nuo 2015-09-01 iki 2018-07-04</text:span></text:p>
      <text:p text:style-name="P16"/>
      <text:p text:style-name="P17"><text:span text:style-name="T18">Įsakymas paskelbtas: Žin. 2013, Nr.<text:s/></text:span><text:a xlink:href="https://www.e-tar.lt/portal/legalAct.html?documentId=TAR.2E96C232B13C" office:target-frame-name="_top" xlink:show="replace"><text:span text:style-name="T19">49-2464</text:span></text:a><text:span text:style-name="T20">, i. k. 1132250ISAK000V-4</text:span><text:span text:style-name="T21">57</text:span></text:p>
      <text:p text:style-name="P22"/>
      <text:p text:style-name="P23">LIETUVOS RESPUBLIKOS SVEIKATOS APSAUGOS MINISTRO</text:p>
      <text:p text:style-name="P24">Į S A K Y M A S</text:p>
      <text:p text:style-name="P25"/>
      <text:p text:style-name="P26">DĖL BRANGIŲ MEDICINOS PRIETAISŲ ĮSIGIJIMO TIKSLINGUMO VERTINIMO KRITERIJŲ PATVIRTINIMO</text:p>
      <text:p text:style-name="P27"/>
      <text:p text:style-name="P28">2013 m. gegužės 3 d. Nr. V-457</text:p>
      <text:p text:style-name="P29">Vilnius</text:p>
      <text:p text:style-name="P30"/>
      <text:p text:style-name="P31"/>
      <text:p text:style-name="P32"><text:span text:style-name="T33">Vadovaudamasis Brangių medicinos prietaisų įsigijimo iš į</text:span><text:span text:style-name="T34">vairių finansavimo šaltinių koordinavimo šalies mastu tvarkos aprašo, patvirtinto Lietuvos Respublikos sveikatos apsaugos ministro 2012 m. spalio 22 d. įsakymu Nr. V-947 (Žin., 2012, Nr. </text:span><text:a xlink:href="https://www.e-tar.lt/portal/lt/legalAct/TAR.80E711D7C9AB" office:target-frame-name="_blank" xlink:show="new"><text:span text:style-name="T35">126-6346</text:span></text:a><text:span text:style-name="T36">), 11 punktu,</text:span></text:p>
      <text:p text:style-name="P37"><text:span text:style-name="T38">1</text:span><text:span text:style-name="T39">. T v i r t i n u Brangių medicinos prietaisų įsigijimo tikslingumo vertinimo kriterijus (pridedama).</text:span></text:p>
      <text:p text:style-name="P40"><text:span text:style-name="T41">2</text:span><text:span text:style-name="T42">. N u s t a t a u, kad šis įsakymas netaikomas investicijų projektams / programoms, kuriuose iki 2012 m.<text:s/></text:span><text:span text:style-name="T43">lapkričio 1 d. buvo suplanuotas ir patvirtintas brangaus medicinos prietaiso įsigijimas.</text:span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VYTENIS POVILAS ANDRIUKAITIS</text:span></text:p>
      <text:soft-page-break/>
      <text:p text:style-name="P50">PATVIRTINTA</text:p>
      <text:p text:style-name="P51">Lietuvos Respublikos sveikatos apsaugos ministro 2013 m. gegužės<text:s/>3 d. įsakymu Nr. V-457</text:p>
      <text:p text:style-name="P52"/>
      <text:p text:style-name="P53"><text:span text:style-name="T54">BRANGIŲ MEDICINOS PRIETAISŲ ĮSIGIJIMO TIKSLINGUMO VERTINIMO KRITERIJAI</text:span></text:p>
      <text:p text:style-name="P55"/>
      <text:p text:style-name="P56"><text:span text:style-name="T57">1</text:span><text:span text:style-name="T58">. Brangaus medicinos prietaiso įsigijimo poreikis atitinka sveikatos srities strateginių dokumentų nuostatas.</text:span></text:p>
      <text:p text:style-name="P59"><text:span text:style-name="T60">2</text:span><text:span text:style-name="T61">. Lietuvoje esamų tos pačios rūšies bran</text:span><text:span text:style-name="T62">gių medicinos prietaisų skaičius 1 mln. gyventojų neviršija Europos Sąjungos šalių vidurkio (Europos Komisijos duomenų bazės Eurostat duomenimis)</text:span><text:span text:style-name="T63">*</text:span><text:span text:style-name="T64">.</text:span></text:p>
      <text:p text:style-name="P65"><text:span text:style-name="T66">3</text:span><text:span text:style-name="T67">. Sveikatos priežiūros įstaigos turimo ir (ar) planuojamo įsigyti tos pačios rūšies brangaus medicinos<text:s/></text:span><text:span text:style-name="T68">prietaiso apkrova ne mažesnė kaip Lietuvos vidurkis.</text:span></text:p>
      <text:p text:style-name="P69"><text:span text:style-name="T70">4</text:span><text:span text:style-name="T71">. Brangiu medicinos prietaisu numatomos teikti asmens sveikatos priežiūros paslaugos atitinka mokslo įrodymais pagrįstus poreikius.</text:span></text:p>
      <text:p text:style-name="P72"><text:span text:style-name="T73">5</text:span><text:span text:style-name="T74">. Numatytas kvalifikuotas sveikatos priežiūros personalas dir</text:span><text:span text:style-name="T75">bti su planuojamu įsigyti brangiu medicinos prietaisu.</text:span></text:p>
      <text:p text:style-name="P76"><text:span text:style-name="T77">6</text:span><text:span text:style-name="T78">. Esamų ir (ar) planuojamų įsigyti tos pačios rūšies brangių medicinos prietaisų eksploatavimo vietų teritorinis išsidėstymas Lietuvoje užtikrina paslaugos prieinamumo tolygumą.</text:span></text:p>
      <text:p text:style-name="P79"><text:span text:style-name="T80">7</text:span><text:span text:style-name="T81">. Sveikatos p</text:span><text:span text:style-name="T82">riežiūros įstaigos turimo tos pačios rūšies brangaus medicinos prietaiso eksploatavimo laikas (metais) viršija rekomenduojamą.</text:span></text:p>
      <text:p text:style-name="P83"><text:span text:style-name="T84">8</text:span><text:span text:style-name="T85">. Sveikatos apsaugos ministro nustatyta tvarka gautas leidimas asmens sveikatos priežiūros paslaugoms, kurioms teikti bus<text:s/></text:span><text:span text:style-name="T86">naudojamas planuojamas įsigyti prietaisas.</text:span><text:s/></text:p>
      <text:p text:style-name="P87">Papildyta punktu:</text:p>
      <text:p text:style-name="P88"><text:span text:style-name="T89">Nr.<text:s/></text:span><text:a xlink:href="https://www.e-tar.lt/portal/legalAct.html?documentId=19ee1ff04fb111e5b0f2b883009b2d06" office:target-frame-name="_top" xlink:show="replace"><text:span text:style-name="T90">V-1003</text:span></text:a><text:span text:style-name="T91">, 2015-08-27, paskelbta TAR 2015-08-31, i. k. 2015-13192</text:span></text:p>
      <text:p text:style-name="Normal"/>
      <text:p text:style-name="P92"><text:span text:style-name="T93">* taikoma kompiuteriniam t</text:span><text:span text:style-name="T94">omografui (kompiuterinės tomografijos rentgeno įrangai), magnetinio rezonanso tomografui (magnetinio rezonanso tomografijos įrangai), angiografui (specializuotai angiografijos rentgeno įrangai), gama kamerai (gama spindulių kamerai), litotriptoriui.</text:span></text:p>
      <text:p text:style-name="P95"/>
      <text:p text:style-name="P96"><text:span text:style-name="T97">___</text:span><text:span text:style-name="T98">______________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19ee1ff04fb111e5b0f2b883009b2d06" office:target-frame-name="_top" xlink:show="replace"><text:span text:style-name="T110">V-1003</text:span></text:a><text:span text:style-name="T111">, 2015-08-27, paskelbta TAR 2015-08-31, i. k.<text:s/></text:span><text:span text:style-name="T112">2015-13192</text:span></text:p>
      <text:p text:style-name="P113"><text:span text:style-name="T114">Dėl Lietuvos Respublikos sveikatos apsaugos ministro 2013 m. gegužės 3 d. įsakymo Nr. V-457 „Dėl Brangių medicinos prietaisų įsigijimo tikslingumo vertinimo kriterijų patvirtinimo"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user</dc:creator>
    <meta:creation-date>2018-11-30T14:43:00Z</meta:creation-date>
    <dc:date>2018-11-30T14:43:00Z</dc:date>
    <meta:template xlink:href="Normal.dotm" xlink:type="simple"/>
    <meta:editing-cycles>2</meta:editing-cycles>
    <meta:editing-duration>PT0S</meta:editing-duration>
    <meta:document-statistic meta:page-count="2" meta:paragraph-count="40" meta:word-count="500" meta:character-count="3972" meta:row-count="135" meta:non-whitespace-character-count="3512"/>
  </office:meta>
</office:document-meta>
</file>