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4368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41in"/>
    </style:style>
    <style:style style:name="T363" style:parent-style-name="DefaultParagraphFont" style:family="text">
      <style:text-properties fo:color="#000000" fo:letter-spacing="-0.0041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style:style>
    <style:style style:name="P545"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551" style:parent-style-name="Normal" style:family="paragraph">
      <style:paragraph-properties fo:widows="0" fo:orphans="0" fo:margin-left="3.1493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text-properties fo:color="#000000"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T593" style:parent-style-name="DefaultParagraphFont" style:family="text">
      <style:text-properties fo:color="#000000" style:text-position="sub 66.6%"/>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style:style>
    <style:style style:name="P619"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625" style:parent-style-name="Normal" style:family="paragraph">
      <style:paragraph-properties fo:keep-together="always" fo:widows="0" fo:orphans="0" fo:margin-left="3.1493in">
        <style:tab-stops/>
      </style:paragraph-properties>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center"/>
      <style:text-properties fo:color="#000000"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TableColumn634" style:family="table-column">
      <style:table-column-properties style:column-width="3.9562in" style:use-optimal-column-width="false"/>
    </style:style>
    <style:style style:name="TableColumn635" style:family="table-column">
      <style:table-column-properties style:column-width="1.3666in" style:use-optimal-column-width="false"/>
    </style:style>
    <style:style style:name="TableColumn636" style:family="table-column">
      <style:table-column-properties style:column-width="0.9756in" style:use-optimal-column-width="false"/>
    </style:style>
    <style:style style:name="Table633" style:family="table">
      <style:table-properties style:width="6.2986in" fo:margin-left="0in" table:align="left"/>
    </style:style>
    <style:style style:name="TableRow637" style:family="table-row">
      <style:table-row-properties style:min-row-height="0.0416in" style:use-optimal-row-height="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text-properties fo:color="#000000" fo:hyphenate="false"/>
    </style:style>
    <style:style style:name="TableRow644" style:family="table-row">
      <style:table-row-properties style:min-row-height="0.0416in" style:use-optimal-row-height="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color="#000000"/>
    </style:style>
    <style:style style:name="P654" style:parent-style-name="Normal" style:family="paragraph">
      <style:paragraph-properties fo:keep-together="always" fo:widows="0" fo:orphans="0" fo:margin-left="4.134in">
        <style:tab-stops/>
      </style:paragraph-properties>
      <style:text-properties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master-page-name="MPF4" style:family="paragraph">
      <style:paragraph-properties fo:keep-together="always" fo:widows="0" fo:orphans="0" fo:break-before="page" fo:margin-left="4.134in" style:page-number="1">
        <style:tab-stops/>
      </style:paragraph-properties>
      <style:text-properties fo:color="#000000" fo:hyphenate="false"/>
    </style:style>
    <style:style style:name="P666" style:parent-style-name="Normal" style:family="paragraph">
      <style:paragraph-properties fo:keep-together="always" fo:widows="0" fo:orphans="0" fo:margin-left="4.134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center"/>
      <style:text-properties fo:color="#000000"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TableColumn674" style:family="table-column">
      <style:table-column-properties style:column-width="3.9562in" style:use-optimal-column-width="false"/>
    </style:style>
    <style:style style:name="TableColumn675" style:family="table-column">
      <style:table-column-properties style:column-width="1.2062in" style:use-optimal-column-width="false"/>
    </style:style>
    <style:style style:name="TableColumn676" style:family="table-column">
      <style:table-column-properties style:column-width="1.1361in" style:use-optimal-column-width="false"/>
    </style:style>
    <style:style style:name="Table673" style:family="table">
      <style:table-properties style:width="6.2986in" fo:margin-left="0in" table:align="left"/>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hyphenate="false"/>
    </style:style>
    <style:style style:name="P687" style:parent-style-name="Normal" style:family="paragraph">
      <style:paragraph-properties fo:widows="0" fo:orphans="0"/>
      <style:text-properties fo:color="#000000" fo:hyphenate="false"/>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fo:text-align="center"/>
      <style:text-properties fo:color="#000000"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hyphenate="false"/>
    </style:style>
    <style:style style:name="P696" style:parent-style-name="Normal" style:family="paragraph">
      <style:paragraph-properties fo:widows="0" fo:orphans="0"/>
      <style:text-properties fo:color="#000000" fo:hyphenate="false"/>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fo:text-align="center"/>
      <style:text-properties fo:color="#000000" fo:hyphenate="false"/>
    </style:style>
    <style:style style:name="TableRow702" style:family="table-row">
      <style:table-row-properties style:min-row-height="0.0416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letter-spacing="-0.0027in" fo:hyphenate="false"/>
    </style:style>
    <style:style style:name="P705" style:parent-style-name="Normal" style:family="paragraph">
      <style:paragraph-properties fo:widows="0" fo:orphans="0"/>
      <style:text-properties fo:color="#000000" fo:hyphenate="false"/>
    </style:style>
    <style:style style:name="P706" style:parent-style-name="Normal" style:family="paragraph">
      <style:paragraph-properties fo:widows="0" fo:orphans="0"/>
      <style:text-properties fo:color="#000000" fo:hyphenate="false"/>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hyphenate="false"/>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center"/>
      <style:text-properties fo:color="#000000" fo:hyphenate="false"/>
    </style:style>
    <style:style style:name="TableRow719" style:family="table-row">
      <style:table-row-properties style:min-row-height="0.0416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7">Suvestinė redakcija nuo 2017-11-30 iki 2019-12-31</text:span></text:p>
      <text:p text:style-name="P8"/>
      <text:p text:style-name="P9"><text:span text:style-name="T10">Įsakymas paskelbtas: Žin. 2012, Nr.<text:s/></text:span><text:a xlink:href="https://www.e-tar.lt/portal/legalAct.html?documentId=TAR.2EBA39845DEE" office:target-frame-name="_top" xlink:show="replace"><text:span text:style-name="T11">2-64</text:span></text:a><text:span text:style-name="T12">, i. k. 111508AISAK000V-157</text:span></text:p>
      <text:p text:style-name="P13"/>
      <text:p text:style-name="P14"><text:span text:style-name="T15"/><text:span text:style-name="T16">LIETUVOS VYRIAUSIOJO ARCHYVARO</text:span></text:p>
      <text:p text:style-name="P17">ĮSAKYMAS</text:p>
      <text:p text:style-name="P18"/>
      <text:p text:style-name="P19">DĖL DOKUMENTŲ SAUGOJIMO TAISYKLIŲ PATVIRTINIMO</text:p>
      <text:p text:style-name="P20"/>
      <text:p text:style-name="P21">2011 m. gruodžio 28 d. Nr. V-157</text:p>
      <text:p text:style-name="P22">Vilnius</text:p>
      <text:p text:style-name="P23"/>
      <text:p text:style-name="P24"><text:span text:style-name="T25">Vadovaudamasis Lietuvos Respublikos dokumentų ir archyvų įstatymo 5 straipsnio 3 dalies 6<text:s/></text:span><text:span text:style-name="T26">punktu ir 12 straipsnio 3 dalimi:</text:span><text:s/></text:p>
      <text:p text:style-name="P27">Preambulės pakeitimai:</text:p>
      <text:p text:style-name="P28"><text:span text:style-name="T29">Nr.<text:s/></text:span><text:a xlink:href="https://www.e-tar.lt/portal/legalAct.html?documentId=TAR.811C3E86B457" office:target-frame-name="_top" xlink:show="replace"><text:span text:style-name="T30">V-67</text:span></text:a><text:span text:style-name="T31">, 2012-07-02, Žin., 2012, Nr. 79-4131 (2012-07-05), i. k. 112508AISAK0000V-67</text:span></text:p>
      <text:p text:style-name="P32"><text:span text:style-name="T33">Nr.<text:s/></text:span><text:a xlink:href="https://www.e-tar.lt/portal/legalAct.html?documentId=8693dec0d50511e7910a89ac20768b0f" office:target-frame-name="_top" xlink:show="replace"><text:span text:style-name="T34">VE-111</text:span></text:a><text:span text:style-name="T35">, 2017-11-29, paskelbta TAR 2017-11-29, i. k. 2017-18999</text:span></text:p>
      <text:p text:style-name="Normal"/>
      <text:p text:style-name="P36"><text:span text:style-name="T37">1</text:span><text:span text:style-name="T38">.<text:s/></text:span><text:span text:style-name="T39">Tvirtinu</text:span><text:span text:style-name="T40"><text:s/>Dokumentų saugojimo taisykles (pridedama).</text:span></text:p>
      <text:p text:style-name="P41"><text:span text:style-name="T42">2</text:span><text:span text:style-name="T43">. P r i p a ž į s t u netekusiai</text:span><text:span text:style-name="T44">s galios:</text:span></text:p>
      <text:p text:style-name="P45"><text:span text:style-name="T46">2.1</text:span><text:span text:style-name="T47">. Lietuvos archyvų departamento prie Lietuvos Respublikos Vyriausybės generalinio direktoriaus 2007 m. balandžio 5 d. įsakymą Nr. V-49 „Dėl dokumentų saugojimo ir saugyklų įrengimo taisyklių patvirtinimo“;</text:span></text:p>
      <text:p text:style-name="P48"><text:span text:style-name="T49">2.2</text:span><text:span text:style-name="T50">. Lietuvos archyvų departame</text:span><text:span text:style-name="T51">nto prie Lietuvos Respublikos Vyriausybės generalinio direktoriaus 2008 m. gruodžio 11 d. įsakymą Nr. V-132 „Dėl Lietuvos archyvų departamento prie Lietuvos Respublikos Vyriausybės generalinio direktoriaus 2007 m. balandžio 5 d. įsakymo Nr. V-49 „Dėl dokum</text:span><text:span text:style-name="T52">entų saugojimo ir saugyklų įrengimo taisyklių patvirtinimo“ pakeitimo“.</text:span><text:s/></text:p>
      <text:p text:style-name="P53">Punkto pakeitimai:</text:p>
      <text:p text:style-name="P54"><text:span text:style-name="T55">Nr.<text:s/></text:span><text:a xlink:href="https://www.e-tar.lt/portal/legalAct.html?documentId=8693dec0d50511e7910a89ac20768b0f" office:target-frame-name="_top" xlink:show="replace"><text:span text:style-name="T56">VE-111</text:span></text:a><text:span text:style-name="T57">, 2017-11-29, paskelbta TAR 2017-11-29, i. k.<text:s/></text:span><text:span text:style-name="T58">2017-18999</text:span></text:p>
      <text:p text:style-name="Normal"/>
      <text:p text:style-name="P59"/>
      <text:p text:style-name="P60"/>
      <text:p text:style-name="P61">Lietuvos vyriausiasis archyvaras<text:s/><text:tab/>Ramojus Kraujelis</text:p>
      <text:p text:style-name="P62"/>
      <text:p text:style-name="P63"/>
      <text:soft-page-break/>
      <text:p text:style-name="P64"><text:span text:style-name="T70">Patvirtinta</text:span></text:p>
      <text:p text:style-name="P71">Lietuvos vyriausiojo archyvaro<text:s/></text:p>
      <text:p text:style-name="P72">2011 m.<text:s/>gruodžio 28 d. įsakymu Nr. V-157</text:p>
      <text:p text:style-name="P73"/>
      <text:p text:style-name="P74"><text:span text:style-name="T75">DOKUMENTŲ SAUGOJIMO TAISYKLĖS</text:span></text:p>
      <text:p text:style-name="P76"/>
      <text:p text:style-name="P77"><text:span text:style-name="T78">I<text:s/></text:span><text:span text:style-name="T79">SKYRIUS</text:span></text:p>
      <text:p text:style-name="P80"><text:span text:style-name="T81">BENDROSIOS NUOSTATOS</text:span></text:p>
      <text:p text:style-name="P82"/>
      <text:p text:style-name="P83">Pakeistas skyriaus pavadinimas:</text:p>
      <text:p text:style-name="P84"><text:span text:style-name="T85">Nr.<text:s/></text:span><text:a xlink:href="https://www.e-tar.lt/portal/legalAct.html?documentId=8693dec0d50511e7910a89ac20768b0f" office:target-frame-name="_top" xlink:show="replace"><text:span text:style-name="T86">VE-111</text:span></text:a><text:span text:style-name="T87">, 2017-11-29,</text:span><text:span text:style-name="T88"><text:s/>paskelbta TAR 2017-11-29, i. k. 2017-18999</text:span></text:p>
      <text:p text:style-name="Normal"/>
      <text:p text:style-name="P89"><text:span text:style-name="T90">1</text:span><text:span text:style-name="T91">. Dokumentų saugojimo taisyklės (toliau – Taisyklės) nustato valstybės ir savivaldybių institucijų, įstaigų ir įmonių, valstybės įgaliotų asmenų, taip pat juridinių ar fizinių asmenų, siekiančių gauti licenci</text:span><text:span text:style-name="T92">ją teikti dokumentų saugojimo paslaugą, dokumentų saugojimo ir saugyklų įrengimo reikalavimus.</text:span></text:p>
      <text:p text:style-name="P93"><text:span text:style-name="T94">2</text:span><text:span text:style-name="T95">.<text:s/></text:span><text:span text:style-name="T96">Šios Taisyklės parengtos vadovaujantis Lietuvos Respublikos dokumentų ir archyvų įstatymo, Statybos įstatymo nuostatomis ir atsižvelgiant į Lietuvos ir ta</text:span><text:span text:style-name="T97">rptautinius standartus.</text:span><text:s/></text:p>
      <text:p text:style-name="P98">Punkto pakeitimai:</text:p>
      <text:p text:style-name="P99"><text:span text:style-name="T100">Nr.<text:s/></text:span><text:a xlink:href="https://www.e-tar.lt/portal/legalAct.html?documentId=8693dec0d50511e7910a89ac20768b0f" office:target-frame-name="_top" xlink:show="replace"><text:span text:style-name="T101">VE-111</text:span></text:a><text:span text:style-name="T102">, 2017-11-29, paskelbta TAR 2017-11-29, i. k. 2017-18999</text:span></text:p>
      <text:p text:style-name="Normal"/>
      <text:p text:style-name="P103"><text:span text:style-name="T104">3</text:span><text:span text:style-name="T105">. Šiose Taisyklėse vartojamos sąvokos:</text:span></text:p>
      <text:p text:style-name="P106"><text:span text:style-name="T107">3.1</text:span><text:span text:style-name="T108">.<text:s/></text:span><text:span text:style-name="T109">saugykla</text:span><text:span text:style-name="T110"><text:s/>– patalpa, specialiai įrengta dokumentams saugoti;</text:span></text:p>
      <text:p text:style-name="P111"><text:span text:style-name="T112">3.2</text:span><text:span text:style-name="T113">.<text:s/></text:span><text:span text:style-name="T114">saugyklos mikroklimatas</text:span><text:span text:style-name="T115"><text:s/>– saugyklos oro temperatūros ir santykinės drėgmės parametrų visuma;</text:span></text:p>
      <text:p text:style-name="P116"><text:span text:style-name="T117">3.3</text:span><text:span text:style-name="T118">.<text:s/></text:span><text:span text:style-name="T119">dokumentų neterminuoto saugojimo saugykla</text:span><text:span text:style-name="T120"><text:s/>– patalpa, kurioje dokumentai saugom</text:span><text:span text:style-name="T121">i neribotą laiką;</text:span></text:p>
      <text:p text:style-name="P122"><text:span text:style-name="T123">3.4</text:span><text:span text:style-name="T124">.</text:span><text:span text:style-name="T125"><text:s/>dokumentų terminuoto saugojimo saugykla</text:span><text:span text:style-name="T126"><text:s/>– patalpa, kurioje dokumentai saugomi ribotą laiką (iki 100 metų) iki jų perdavimo toliau saugoti arba sunaikinimo.</text:span></text:p>
      <text:p text:style-name="P127"><text:span text:style-name="T128">Kitos šiose Taisyklėse vartojamos sąvokos suprantamos taip, kaip jos apib</text:span><text:span text:style-name="T129">rėžtos Lietuvos Respublikos dokumentų ir archyvų įstatyme, Elektroninių dokumentų valdymo taisyklėse, patvirtintose Lietuvos vyriausiojo archyvaro 2011 m. gruodžio 29 d. įsakymu Nr. V-158 „Dėl</text:span><text:span text:style-name="T130"><text:s/></text:span><text:span text:style-name="T131">Elektroninių dokumentų valdymo taisyklių patvirtinimo“, ir Doku</text:span><text:span text:style-name="T132">mentų tvarkymo ir apskaitos taisyklėse, patvirtintose Lietuvos vyriausiojo archyvaro 2011 m. liepos 4 d. įsakymu Nr. V-118 „Dėl Dokumentų tvarkymo ir apskaitos taisyklių patvirtinimo“.</text:span><text:s/></text:p>
      <text:p text:style-name="P133">Punkto pakeitimai:</text:p>
      <text:p text:style-name="P134"><text:span text:style-name="T135">Nr.<text:s/></text:span><text:a xlink:href="https://www.e-tar.lt/portal/legalAct.html?documentId=TAR.811C3E86B457" office:target-frame-name="_top" xlink:show="replace"><text:span text:style-name="T136">V-67</text:span></text:a><text:span text:style-name="T137">, 2012-07-02, Žin., 2012, Nr. 79-4131 (2012-07-05), i. k. 112508AISAK0000V-67</text:span></text:p>
      <text:p text:style-name="P138"><text:span text:style-name="T139">Nr.<text:s/></text:span><text:a xlink:href="https://www.e-tar.lt/portal/legalAct.html?documentId=8693dec0d50511e7910a89ac20768b0f" office:target-frame-name="_top" xlink:show="replace"><text:span text:style-name="T140">VE-111</text:span></text:a><text:span text:style-name="T141">, 2017-11-29, paskelbta TAR 2017-11-29, i. k. 2017-18999</text:span></text:p>
      <text:p text:style-name="Normal"/>
      <text:p text:style-name="P142"/>
      <text:p text:style-name="P143"><text:span text:style-name="T144">II</text:span><text:s/><text:span text:style-name="T145">SKYRIUS</text:span></text:p>
      <text:p text:style-name="P146"><text:span text:style-name="T147">BENDRIEJI SAUGYKLŲ ĮRENGIMO REIKALAVIMAI</text:span></text:p>
      <text:p text:style-name="P148"/>
      <text:p text:style-name="P149">Pakeistas skyriaus pavadinimas:</text:p>
      <text:p text:style-name="P150"><text:span text:style-name="T151">Nr.<text:s/></text:span><text:a xlink:href="https://www.e-tar.lt/portal/legalAct.html?documentId=8693dec0d50511e7910a89ac20768b0f" office:target-frame-name="_top" xlink:show="replace"><text:span text:style-name="T152">VE-111</text:span></text:a><text:span text:style-name="T153">, 2017-11-29, paskelbta TAR 2017-11-29, i. k. 2017-18999</text:span></text:p>
      <text:p text:style-name="Normal"/>
      <text:p text:style-name="P154"><text:span text:style-name="T155">4</text:span><text:span text:style-name="T156">. Bendrieji saugyklų įrengimo reikalavimai taikomi visoms dokumentų saugojimo patalpoms.<text:s/></text:span></text:p>
      <text:p text:style-name="P157"><text:span text:style-name="T158">Pat</text:span><text:span text:style-name="T159">alpoms, kuriose yra elektroninių dokumentų saugykla, šie reikalavimai taikomi tiek, kiek jie būtini šioms patalpoms įrengti.</text:span><text:s/></text:p>
      <text:p text:style-name="P160">Punkto pakeitimai:</text:p>
      <text:p text:style-name="P161"><text:span text:style-name="T162">Nr.<text:s/></text:span><text:a xlink:href="https://www.e-tar.lt/portal/legalAct.html?documentId=TAR.811C3E86B457" office:target-frame-name="_top" xlink:show="replace"><text:span text:style-name="T163">V-67</text:span></text:a><text:span text:style-name="T164">, 2012-07-02, Žin., 2</text:span><text:span text:style-name="T165">012, Nr. 79-4131 (2012-07-05), i. k. 112508AISAK0000V-67</text:span></text:p>
      <text:p text:style-name="Normal"/>
      <text:p text:style-name="P166"><text:span text:style-name="T167">5</text:span><text:span text:style-name="T168">. Archyvų pastatai ir saugyklos projektuojami ir įrengiami vadovaujantis normatyviniais<text:s/></text:span><text:soft-page-break/><text:span text:style-name="T169">statybos techniniais dokumentais ir šių Taisyklių reikalavimais.</text:span></text:p>
      <text:p text:style-name="P170"><text:span text:style-name="T171">6</text:span><text:span text:style-name="T172">. Dokumentų saugyklos eksploatuojam</text:span><text:span text:style-name="T173">os laikantis šiems objektams taikomų gaisrinę saugą reglamentuojančių teisės aktų reikalavimų.</text:span></text:p>
      <text:p text:style-name="P174"><text:span text:style-name="T175">7</text:span><text:span text:style-name="T176">.<text:s/></text:span><text:span text:style-name="T177">Saugyklos, kuriose saugomi įslaptinti dokumentai, turi būti įrengtos pagal Lietuvos Respublikos valstybės ir tarnybos paslapčių įstatyme, kituose teisės a</text:span><text:span text:style-name="T178">ktuose bei šiose Taisyklėse nustatytus reikalavimus.</text:span><text:s/></text:p>
      <text:p text:style-name="P179">Punkto pakeitimai:</text:p>
      <text:p text:style-name="P180"><text:span text:style-name="T181">Nr.<text:s/></text:span><text:a xlink:href="https://www.e-tar.lt/portal/legalAct.html?documentId=8693dec0d50511e7910a89ac20768b0f" office:target-frame-name="_top" xlink:show="replace"><text:span text:style-name="T182">VE-111</text:span></text:a><text:span text:style-name="T183">, 2017-11-29, paskelbta TAR 2017-11-29, i. k. 2017-18999</text:span></text:p>
      <text:p text:style-name="Normal"/>
      <text:p text:style-name="P184"><text:span text:style-name="T185">8</text:span><text:span text:style-name="T186">. Saugyklos<text:s/></text:span><text:span text:style-name="T187">turi būti įrengiamos specialiai archyvui pastatytuose pastatuose arba dokumentams saugoti pritaikytose patalpose (rekomenduotina šiaurinėje pastato dalyje), kurių atitvarinės konstrukcijos apsaugotų dokumentus nuo kenksmingo aplinkos fizinio poveikio.</text:span></text:p>
      <text:p text:style-name="P188"><text:span text:style-name="T189">9</text:span><text:span text:style-name="T190">. Saugyklų aukštis turi būti ne mažesnis kaip 250 cm.</text:span></text:p>
      <text:p text:style-name="P191"><text:span text:style-name="T192">10</text:span><text:span text:style-name="T193">. Saugyklose langai neįrengiami. Jei saugyklai pritaikytoje patalpoje yra langų, jie uždengiami apsauginėmis priemonėmis, saugančiomis nuo tiesioginės dienos šviesos, o žemutiniuose aukštuose – i</text:span><text:span text:style-name="T194">r nuo įsilaužimo.</text:span></text:p>
      <text:p text:style-name="P195"><text:span text:style-name="T196">11</text:span><text:span text:style-name="T197">. Saugyklose neturi būti dujotiekio, vandentiekio, lietaus kanalizacijos vamzdynų, elektros tranzitinių kabelių.</text:span></text:p>
      <text:p text:style-name="P198"><text:span text:style-name="T199">12</text:span><text:span text:style-name="T200">.<text:s/></text:span>Dokumentų saugyklose gaisrinės saugos ženklai įrengiami vadovaujantis<text:s/><text:span text:style-name="T201"><text:s/>G</text:span>aisrinės saugos ženklų naudojimo<text:s/>įmonėse, įstaigose ir organizacijose nuostatais, patvirtintais<text:span text:style-name="T202"><text:s/>P</text:span>riešgaisrinės apsaugos ir gelbėjimo<text:span text:style-name="T203"><text:s/></text:span>departamento prie Vidaus reikalų ministerijos direktoriaus<text:span text:style-name="T204"><text:s/></text:span>2005 m. gruodžio 23 d. įsakymu Nr. 1-404 „D<text:span text:style-name="T205">ėl Gaisrinės saugos ženklų naudojimo įmonėse, įstaigos</text:span><text:span text:style-name="T206">e ir organizacijose nuostatų patvirtinimo“.</text:span><text:s/></text:p>
      <text:p text:style-name="P207">Punkto pakeitimai:</text:p>
      <text:p text:style-name="P208"><text:span text:style-name="T209">Nr.<text:s/></text:span><text:a xlink:href="https://www.e-tar.lt/portal/legalAct.html?documentId=8693dec0d50511e7910a89ac20768b0f" office:target-frame-name="_top" xlink:show="replace"><text:span text:style-name="T210">VE-111</text:span></text:a><text:span text:style-name="T211">, 2017-11-29, paskelbta TAR 2017-11-29, i. k. 2017-18999</text:span></text:p>
      <text:p text:style-name="Normal"/>
      <text:p text:style-name="P212"><text:span text:style-name="T213">13</text:span><text:span text:style-name="T214">. Saugyklų apšvietim</text:span><text:span text:style-name="T215">o reikalavimai:</text:span></text:p>
      <text:p text:style-name="P216"><text:span text:style-name="T217">13.1</text:span><text:span text:style-name="T218">. Saugyklos apšviečiamos tik prireikus paimti dokumentus ar padėti juos į vietą.</text:span></text:p>
      <text:p text:style-name="P219"><text:span text:style-name="T220">13.2</text:span><text:span text:style-name="T221">. Apšviestumas negali viršyti 240 liuksų.</text:span></text:p>
      <text:p text:style-name="P222"><text:span text:style-name="T223">13.3</text:span><text:span text:style-name="T224">. Saugykloms apšviesti naudojami liuminescenciniai ar kaitriniai šviestuvai, turintys<text:s/></text:span><text:span text:style-name="T225">difuzorius ir šilumos sugeriamuosius filtrus. Jei šviestuvo skleidžiama santykinė ultravioletinė spinduliuotė viršija 75mW/lm, būtinas ultravioletinę spinduliuotę sumažinantis filtras.</text:span></text:p>
      <text:p text:style-name="P226"><text:span text:style-name="T227">13.4</text:span><text:span text:style-name="T228">. Atstumas tarp šviestuvo ir stelažo viršutinės lentynos turi b</text:span><text:span text:style-name="T229">ūti ne mažesnis kaip 15 cm.</text:span></text:p>
      <text:p text:style-name="P230"><text:span text:style-name="T231">14</text:span><text:span text:style-name="T232">. Saugyklose turi būti naudojama dokumentams saugoti skirta įranga, neturinti aštrių briaunų, kampų ar išsikišimų, kad nepažeistų dokumentų.</text:span></text:p>
      <text:p text:style-name="P233"><text:span text:style-name="T234">15</text:span><text:span text:style-name="T235">. Saugyklose negali būti įrengiamos darbo vietos.</text:span></text:p>
      <text:p text:style-name="P236"><text:span text:style-name="T237">16</text:span><text:span text:style-name="T238">. Saugyklų įranga</text:span><text:span text:style-name="T239">i naudojamos nedegios, apsaugotos nuo korozijos, dulkių neskleidžiančios ir netraukiančios medžiagos. Saugyklų įrangai nenaudojamos medžiagos, kurių sudedamosios dalys ar irimo produktai išskiria saugomiems dokumentams kenksmingas medžiagas (1 priedas).</text:span></text:p>
      <text:p text:style-name="P240"><text:span text:style-name="T241">17</text:span><text:span text:style-name="T242">. Stelažų išdėstymo reikalavimai:</text:span></text:p>
      <text:p text:style-name="P243"><text:span text:style-name="T244">17.1</text:span><text:span text:style-name="T245">. Stacionarieji stelažai išdėstomi paliekant ne siauresnį kaip 120 cm pagrindinį taką ir ne mažesnę kaip 80 cm pločio praeigą tarp stelažų eilių.</text:span></text:p>
      <text:p text:style-name="P246"><text:span text:style-name="T247">17.2</text:span><text:span text:style-name="T248">. Mobilieji stelažai išdėstomi paliekant ne siauresnį kaip</text:span><text:span text:style-name="T249"><text:s/>100 cm pagrindinį taką tarp blokų. Mobiliųjų stelažų bloke, kas 10 metrų, turi būti galimybė suformuoti 80 cm pločio praeigą bet kurioje vietoje.</text:span><text:s/></text:p>
      <text:p text:style-name="P250">Punkto pakeitimai:</text:p>
      <text:p text:style-name="P251"><text:span text:style-name="T252">Nr.<text:s/></text:span><text:a xlink:href="https://www.e-tar.lt/portal/legalAct.html?documentId=8693dec0d50511e7910a89ac20768b0f" office:target-frame-name="_top" xlink:show="replace"><text:span text:style-name="T253">VE-111</text:span></text:a><text:span text:style-name="T254">, 2017-11-29, paskelbta TAR 2017-11-29, i. k. 2017-18999</text:span></text:p>
      <text:p text:style-name="Normal"/>
      <text:p text:style-name="P255"><text:span text:style-name="T256">18</text:span><text:span text:style-name="T257">. Stelažų konstrukcija ir jų išdėstymas neturi trikdyti oro apytakos. Stelažai ir jų lentynos turi išlaikyti potencialų krūvį. Stelažo viršutinė lentyna turi būti uždengta</text:span><text:span text:style-name="T258">.</text:span></text:p>
      <text:p text:style-name="P259"><text:span text:style-name="T260">19</text:span><text:span text:style-name="T261">. Stelažuose turi būti numatyta galimybė lengvai keisti atstumus tarp lentynų. Minimalus atstumas tarp lentynų – aukščiausio dėklo (dėžutės, aplanko ar kt.) aukštis + 2</text:span><text:span text:style-name="T262"><text:s/></text:span><text:span text:style-name="T263">cm. Atstumas nuo grindų iki apatinės stelažo lentynos turi būti ne mažesnis kai</text:span><text:span text:style-name="T264">p 15 cm. Lentynų plotis turi būti toks,<text:s/></text:span><text:soft-page-break/><text:span text:style-name="T265">kad dokumentai nekyšotų už lentynos krašto.</text:span><text:s/></text:p>
      <text:p text:style-name="P266">Punkto pakeitimai:</text:p>
      <text:p text:style-name="P267"><text:span text:style-name="T268">Nr.<text:s/></text:span><text:a xlink:href="https://www.e-tar.lt/portal/legalAct.html?documentId=8693dec0d50511e7910a89ac20768b0f" office:target-frame-name="_top" xlink:show="replace"><text:span text:style-name="T269">VE-111</text:span></text:a><text:span text:style-name="T270">, 2017-11-29, paskelbta TAR 2017-11-29, i.<text:s/></text:span><text:span text:style-name="T271">k. 2017-18999</text:span></text:p>
      <text:p text:style-name="Normal"/>
      <text:p text:style-name="P272"><text:span text:style-name="T273">20</text:span><text:span text:style-name="T274">. Saugyklose, kuriose neįrengtos oro kondicionavimo sistemos, turi būti temperatūros ir drėgmės matavimo prietaisai.</text:span></text:p>
      <text:p text:style-name="P275"/>
      <text:p text:style-name="P276"><text:span text:style-name="T277">III</text:span><text:s/><text:span text:style-name="T278">SKYRIUS</text:span></text:p>
      <text:p text:style-name="P279"><text:span text:style-name="T280">SPECIALIEJI SAUGYKLŲ ĮRENGIMO REIKALAVIMAI</text:span></text:p>
      <text:p text:style-name="P281"/>
      <text:p text:style-name="P282">Pakeistas skyriaus pavadinimas:</text:p>
      <text:p text:style-name="P283"><text:span text:style-name="T284">Nr.<text:s/></text:span><text:a xlink:href="https://www.e-tar.lt/portal/legalAct.html?documentId=8693dec0d50511e7910a89ac20768b0f" office:target-frame-name="_top" xlink:show="replace"><text:span text:style-name="T285">VE-111</text:span></text:a><text:span text:style-name="T286">, 2017-11-29, paskelbta TAR 2017-11-29, i. k. 2017-18999</text:span></text:p>
      <text:p text:style-name="Normal"/>
      <text:p text:style-name="P287"><text:span text:style-name="T288">21</text:span><text:span text:style-name="T289">. Specialieji saugyklų įrengimo reikalavimai taikomi dokumentų (išskyrus elektroninius dokum</text:span><text:span text:style-name="T290">entus) neterminuoto saugojimo saugykloms.</text:span><text:s/></text:p>
      <text:p text:style-name="P291">Punkto pakeitimai:</text:p>
      <text:p text:style-name="P292"><text:span text:style-name="T293">Nr.<text:s/></text:span><text:a xlink:href="https://www.e-tar.lt/portal/legalAct.html?documentId=TAR.811C3E86B457" office:target-frame-name="_top" xlink:show="replace"><text:span text:style-name="T294">V-67</text:span></text:a><text:span text:style-name="T295">, 2012-07-02, Žin., 2012, Nr. 79-4131 (2012-07-05), i. k. 112508AISAK0000V-67</text:span></text:p>
      <text:p text:style-name="Normal"/>
      <text:p text:style-name="P296"><text:span text:style-name="T297">22</text:span><text:span text:style-name="T298">. Specialiai archyv</text:span><text:span text:style-name="T299">ui statomiems pastatams vieta parenkama taip, kad pastatas nebūtų:</text:span></text:p>
      <text:p text:style-name="P300"><text:span text:style-name="T301">22.1</text:span><text:span text:style-name="T302">. potencialių žemės nuošliaužų ar galimų potvynių zonoje;</text:span></text:p>
      <text:p text:style-name="P303"><text:span text:style-name="T304">22.2</text:span><text:span text:style-name="T305">. ypač didelės taršos zonoje; šalia objektų, kurie skleidžia vibraciją, pritraukia graužikus, vabzdžius ir kitokius k</text:span><text:span text:style-name="T306">enkėjus;</text:span></text:p>
      <text:p text:style-name="P307"><text:span text:style-name="T308">22.3</text:span><text:span text:style-name="T309">. objektų, galinčių sukelti sprogimą ar gaisrą, zonoje;</text:span></text:p>
      <text:p text:style-name="P310"><text:span text:style-name="T311">22.4</text:span><text:span text:style-name="T312">. šalia strateginių objektų, galinčių tapti taikiniu karinio konflikto ar teroro akto metu.</text:span></text:p>
      <text:p text:style-name="P313"><text:span text:style-name="T314">23</text:span><text:span text:style-name="T315">. Saugyklose turi būti įrengtos:</text:span></text:p>
      <text:p text:style-name="P316"><text:span text:style-name="T317">23.1</text:span><text:span text:style-name="T318">. oro kondicionavimo sistemos,<text:s/></text:span><text:span text:style-name="T319">atitinkančios normatyviniuose statybos techniniuose dokumentuose nustatytus reikalavimus;</text:span></text:p>
      <text:p text:style-name="P320"><text:span text:style-name="T321">23.2</text:span><text:span text:style-name="T322">. stacionarioji gaisrų gesinimo sistema ir dūmų šalinimo sistema, atitinkančios normatyviniuose statybos techniniuose dokumentuose nustatytus reikalavimus.</text:span><text:s/></text:p>
      <text:p text:style-name="P323">Punkto pakeitimai:</text:p>
      <text:p text:style-name="P324"><text:span text:style-name="T325">Nr.<text:s/></text:span><text:a xlink:href="https://www.e-tar.lt/portal/legalAct.html?documentId=TAR.811C3E86B457" office:target-frame-name="_top" xlink:show="replace"><text:span text:style-name="T326">V-67</text:span></text:a><text:span text:style-name="T327">, 2012-07-02, Žin., 2012, Nr. 79-4131 (2012-07-05), i. k. 112508AISAK0000V-67</text:span></text:p>
      <text:p text:style-name="Normal"/>
      <text:p text:style-name="P328"><text:span text:style-name="T329">24</text:span><text:span text:style-name="T330">. Saugyklų apšvietimas turi būti suskirstytas į atskiras sekc</text:span><text:span text:style-name="T331">ijas: pagrindinis takas ir atskiros apšvietimo sekcijos virš stelažų.</text:span></text:p>
      <text:p text:style-name="P332"><text:span text:style-name="T333">25</text:span><text:span text:style-name="T334">. Saugyklos turi būti apšviečiamos tik liuminescenciniais šviestuvais.</text:span></text:p>
      <text:p text:style-name="P335"><text:span text:style-name="T336">26</text:span><text:span text:style-name="T337">. Dokumentų aklimatizacijai turi būti įrengta atskira patalpa, kurioje palaikoma tarpinė, lyginant su s</text:span><text:span text:style-name="T338">augyklomis ir darbo patalpomis, temperatūra.</text:span></text:p>
      <text:p text:style-name="P339"/>
      <text:p text:style-name="P340"><text:span text:style-name="T341">IV SKYRIUS</text:span></text:p>
      <text:p text:style-name="P342"><text:span text:style-name="T343">PATALPŲ, KURIOSE YRA ELEKTRONINIŲ DOKUMENTŲ SAUGYKLA, ĮRENGIMO REIKALAVIMAI</text:span></text:p>
      <text:p text:style-name="P344"/>
      <text:p text:style-name="P345">Pakeistas skyriaus pavadinimas:</text:p>
      <text:p text:style-name="P346"><text:span text:style-name="T347">Nr.<text:s/></text:span><text:a xlink:href="https://www.e-tar.lt/portal/legalAct.html?documentId=8693dec0d50511e7910a89ac20768b0f" office:target-frame-name="_top" xlink:show="replace"><text:span text:style-name="T348">VE-111</text:span></text:a><text:span text:style-name="T349">, 2017-11-29, paskelbta TAR 2017-11-29, i. k. 2017-18999</text:span></text:p>
      <text:p text:style-name="Normal"/>
      <text:p text:style-name="P350"><text:span text:style-name="T351">27</text:span><text:span text:style-name="T352">. Patalpose turi būti įrengta:</text:span></text:p>
      <text:p text:style-name="P353"><text:span text:style-name="T354">27.1</text:span><text:span text:style-name="T355">. tikslios kontrolės oro kondicionavimo sistema: ne maž</text:span><text:span text:style-name="T356">iau kaip du kondicionieriai, veikiantys pakopiniu rotacijos principu, palaikant šių Taisyklių 2 ir 3 prieduose nustatytą mikroklimatą;</text:span></text:p>
      <text:p text:style-name="P357"><text:span text:style-name="T358">27.2</text:span><text:span text:style-name="T359">. stacionarioji gaisrų gesinimo sistema ir dūmų šalinimo sistema, atitinkančios normatyviniuose statybos technini</text:span><text:span text:style-name="T360">uose dokumentuose nustatytus reikalavimus;</text:span></text:p>
      <text:p text:style-name="P361"><text:span text:style-name="T362">27.3</text:span><text:span text:style-name="T363">. reikiamo galingumo elektros ir telekomunikacinių ryšių įvadas bei įranga, užtikrinanti nepertraukiamą elektros tiekimą.</text:span></text:p>
      <text:p text:style-name="P364"><text:span text:style-name="T365">28</text:span><text:span text:style-name="T366">. Patalpose gali būti įrengiama papildoma techninė įranga, užtikrinanti ele</text:span><text:span text:style-name="T367">ktroninių<text:s/></text:span><text:soft-page-break/><text:span text:style-name="T368">dokumentų saugyklos veikimą ir apsaugą.</text:span><text:s/></text:p>
      <text:p text:style-name="P369">Papildyta skyriumi:</text:p>
      <text:p text:style-name="P370"><text:span text:style-name="T371">Nr.<text:s/></text:span><text:a xlink:href="https://www.e-tar.lt/portal/legalAct.html?documentId=TAR.811C3E86B457" office:target-frame-name="_top" xlink:show="replace"><text:span text:style-name="T372">V-67</text:span></text:a><text:span text:style-name="T373">, 2012-07-02, Žin., 2012, Nr. 79-4131 (2012-07-05), i. k. 112508AISAK0000V-67</text:span></text:p>
      <text:p text:style-name="Normal"/>
      <text:p text:style-name="P374"><text:span text:style-name="T375">V<text:s/></text:span><text:span text:style-name="T376">SKYRIUS</text:span></text:p>
      <text:p text:style-name="P377"><text:span text:style-name="T378">DOKUMENTŲ SAUGOJIMO REIKALAVIMAI</text:span></text:p>
      <text:p text:style-name="P379">Skyriaus numeracijos pakeitimas:</text:p>
      <text:p text:style-name="P380"><text:span text:style-name="T381">Nr.<text:s/></text:span><text:a xlink:href="https://www.e-tar.lt/portal/legalAct.html?documentId=TAR.811C3E86B457" office:target-frame-name="_top" xlink:show="replace"><text:span text:style-name="T382">V-67</text:span></text:a><text:span text:style-name="T383">, 2012-07-02, Žin., 2012, Nr. 79-4131 (2012-07-05), i. k. 112508AISAK0000V-67</text:span></text:p>
      <text:p text:style-name="P384">Pakeistas skyriaus<text:s/>pavadinimas:</text:p>
      <text:p text:style-name="P385"><text:span text:style-name="T386">Nr.<text:s/></text:span><text:a xlink:href="https://www.e-tar.lt/portal/legalAct.html?documentId=8693dec0d50511e7910a89ac20768b0f" office:target-frame-name="_top" xlink:show="replace"><text:span text:style-name="T387">VE-111</text:span></text:a><text:span text:style-name="T388">, 2017-11-29, paskelbta TAR 2017-11-29, i. k. 2017-18999</text:span></text:p>
      <text:p text:style-name="Normal"/>
      <text:p text:style-name="P389"><text:span text:style-name="T390">29</text:span><text:span text:style-name="T391">. Dokumentų saugojimo būdas ir sąlygos priklauso nuo dokumentų laikmenos<text:s/></text:span><text:span text:style-name="T392">ir informacijos fiksavimo būdo. Vienoje saugykloje neturi būti saugomi dokumentai, saugotini skirtingomis sąlygomis.</text:span></text:p>
      <text:p text:style-name="P393">Punkto numeracijos pakeitimas:</text:p>
      <text:p text:style-name="P394"><text:span text:style-name="T395">Nr.<text:s/></text:span><text:a xlink:href="https://www.e-tar.lt/portal/legalAct.html?documentId=TAR.811C3E86B457" office:target-frame-name="_top" xlink:show="replace"><text:span text:style-name="T396">V-67</text:span></text:a><text:span text:style-name="T397">, 2012-07-02, Žin.</text:span><text:span text:style-name="T398">, 2012, Nr. 79-4131 (2012-07-05), i. k. 112508AISAK0000V-67</text:span></text:p>
      <text:p text:style-name="Normal"/>
      <text:p text:style-name="P399"><text:span text:style-name="T400">30</text:span><text:span text:style-name="T401">. Dokumentų terminuoto saugojimo saugyklų mikroklimatas turi atitikti šių Taisyklių 2 priede nustatytus optimalius parametrus.</text:span></text:p>
      <text:p text:style-name="P402">Punkto numeracijos pakeitimas:</text:p>
      <text:p text:style-name="P403"><text:span text:style-name="T404">Nr.<text:s/></text:span><text:a xlink:href="https://www.e-tar.lt/portal/legalAct.html?documentId=TAR.811C3E86B457" office:target-frame-name="_top" xlink:show="replace"><text:span text:style-name="T405">V-67</text:span></text:a><text:span text:style-name="T406">, 2012-07-02, Žin., 2012, Nr. 79-4131 (2012-07-05), i. k. 112508AISAK0000V-67</text:span></text:p>
      <text:p text:style-name="Normal"/>
      <text:p text:style-name="P407"><text:span text:style-name="T408">31</text:span><text:span text:style-name="T409">. Dokumentų neterminuoto saugojimo saugyklų mikroklimatas turi atitikti šių Taisyklių 3</text:span><text:span text:style-name="T410"><text:s/>priede nustatytus optimalius parametrus.</text:span></text:p>
      <text:p text:style-name="P411">Punkto numeracijos pakeitimas:</text:p>
      <text:p text:style-name="P412"><text:span text:style-name="T413">Nr.<text:s/></text:span><text:a xlink:href="https://www.e-tar.lt/portal/legalAct.html?documentId=TAR.811C3E86B457" office:target-frame-name="_top" xlink:show="replace"><text:span text:style-name="T414">V-67</text:span></text:a><text:span text:style-name="T415">, 2012-07-02, Žin., 2012, Nr. 79-4131 (2012-07-05), i. k. 112508AISAK0000V-67</text:span></text:p>
      <text:p text:style-name="Normal"/>
      <text:p text:style-name="P416"><text:span text:style-name="T417">32</text:span><text:span text:style-name="T418">.</text:span><text:span text:style-name="T419"><text:s/></text:span><text:span text:style-name="T420">Saugyk</text:span><text:span text:style-name="T421">lų mikroklimato parametrai matuojami ir fiksuojami ne rečiau kaip kas antrą darbo dieną dokumentus saugančios įstaigos vadovo ar kito teisės aktų suteiktus įgaliojimus turinčio asmens nustatytu laiku. Jei nėra įrengta oro kondicionavimo sistema, mikroklima</text:span><text:span text:style-name="T422">to parametrai matuojami 100–150 cm aukštyje nuo grindų.</text:span></text:p>
      <text:p text:style-name="P423">Punkto numeracijos pakeitimas:</text:p>
      <text:p text:style-name="P424"><text:span text:style-name="T425">Nr.<text:s/></text:span><text:a xlink:href="https://www.e-tar.lt/portal/legalAct.html?documentId=TAR.811C3E86B457" office:target-frame-name="_top" xlink:show="replace"><text:span text:style-name="T426">V-67</text:span></text:a><text:span text:style-name="T427">, 2012-07-02, Žin., 2012, Nr. 79-4131 (2012-07-05), i. k. 112508AISAK0000V-67</text:span></text:p>
      <text:p text:style-name="Normal"/>
      <text:p text:style-name="P428"><text:span text:style-name="T429">33</text:span><text:span text:style-name="T430">. Dokumentai saugomi apsauginiuose dėkluose, kurie turi prilaikyti dokumentus, nesukeldami pašalinio spaudimo:</text:span></text:p>
      <text:p text:style-name="P431">Punkto numeracijos pakeitimas:</text:p>
      <text:p text:style-name="P432"><text:span text:style-name="T433">Nr.<text:s/></text:span><text:a xlink:href="https://www.e-tar.lt/portal/legalAct.html?documentId=TAR.811C3E86B457" office:target-frame-name="_top" xlink:show="replace"><text:span text:style-name="T434">V-67</text:span></text:a><text:span text:style-name="T435">, 2012-07-02, Žin.</text:span><text:span text:style-name="T436">, 2012, Nr. 79-4131 (2012-07-05), i. k. 112508AISAK0000V-67</text:span></text:p>
      <text:p text:style-name="Normal"/>
      <text:p text:style-name="P437"><text:span text:style-name="T438">33.1</text:span><text:span text:style-name="T439">. dokumentų bylos – jų formatą atitinkančiose ir specialiai tam pritaikytose dėžutėse;</text:span></text:p>
      <text:p text:style-name="P440"><text:span text:style-name="T441">33.2</text:span><text:span text:style-name="T442">. didelio formato dokumentai (pergamentai, planai, žemėlapiai, brėžiniai ir kita) –apsauginiuo</text:span><text:span text:style-name="T443">se aplankuose;</text:span></text:p>
      <text:p text:style-name="P444"><text:span text:style-name="T445">33.3</text:span><text:span text:style-name="T446">. ypač didelio formato dokumentai, kurių pagrindas pakankamai tvirtas, gali būti saugomi suvynioti gaubtuose;</text:span></text:p>
      <text:p text:style-name="P447"><text:span text:style-name="T448">33.4</text:span><text:span text:style-name="T449">. lengvai pažeidžiami dokumentai – apsauginiuose aplankuose tarp minkštų paklotų;</text:span></text:p>
      <text:p text:style-name="P450"><text:span text:style-name="T451">33.5</text:span><text:span text:style-name="T452">. kino juostos, magnetinė</text:span><text:span text:style-name="T453">s ir optinės laikmenos – specialiose dėžutėse.</text:span></text:p>
      <text:p text:style-name="P454"><text:span text:style-name="T455">34</text:span><text:span text:style-name="T456">. Apsauginiai dėklai (viršeliai, dėžutės, aplankai ir kita) turi būti pagaminti:</text:span></text:p>
      <text:p text:style-name="P457">Punkto numeracijos pakeitimas:</text:p>
      <text:p text:style-name="P458"><text:span text:style-name="T459">Nr.<text:s/></text:span><text:a xlink:href="https://www.e-tar.lt/portal/legalAct.html?documentId=TAR.811C3E86B457" office:target-frame-name="_top" xlink:show="replace"><text:span text:style-name="T460">V-6</text:span><text:span text:style-name="T461">7</text:span></text:a><text:span text:style-name="T462">, 2012-07-02, Žin., 2012, Nr. 79-4131 (2012-07-05), i. k. 112508AISAK0000V-67</text:span></text:p>
      <text:p text:style-name="Normal"/>
      <text:p text:style-name="P463"><text:span text:style-name="T464">34.1</text:span><text:span text:style-name="T465">. iš neutralių medžiagų, kurių pH nuo 7,5 iki 10 ir kurių sudėtyje nėra lignino, – jei skirti popieriuje sudarytiems dokumentams, pergamentams, odai, garso plokštelėms, m</text:span><text:span text:style-name="T466">agnetinėms juostoms ir optiniams diskams saugoti;</text:span></text:p>
      <text:p text:style-name="P467"><text:span text:style-name="T468">34.2</text:span><text:span text:style-name="T469">. iš neutralių medžiagų, kurių pH nuo 6 iki 10 ir kurių sudėtyje nėra chloridų ir lignino, – jei skirti fotografijoms, mikrofilmams ir kino juostoms saugoti.</text:span></text:p>
      <text:p text:style-name="P470"><text:span text:style-name="T471">35</text:span><text:span text:style-name="T472">. Dokumentai saugomi lentynose<text:s/></text:span><text:span text:style-name="T473">horizontalioje ar vertikalioje padėtyje. Didelio formato ir lengvai pažeidžiami dokumentai saugomi jiems pritaikytose specialiose lentynose ar stalčiuose. Dokumentus, kurie yra aukštesni nei 40 cm, rekomenduojama saugoti specialiuose stelažuose gulsčius ar</text:span><text:span text:style-name="T474">ba pakabintus, jei jų pagrindas yra pakankamai tvirtas.</text:span></text:p>
      <text:p text:style-name="P475">Punkto numeracijos pakeitimas:</text:p>
      <text:p text:style-name="P476"><text:span text:style-name="T477">Nr.<text:s/></text:span><text:a xlink:href="https://www.e-tar.lt/portal/legalAct.html?documentId=TAR.811C3E86B457" office:target-frame-name="_top" xlink:show="replace"><text:span text:style-name="T478">V-67</text:span></text:a><text:span text:style-name="T479">, 2012-07-02, Žin., 2012, Nr. 79-4131 (2012-07-05), i. k. 112508AISAK0000V-67</text:span></text:p>
      <text:p text:style-name="Normal"/>
      <text:p text:style-name="P480"><text:span text:style-name="T481">36</text:span><text:span text:style-name="T482">. Laikyti dokumentus ant grindų, palangių ar nuo korozijos neapsaugotose metalinėse lentynose draudžiama.</text:span></text:p>
      <text:p text:style-name="P483">Punkto numeracijos pakeitimas:</text:p>
      <text:p text:style-name="P484"><text:span text:style-name="T485">Nr.<text:s/></text:span><text:a xlink:href="https://www.e-tar.lt/portal/legalAct.html?documentId=TAR.811C3E86B457" office:target-frame-name="_top" xlink:show="replace"><text:span text:style-name="T486">V-67</text:span></text:a><text:span text:style-name="T487">, 2012-07-02, Žin., 201</text:span><text:span text:style-name="T488">2, Nr. 79-4131 (2012-07-05), i. k. 112508AISAK0000V-67</text:span></text:p>
      <text:p text:style-name="Normal"/>
      <text:p text:style-name="P489"><text:span text:style-name="T490">37</text:span><text:span text:style-name="T491">. Elektroniniai dokumentai saugomi vadovaujantis Elektroninių dokumentų valdymo taisyklių VIII skyriumi.</text:span><text:s/></text:p>
      <text:p text:style-name="P492">Papildyta punktu:</text:p>
      <text:p text:style-name="P493"><text:span text:style-name="T494">Nr.<text:s/></text:span><text:a xlink:href="https://www.e-tar.lt/portal/legalAct.html?documentId=TAR.811C3E86B457" office:target-frame-name="_top" xlink:show="replace"><text:span text:style-name="T495">V-67</text:span></text:a><text:span text:style-name="T496">, 2012-07-02, Žin., 2012, Nr. 79-4131 (2012-07-05), i. k. 112508AISAK0000V-67</text:span></text:p>
      <text:p text:style-name="Normal"/>
      <text:p text:style-name="P497"><text:span text:style-name="T498">38</text:span><text:span text:style-name="T499">. Užtikrinant elektroninių dokumentų ir su jais susijusių duomenų saugų tvarkymą rekomenduojama vadovautis LST ISO/IEC 27001:2006 standartu „Informacij</text:span><text:span text:style-name="T500">os technologija. Saugumo metodai. Informacijos saugumo valdymo sistemos. Reikalavimai (tapatus ISO/IEC 27001:2005)“ ir kitais ISO/IEC 27000 grupės standartais.</text:span><text:s/></text:p>
      <text:p text:style-name="P501">Papildyta punktu:</text:p>
      <text:p text:style-name="P502"><text:span text:style-name="T503">Nr.<text:s/></text:span><text:a xlink:href="https://www.e-tar.lt/portal/legalAct.html?documentId=TAR.811C3E86B457" office:target-frame-name="_top" xlink:show="replace"><text:span text:style-name="T504">V-67</text:span></text:a><text:span text:style-name="T505">, 2012-07-02, Žin., 2012, Nr. 79-4131 (2012-07-05), i. k. 112508AISAK0000V-67</text:span></text:p>
      <text:p text:style-name="Normal"/>
      <text:p text:style-name="P506"><text:span text:style-name="T507">VI<text:s/></text:span><text:span text:style-name="T508">SKYRIUS</text:span></text:p>
      <text:p text:style-name="P509"><text:span text:style-name="T510">SAUGYKLŲ PRIEŽIŪRA</text:span></text:p>
      <text:p text:style-name="P511"/>
      <text:p text:style-name="P512">Skyriaus numeracijos pakeitimas:</text:p>
      <text:p text:style-name="P513"><text:span text:style-name="T514">Nr.<text:s/></text:span><text:a xlink:href="https://www.e-tar.lt/portal/legalAct.html?documentId=TAR.811C3E86B457" office:target-frame-name="_top" xlink:show="replace"><text:span text:style-name="T515">V-67</text:span></text:a><text:span text:style-name="T516">,<text:s/></text:span><text:span text:style-name="T517">2012-07-02, Žin., 2012, Nr. 79-4131 (2012-07-05), i. k. 112508AISAK0000V-67</text:span></text:p>
      <text:p text:style-name="P518">Pakeistas skyriaus pavadinimas:</text:p>
      <text:p text:style-name="P519"><text:span text:style-name="T520">Nr.<text:s/></text:span><text:a xlink:href="https://www.e-tar.lt/portal/legalAct.html?documentId=8693dec0d50511e7910a89ac20768b0f" office:target-frame-name="_top" xlink:show="replace"><text:span text:style-name="T521">VE-111</text:span></text:a><text:span text:style-name="T522">, 2017-11-29, paskelbta TAR 2017-11-29,<text:s/></text:span><text:span text:style-name="T523">i. k. 2017-18999</text:span></text:p>
      <text:p text:style-name="Normal"/>
      <text:p text:style-name="P524"><text:span text:style-name="T525">39</text:span><text:span text:style-name="T526">. Saugyklose draudžiama laikyti pašalinius daiktus ir užsiimti veikla, nesusijusia su dokumentų saugojimu.</text:span></text:p>
      <text:p text:style-name="P527">Punkto numeracijos pakeitimas:</text:p>
      <text:p text:style-name="P528"><text:span text:style-name="T529">Nr.<text:s/></text:span><text:a xlink:href="https://www.e-tar.lt/portal/legalAct.html?documentId=TAR.811C3E86B457" office:target-frame-name="_top" xlink:show="replace"><text:span text:style-name="T530">V-67</text:span></text:a><text:span text:style-name="T531">,<text:s/></text:span><text:span text:style-name="T532">2012-07-02, Žin., 2012, Nr. 79-4131 (2012-07-05), i. k. 112508AISAK0000V-67</text:span></text:p>
      <text:p text:style-name="Normal"/>
      <text:p text:style-name="P533"><text:span text:style-name="T534">40</text:span><text:span text:style-name="T535">. Saugyklos turi būti valomos sausu (dulkių siurbliais) ir (ar) drėgnu būdu, tik šioms patalpoms valyti skirtomis priemonėmis.</text:span></text:p>
      <text:p text:style-name="P536">Dokumentų neterminuoto saugojimo saugykloms valyti naudojami dulkių siurbliai, kuriuose yra filtrai, sulaikantys pelėsių ir grybelių sporas.</text:p>
      <text:p text:style-name="P537">Punkto numeracijos pakeitimas:</text:p>
      <text:p text:style-name="P538"><text:span text:style-name="T539">Nr.<text:s/></text:span><text:a xlink:href="https://www.e-tar.lt/portal/legalAct.html?documentId=TAR.811C3E86B457" office:target-frame-name="_top" xlink:show="replace"><text:span text:style-name="T540">V-67</text:span></text:a><text:span text:style-name="T541">, 2012-07-02, Žin., 2012, Nr. 79-4131 (2</text:span><text:span text:style-name="T542">012-07-05), i. k. 112508AISAK0000V-67</text:span></text:p>
      <text:p text:style-name="Normal"/>
      <text:p text:style-name="P543"><text:span text:style-name="T544">_________________</text:span></text:p>
      <text:soft-page-break/>
      <text:p text:style-name="P545">Dokumentų saugojimo taisyklių</text:p>
      <text:p text:style-name="P551"><text:span text:style-name="T552">1</text:span><text:span text:style-name="T553"><text:s/>priedas</text:span></text:p>
      <text:p text:style-name="P554"/>
      <text:p text:style-name="P555"><text:span text:style-name="T556">MEDŽIAGOS IR PRODUKTAI, KURIE IRDAMI IŠSKIRIA SAUGOMIEMS DOKUMENTAMS KENKSMINGAS MEDŽIAGAS</text:span></text:p>
      <text:p text:style-name="P557"/>
      <text:p text:style-name="P558"><text:span text:style-name="T559">1</text:span><text:span text:style-name="T560">. Celiuliozės nitrato<text:s/></text:span><text:span text:style-name="T561">turintys klijai, lakai ir kiti produktai.</text:span></text:p>
      <text:p text:style-name="P562"><text:span text:style-name="T563">2</text:span><text:span text:style-name="T564">. Poliuretano turintys dažai, klijai ir kiti produktai.</text:span></text:p>
      <text:p text:style-name="P565"><text:span text:style-name="T566">3</text:span><text:span text:style-name="T567">. Rūgšties turintis silikonas.</text:span></text:p>
      <text:p text:style-name="P568"><text:span text:style-name="T569">4</text:span><text:span text:style-name="T570">. Sieros turinčios medžiagos, galinčios išskirti sieros dioksidą (SO</text:span><text:span text:style-name="T571">2</text:span><text:span text:style-name="T572">), sieros vandenilį (H</text:span><text:span text:style-name="T573">2</text:span><text:span text:style-name="T574">S) ar merkaptaną (RS</text:span><text:span text:style-name="T575">H).</text:span></text:p>
      <text:p text:style-name="P576"><text:span text:style-name="T577">5</text:span><text:span text:style-name="T578">. Lakūs organiniai junginiai (VOC</text:span><text:span text:style-name="T579">S</text:span><text:span text:style-name="T580">).</text:span></text:p>
      <text:p text:style-name="P581"><text:span text:style-name="T582">6</text:span><text:span text:style-name="T583">. Irūs chloro polimerai (PVC</text:span><text:span text:style-name="T584">S</text:span><text:span text:style-name="T585">).</text:span></text:p>
      <text:p text:style-name="P586"><text:span text:style-name="T587">7</text:span><text:span text:style-name="T588">. Formaldehido junginius karbamidą (NH</text:span><text:span text:style-name="T589">2</text:span><text:span text:style-name="T590">-CO-NH</text:span><text:span text:style-name="T591">2</text:span><text:span text:style-name="T592">), fenolą (C</text:span><text:span text:style-name="T593">6</text:span><text:span text:style-name="T594">H</text:span><text:span text:style-name="T595">5</text:span><text:span text:style-name="T596">OH), resorcinolą (C</text:span><text:span text:style-name="T597">6</text:span><text:span text:style-name="T598">H</text:span><text:span text:style-name="T599">4</text:span><text:span text:style-name="T600">(OH)</text:span><text:span text:style-name="T601">2</text:span><text:span text:style-name="T602">) išskirianti klijuotinė fanera, kartonas, laminatas ir kiti produktai.</text:span></text:p>
      <text:p text:style-name="P603"><text:span text:style-name="T604">8</text:span><text:span text:style-name="T605">. V</text:span><text:span text:style-name="T606">inilo turintys produktai.</text:span></text:p>
      <text:p text:style-name="P607"><text:span text:style-name="T608">9</text:span><text:span text:style-name="T609">. Aliejiniai ar modifikuoti alkidiniai dažai.</text:span></text:p>
      <text:p text:style-name="P610"><text:span text:style-name="T611">10</text:span><text:span text:style-name="T612">. Asbestas.</text:span></text:p>
      <text:p text:style-name="P613"><text:span text:style-name="T614">11</text:span><text:span text:style-name="T615">. Celiuliozės acetatinės medžiagos.</text:span></text:p>
      <text:p text:style-name="P616"/>
      <text:p text:style-name="P617"><text:span text:style-name="T618">_________________</text:span></text:p>
      <text:soft-page-break/>
      <text:p text:style-name="P619">Dokumentų saugojimo taisyklių</text:p>
      <text:p text:style-name="P625"><text:span text:style-name="T626">2</text:span><text:span text:style-name="T627"><text:s/>priedas</text:span></text:p>
      <text:p text:style-name="P628"/>
      <text:p text:style-name="P629"><text:span text:style-name="T630">DOKUMENTŲ TERMINUOTO<text:s/></text:span><text:span text:style-name="T631">SAUGOJIMO SAUGYKLŲ MIKROKLIMATO PARAMETRAI</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Dokumento laikmena</text:p>
          </table:table-cell>
          <table:table-cell table:style-name="TableCell640">
            <text:p text:style-name="P641">Temperatūra °C</text:p>
          </table:table-cell>
          <table:table-cell table:style-name="TableCell642">
            <text:p text:style-name="P643">Santykinė drėgmė %</text:p>
          </table:table-cell>
        </table:table-row>
        <table:table-row table:style-name="TableRow644">
          <table:table-cell table:style-name="TableCell645">
            <text:p text:style-name="P646">Popierius, fotopopierius, kino juosta, fotojuosta, mikrofilmo juosta, garso ir vaizdo magnetinė juosta, kompiuterinė magnetinė ir optinė laikmena</text:p>
          </table:table-cell>
          <table:table-cell table:style-name="TableCell647">
            <text:p text:style-name="P648">20 ± 2</text:p>
          </table:table-cell>
          <table:table-cell table:style-name="TableCell649">
            <text:p text:style-name="P650">50<text:s/>± 10</text:p>
          </table:table-cell>
        </table:table-row>
      </table:table>
      <text:p text:style-name="P651"/>
      <text:p text:style-name="P652"><text:span text:style-name="T653">__________________</text:span></text:p>
      <text:p text:style-name="P654"/>
      <text:p text:style-name="P655">Priedo pakeitimai:</text:p>
      <text:p text:style-name="P656"><text:span text:style-name="T657">Nr.<text:s/></text:span><text:a xlink:href="https://www.e-tar.lt/portal/legalAct.html?documentId=TAR.811C3E86B457" office:target-frame-name="_top" xlink:show="replace"><text:span text:style-name="T658">V-67</text:span></text:a><text:span text:style-name="T659">, 2012-07-02, Žin., 2012, Nr. 79-4131 (2012-07-05), i. k. 112508AISAK0000V-67</text:span></text:p>
      <text:p text:style-name="Normal"/>
      <text:soft-page-break/>
      <text:p text:style-name="P660">Dokumentų saugojimo taisyklių</text:p>
      <text:p text:style-name="P666"><text:span text:style-name="T667">3</text:span><text:span text:style-name="T668"><text:s/>priedas</text:span></text:p>
      <text:p text:style-name="P669"/>
      <text:p text:style-name="P670"><text:span text:style-name="T671">DOKUMENTŲ NETERMINUOTO SAUGOJIMO SAUGYKLŲ MIKROKLIMATO PARAMETRAI</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Dokumento laikmena</text:p>
          </table:table-cell>
          <table:table-cell table:style-name="TableCell680">
            <text:p text:style-name="P681">Temperatūra °C</text:p>
          </table:table-cell>
          <table:table-cell table:style-name="TableCell682">
            <text:p text:style-name="P683">Santykinė drėgmė %</text:p>
          </table:table-cell>
        </table:table-row>
        <table:table-row table:style-name="TableRow684">
          <table:table-cell table:style-name="TableCell685">
            <text:p text:style-name="P686">Popierius</text:p>
            <text:p text:style-name="P687">Pergamentas</text:p>
            <text:p text:style-name="P688">Oda</text:p>
          </table:table-cell>
          <table:table-cell table:style-name="TableCell689">
            <text:p text:style-name="P690">18 ± 2</text:p>
          </table:table-cell>
          <table:table-cell table:style-name="TableCell691">
            <text:p text:style-name="P692">55 ± 5</text:p>
          </table:table-cell>
        </table:table-row>
        <table:table-row table:style-name="TableRow693">
          <table:table-cell table:style-name="TableCell694">
            <text:p text:style-name="P695">Spalvota kino juosta, fotojuosta celiuliozės acetato ar<text:s/>poliesterio pagrindu</text:p>
            <text:p text:style-name="P696">Spalvota fotoplokštelė</text:p>
            <text:p text:style-name="P697">Spalvotas fotopopierius</text:p>
          </table:table-cell>
          <table:table-cell table:style-name="TableCell698">
            <text:p text:style-name="P699">14 ± 2</text:p>
          </table:table-cell>
          <table:table-cell table:style-name="TableCell700">
            <text:p text:style-name="P701">45 ± 5</text:p>
          </table:table-cell>
        </table:table-row>
        <table:table-row table:style-name="TableRow702">
          <table:table-cell table:style-name="TableCell703">
            <text:p text:style-name="P704">Nespalvota mikrofilmo juosta, kino juosta, fotojuosta celiuliozės acetato ar poliesterio pagrindu</text:p>
            <text:p text:style-name="P705">Nespalvota fotoplokštelė</text:p>
            <text:p text:style-name="P706">Nespalvotas fotopopierius</text:p>
            <text:p text:style-name="P707">Gramofono diskas</text:p>
          </table:table-cell>
          <table:table-cell table:style-name="TableCell708">
            <text:p text:style-name="P709">16 ± 2</text:p>
          </table:table-cell>
          <table:table-cell table:style-name="TableCell710">
            <text:p text:style-name="P711">45 ± 5</text:p>
          </table:table-cell>
        </table:table-row>
        <table:table-row table:style-name="TableRow712">
          <table:table-cell table:style-name="TableCell713">
            <text:p text:style-name="P714">Kompiuterinė magnetinė ir optinė laikmena</text:p>
          </table:table-cell>
          <table:table-cell table:style-name="TableCell715">
            <text:p text:style-name="P716">20 ± 2</text:p>
          </table:table-cell>
          <table:table-cell table:style-name="TableCell717">
            <text:p text:style-name="P718">50 ± 10</text:p>
          </table:table-cell>
        </table:table-row>
        <table:table-row table:style-name="TableRow719">
          <table:table-cell table:style-name="TableCell720">
            <text:p text:style-name="P721">Kino juosta celiuliozės nitrato pagrindu</text:p>
          </table:table-cell>
          <table:table-cell table:style-name="TableCell722">
            <text:p text:style-name="P723">14 ± 1</text:p>
          </table:table-cell>
          <table:table-cell table:style-name="TableCell724">
            <text:p text:style-name="P725">45 ± 5</text:p>
          </table:table-cell>
        </table:table-row>
      </table:table>
      <text:p text:style-name="P726"/>
      <text:p text:style-name="P727"><text:span text:style-name="T728">_________________</text:span></text:p>
      <text:p text:style-name="Normal"/>
      <text:p text:style-name="P729">Priedo pakeitimai:</text:p>
      <text:p text:style-name="P730"><text:span text:style-name="T731">Nr.<text:s/></text:span><text:a xlink:href="https://www.e-tar.lt/portal/legalAct.html?documentId=TAR.811C3E86B457" office:target-frame-name="_top" xlink:show="replace"><text:span text:style-name="T732">V-67</text:span></text:a><text:span text:style-name="T733">,<text:s/></text:span><text:span text:style-name="T734">2012-07-02, Žin., 2012, Nr. 79-4131 (2012-07-05), i. k. 112508AISAK0000V-67</text:span></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vyriausiojo archyvaro tarnyba, Įsakymas</text:span></text:p>
      <text:p text:style-name="P744"><text:span text:style-name="T745">Nr.<text:s/></text:span><text:a xlink:href="https://www.e-tar.lt/portal/legalAct.html?documentId=TAR.811C3E86B457" office:target-frame-name="_top" xlink:show="replace"><text:span text:style-name="T746">V-67</text:span></text:a><text:span text:style-name="T747">, 2012-07-02, Žin.,<text:s/></text:span><text:span text:style-name="T748">2012, Nr. 79-4131 (2012-07-05), i. k. 112508AISAK0000V-67</text:span></text:p>
      <text:p text:style-name="P749"><text:span text:style-name="T750">Dėl Lietuvos vyriausiojo archyvaro 2011 m. gruodžio 28 d. įsakymo Nr. V-157 "Dėl Dokumentų saugojimo taisyklių patvirtinimo" pakeitimo</text:span></text:p>
      <text:p text:style-name="P751"/>
      <text:p text:style-name="P752"><text:span text:style-name="T753">2.</text:span></text:p>
      <text:p text:style-name="P754"><text:span text:style-name="T755">Lietuvos vyriausiojo archyvaro tarnyba, Įsakymas</text:span></text:p>
      <text:p text:style-name="P756"><text:span text:style-name="T757">Nr.<text:s/></text:span><text:a xlink:href="https://www.e-tar.lt/portal/legalAct.html?documentId=8693dec0d50511e7910a89ac20768b0f" office:target-frame-name="_top" xlink:show="replace"><text:span text:style-name="T758">VE-111</text:span></text:a><text:span text:style-name="T759">, 2017-11-29, paskelbta TAR 2017-11-29, i. k. 2017-18999</text:span></text:p>
      <text:p text:style-name="P760"><text:span text:style-name="T761">Dėl Lietuvos vyriausiojo archyvaro 2011 m. gruodžio 28 d. įsakymo Nr. V-157 „Dėl Dokumentų saugoj</text:span><text:span text:style-name="T762">imo taisykli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46"><text:page-number text:fixed="false">5</text:page-number></text:p>
        <text:p text:style-name="P547"/>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620"><text:page-number text:fixed="false">5</text:page-number></text:p>
        <text:p text:style-name="P621"/>
      </style:header>
      <style:footer>
        <text:p text:style-name="P622"/>
      </style:footer>
    </style:master-page>
    <style:master-page style:next-style-name="MP3" style:name="MPF3" style:page-layout-name="PL3">
      <style:header>
        <text:p text:style-name="P623"/>
      </style:header>
      <style:footer>
        <text:p text:style-name="P624"/>
      </style:footer>
    </style:master-page>
    <style:master-page style:name="MP4" style:page-layout-name="PL4">
      <style:header>
        <text:p text:style-name="P661"><text:page-number text:fixed="false">5</text:page-number></text:p>
        <text:p text:style-name="P662"/>
      </style:header>
      <style:footer>
        <text:p text:style-name="P663"/>
      </style:footer>
    </style:master-page>
    <style:master-page style:next-style-name="MP4" style:name="MPF4" style:page-layout-name="PL4">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12-16T06:14:00Z</meta:creation-date>
    <dc:date>2019-12-16T06:14:00Z</dc:date>
    <meta:template xlink:href="Normal.dotm" xlink:type="simple"/>
    <meta:editing-cycles>2</meta:editing-cycles>
    <meta:editing-duration>PT0S</meta:editing-duration>
    <meta:document-statistic meta:page-count="9" meta:paragraph-count="442" meta:word-count="2893" meta:character-count="21258" meta:row-count="606" meta:non-whitespace-character-count="18807"/>
  </office:meta>
</office:document-meta>
</file>