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 style:master-page-name="MPF0" style:family="paragraph">
      <style:paragraph-properties fo:break-before="page" fo:margin-bottom="0in" style:page-number="1"/>
      <style:text-properties fo:font-size="10pt" style:font-size-asian="10pt"/>
    </style:style>
    <style:style style:name="P2" style:parent-style-name="BodyText" style:family="paragraph">
      <style:paragraph-properties fo:margin-bottom="0in"/>
      <style:text-properties fo:font-size="10pt" style:font-size-asian="10pt"/>
    </style:style>
    <style:style style:name="P3" style:parent-style-name="Heading1" style:family="paragraph">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BodyText" style:family="paragraph">
      <style:paragraph-properties fo:text-align="justify" fo:margin-bottom="0in"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text-align="justify" fo:margin-bottom="0in" fo:text-indent="0.5in"/>
      <style:text-properties fo:font-size="11pt" style:font-size-asian="11pt" style:font-size-complex="11pt"/>
    </style:style>
    <style:style style:name="P22" style:parent-style-name="BodyText" style:family="paragraph">
      <style:paragraph-properties fo:text-align="justify" fo:margin-bottom="0in" fo:text-indent="0.5in"/>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BodyTextIndent" style:family="paragraph">
      <style:paragraph-properties fo:text-align="start" fo:margin-top="0in" fo:margin-left="3.3472in">
        <style:tab-stops/>
      </style:paragraph-properties>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ar" style:country-asian="SA"/>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49" style:parent-style-name="BodyTextIndent2" style:family="paragraph">
      <style:paragraph-properties fo:text-align="justify" fo:margin-bottom="0in" fo:line-height="100%" fo:margin-left="0in" fo:text-indent="0.4923in">
        <style:tab-stops>
          <style:tab-stop style:type="left" style:position="0in"/>
        </style:tab-stops>
      </style:paragraph-properties>
      <style:text-properties fo:font-size="11pt" style:font-size-asian="11pt" style:font-size-complex="11pt"/>
    </style:style>
    <style:style style:name="P50" style:parent-style-name="BodyTextIndent2" style:family="paragraph">
      <style:paragraph-properties fo:text-align="justify" fo:margin-bottom="0in" fo:line-height="100%" fo:margin-left="0in" fo:text-indent="0.4923in">
        <style:tab-stops>
          <style:tab-stop style:type="left" style:position="0in"/>
        </style:tab-stops>
      </style:paragraph-properties>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Indent" style:family="paragraph">
      <style:paragraph-properties fo:text-align="justify" fo:margin-top="0in" fo:margin-left="0in" fo:text-indent="0.4923in">
        <style:tab-stops/>
      </style:paragraph-properties>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Web" style:family="paragraph">
      <style:paragraph-properties fo:text-align="justify" fo:margin-top="0in" fo:margin-bottom="0in" fo:text-indent="0.4923in"/>
    </style:style>
    <style:style style:name="T59" style:parent-style-name="DefaultParagraphFont" style:family="text">
      <style:text-properties fo:font-size="11pt" style:font-size-asian="11pt" style:font-size-complex="11pt" fo:language="lt" fo:country="LT"/>
    </style:style>
    <style:style style:name="T60" style:parent-style-name="Hyperlink"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Hyperlink" style:family="text">
      <style:text-properties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BodyTextIndent" style:family="paragraph">
      <style:paragraph-properties fo:text-align="justify" fo:margin-top="0in" fo:margin-left="0in" fo:text-indent="0.4923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letter-spacing="-0.0027in"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73" style:parent-style-name="Heading4" style:family="paragraph">
      <style:paragraph-properties fo:text-align="center" fo:margin-top="0in" fo:margin-bottom="0in"/>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style:font-weight-complex="bold"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tyle="italic" style:font-style-asian="italic"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BodyTextIndent" style:family="paragraph">
      <style:paragraph-properties fo:text-align="justify" fo:margin-top="0in" fo:margin-left="0in" fo:text-indent="0.4923in">
        <style:tab-stops/>
      </style:paragraph-properties>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BodyText" style:family="paragraph">
      <style:paragraph-properties fo:text-align="justify" fo:margin-bottom="0in" fo:text-indent="0.4923in"/>
      <style:text-properties fo:font-size="11pt" style:font-size-asian="11pt" style:font-size-complex="11pt"/>
    </style:style>
    <style:style style:name="P10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5"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06" style:parent-style-name="BodyTextIndent3" style:family="paragraph">
      <style:paragraph-properties fo:text-align="justify" fo:margin-bottom="0in" fo:margin-left="0in" fo:text-indent="0.4923in">
        <style:tab-stops/>
      </style:paragraph-properties>
      <style:text-properties fo:font-size="11pt" style:font-size-asian="11pt" style:font-size-complex="11pt"/>
    </style:style>
    <style:style style:name="P107" style:parent-style-name="BodyTextIndent3" style:family="paragraph">
      <style:paragraph-properties fo:text-align="justify" fo:margin-bottom="0in" fo:margin-left="0in" fo:text-indent="0.4923in">
        <style:tab-stops/>
      </style:paragraph-properties>
      <style:text-properties fo:font-size="11pt" style:font-size-asian="11pt" style:font-size-complex="11pt"/>
    </style:style>
    <style:style style:name="P108"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109"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11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1"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2"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3"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5"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6"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17" style:parent-style-name="BodyTextIndent" style:family="paragraph">
      <style:text-properties fo:font-weight="bold" style:font-weight-asian="bold" fo:font-size="11pt" style:font-size-asian="11pt" style:font-size-complex="11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text-transform="uppercase" fo:font-size="11pt" style:font-size-asian="11pt" style:font-size-complex="11pt"/>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P122"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3"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4"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5"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6"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7"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8" style:parent-style-name="BodyTextIndent" style:family="paragraph">
      <style:text-properties fo:font-weight="bold" style:font-weight-asian="bold" fo:font-size="11pt" style:font-size-asian="11pt" style:font-size-complex="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text-transform="uppercase"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text-transform="uppercase" fo:font-size="11pt" style:font-size-asian="11pt" style:font-size-complex="11pt"/>
    </style:style>
    <style:style style:name="P135" style:parent-style-name="BodyTextIndent" style:family="paragraph">
      <style:text-properties fo:font-weight="bold" style:font-weight-asian="bold" fo:text-transform="uppercase" fo:font-size="11pt" style:font-size-asian="11pt" style:font-size-complex="11pt"/>
    </style:style>
    <style:style style:name="P136" style:parent-style-name="BodyText3" style:family="paragraph">
      <style:paragraph-properties fo:text-align="justify" fo:margin-bottom="0in" fo:text-indent="0.4923in"/>
      <style:text-properties fo:font-size="11pt" style:font-size-asian="11pt" style:font-size-complex="11pt"/>
    </style:style>
    <style:style style:name="P137"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3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39" style:parent-style-name="BodyText3" style:family="paragraph">
      <style:paragraph-properties fo:text-align="justify" fo:margin-bottom="0in" fo:text-indent="0.4923in"/>
      <style:text-properties fo:font-size="11pt" style:font-size-asian="11pt" style:font-size-complex="11pt"/>
    </style:style>
    <style:style style:name="P140" style:parent-style-name="BodyText3" style:family="paragraph">
      <style:paragraph-properties fo:text-align="justify" fo:margin-bottom="0in" fo:text-indent="0.4923in"/>
      <style:text-properties fo:font-size="11pt" style:font-size-asian="11pt" style:font-size-complex="11pt"/>
    </style:style>
    <style:style style:name="P1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6" style:parent-style-name="Normal" style:master-page-name="MPF1" style:family="paragraph">
      <style:paragraph-properties fo:break-before="page" fo:margin-left="6.5in" fo:text-indent="-0.0027in" style:page-number="1">
        <style:tab-stops/>
      </style:paragraph-properties>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Heading1" style:family="paragraph">
      <style:text-properties style:font-name="Times New Roman" fo:font-weight="bold" style:font-weight-asian="bold" fo:font-size="11pt" style:font-size-asian="11pt" style:font-size-complex="11pt"/>
    </style:style>
    <style:style style:name="P153" style:parent-style-name="Heading1" style:family="paragraph">
      <style:text-properties style:font-name="Times New Roman" fo:font-weight="bold" style:font-weight-asian="bold" fo:font-size="11pt" style:font-size-asian="11pt" style:font-size-complex="11pt"/>
    </style:style>
    <style:style style:name="P154" style:parent-style-name="Normal" style:family="paragraph">
      <style:text-properties fo:font-size="11pt" style:font-size-asian="11pt" style:font-size-complex="11pt"/>
    </style:style>
    <style:style style:name="TableColumn156" style:family="table-column">
      <style:table-column-properties style:column-width="1.5166in" style:use-optimal-column-width="false"/>
    </style:style>
    <style:style style:name="TableColumn157" style:family="table-column">
      <style:table-column-properties style:column-width="3.4451in" style:use-optimal-column-width="false"/>
    </style:style>
    <style:style style:name="TableColumn158" style:family="table-column">
      <style:table-column-properties style:column-width="2.6576in" style:use-optimal-column-width="false"/>
    </style:style>
    <style:style style:name="TableColumn159" style:family="table-column">
      <style:table-column-properties style:column-width="1.575in" style:use-optimal-column-width="false"/>
    </style:style>
    <style:style style:name="TableColumn160" style:family="table-column">
      <style:table-column-properties style:column-width="1.043in" style:use-optimal-column-width="false"/>
    </style:style>
    <style:style style:name="Table155" style:family="table">
      <style:table-properties style:width="10.2375in" fo:margin-left="0in" table:align="lef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keep-together="always" fo:text-align="center"/>
      <style:text-properties fo:font-size="11pt" style:font-size-asian="11pt" style:font-size-complex="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style:use-optimal-row-height="false" fo:keep-together="always"/>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none" fo:border-right="0.0069in solid #000000" fo:padding-top="0.0194in" fo:padding-left="0.0395in" fo:padding-bottom="0.0194in" fo:padding-right="0.0395in"/>
    </style:style>
    <style:style style:name="P219" style:parent-style-name="NormalWeb" style:family="paragraph">
      <style:paragraph-properties fo:margin-top="0in" fo:margin-bottom="0in"/>
      <style:text-properties fo:font-size="11pt" style:font-size-asian="11pt" style:font-size-complex="11pt" fo:language="lt" fo:country="LT"/>
    </style:style>
    <style:style style:name="TableCell220" style:family="table-cell">
      <style:table-cell-properties fo:border="0.0069in solid #000000" fo:padding-top="0.0194in" fo:padding-left="0.0395in" fo:padding-bottom="0.0194in" fo:padding-right="0.0395in"/>
    </style:style>
    <style:style style:name="P221" style:parent-style-name="NormalWeb" style:family="paragraph">
      <style:paragraph-properties fo:margin-top="0in" fo:margin-bottom="0in"/>
      <style:text-properties fo:font-size="11pt" style:font-size-asian="11pt" style:font-size-complex="11pt" fo:language="lt" fo:country="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Web" style:family="paragraph">
      <style:paragraph-properties fo:margin-top="0in" fo:margin-bottom="0in"/>
      <style:text-properties fo:font-size="11pt" style:font-size-asian="11pt" style:font-size-complex="11pt" fo:language="lt" fo:country="LT"/>
    </style:style>
    <style:style style:name="TableCell231" style:family="table-cell">
      <style:table-cell-properties fo:border="0.0069in solid #000000" fo:padding-top="0.0194in" fo:padding-left="0.0395in" fo:padding-bottom="0.0194in" fo:padding-right="0.0395in"/>
    </style:style>
    <style:style style:name="P232" style:parent-style-name="NormalWeb" style:family="paragraph">
      <style:paragraph-properties fo:margin-top="0in" fo:margin-bottom="0in"/>
    </style:style>
    <style:style style:name="T233" style:parent-style-name="DefaultParagraphFont" style:family="text">
      <style:text-properties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 style:parent-style-name="NormalWeb" style:family="paragraph">
      <style:paragraph-properties fo:margin-top="0in" fo:margin-bottom="0in"/>
      <style:text-properties fo:font-size="11pt" style:font-size-asian="11pt" style:font-size-complex="11pt" fo:language="lt" fo:country="LT"/>
    </style:style>
    <style:style style:name="TableCell245" style:family="table-cell">
      <style:table-cell-properties fo:border="0.0069in solid #000000" fo:padding-top="0.0194in" fo:padding-left="0.0395in" fo:padding-bottom="0.0194in" fo:padding-right="0.0395in"/>
    </style:style>
    <style:style style:name="P246" style:parent-style-name="NormalWeb" style:family="paragraph">
      <style:paragraph-properties fo:margin-top="0in" fo:margin-bottom="0in"/>
      <style:text-properties fo:font-size="11pt" style:font-size-asian="11pt" style:font-size-complex="11pt" fo:language="lt" fo:country="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 style:parent-style-name="NormalWeb" style:family="paragraph">
      <style:paragraph-properties fo:margin-top="0in" fo:margin-bottom="0in"/>
      <style:text-properties fo:font-size="11pt" style:font-size-asian="11pt" style:font-size-complex="11pt" fo:language="lt" fo:country="LT"/>
    </style:style>
    <style:style style:name="TableCell256" style:family="table-cell">
      <style:table-cell-properties fo:border="0.0069in solid #000000" fo:padding-top="0.0194in" fo:padding-left="0.0395in" fo:padding-bottom="0.0194in" fo:padding-right="0.0395in"/>
    </style:style>
    <style:style style:name="P257" style:parent-style-name="NormalWeb" style:family="paragraph">
      <style:paragraph-properties fo:margin-top="0in" fo:margin-bottom="0in"/>
      <style:text-properties fo:font-size="11pt" style:font-size-asian="11pt" style:font-size-complex="11pt" fo:language="lt" fo:country="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 style:parent-style-name="NormalWeb" style:family="paragraph">
      <style:paragraph-properties fo:margin-top="0in" fo:margin-bottom="0in"/>
      <style:text-properties fo:font-size="11pt" style:font-size-asian="11pt" style:font-size-complex="11pt" fo:language="lt" fo:country="LT"/>
    </style:style>
    <style:style style:name="TableCell267" style:family="table-cell">
      <style:table-cell-properties fo:border="0.0069in solid #000000" fo:padding-top="0.0194in" fo:padding-left="0.0395in" fo:padding-bottom="0.0194in" fo:padding-right="0.0395in"/>
    </style:style>
    <style:style style:name="P268" style:parent-style-name="NormalWeb" style:family="paragraph">
      <style:paragraph-properties fo:margin-top="0in" fo:margin-bottom="0in"/>
    </style:style>
    <style:style style:name="T269" style:parent-style-name="DefaultParagraphFont" style:family="text">
      <style:text-properties fo:font-size="11pt" style:font-size-asian="11pt" style:font-size-complex="11pt" fo:language="lt" fo:country="LT"/>
    </style:style>
    <style:style style:name="T270" style:parent-style-name="Hyperlink" style:family="text">
      <style:text-properties fo:font-size="11pt" style:font-size-asian="11pt" style:font-size-complex="11pt" fo:language="lt" fo:country="LT"/>
    </style:style>
    <style:style style:name="T271" style:parent-style-name="DefaultParagraphFont" style:family="text">
      <style:text-properties fo:font-size="11pt" style:font-size-asian="11pt" style:font-size-complex="11pt" fo:language="lt" fo:country="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none" fo:border-right="0.0069in solid #000000" fo:padding-top="0.0194in" fo:padding-left="0.0395in" fo:padding-bottom="0.0194in" fo:padding-right="0.0395in"/>
    </style:style>
    <style:style style:name="P280" style:parent-style-name="NormalWeb" style:family="paragraph">
      <style:paragraph-properties fo:margin-top="0in" fo:margin-bottom="0in"/>
      <style:text-properties fo:font-size="11pt" style:font-size-asian="11pt" style:font-size-complex="11pt" fo:language="lt" fo:country="LT"/>
    </style:style>
    <style:style style:name="TableCell281" style:family="table-cell">
      <style:table-cell-properties fo:border="0.0069in solid #000000" fo:padding-top="0.0194in" fo:padding-left="0.0395in" fo:padding-bottom="0.0194in" fo:padding-right="0.0395in"/>
    </style:style>
    <style:style style:name="P282" style:parent-style-name="NormalWeb" style:family="paragraph">
      <style:paragraph-properties fo:margin-top="0in" fo:margin-bottom="0in"/>
      <style:text-properties fo:font-size="11pt" style:font-size-asian="11pt" style:font-size-complex="11pt" fo:language="lt" fo:country="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069in solid #000000" fo:border-bottom="none" fo:border-right="0.0069in solid #000000" fo:padding-top="0.0194in" fo:padding-left="0.0395in" fo:padding-bottom="0.0194in" fo:padding-right="0.0395in"/>
    </style:style>
    <style:style style:name="P291" style:parent-style-name="NormalWeb" style:family="paragraph">
      <style:paragraph-properties fo:margin-top="0in" fo:margin-bottom="0in"/>
      <style:text-properties fo:font-size="11pt" style:font-size-asian="11pt" style:font-size-complex="11pt" fo:language="lt" fo:country="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 style:parent-style-name="NormalWeb" style:family="paragraph">
      <style:paragraph-properties fo:margin-top="0in" fo:margin-bottom="0in"/>
      <style:text-properties fo:font-size="11pt" style:font-size-asian="11pt" style:font-size-complex="11pt" fo:language="lt" fo:country="LT"/>
    </style:style>
    <style:style style:name="TableCell303" style:family="table-cell">
      <style:table-cell-properties fo:border="0.0069in solid #000000" fo:padding-top="0.0194in" fo:padding-left="0.0395in" fo:padding-bottom="0.0194in" fo:padding-right="0.0395in"/>
    </style:style>
    <style:style style:name="P304" style:parent-style-name="NormalWeb" style:family="paragraph">
      <style:paragraph-properties fo:margin-top="0in" fo:margin-bottom="0in"/>
    </style:style>
    <style:style style:name="T305" style:parent-style-name="DefaultParagraphFont" style:family="text">
      <style:text-properties fo:font-size="11pt" style:font-size-asian="11pt" style:font-size-complex="11pt" fo:language="lt" fo:country="LT"/>
    </style:style>
    <style:style style:name="T306" style:parent-style-name="Hyperlink" style:family="text">
      <style:text-properties fo:font-size="11pt" style:font-size-asian="11pt" style:font-size-complex="11pt" fo:language="lt" fo:country="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0138in" style:use-optimal-row-height="false" fo:keep-together="always"/>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none" fo:border-right="0.0069in solid #000000" fo:padding-top="0.0194in" fo:padding-left="0.0395in" fo:padding-bottom="0.0194in" fo:padding-right="0.039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69in solid #000000" fo:border-bottom="none" fo:border-right="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none" fo:border-right="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style:font-weight-complex="bold"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none" fo:border-bottom="0.0069in solid #000000" fo:border-right="none" fo:padding-top="0.0194in" fo:padding-left="0.0395in" fo:padding-bottom="0.0194in" fo:padding-right="0.0395in"/>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top="0.0069in solid #000000" fo:border-left="none" fo:border-bottom="0.0069in solid #000000" fo:border-right="none"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top="0.0069in solid #000000" fo:border-left="none" fo:border-bottom="0.0069in solid #000000" fo:border-right="none"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P440" style:parent-style-name="PlainText" style:family="paragraph">
      <style:text-properties style:font-name="Times New Roman" style:font-name-complex="Times New Roman" fo:font-style="italic" style:font-style-asian="italic"/>
    </style:style>
    <style:style style:name="T441" style:parent-style-name="DefaultParagraphFont" style:family="text">
      <style:text-properties style:font-name="Times New Roman" style:font-name-complex="Times New Roman" fo:font-style="italic" style:font-style-asian="italic"/>
    </style:style>
    <style:style style:name="T442" style:parent-style-name="Hyperlink" style:family="text">
      <style:text-properties style:font-name="Times New Roman" style:font-name-complex="Times New Roman" fo:font-style="italic" style:font-style-asian="italic"/>
    </style:style>
    <style:style style:name="T443" style:parent-style-name="DefaultParagraphFont" style:family="text">
      <style:text-properties style:font-name="Times New Roman" style:font-name-complex="Times New Roman" fo:font-style="italic" style:font-style-asian="italic"/>
    </style:style>
    <style:style style:name="P444" style:parent-style-name="Header" style:family="paragraph">
      <style:paragraph-properties fo:text-align="center">
        <style:tab-stops>
          <style:tab-stop style:type="left" style:position="4.3312in"/>
        </style:tab-stops>
      </style:paragraph-properties>
      <style:text-properties fo:font-style="italic" style:font-style-asian="italic" fo:font-size="11pt" style:font-size-asian="11pt" style:font-size-complex="11pt"/>
    </style:style>
    <style:style style:name="P44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446" style:parent-style-name="Heading1" style:master-page-name="MPF2" style:family="paragraph">
      <style:paragraph-properties fo:break-before="page" fo:text-align="start" fo:margin-left="6.8909in" style:page-number="1">
        <style:tab-stops/>
      </style:paragraph-properties>
      <style:text-properties style:font-name="Times New Roman" fo:text-transform="none" fo:font-size="11pt" style:font-size-asian="11pt" style:font-size-complex="11pt"/>
    </style:style>
    <style:style style:name="P451" style:parent-style-name="Heading1" style:family="paragraph">
      <style:text-properties style:font-name="Times New Roman" fo:text-transform="none" fo:font-size="11pt" style:font-size-asian="11pt" style:font-size-complex="11pt"/>
    </style:style>
    <style:style style:name="P452" style:parent-style-name="Heading1" style:family="paragraph">
      <style:text-properties style:font-name="Times New Roman" fo:font-weight="bold" style:font-weight-asian="bold" fo:font-size="11pt" style:font-size-asian="11pt" style:font-size-complex="11pt"/>
    </style:style>
    <style:style style:name="P453" style:parent-style-name="BodyText2" style:family="paragraph">
      <style:paragraph-properties fo:margin-bottom="0in" fo:line-height="100%"/>
      <style:text-properties fo:font-size="11pt" style:font-size-asian="11pt" style:font-size-complex="11pt"/>
    </style:style>
    <style:style style:name="TableColumn455" style:family="table-column">
      <style:table-column-properties style:column-width="1.5166in" style:use-optimal-column-width="false"/>
    </style:style>
    <style:style style:name="TableColumn456" style:family="table-column">
      <style:table-column-properties style:column-width="2.7562in" style:use-optimal-column-width="false"/>
    </style:style>
    <style:style style:name="TableColumn457" style:family="table-column">
      <style:table-column-properties style:column-width="2.1652in" style:use-optimal-column-width="false"/>
    </style:style>
    <style:style style:name="TableColumn458" style:family="table-column">
      <style:table-column-properties style:column-width="1.9687in" style:use-optimal-column-width="false"/>
    </style:style>
    <style:style style:name="TableColumn459" style:family="table-column">
      <style:table-column-properties style:column-width="1.8305in" style:use-optimal-column-width="false"/>
    </style:style>
    <style:style style:name="Table454" style:family="table">
      <style:table-properties style:width="10.2375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3" style:parent-style-name="DefaultParagraphFont" style:family="text">
      <style:text-properties fo:font-weight="bold" style:font-weight-asian="bold" style:font-weight-complex="bold" fo:text-transform="uppercase" fo:font-size="11pt" style:font-size-asian="11pt" style:font-size-complex="11pt"/>
    </style:style>
    <style:style style:name="TableCell474" style:family="table-cell">
      <style:table-cell-properties fo:border-top="0.0069in solid #000000" fo:border-left="none" fo:border-bottom="0.0069in solid #000000" fo:border-right="none"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top="0.0069in solid #000000" fo:border-left="none" fo:border-bottom="0.0069in solid #000000" fo:border-right="none"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Header" style:family="paragraph">
      <style:paragraph-properties>
        <style:tab-stops/>
      </style:paragraph-properties>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margin-right="-0.043in"/>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top="0.0069in solid #000000" fo:border-left="none" fo:border-bottom="0.0069in solid #000000" fo:border-right="none"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top="0.0069in solid #000000" fo:border-left="none" fo:border-bottom="0.0069in solid #000000" fo:border-right="none"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21" style:parent-style-name="Normal" style:family="paragraph">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none" fo:border-bottom="0.0069in solid #000000" fo:border-right="none"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top="0.0069in solid #000000" fo:border-left="none" fo:border-bottom="0.0069in solid #000000" fo:border-right="none"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margin-right="-0.0847in"/>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margin-right="-0.0208in"/>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TableRow663" style:family="table-row">
      <style:table-row-properties style:min-row-height="0.0138in" style:use-optimal-row-height="false" fo:keep-together="always"/>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BodyTextIndent3" style:family="paragraph">
      <style:paragraph-properties fo:margin-bottom="0in" fo:margin-left="0in">
        <style:tab-stops/>
      </style:paragraph-properties>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top="0.0069in solid #000000" fo:border-left="none" fo:border-bottom="0.0069in solid #000000" fo:border-right="none" fo:padding-top="0.0194in" fo:padding-left="0.0395in" fo:padding-bottom="0.0194in" fo:padding-right="0.0395in"/>
    </style:style>
    <style:style style:name="P721" style:parent-style-name="BodyTextIndent3" style:family="paragraph">
      <style:paragraph-properties fo:margin-bottom="0in" fo:margin-left="0in">
        <style:tab-stops/>
      </style:paragraph-properties>
      <style:text-properties fo:font-weight="bold" style:font-weight-asian="bold" fo:font-size="11pt" style:font-size-asian="11pt" style:font-size-complex="11pt"/>
    </style:style>
    <style:style style:name="TableCell722" style:family="table-cell">
      <style:table-cell-properties fo:border-top="0.0069in solid #000000" fo:border-left="none" fo:border-bottom="0.0069in solid #000000" fo:border-right="none" fo:padding-top="0.0194in" fo:padding-left="0.0395in" fo:padding-bottom="0.0194in" fo:padding-right="0.0395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top="0.0069in solid #000000" fo:border-left="none" fo:border-bottom="0.0069in solid #000000" fo:border-right="none" fo:padding-top="0.0194in" fo:padding-left="0.0395in" fo:padding-bottom="0.0194in" fo:padding-right="0.0395in"/>
    </style:style>
    <style:style style:name="P725" style:parent-style-name="Normal" style:family="paragraph">
      <style:text-properties fo:font-weight="bold" style:font-weight-asian="bold"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7" style:parent-style-name="Normal" style:family="paragraph">
      <style:text-properties fo:font-weight="bold" style:font-weight-asian="bold"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Header" style:family="paragraph">
      <style:paragraph-properties>
        <style:tab-stops/>
      </style:paragraph-properties>
      <style:text-properties fo:font-size="11pt" style:font-size-asian="11pt" style:font-size-complex="11pt"/>
    </style:style>
    <style:style style:name="P788" style:parent-style-name="Header" style:family="paragraph">
      <style:paragraph-properties>
        <style:tab-stops/>
      </style:paragraph-properties>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0.0069in solid #000000" fo:border-left="none" fo:border-bottom="0.0069in solid #000000" fo:border-right="none" fo:padding-top="0.0194in" fo:padding-left="0.0395in" fo:padding-bottom="0.0194in" fo:padding-right="0.0395in"/>
    </style:style>
    <style:style style:name="P799" style:parent-style-name="Header" style:family="paragraph">
      <style:paragraph-properties>
        <style:tab-stops/>
      </style:paragraph-properties>
      <style:text-properties fo:font-size="11pt" style:font-size-asian="11pt" style:font-size-complex="11pt"/>
    </style:style>
    <style:style style:name="TableCell800" style:family="table-cell">
      <style:table-cell-properties fo:border-top="0.0069in solid #000000" fo:border-left="none" fo:border-bottom="0.0069in solid #000000" fo:border-right="none" fo:padding-top="0.0194in" fo:padding-left="0.0395in" fo:padding-bottom="0.0194in" fo:padding-right="0.0395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none" fo:padding-top="0.0194in" fo:padding-left="0.0395in" fo:padding-bottom="0.0194in" fo:padding-right="0.039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b 68.1%"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b 68.1%"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none" fo:border-right="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position="sub 68.1%"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b 68.1%"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b 68.1%"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8.1%"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none" fo:border-right="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0194in" fo:padding-left="0.0395in" fo:padding-bottom="0.0194in" fo:padding-right="0.0395in"/>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justify"/>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069in solid #000000" fo:border-right="none" fo:padding-top="0.0194in" fo:padding-left="0.0395in" fo:padding-bottom="0.0194in" fo:padding-right="0.039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top="0.0069in solid #000000" fo:border-left="none" fo:border-bottom="0.0069in solid #000000" fo:border-right="none" fo:padding-top="0.0194in" fo:padding-left="0.0395in" fo:padding-bottom="0.0194in" fo:padding-right="0.0395in"/>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60" style:parent-style-name="Normal" style:family="paragraph">
      <style:paragraph-properties fo:text-align="justify"/>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Cell986" style:family="table-cell">
      <style:table-cell-properties fo:border-top="0.0069in solid #000000" fo:border-left="none" fo:border-bottom="0.0069in solid #000000" fo:border-right="none"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none"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027" style:parent-style-name="DefaultParagraphFont" style:family="text">
      <style:text-properties fo:font-weight="bold" style:font-weight-asian="bold" style:font-weight-complex="bold" fo:text-transform="uppercase" fo:font-size="11pt" style:font-size-asian="11pt" style:font-size-complex="11pt"/>
    </style:style>
    <style:style style:name="TableCell1028" style:family="table-cell">
      <style:table-cell-properties fo:border-top="0.0069in solid #000000" fo:border-left="none" fo:border-bottom="0.0069in solid #000000" fo:border-right="none" fo:padding-top="0.0194in" fo:padding-left="0.0395in" fo:padding-bottom="0.0194in" fo:padding-right="0.0395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none" fo:border-right="0.0069in solid #000000" fo:padding-top="0.0194in" fo:padding-left="0.0395in" fo:padding-bottom="0.0194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P108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8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89" style:parent-style-name="PlainText" style:family="paragraph">
      <style:text-properties style:font-name="Times New Roman" style:font-name-complex="Times New Roman" fo:font-size="11pt" style:font-size-asian="11pt" style:font-size-complex="11pt"/>
    </style:style>
    <style:style style:name="P1090" style:parent-style-name="PlainText" style:master-page-name="MPF3" style:family="paragraph">
      <style:paragraph-properties fo:break-before="page" style:page-number="1"/>
      <style:text-properties style:font-name="Times New Roman" style:font-name-complex="Times New Roman"/>
    </style:style>
    <style:style style:name="P1095" style:parent-style-name="PlainText" style:family="paragraph">
      <style:text-properties style:font-name="Times New Roman" style:font-name-complex="Times New Roman"/>
    </style:style>
    <style:style style:name="P1096" style:parent-style-name="PlainText" style:family="paragraph">
      <style:text-properties style:font-name="Times New Roman" style:font-name-complex="Times New Roman"/>
    </style:style>
    <style:style style:name="P1097" style:parent-style-name="PlainText" style:family="paragraph">
      <style:text-properties style:font-name="Times New Roman" style:font-name-complex="Times New Roman"/>
    </style:style>
    <style:style style:name="P1098" style:parent-style-name="PlainText" style:family="paragraph">
      <style:text-properties style:font-name="Times New Roman" style:font-name-complex="Times New Roman"/>
    </style:style>
    <style:style style:name="T1099" style:parent-style-name="DefaultParagraphFont" style:family="text">
      <style:text-properties style:font-name="Times New Roman" style:font-name-complex="Times New Roman"/>
    </style:style>
    <style:style style:name="T1100" style:parent-style-name="Hyperlink"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style:style>
    <style:style style:name="P1102" style:parent-style-name="PlainText" style:family="paragraph">
      <style:paragraph-properties fo:text-align="justify"/>
      <style:text-properties style:font-name="Times New Roman" style:font-name-complex="Times New Roman"/>
    </style:style>
    <style:style style:name="P1103" style:parent-style-name="PlainText" style:family="paragraph">
      <style:text-properties style:font-name="Times New Roman" style:font-name-complex="Times New Roman"/>
    </style:style>
    <style:style style:name="P1104" style:parent-style-name="PlainText" style:family="paragraph">
      <style:text-properties style:font-name="Times New Roman" style:font-name-complex="Times New Roman"/>
    </style:style>
    <style:style style:name="P1105" style:parent-style-name="PlainText" style:family="paragraph">
      <style:text-properties style:font-name="Times New Roman" style:font-name-complex="Times New Roman"/>
    </style:style>
    <style:style style:name="P1106" style:parent-style-name="PlainText" style:family="paragraph">
      <style:text-properties style:font-name="Times New Roman" style:font-name-complex="Times New Roman"/>
    </style:style>
    <style:style style:name="P1107" style:parent-style-name="PlainText" style:family="paragraph">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Hyperlink" style:family="text">
      <style:text-properties style:font-name="Times New Roman" style:font-name-complex="Times New Roman"/>
    </style:style>
    <style:style style:name="T1110" style:parent-style-name="DefaultParagraphFont" style:family="text">
      <style:text-properties style:font-name="Times New Roman" style:font-name-complex="Times New Roman"/>
    </style:style>
    <style:style style:name="P1111" style:parent-style-name="Header" style:family="paragraph">
      <style:paragraph-properties fo:text-align="center">
        <style:tab-stops>
          <style:tab-stop style:type="left" style:position="4.3312in"/>
        </style:tab-stops>
      </style:paragraph-properties>
      <style:text-properties style:font-size-complex="12pt"/>
    </style:style>
  </office:automatic-styles>
  <office:body>
    <office:text text:use-soft-page-breaks="true">
      <text:p text:style-name="P1">Nutarimas skelbtas: Žin., 2008, Nr. 83-329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ĖS VISUOMENĖS SVEIKATOS STEBĖSENOS<text:s/></text:span><text:span text:style-name="T9">2008–</text:span><text:span text:style-name="T10">2009 METŲ PROGRAMOS PATVIRTINIMO</text:span></text:p>
      <text:p text:style-name="P11"/>
      <text:p text:style-name="P12">2008 m. liepos 9 d. Nr. 691</text:p>
      <text:p text:style-name="P13">Vilnius</text:p>
      <text:p text:style-name="P14"/>
      <text:p text:style-name="P15"><text:span text:style-name="T16">Vadovaudamasi Lietuvos Respublikos visuomenės sveikatos stebėsenos (monitoringo) įstatymo (Žin., 2002, Nr.<text:s/></text:span><text:a xlink:href="http://www3.lrs.lt/cgi-bin/preps2?a=171186&amp;b=" office:target-frame-name="_top" xlink:show="replace"><text:span text:style-name="T17">72-3022</text:span></text:a><text:span text:style-name="T18">) 7 straipsnio 1 dalimi, Lietuvos Respublikos Vyriausybė</text:span><text:span text:style-name="T19"><text:s/>nutaria</text:span><text:span text:style-name="T20">:</text:span></text:p>
      <text:p text:style-name="P21">1. Patvirtinti Valstybės visuomenės sveikatos stebėsenos 2008–2009 metų programą (pridedama).</text:p>
      <text:p text:style-name="P22">2. Pavesti Sveikatos apsaugos ministerijai organizuoti ir koordinuoti šiuo nutarimu patvirtintos programos vykdymą.</text:p>
      <text:p text:style-name="P23">3. Nustatyti, kad Valstybės visuomenės sveikatos stebėsenos 2008–2009 metų programos įgyvendinimo priemonės finansuojamos iš atitinkamoms ministerijoms, atsakingoms už programos įgyvendinimą, patvirtintų Lietuvos Respublikos valstybės biudžete bendrųjų asignavimų.<text:s/></text:p>
      <text:p text:style-name="P24"/>
      <text:p text:style-name="P25"/>
      <text:p text:style-name="P26"/>
      <text:p text:style-name="P27">Ministras Pirmininkas<text:tab/>Gediminas Kirkilas</text:p>
      <text:p text:style-name="P28"/>
      <text:p text:style-name="P29"/>
      <text:p text:style-name="P30"/>
      <text:p text:style-name="P31">Socialinės apsaugos ir darbo ministrė,<text:line-break/>l. e. sveikatos apsaugos ministro pareigas<text:tab/>Vilija Blinkevičiūtė</text:p>
      <text:p text:style-name="P32"/>
      <text:p text:style-name="P33"/>
      <text:p text:style-name="P34"/>
      <text:p text:style-name="P35"><text:span text:style-name="T36">PATVIRTINTA</text:span><text:span text:style-name="T37"><text:line-break/>Lietuvos Respublikos Vyriausybės</text:span><text:span text:style-name="T38"><text:line-break/>2008 m.<text:s/></text:span><text:span text:style-name="T39">liepos 9<text:s/></text:span><text:span text:style-name="T40">d. nutarimu Nr. 691</text:span></text:p>
      <text:p text:style-name="P41"/>
      <text:p text:style-name="P42"/>
      <text:p text:style-name="P43">VALSTYBĖS VISUOMENĖS SVEIKATOS STEBĖSENOS 2008–2009 METŲ PROGRAMA</text:p>
      <text:p text:style-name="P44"/>
      <text:p text:style-name="P45"/>
      <text:p text:style-name="P46">I. BENDROSIOS NUOSTATOS</text:p>
      <text:p text:style-name="P47"/>
      <text:p text:style-name="P48">1. Valstybės visuomenės sveikatos stebėsenos programa (toliau vadinama – ši programa) nustato valstybės visuomenės sveikatos stebėsenos tikslą ir uždavinius, jų įgyvendinimo priemones, apimtį ir vykdytojus.</text:p>
      <text:p text:style-name="P49">2. Ši programa parengta vadovaujantis:</text:p>
      <text:p text:style-name="P50"><text:span text:style-name="T51">2.1. Lietuvos Respublikos visuomenės sveikatos stebėsenos (monitoringo) įstatymu (Žin., 2002, Nr.<text:s/></text:span><text:a xlink:href="http://www3.lrs.lt/cgi-bin/preps2?a=171186&amp;b=" office:target-frame-name="_top" xlink:show="replace"><text:span text:style-name="T52">72-3022</text:span></text:a><text:span text:style-name="T53">);</text:span></text:p>
      <text:p text:style-name="P54"><text:span text:style-name="T55">2.2. Lietuvos sveikatos programa, patvirtinta Lietuvos Respublikos Seimo 1998 m. liepos 2 d. nutarimu Nr. VIII-833 (Žin., 1998, Nr.<text:s/></text:span><text:a xlink:href="http://www3.lrs.lt/cgi-bin/preps2?a=60036&amp;b=" office:target-frame-name="_top" xlink:show="replace"><text:span text:style-name="T56">64-1842</text:span></text:a><text:span text:style-name="T57">);</text:span></text:p>
      <text:p text:style-name="P58"><text:span text:style-name="T59">2.3. Lietuvos nacionaline visuomenės sveikatos priežiūros 2006–2013 metų strategija ir jos įgyvendinimo priemonių 2006–2008 metų planu, patvirtintais Lietuvos Respublikos Vyriausybės 2001 m. liepos 27 d. nutarimu Nr. 941 (Žin., 2001, Nr.<text:s/></text:span><text:a xlink:href="http://www3.lrs.lt/cgi-bin/preps2?a=146046&amp;b=" office:target-frame-name="_top" xlink:show="replace"><text:span text:style-name="T60">66-2418</text:span></text:a><text:span text:style-name="T61">;</text:span><text:span text:style-name="T62"><text:s/>2006, Nr.<text:s/></text:span><text:a xlink:href="http://www3.lrs.lt/cgi-bin/preps2?a=278474&amp;b=" office:target-frame-name="_top" xlink:show="replace"><text:span text:style-name="T63">70-2574</text:span></text:a><text:span text:style-name="T64">);</text:span></text:p>
      <text:p text:style-name="P65"><text:span text:style-name="T66">2.4. 2002 m. rugsėjo 23 d.<text:s/></text:span><text:span text:style-name="T67">Europos Parlamento ir Tarybos sprendimu Nr. 1786/2002/EB,</text:span><text:span text:style-name="T68"><text:s/>patvirtinančiu Bendrijos veiksmų visuomenės sveikatos srityje programą (2003–2008 m.) (OL<text:s/></text:span><text:span text:style-name="T69">2004 m. specialusis leidimas</text:span><text:span text:style-name="T70">, 15 skyrius, 7 tomas, p. 173);</text:span></text:p>
      <text:soft-page-break/>
      <text:p text:style-name="P71">2.5. Pasaulio sveikatos organizacijos programa „Sveikata visiems XXI amžiuje“, priimta 1998 metų gegužės mėnesį 51-ojoje Pasaulio sveikatos asamblėjoje.</text:p>
      <text:p text:style-name="P72"/>
      <text:h text:style-name="P73" text:outline-level="4">II. APLINKOS ANALIZĖ</text:h>
      <text:p text:style-name="P74"/>
      <text:p text:style-name="P75">3. Visuomenės sveikatos stebėsena – tikslingai organizuotas ir sistemingai atliekamas visuomenės sveikatos būklės, ją veikiančių sveikatos rizikos veiksnių duomenų rinkimas, kaupimas, apdorojimas, saugojimas, analizė ir vertinimas. Didžiumą visuomenės sveikatos stebėsenos darbų atlieka Sveikatos apsaugos ministerijai pavaldžios visuomenės sveikatos, taip pat asmens sveikatos priežiūros įstaigos:</text:p>
      <text:p text:style-name="P76">3.1. Privalomojo sveikatos draudimo duomenų bazėje SVEIDRA kaupiami duomenys apie gyventojų sergamumą, registruojamą asmens sveikatos priežiūros įstaigose. Lietuvos sveikatos informacijos centras, pradėjęs naudotis šia duomenų baze, gerokai pertvarkė statistikos duomenų rinkimo sistemą – sumažino sveikatos priežiūros įstaigų atsiskaitomybę, pagerino statistikos duomenų kokybę. Remiantis SVEIDROS duomenimis, teikiama informacija apie ligų paplitimą, naujus ligų atvejus, labiau detalizuoti asmens sveikatos priežiūros įstaigų veiklos rodikliai. Duomenų bazė leidžia atlikti kompleksinę įvairių sveikatos priežiūros veiklos sričių analizę.<text:s/></text:p>
      <text:p text:style-name="P77">3.2. Visos diagnozuotos užkrečiamosios ligos ir aptikti šių ligų sukėlėjai registruojami užkrečiamųjų ligų ir jų sukėlėjų valstybės informacinėje sistemoje. Europos ligų prevencijos ir kontrolės centrui teikiamas metinis pranešimas apie užkrečiamųjų ligų protrūkius.</text:p>
      <text:p text:style-name="P78">3.3. Duomenis apie stacionarinį ir ambulatorinį sergamumą ir psichikos ligas renka Valstybinis psichikos sveikatos centras, kuriame įdiegtos kompiuterinės psichiatrijos ir narkologinės apskaitos kortelių statistinės programos.</text:p>
      <text:p text:style-name="P79">3.4. Aplinkos poveikį sveikatai vertina Valstybinis aplinkos sveikatos centras.<text:s/></text:p>
      <text:p text:style-name="P80">3.5. Higienos instituto Darbo medicinos centras tvarko Lietuvos Respublikos profesinių ligų valstybės registrą.</text:p>
      <text:p text:style-name="P81">4. Valstybės visuomenės sveikatos stebėseną atlieka ir kitos institucijos:</text:p>
      <text:p text:style-name="P82">4.1. Statistikos departamentas prie Lietuvos Respublikos Vyriausybės pagal Europos Komisijos Statistikos tarnybos ir tarptautinių organizacijų metodologinius principus renka, apdoroja, analizuoja ir skelbia duomenis apie šalies ekonominius, socialinius, demografinius ir aplinkos pokyčius, o 2005 metais atliko gyventojų sveikatos tyrimą juos apklausdamas. Sveikatos priežiūros finansavimui analizuoti kuriama nacionalinė sveikatos sąskaitos sistema. Nuo 2004 metų pradėtos skaičiuoti sveikatos priežiūros išlaidos, duomenys pateikiami tarptautinėms organizacijoms ir šalies vartotojams.</text:p>
      <text:p text:style-name="P83">4.2. Valstybinio socialinio draudimo fondo valdybos prie Socialinės apsaugos ir darbo ministerijos teritoriniai skyriai tvarko apdraustiesiems asmenims išduotų nedarbingumo pažymėjimų apskaitą.<text:s/></text:p>
      <text:p text:style-name="P84">4.3. Duomenis apie asmens neįgalumą kaupia Neįgalumo ir darbingumo nustatymo tarnyba prie Socialinės apsaugos ir darbo ministerijos.</text:p>
      <text:p text:style-name="P85">4.4. Valstybinę aplinkos stebėseną organizuoja Aplinkos ministerija.</text:p>
      <text:p text:style-name="P86"><text:span text:style-name="T87">4.5. Pagal</text:span><text:span text:style-name="T88"><text:s/>Pasaulio sveikatos organizacijos (toliau vadinama<text:s/></text:span><text:span text:style-name="T89">– PSO)<text:s/></text:span><text:span text:style-name="T90">koordinuojamą Lėtinių neinfekcinių ligų profilaktikos programą (CINDI) atliekami kartotiniai programos eksperimentinių rajonų gyventojų sveikatos tikrinimai – nustatomas lėtinių ligų ir jų rizikos veiksnių dažnis populiacijoje. Kas dveji metai registruojami Lietuvos žmonių gyvensenos pokyčiai pagal tarptautinį projektą (</text:span><text:span text:style-name="T91">Finbalt Health Monitor</text:span><text:span text:style-name="T92">). Kas ketveri metai atliekami Lietuvos moksleivių gyvensenos tyrimai – dalyvaujama tarptautiniame moksleivių sveikatos (HBSC) tyrime. Tai atlieka Kauno medicinos universitetas. Būtina užtikrinti šių tyrimų tęstinumą ir didinti tyrimų rezultatų prieinamumą.<text:s/></text:span></text:p>
      <text:p text:style-name="P93"><text:span text:style-name="T94">4.6. Ligų, kurių pasekmės visuomenei skaudžios tiek socialiniu, tiek ekonominiu požiūriais – vėžio, cukraligės, miokardo infarkto – stebėsena nepakankama.<text:s/></text:span></text:p>
      <text:p text:style-name="P95">5. Sukurtas Valstybinis visuomenės sveikatos stebėsenos duomenų fondas, kurį tvarko Sveikatos apsaugos ministerija. Valstybiniame visuomenės sveikatos stebėsenos duomenų fonde kaupiami duomenys apie visuomenės sveikatos stebėsenos objektus: demografinę, socialinę ekonominę, sveikatos būklę, gyvenseną, aplinką, sveikatos priežiūros išteklius, sveikatos priežiūros įstaigų veiklą, sveikatos priežiūros išlaidas ir finansavimą.<text:s/></text:p>
      <text:p text:style-name="P96">6. Siekiama užtikrinti sistemingą gyventojų sveikatos informacijos teikimą valstybės institucijoms, sveikatos priežiūros įstaigoms ir visuomenei, taip pat tarptautinėms organizacijoms – ji skleidžiama įvairiai: publikacijomis, interneto svetainėje www.lsic.lt, kompiuterizuotoje sveikatos<text:s/><text:soft-page-break/>rodiklių sistemoje („Sveikatos rodiklių sistema“). Lietuvos sveikatos statistikos duomenys teikiami PSO Europos regioniniam biurui Kopenhagoje ir Europos Komisijos statistikos tarnybai (Eurostatui). Leidiniai platinami sveikatos politiką formuojančioms ir įgyvendinančioms institucijoms, mokslo ir sveikatos priežiūros įstaigoms. Daugėja registruojamų objektų, būtina detaliau vertinti situaciją, taigi reikia tobulinti informacijos teikimo priemones, kad būtų užtikrinta geresnė duomenų sklaida ir prieinamumas.</text:p>
      <text:p text:style-name="P97"/>
      <text:p text:style-name="P98">III. PROGRAMOS TIKSLAS IR UŽDAVINIAI</text:p>
      <text:p text:style-name="P99"/>
      <text:p text:style-name="P100">7. Šios programos tikslas – atlikti ir tobulinti valstybės visuomenės sveikatos stebėseną, skirtą sveikatos politikai formuoti, Lietuvos sveikatos programos įgyvendinimui stebėti ir vertinti.</text:p>
      <text:p text:style-name="P101">8. Šios programos uždaviniai:</text:p>
      <text:p text:style-name="P102">8.1. užtikrinti valstybės visuomenės sveikatos stebėjimo sistemos tęstinumą;</text:p>
      <text:p text:style-name="P103">8.2. plėtoti visuomenės sveikatos duomenų rinkimo sistemas;<text:s/></text:p>
      <text:p text:style-name="P104">8.3. plėtoti Valstybinį visuomenės sveikatos stebėsenos duomenų fondą, informacijos sklaidą ir keitimąsi duomenimis;</text:p>
      <text:p text:style-name="P105">8.4. analizuoti ir vertinti gyventojų sveikatą ir ją lemiančių veiksnių kitimo tendencijas;</text:p>
      <text:p text:style-name="P106">8.5. gerinti duomenų palyginamumą tarptautiniu mastu – palaipsniui integruoti nacionalinę visuomenės sveikatos stebėsenos sistemą į Europos Sąjungos ir PSO stebėsenos sistemas.<text:s/></text:p>
      <text:p text:style-name="P107"/>
      <text:p text:style-name="P108">IV. SIEKIAMI REZULTATAI</text:p>
      <text:p text:style-name="P109"/>
      <text:p text:style-name="P110">9. Įgyvendinus šią programą, bus užtikrintas esamos valstybės visuomenės sveikatos stebėjimo sistemos tęstinumas ir plėtra, surinkti duomenys ir rodikliai Lietuvos sveikatos programos įgyvendinimui vertinti, Lietuvos sveikatos duomenis bus galima palyginti su kitų valstybių duomenimis, informacija apie visuomenės sveikatą bus prieinama visuomenei, o patikimi sveikatos duomenys laiku teikiami sveikatos politiką formuojančioms ir įgyvendinančioms institucijoms.<text:s/></text:p>
      <text:p text:style-name="P111">10. Siekiami rezultatai:<text:s/></text:p>
      <text:p text:style-name="P112">10.1. laiku surenkama ne mažiau kaip 95 procentai šioje programoje numatytų suvestinių duomenų;</text:p>
      <text:p text:style-name="P113">10.2. sukurtos ar išplėtotos ne mažiau kaip 2 visuomenės sveikatos duomenų rinkimo sistemos;</text:p>
      <text:p text:style-name="P114">10.3. ne mažiau kaip 3 procentais išplėstas Valstybinis visuomenės sveikatos stebėsenos duomenų fondas;<text:s/></text:p>
      <text:p text:style-name="P115">10.4. parengiami ne mažiau kaip 2 visuomenės sveikatos stebėsenos leidiniai;</text:p>
      <text:p text:style-name="P116">10.5. dalyvauta vykdant ne mažiau kaip 3 Bendrijos veiksmų visuomenės sveikatos srityje programą (2003–2008 m.) įgyvendinančius projektus.</text:p>
      <text:p text:style-name="P117"/>
      <text:p text:style-name="P118"><text:span text:style-name="T119">V.<text:s/></text:span><text:span text:style-name="T120">programos vertinimo Kriterijai</text:span></text:p>
      <text:p text:style-name="P121"/>
      <text:p text:style-name="P122">11. Šios programos vertinimo kriterijai:<text:s/></text:p>
      <text:p text:style-name="P123">11.1. kiek procentų duomenų ar rodiklių surinkta laiku;</text:p>
      <text:p text:style-name="P124">11.2. kiek sukurta ar išplėtota visuomenės sveikatos duomenų rinkimo sistemų;</text:p>
      <text:p text:style-name="P125">11.3. kiek procentų Valstybinio visuomenės sveikatos stebėsenos duomenų fondo išplėsta duomenimis ar rodikliais;<text:s/></text:p>
      <text:p text:style-name="P126">11.4. kiek parengta visuomenės sveikatos stebėsenos leidinių;</text:p>
      <text:p text:style-name="P127">11.5. įgyvendinant kelis Bendrijos veiksmų visuomenės sveikatos srityje programos (2003–2008 m.) projektus dalyvavo Lietuvos institucijos.</text:p>
      <text:p text:style-name="P128"/>
      <text:p text:style-name="P129"><text:span text:style-name="T130">VI.<text:s/></text:span><text:span text:style-name="T131">PROGRAMOS<text:s/></text:span><text:span text:style-name="T132">ĮGYVENDINIMAS</text:span><text:span text:style-name="T133"><text:s/>IR</text:span><text:span text:style-name="T134"><text:s/>ATSKAITOMYBĖ</text:span></text:p>
      <text:p text:style-name="P135"/>
      <text:p text:style-name="P136">12. Ši programa įgyvendinama 2008–2009 metais.</text:p>
      <text:p text:style-name="P137">13. Visuomenės sveikatos stebėsenos objektai: demografinė, socialinė ekonominė ir sveikatos būklė, gyvensena, aplinka, sveikatos priežiūros ištekliai, sveikatos priežiūros įstaigų veikla, sveikatos priežiūros išlaidos ir sveikatos priežiūros finansavimas.<text:s/></text:p>
      <text:p text:style-name="P138">14. Šios programos įgyvendinimo priemonių planas pateiktas 1 priede, o privalomus stebėti valstybinės visuomenės sveikatos stebėsenos objektus apibūdinantys duomenys ar rodikliai, duomenų šaltiniai, duomenų valdytojai ir teikėjai, duomenų Valstybiniam visuomenės sveikatos stebėsenos duomenų fondui teikimo tvarka pateikti šios programos 2 priede.<text:s/></text:p>
      <text:p text:style-name="P139">15. Šios programos įgyvendinimo stebėseną atlieka Sveikatos apsaugos ministerija.</text:p>
      <text:p text:style-name="P140">16. Sveikatos apsaugos ministerija iki 2010 m. kovo 1 d. pateikia Lietuvos Respublikos Vyriausybei šios programos įgyvendinimo ataskaitą.</text:p>
      <text:p text:style-name="P141"/>
      <text:p text:style-name="P142"/>
      <text:p text:style-name="P143"/>
      <text:p text:style-name="P144">––––––––––––––––––––</text:p>
      <text:p text:style-name="P145"/>
      <text:p text:style-name="P146">Valstybės visuomenės sveikatos<text:s/><text:line-break/>stebėsenos 2008–2009 metų programos<text:line-break/>1 priedas</text:p>
      <text:p text:style-name="P151"/>
      <text:h text:style-name="P152" text:outline-level="1">VALSTYBĖS VISUOMENĖS SVEIKATOS STEBĖSENOS 2008–2009 METŲ PROGRAMOS<text:s/></text:h>
      <text:h text:style-name="P153" text:outline-level="1">ĮGYVENDINIMO PRIEMONIŲ PLANAS</text:h>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Uždavinys</text:p>
            </table:table-cell>
            <table:table-cell table:style-name="TableCell164">
              <text:p text:style-name="P165">Priemonės pavadinimas</text:p>
            </table:table-cell>
            <table:table-cell table:style-name="TableCell166">
              <text:p text:style-name="P167">Atsakingas vykdytojas</text:p>
            </table:table-cell>
            <table:table-cell table:style-name="TableCell168">
              <text:p text:style-name="P169">Įvykdymo terminas</text:p>
            </table:table-cell>
            <table:table-cell table:style-name="TableCell170">
              <text:p text:style-name="P171">Lėšų poreikis, tūkst. litų</text:p>
            </table:table-cell>
          </table:table-row>
        </table:table-header-rows>
        <table:table-row table:style-name="TableRow172">
          <table:table-cell table:style-name="TableCell173">
            <text:p text:style-name="P174">1. Užtikrinti valstybės visuomenės sveikatos stebėjimo sistemos tęstinumą</text:p>
          </table:table-cell>
          <table:table-cell table:style-name="TableCell175">
            <text:p text:style-name="P176">1.1. Surinkti duomenis ir rodiklius apie demografinę, socialinę ekonominę, sveikatos būklę, gyvenseną, sveikatos priežiūros išteklius ir įstaigų veiklą, sveikatos priežiūros išlaidas ir sveikatos priežiūros finansavimą</text:p>
          </table:table-cell>
          <table:table-cell table:style-name="TableCell177">
            <text:p text:style-name="P178">Sveikatos apsaugos ministerija, Statistikos departamentas prie Lietuvos Respublikos Vyriausybės (toliau vadinama – Statistikos departamentas), Valstybinė darbo inspekcija, Valstybinio socialinio draudimo fondo valdyba prie Socialinės apsaugos ir darbo ministerijos, Neįgalumo ir darbingumo nustatymo tarnyba prie Socialinės apsaugos ir darbo ministerijos</text:p>
          </table:table-cell>
          <table:table-cell table:style-name="TableCell179">
            <text:p text:style-name="P180">2008 metų IV ketvirtis</text:p>
            <text:p text:style-name="P181">2009 metų IV ketvirtis</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1.2. Surinkti duomenis apie fizinę aplinką ir su ja susijusius sveikatos rodiklius</text:p>
          </table:table-cell>
          <table:table-cell table:style-name="TableCell189">
            <text:p text:style-name="P190">Sveikatos apsaugos ministerija, Statistikos departamentas, Aplinkos ministerija, Vidaus reikalų ministerija, Valstybinė darbo inspekcija</text:p>
          </table:table-cell>
          <table:table-cell table:style-name="TableCell191">
            <text:p text:style-name="P192">2008 metų IV ketvirtis</text:p>
            <text:p text:style-name="P193">2009 metų IV ketvirtis</text:p>
          </table:table-cell>
          <table:table-cell table:style-name="TableCell194">
            <text:p text:style-name="P195"/>
          </table:table-cell>
        </table:table-row>
        <table:table-row table:style-name="TableRow196">
          <table:table-cell table:style-name="TableCell197" table:number-rows-spanned="2">
            <text:p text:style-name="P198">2. Plėtoti visuomenės sveikatos duomenų rinkimo sistemas</text:p>
          </table:table-cell>
          <table:table-cell table:style-name="TableCell199">
            <text:p text:style-name="P200">2.1.<text:s/>(neteko gali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2.2. Sukurti ūmių koronarinių būklių stebėjimo sistemą</text:p>
          </table:table-cell>
          <table:table-cell table:style-name="TableCell211">
            <text:p text:style-name="P212">Sveikatos apsaugos ministerija, viešoji įstaiga Vilniaus universiteto ligoninės Santariškių klinikos</text:p>
          </table:table-cell>
          <table:table-cell table:style-name="TableCell213">
            <text:p text:style-name="P214">2008 metų IV ketvirtis</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2.3. Plėtoti aplinkos veiksnių ir sveikatos duomenų rinkimo sistemą – aplinkos rodiklių sąrašą papildyti vaikų aplinkos ir sveikatos rodikliais, sukurti aplinkos ir sveikatos informacijos kaupimui, analizei ir sklaidai reikalingą duomenų bazę<text:s/></text:p>
          </table:table-cell>
          <table:table-cell table:style-name="TableCell222">
            <text:p text:style-name="P223">Sveikatos apsaugos ministerija, Aplinkos ministerija</text:p>
          </table:table-cell>
          <table:table-cell table:style-name="TableCell224">
            <text:p text:style-name="P225">2009 metų IV ketvirtis</text:p>
          </table:table-cell>
          <table:table-cell table:style-name="TableCell226">
            <text:p text:style-name="P227">90</text:p>
          </table:table-cell>
        </table:table-row>
        <table:table-row table:style-name="TableRow228">
          <table:table-cell table:style-name="TableCell229">
            <text:p text:style-name="P230"/>
          </table:table-cell>
          <table:table-cell table:style-name="TableCell231">
            <text:p text:style-name="P232"><text:span text:style-name="T233">2.4.<text:s/></text:span><text:span text:style-name="T234">Atlikti išplėstinę žmonių apsinuodijimų epidemiologinę analizę</text:span></text:p>
          </table:table-cell>
          <table:table-cell table:style-name="TableCell235">
            <text:p text:style-name="P236">Sveikatos apsaugos ministerija</text:p>
          </table:table-cell>
          <table:table-cell table:style-name="TableCell237">
            <text:p text:style-name="P238">2009 metų IV ketvirtis</text:p>
            <text:p text:style-name="P239"/>
          </table:table-cell>
          <table:table-cell table:style-name="TableCell240">
            <text:p text:style-name="P241">30</text:p>
          </table:table-cell>
        </table:table-row>
        <table:table-row table:style-name="TableRow242">
          <table:table-cell table:style-name="TableCell243">
            <text:p text:style-name="P244"/>
          </table:table-cell>
          <table:table-cell table:style-name="TableCell245">
            <text:p text:style-name="P246">2.5. Parengti ir patvirtinti operacinius reikalavimus ir sukurti algoritmus užkrečiamosioms ligoms ir ligoms, sukeliamoms cheminio, radiologinio ar masinio naikinimo ginklų agentų, identifikuoti rengiant ligų ir epidemiologinės analizės informacinę sistemą krašto apsaugos sistemoje</text:p>
          </table:table-cell>
          <table:table-cell table:style-name="TableCell247">
            <text:p text:style-name="P248">Krašto apsaugos ministerija<text:s/></text:p>
          </table:table-cell>
          <table:table-cell table:style-name="TableCell249">
            <text:p text:style-name="P250">2009 metų IV ketvirtis</text:p>
          </table:table-cell>
          <table:table-cell table:style-name="TableCell251">
            <text:p text:style-name="P252">600</text:p>
          </table:table-cell>
        </table:table-row>
        <table:table-row table:style-name="TableRow253">
          <table:table-cell table:style-name="TableCell254">
            <text:p text:style-name="P255"/>
          </table:table-cell>
          <table:table-cell table:style-name="TableCell256">
            <text:p text:style-name="P257">2.6. Sukurti apmokėtų Valstybinio socialinio draudimo fondo lėšomis laikino nedarbingumo nukentėjus eismo įvykiuose dienų skaičiaus rinkimo ir teikimo sistemą<text:s/></text:p>
          </table:table-cell>
          <table:table-cell table:style-name="TableCell258">
            <text:p text:style-name="P259">Socialinės apsaugos ir darbo ministerija, Valstybinio socialinio draudimo fondo valdyba prie Socialinės apsaugos ir darbo ministerijos</text:p>
          </table:table-cell>
          <table:table-cell table:style-name="TableCell260">
            <text:p text:style-name="P261">2008 metų IV ketvirtis</text:p>
          </table:table-cell>
          <table:table-cell table:style-name="TableCell262">
            <text:p text:style-name="P263"/>
          </table:table-cell>
        </table:table-row>
        <table:table-row table:style-name="TableRow264">
          <table:table-cell table:style-name="TableCell265">
            <text:p text:style-name="P266">3. Plėtoti Valstybinį visuomenės sveikatos stebėsenos duomenų fondą, informacijos sklaidą ir keitimąsi duomenimis</text:p>
          </table:table-cell>
          <table:table-cell table:style-name="TableCell267">
            <text:p text:style-name="P268"><text:span text:style-name="T269">3.1. Išanalizuoti naujų rodiklių kaupimo Valstybiniame visuomenės sveikatos stebėsenos duomenų fonde poreikį ir prireikus pakeisti sveikatos apsaugos ministro 2004 m. lapkričio 26 d. įsakymą Nr. V-837 „Dėl visuomenės sveikatos stebėsenos rodiklių sąrašo patvirtinimo“ (Žin., 2004, Nr.<text:s/></text:span><text:a xlink:href="http://www3.lrs.lt/cgi-bin/preps2?a=246534&amp;b=" office:target-frame-name="_top" xlink:show="replace"><text:span text:style-name="T270">174-6465</text:span></text:a><text:span text:style-name="T271">)<text:s/></text:span></text:p>
          </table:table-cell>
          <table:table-cell table:style-name="TableCell272">
            <text:p text:style-name="P273">Sveikatos apsaugos ministerija</text:p>
          </table:table-cell>
          <table:table-cell table:style-name="TableCell274">
            <text:p text:style-name="P275">2008 metų IV ketvirti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3.2. Parengti ir išleisti 2 metodinius leidinius, susijusius su visuomenės sveikatos stebėsena</text:p>
          </table:table-cell>
          <table:table-cell table:style-name="TableCell283">
            <text:p text:style-name="P284">Sveikatos apsaugos ministerija, Kauno medicinos universitetas</text:p>
          </table:table-cell>
          <table:table-cell table:style-name="TableCell285">
            <text:p text:style-name="P286">2009 metų IV ketvirtis</text:p>
          </table:table-cell>
          <table:table-cell table:style-name="TableCell287">
            <text:p text:style-name="P288">40</text:p>
          </table:table-cell>
        </table:table-row>
        <table:table-row table:style-name="TableRow289">
          <table:table-cell table:style-name="TableCell290">
            <text:p text:style-name="P291"/>
          </table:table-cell>
          <table:table-cell table:style-name="TableCell292">
            <text:p text:style-name="P293">3.3. Parengti ir išleisti naują leidinį apie Lietuvos gyventojų sergamumą pagal savivaldybes, remiantis privalomojo sveikatos draudimo duomenų baze SVEIDRA</text:p>
          </table:table-cell>
          <table:table-cell table:style-name="TableCell294">
            <text:p text:style-name="P295">Sveikatos apsaugos ministerija</text:p>
          </table:table-cell>
          <table:table-cell table:style-name="TableCell296">
            <text:p text:style-name="P297">2009 metų IV ketvirtis</text:p>
          </table:table-cell>
          <table:table-cell table:style-name="TableCell298">
            <text:p text:style-name="P299">20</text:p>
          </table:table-cell>
        </table:table-row>
        <table:table-row table:style-name="TableRow300">
          <table:table-cell table:style-name="TableCell301">
            <text:p text:style-name="P302"/>
          </table:table-cell>
          <table:table-cell table:style-name="TableCell303">
            <text:p text:style-name="P304"><text:span text:style-name="T305">3.4. Kasmet papildyti kompiuterizuotą sveikatos rodiklių sistemą „Vaikų ir jaunimo sveikata“ atitinkamų metų duomenimis ir skelbti ją interneto svetainėje<text:s/></text:span><text:a xlink:href="http://www.lsic.lt" office:target-frame-name="_top" xlink:show="replace"><text:span text:style-name="T306">www.lsic.lt</text:span></text:a></text:p>
          </table:table-cell>
          <table:table-cell table:style-name="TableCell307">
            <text:p text:style-name="P308">Sveikatos apsaugos ministerija</text:p>
          </table:table-cell>
          <table:table-cell table:style-name="TableCell309">
            <text:p text:style-name="P310">2008 metų IV ketvirtis</text:p>
            <text:p text:style-name="P311">2009 metų IV ketvirtis</text:p>
          </table:table-cell>
          <table:table-cell table:style-name="TableCell312">
            <text:p text:style-name="P313"/>
          </table:table-cell>
        </table:table-row>
        <table:table-row table:style-name="TableRow314">
          <table:table-cell table:style-name="TableCell315" table:number-rows-spanned="2">
            <text:p text:style-name="P316">4. Analizuoti ir vertinti gyventojų sveikatą ir ją lemiančių veiksnių kitimo tendencijas</text:p>
          </table:table-cell>
          <table:table-cell table:style-name="TableCell317">
            <text:p text:style-name="P318">4.1. Vertinti lėtinių neinfekcinių ligų ir jų rizikos veiksnių dažnį – atlikti pavienių Lietuvos regionų gyventojų sveikatos tyrimus</text:p>
          </table:table-cell>
          <table:table-cell table:style-name="TableCell319">
            <text:p text:style-name="P320">Sveikatos apsaugos ministerija, Kauno medicinos universitetas<text:s/></text:p>
          </table:table-cell>
          <table:table-cell table:style-name="TableCell321">
            <text:p text:style-name="P322">2008 metų IV ketvirtis</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4.2. Analizuoti subjektyvios sveikatos ir gyvensenos įpročių pokyčius ir išleisti leidinį „Lietuvos žmonių gyvensenos tyrimas, 2008 m.“</text:p>
          </table:table-cell>
          <table:table-cell table:style-name="TableCell329">
            <text:p text:style-name="P330">Sveikatos apsaugos ministerija, Kauno medicinos universitetas<text:s/></text:p>
          </table:table-cell>
          <table:table-cell table:style-name="TableCell331">
            <text:p text:style-name="P332">2008 metų IV ketvirtis</text:p>
            <text:p text:style-name="P333">2009 metų I ketvirtis</text:p>
          </table:table-cell>
          <table:table-cell table:style-name="TableCell334">
            <text:p text:style-name="P335">40</text:p>
            <text:p text:style-name="P336">10</text:p>
          </table:table-cell>
        </table:table-row>
        <table:table-row table:style-name="TableRow337">
          <table:table-cell table:style-name="TableCell338">
            <text:p text:style-name="P339"/>
          </table:table-cell>
          <table:table-cell table:style-name="TableCell340">
            <text:p text:style-name="P341">4.3. Išanalizuoti, kaip gyvensena veikia moksleivių sveikatą, nustatyti jos pokyčius nuo 1994 metų, palyginti tarptautiniu požiūriu, parengti monografiją ir leidinį visuomenei</text:p>
          </table:table-cell>
          <table:table-cell table:style-name="TableCell342">
            <text:p text:style-name="P343">Sveikatos apsaugos ministerija, Kauno medicinos universitetas<text:s/></text:p>
          </table:table-cell>
          <table:table-cell table:style-name="TableCell344">
            <text:p text:style-name="P345">2009 metų IV ketvirtis</text:p>
          </table:table-cell>
          <table:table-cell table:style-name="TableCell346">
            <text:p text:style-name="P347">20</text:p>
          </table:table-cell>
        </table:table-row>
        <table:table-row table:style-name="TableRow348">
          <table:table-cell table:style-name="TableCell349">
            <text:p text:style-name="P350"/>
          </table:table-cell>
          <table:table-cell table:style-name="TableCell351">
            <text:p text:style-name="P352">4.4. Ištirti Lietuvos gyventojų fizinį aktyvumą ir pateikti duomenis Pasaulio sveikatos organizacijos informacinei sistemai</text:p>
          </table:table-cell>
          <table:table-cell table:style-name="TableCell353">
            <text:p text:style-name="P354">Sveikatos apsaugos ministerija</text:p>
          </table:table-cell>
          <table:table-cell table:style-name="TableCell355">
            <text:p text:style-name="P356">2009 metų IV ketvirtis</text:p>
          </table:table-cell>
          <table:table-cell table:style-name="TableCell357">
            <text:p text:style-name="P358">80</text:p>
          </table:table-cell>
        </table:table-row>
        <table:table-row table:style-name="TableRow359">
          <table:table-cell table:style-name="TableCell360">
            <text:p text:style-name="P361"/>
          </table:table-cell>
          <table:table-cell table:style-name="TableCell362">
            <text:p text:style-name="Normal"><text:span text:style-name="T363">4.5. Atlikti bandomąjį aplinkos veiksnių poveikio Lietuvos gyventojams tyrimą pagal aplinkos ir sveikatos klausimyną;<text:s/></text:span><text:span text:style-name="T364">remiantis tyrimo rezultatais, parengti patikslintą aplinkos ir sveikatos klausimyną, pritaikytą nuolatinei aplinkos ir sveikatos būklės stebėsenai atlikti</text:span></text:p>
          </table:table-cell>
          <table:table-cell table:style-name="TableCell365">
            <text:p text:style-name="P366">Sveikatos apsaugos ministerija</text:p>
          </table:table-cell>
          <table:table-cell table:style-name="TableCell367">
            <text:p text:style-name="P368">2009 metų IV ketvirtis</text:p>
          </table:table-cell>
          <table:table-cell table:style-name="TableCell369">
            <text:p text:style-name="P370">90</text:p>
          </table:table-cell>
        </table:table-row>
        <table:table-row table:style-name="TableRow371">
          <table:table-cell table:style-name="TableCell372">
            <text:p text:style-name="P373"/>
          </table:table-cell>
          <table:table-cell table:style-name="TableCell374">
            <text:p text:style-name="Normal"><text:span text:style-name="T375">4.6. Iša</text:span><text:span text:style-name="T376">nalizuoti duomenis apie aplinkos ir sveikatos būklę ir jos pokyčius Lietuvoje, parengti ataskaitą</text:span></text:p>
          </table:table-cell>
          <table:table-cell table:style-name="TableCell377">
            <text:p text:style-name="P378">Sveikatos apsaugos ministerija</text:p>
          </table:table-cell>
          <table:table-cell table:style-name="TableCell379">
            <text:p text:style-name="P380">2009 metų IV ketvirtis</text:p>
          </table:table-cell>
          <table:table-cell table:style-name="TableCell381">
            <text:p text:style-name="P382">35</text:p>
          </table:table-cell>
        </table:table-row>
        <table:table-row table:style-name="TableRow383">
          <table:table-cell table:style-name="TableCell384">
            <text:p text:style-name="P385"/>
          </table:table-cell>
          <table:table-cell table:style-name="TableCell386">
            <text:p text:style-name="Normal"><text:span text:style-name="T387">4.7. Parengti ir išleisti leidinį „Sveikata ir aplinka“</text:span></text:p>
          </table:table-cell>
          <table:table-cell table:style-name="TableCell388">
            <text:p text:style-name="P389">Sveikatos apsaugos ministerija</text:p>
          </table:table-cell>
          <table:table-cell table:style-name="TableCell390">
            <text:p text:style-name="P391">2009 metų IV ketvirtis</text:p>
          </table:table-cell>
          <table:table-cell table:style-name="TableCell392">
            <text:p text:style-name="P393">30</text:p>
          </table:table-cell>
        </table:table-row>
        <table:table-row table:style-name="TableRow394">
          <table:table-cell table:style-name="TableCell395">
            <text:p text:style-name="P396"/>
          </table:table-cell>
          <table:table-cell table:style-name="TableCell397">
            <text:p text:style-name="P398">4.8. Parengti ir išleisti informacinį metodinį leidinį „Apsinuodijimų epidemiologija ir prevencija Lietuvoje“</text:p>
          </table:table-cell>
          <table:table-cell table:style-name="TableCell399">
            <text:p text:style-name="P400">Sveikatos apsaugos ministerija</text:p>
          </table:table-cell>
          <table:table-cell table:style-name="TableCell401">
            <text:p text:style-name="P402">2009 metų IV ketvirtis</text:p>
          </table:table-cell>
          <table:table-cell table:style-name="TableCell403">
            <text:p text:style-name="P404">30</text:p>
          </table:table-cell>
        </table:table-row>
        <table:table-row table:style-name="TableRow405">
          <table:table-cell table:style-name="TableCell406" table:number-rows-spanned="2">
            <text:p text:style-name="P407">5. Gerinti duomenų pa­lyginamumą tarptau­ti­niu mastu – palaips­niui integruoti nacionalinę visuomenės sveikatos stebėsenos sistemą į Europos Sąjungos ir Pasaulio sveikatos organizacijos stebėsenos sistemas</text:p>
          </table:table-cell>
          <table:table-cell table:style-name="TableCell408">
            <text:p text:style-name="Normal"><text:span text:style-name="T409">5.1. Dalyvauti vykdant Europos Bendrijos veiksmų<text:s/></text:span><text:span text:style-name="T410">visuomenės sveikatos srityje programą (2003–2008 m.)</text:span><text:span text:style-name="T411"><text:s/>įgyvendinančius projektus</text:span></text:p>
          </table:table-cell>
          <table:table-cell table:style-name="TableCell412">
            <text:p text:style-name="P413">Sveikatos apsaugos ministerija<text:s/></text:p>
          </table:table-cell>
          <table:table-cell table:style-name="TableCell414">
            <text:p text:style-name="P415">2009 metų IV ketvirtis</text:p>
          </table:table-cell>
          <table:table-cell table:style-name="TableCell416">
            <text:p text:style-name="P417">30</text:p>
          </table:table-cell>
        </table:table-row>
        <table:table-row table:style-name="TableRow418">
          <table:covered-table-cell>
            <text:p text:style-name="P419"/>
          </table:covered-table-cell>
          <table:table-cell table:style-name="TableCell420">
            <text:p text:style-name="Normal"><text:span text:style-name="T421">5.2. Dalyvauti Europos Komisijos darbo grupių veikloje įgyvendinant Europos Bendrijos veiksmų<text:s/></text:span><text:span text:style-name="T422">visuomenės sveikatos srityje programą (2003–2008 m.)</text:span></text:p>
          </table:table-cell>
          <table:table-cell table:style-name="TableCell423">
            <text:p text:style-name="P424">Sveikatos apsaugos ministerija</text:p>
          </table:table-cell>
          <table:table-cell table:style-name="TableCell425">
            <text:p text:style-name="P426">2008 metų IV ketvirtis</text:p>
          </table:table-cell>
          <table:table-cell table:style-name="TableCell427">
            <text:p text:style-name="P428"/>
          </table:table-cell>
        </table:table-row>
        <table:table-row table:style-name="TableRow429">
          <table:table-cell table:style-name="TableCell430">
            <text:p text:style-name="P431"><text:s/></text:p>
          </table:table-cell>
          <table:table-cell table:style-name="TableCell432">
            <text:p text:style-name="P433">Preliminarus lėšų poreikis</text:p>
          </table:table-cell>
          <table:table-cell table:style-name="TableCell434">
            <text:p text:style-name="P435">2008 metais – 40 tūkst. litų<text:line-break/>2009 metais – 1 215 tūkst. litų</text:p>
          </table:table-cell>
          <table:table-cell table:style-name="TableCell436">
            <text:p text:style-name="P437"/>
          </table:table-cell>
          <table:table-cell table:style-name="TableCell438">
            <text:p text:style-name="P439"/>
          </table:table-cell>
        </table:table-row>
      </table:table>
      <text:p text:style-name="P440">Priedo pakeitimai:</text:p>
      <text:p text:style-name="PlainText"><text:span text:style-name="T441">Nr.<text:s/></text:span><text:a xlink:href="http://www3.lrs.lt/cgi-bin/preps2?a=343367&amp;b=" office:target-frame-name="_top" xlink:show="replace"><text:span text:style-name="T442">364</text:span></text:a><text:span text:style-name="T443">, 2009-04-29, Žin., 2009, Nr. 53-2102 (2009-05-09)</text:span></text:p>
      <text:p text:style-name="P444"/>
      <text:p text:style-name="P445">–––––––––––––––––––</text:p>
      <text:h text:style-name="P446" text:outline-level="1">Valstybės visuomenės sveikatos<text:s/><text:line-break/>stebėsenos 2008–2009 metų programos<text:line-break/>2 priedas<text:s/></text:h>
      <text:h text:style-name="P451" text:outline-level="1"/>
      <text:h text:style-name="P452" text:outline-level="1">Privalomi stebėti ValstybĖS visuomenės sveikatos stebėsenOS objektus apibūdinantys duomenys<text:s/><text:line-break/>IR rodikliai, duomenų ŠALTINIAI, DUOMENŲ valdytojai iR teikėjai, duomenų VALSTYBINIAM VISUOMENĖS SVEIKATOS STEBĖSENOS FONDUI teikimo TVARKA<text:s/></text:h>
      <text:p text:style-name="P453"><text:s/></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Duomenų grupė</text:p>
            </table:table-cell>
            <table:table-cell table:style-name="TableCell463">
              <text:p text:style-name="P464">Duomenys ir rodikliai</text:p>
            </table:table-cell>
            <table:table-cell table:style-name="TableCell465">
              <text:p text:style-name="P466">Duomenų šaltinis ir rinkimo metodas</text:p>
            </table:table-cell>
            <table:table-cell table:style-name="TableCell467">
              <text:p text:style-name="P468">Duomenų valdytojai ir teikėjai</text:p>
            </table:table-cell>
            <table:table-cell table:style-name="TableCell469">
              <text:p text:style-name="P470">Duomenų teikimo tvarka (periodiškumas, terminai, būdas)</text:p>
            </table:table-cell>
          </table:table-row>
        </table:table-header-rows>
        <table:table-row table:style-name="TableRow471">
          <table:table-cell table:style-name="TableCell472" table:number-columns-spanned="2">
            <text:p text:style-name="Normal"><text:span text:style-name="T473">I. DEMOGRAFINĖ būklė</text:span></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 Gyventojai</text:p>
          </table:table-cell>
          <table:table-cell table:style-name="TableCell483">
            <text:p text:style-name="P484">gyventojų skaičius pagal lytį, amžių ir gyvenamąją vietą<text:s/></text:p>
          </table:table-cell>
          <table:table-cell table:style-name="TableCell485">
            <text:p text:style-name="P486">demografinės statistikos duomenys</text:p>
          </table:table-cell>
          <table:table-cell table:style-name="TableCell487">
            <text:p text:style-name="P488">Statistikos departamentas prie Lietuvos Respublikos Vyriausybės (toliau vadinama – Statistikos departamentas)</text:p>
          </table:table-cell>
          <table:table-cell table:style-name="TableCell489">
            <text:p text:style-name="P490">metų, kitų metų birželis; el. paštu</text:p>
          </table:table-cell>
        </table:table-row>
        <table:table-row table:style-name="TableRow491">
          <table:table-cell table:style-name="TableCell492">
            <text:p text:style-name="P493">2. Gimstamumas<text:s/></text:p>
          </table:table-cell>
          <table:table-cell table:style-name="TableCell494">
            <text:p text:style-name="P495">gimusieji pagal lytį, gyvenamąją vietą, gimstamumo rodikliai pagal motinos amžių<text:s/></text:p>
          </table:table-cell>
          <table:table-cell table:style-name="TableCell496">
            <text:p text:style-name="P497">Gyventojų registro duomenys (ištisinis tyrimas)</text:p>
          </table:table-cell>
          <table:table-cell table:style-name="TableCell498">
            <text:p text:style-name="P499">Statistikos departamentas</text:p>
          </table:table-cell>
          <table:table-cell table:style-name="TableCell500">
            <text:p text:style-name="P501">metų, kitų metų rugpjūtis; el. paštu<text:s/></text:p>
          </table:table-cell>
        </table:table-row>
        <table:table-row table:style-name="TableRow502">
          <table:table-cell table:style-name="TableCell503">
            <text:p text:style-name="P504">3. Mirtingumas</text:p>
          </table:table-cell>
          <table:table-cell table:style-name="TableCell505">
            <text:p text:style-name="P506">mirtingumas pagal lytį, amžių, gyvenamąją vietą, priežastis, standartizuoti mirtingumo rodikliai, vidutinė tikėtina gyvenimo trukmė</text:p>
          </table:table-cell>
          <table:table-cell table:style-name="TableCell507">
            <text:p text:style-name="P508">Gyventojų registro duomenys, asmens sveikatos priežiūros įstaigų medicininiai mirties liudijimai (ištisinis tyrimas)</text:p>
          </table:table-cell>
          <table:table-cell table:style-name="TableCell509">
            <text:p text:style-name="P510">Statistikos departamentas</text:p>
          </table:table-cell>
          <table:table-cell table:style-name="TableCell511">
            <text:p text:style-name="P512">metų, kitų metų rugpjūtis; el. paštu</text:p>
          </table:table-cell>
        </table:table-row>
        <table:table-row table:style-name="TableRow513">
          <table:table-cell table:style-name="TableCell514" table:number-columns-spanned="2">
            <text:p text:style-name="Normal"><text:span text:style-name="T515">II. SOCIALINĖ EKONOMINĖ BŪKLĖ</text:span></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 Gyventojų užimtumas</text:p>
          </table:table-cell>
          <table:table-cell table:style-name="TableCell525">
            <text:p text:style-name="P526">gyventojų užimtumo tyrimo duomenys</text:p>
          </table:table-cell>
          <table:table-cell table:style-name="TableCell527">
            <text:p text:style-name="P528">atrankinis gyventojų užimtumo tyrimas</text:p>
          </table:table-cell>
          <table:table-cell table:style-name="TableCell529">
            <text:p text:style-name="P530">Statistikos departamentas</text:p>
          </table:table-cell>
          <table:table-cell table:style-name="TableCell531">
            <text:p text:style-name="P532">metų, kitų metų birželis; el. paštu</text:p>
          </table:table-cell>
        </table:table-row>
        <table:table-row table:style-name="TableRow533">
          <table:table-cell table:style-name="TableCell534">
            <text:p text:style-name="P535">5. Namų ūkių būklė</text:p>
          </table:table-cell>
          <table:table-cell table:style-name="TableCell536">
            <text:p text:style-name="P537">namų ūkių gyvenimo lygis, skurdo rodikliai pagal namų ūkių sudėtį ir gyvenamąją vietą (miestas, kaimas)</text:p>
          </table:table-cell>
          <table:table-cell table:style-name="TableCell538">
            <text:p text:style-name="P539">atrankinis namų ūkių pajamų ir gyvenimo sąlygų tyrimas</text:p>
          </table:table-cell>
          <table:table-cell table:style-name="TableCell540">
            <text:p text:style-name="P541">Statistikos departamentas</text:p>
          </table:table-cell>
          <table:table-cell table:style-name="TableCell542">
            <text:p text:style-name="P543">metų, kitų metų gruodis (išankstinė informacija); el. paštu</text:p>
          </table:table-cell>
        </table:table-row>
        <table:table-row table:style-name="TableRow544">
          <table:table-cell table:style-name="TableCell545" table:number-columns-spanned="2">
            <text:p text:style-name="Normal"><text:span text:style-name="T546">III. SVEIKATOS BŪKLĖ</text:span></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 Sergamumas, užregistruotas ambulatorinėse sveikatos priežiūros įstaigose</text:p>
          </table:table-cell>
          <table:table-cell table:style-name="TableCell556">
            <text:p text:style-name="P557">sergamumas, ligotumas, vaikų ir suaugusiųjų sergamumas ir ligotumas pagal ligas ir ligų grupes, amžių, lytį, gyvenamąją vietą</text:p>
          </table:table-cell>
          <table:table-cell table:style-name="TableCell558">
            <text:p text:style-name="P559">privalomojo sveikatos draudimo duomenų bazė SVEIDRA<text:s/></text:p>
          </table:table-cell>
          <table:table-cell table:style-name="TableCell560">
            <text:p text:style-name="P561">Sveikatos apsaugos ministerija</text:p>
          </table:table-cell>
          <table:table-cell table:style-name="TableCell562">
            <text:p text:style-name="P563">metų, kitų metų II ketvirtis; el. paštu</text:p>
          </table:table-cell>
        </table:table-row>
        <table:table-row table:style-name="TableRow564">
          <table:table-cell table:style-name="TableCell565">
            <text:p text:style-name="P566">7. Stacionarinis sergamumas</text:p>
          </table:table-cell>
          <table:table-cell table:style-name="TableCell567">
            <text:p text:style-name="P568">stacionarinis sergamumas ir mirtingumas pagal ligų grupes ir tam tikras ligas pagal lytį, gyvenamąją vietą ir amžių<text:s/></text:p>
          </table:table-cell>
          <table:table-cell table:style-name="TableCell569">
            <text:p text:style-name="P570">privalomojo sveikatos draudimo duomenų bazė SVEIDRA</text:p>
          </table:table-cell>
          <table:table-cell table:style-name="TableCell571">
            <text:p text:style-name="P572">Sveikatos apsaugos ministerija</text:p>
          </table:table-cell>
          <table:table-cell table:style-name="TableCell573">
            <text:p text:style-name="P574">metų, kitų metų II ketvirtis; el. paštu</text:p>
          </table:table-cell>
        </table:table-row>
        <table:table-row table:style-name="TableRow575">
          <table:table-cell table:style-name="TableCell576">
            <text:p text:style-name="P577">8. Sergamumas užkrečiamosiomis ligomis</text:p>
          </table:table-cell>
          <table:table-cell table:style-name="TableCell578">
            <text:p text:style-name="P579">susirgimų užkrečiamosiomis ligomis skaičius pagal savivaldybes</text:p>
          </table:table-cell>
          <table:table-cell table:style-name="TableCell580">
            <text:p text:style-name="P581">ambulatorines ir stacionarines paslaugas teikiančios asmens sveikatos priežiūros įstaigos (ištisinis tyrimas)<text:s/></text:p>
          </table:table-cell>
          <table:table-cell table:style-name="TableCell582">
            <text:p text:style-name="P583">Sveikatos apsaugos ministerija<text:s/></text:p>
          </table:table-cell>
          <table:table-cell table:style-name="TableCell584">
            <text:p text:style-name="P585">mėnesio, iki kito mėnesio 20 d., metų, kitų metų I ketvirtis; el. paštu</text:p>
          </table:table-cell>
        </table:table-row>
        <table:table-row table:style-name="TableRow586">
          <table:table-cell table:style-name="TableCell587">
            <text:p text:style-name="P588">9. Profilaktinis skiepijimas</text:p>
          </table:table-cell>
          <table:table-cell table:style-name="TableCell589">
            <text:p text:style-name="P590">skiepijimo nuo užkrečiamųjų ligų apimtis pagal savivaldybes</text:p>
          </table:table-cell>
          <table:table-cell table:style-name="TableCell591">
            <text:p text:style-name="P592">ambulatorines ir stacionarines paslaugas teikiančios asmens sveikatos priežiūros įstaigos (ištisinis tyrimas)<text:s/></text:p>
          </table:table-cell>
          <table:table-cell table:style-name="TableCell593">
            <text:p text:style-name="P594">Sveikatos apsaugos ministerija<text:s/></text:p>
          </table:table-cell>
          <table:table-cell table:style-name="TableCell595">
            <text:p text:style-name="P596">metų, kitų metų I ketvirtis; el. paštu</text:p>
          </table:table-cell>
        </table:table-row>
        <table:table-row table:style-name="TableRow597">
          <table:table-cell table:style-name="TableCell598">
            <text:p text:style-name="P599">10. Sergamumas tuberkulioze</text:p>
          </table:table-cell>
          <table:table-cell table:style-name="TableCell600">
            <text:p text:style-name="P601">sergamumas ir ligotumas tuberkulioze pagal savivaldybes</text:p>
          </table:table-cell>
          <table:table-cell table:style-name="TableCell602">
            <text:p text:style-name="P603">ambulatorines ir stacionarines paslaugas teikiančios asmens sveikatos priežiūros įstaigos (ištisinis tyrimas)<text:s/></text:p>
          </table:table-cell>
          <table:table-cell table:style-name="TableCell604">
            <text:p text:style-name="P605">Sveikatos apsaugos ministerija, Respublikinė tuberkuliozės ir infekcinių ligų universitetinė ligoninė<text:s/></text:p>
          </table:table-cell>
          <table:table-cell table:style-name="TableCell606">
            <text:p text:style-name="P607">metų, kitų metų I ketvirtis; el. paštu</text:p>
          </table:table-cell>
        </table:table-row>
        <table:table-row table:style-name="TableRow608">
          <table:table-cell table:style-name="TableCell609">
            <text:p text:style-name="P610">11. Sergamumas lytiškai plintančiomis infekcijomis<text:s/></text:p>
          </table:table-cell>
          <table:table-cell table:style-name="TableCell611">
            <text:p text:style-name="P612">sergančiųjų lytiškai plintančiomis infekcijomis skaičius pagal savivaldybes<text:s/></text:p>
          </table:table-cell>
          <table:table-cell table:style-name="TableCell613">
            <text:p text:style-name="P614">ambulatorines ir stacionarines paslaugas teikiančios asmens sveikatos priežiūros įstaigos (ištisinis tyrimas)<text:s/></text:p>
          </table:table-cell>
          <table:table-cell table:style-name="TableCell615">
            <text:p text:style-name="P616">Sveikatos apsaugos ministerija</text:p>
          </table:table-cell>
          <table:table-cell table:style-name="TableCell617">
            <text:p text:style-name="P618">metų, kitų metų I ketvirtis; el. paštu</text:p>
          </table:table-cell>
        </table:table-row>
        <table:table-row table:style-name="TableRow619">
          <table:table-cell table:style-name="TableCell620">
            <text:p text:style-name="P621">12. ŽIV nešiojimas ir ŽIV liga<text:s/></text:p>
          </table:table-cell>
          <table:table-cell table:style-name="TableCell622">
            <text:p text:style-name="P623">ŽIV nešiotojų ir sergančiųjų ŽIV skaičius pagal savivaldybes, lytį, amžių</text:p>
          </table:table-cell>
          <table:table-cell table:style-name="TableCell624">
            <text:p text:style-name="P625">ambulatorines ir stacionarines paslaugas teikiančios asmens sveikatos priežiūros įstaigos (ištisinis tyrimas)<text:s/></text:p>
          </table:table-cell>
          <table:table-cell table:style-name="TableCell626">
            <text:p text:style-name="P627">Sveikatos apsaugos ministerija</text:p>
          </table:table-cell>
          <table:table-cell table:style-name="TableCell628">
            <text:p text:style-name="P629">nuolat; el. paštu</text:p>
          </table:table-cell>
        </table:table-row>
        <table:table-row table:style-name="TableRow630">
          <table:table-cell table:style-name="TableCell631">
            <text:p text:style-name="P632">13. Sergamumas onkologinėmis ligomis</text:p>
          </table:table-cell>
          <table:table-cell table:style-name="TableCell633">
            <text:p text:style-name="P634">sergamumas ir ligotumas onkologinėmis ligomis, mirtingumas nuo onkologinių ligų pagal amžių ir lokalizaciją</text:p>
          </table:table-cell>
          <table:table-cell table:style-name="TableCell635">
            <text:p text:style-name="P636">ambulatorines ir stacionarines paslaugas teikiančios asmens sveikatos priežiūros įstaigos (ištisinis tyrimas)<text:s/></text:p>
          </table:table-cell>
          <table:table-cell table:style-name="TableCell637">
            <text:p text:style-name="P638">Sveikatos apsaugos ministerija, Vilniaus universiteto Onkologijos institutas</text:p>
          </table:table-cell>
          <table:table-cell table:style-name="TableCell639">
            <text:p text:style-name="P640">metų (išankstiniai duomenys – kitų metų I ketvirtis), rodikliai – kitų metų II ketvirtis; el. paštu</text:p>
          </table:table-cell>
        </table:table-row>
        <table:table-row table:style-name="TableRow641">
          <table:table-cell table:style-name="TableCell642">
            <text:p text:style-name="P643">14. Sergamumas psichikos ligomis</text:p>
          </table:table-cell>
          <table:table-cell table:style-name="TableCell644">
            <text:p text:style-name="P645">sergamumas ir ligotumas psichikos ligomis<text:s/></text:p>
          </table:table-cell>
          <table:table-cell table:style-name="TableCell646">
            <text:p text:style-name="P647">ambulatorines ir stacionarines paslaugas teikiančios asmens sveikatos priežiūros įstaigos (ištisinis tyrimas)</text:p>
          </table:table-cell>
          <table:table-cell table:style-name="TableCell648">
            <text:p text:style-name="P649">Sveikatos apsaugos ministerija</text:p>
          </table:table-cell>
          <table:table-cell table:style-name="TableCell650">
            <text:p text:style-name="P651">metų, kitų metų I ketvirtis; el. paštu</text:p>
          </table:table-cell>
        </table:table-row>
        <table:table-row table:style-name="TableRow652">
          <table:table-cell table:style-name="TableCell653" table:number-rows-spanned="2">
            <text:p text:style-name="P654">15. Nelaimingi atsitikimai darbe, nukentėjusieji eismo įvykiuose ir profesinės ligos<text:s/></text:p>
          </table:table-cell>
          <table:table-cell table:style-name="TableCell655">
            <text:p text:style-name="P656">nelaimingų atsitikimų darbe skaičius, visų ir mirtinų nelaimingų atsitikimų darbe skaičius</text:p>
          </table:table-cell>
          <table:table-cell table:style-name="TableCell657">
            <text:p text:style-name="P658">Valstybinės darbo inspekcijos duomenys (ištisinis tyrimas)<text:s/></text:p>
          </table:table-cell>
          <table:table-cell table:style-name="TableCell659">
            <text:p text:style-name="P660">Valstybinė darbo inspekcija</text:p>
          </table:table-cell>
          <table:table-cell table:style-name="TableCell661">
            <text:p text:style-name="P662">metų, kitų metų birželis; el. paštu</text:p>
          </table:table-cell>
        </table:table-row>
        <table:table-row table:style-name="TableRow663">
          <table:covered-table-cell>
            <text:p text:style-name="P664"/>
          </table:covered-table-cell>
          <table:table-cell table:style-name="TableCell665">
            <text:p text:style-name="P666">profesinių ligų atvejai</text:p>
          </table:table-cell>
          <table:table-cell table:style-name="TableCell667">
            <text:p text:style-name="P668">Lietuvos Respublikos profesinių ligų valstybės registro duomenys (ištisinis tyrimas)</text:p>
          </table:table-cell>
          <table:table-cell table:style-name="TableCell669">
            <text:p text:style-name="P670">Sveikatos apsaugos ministerija</text:p>
          </table:table-cell>
          <table:table-cell table:style-name="TableCell671">
            <text:p text:style-name="P672">metų, kitų metų I ketvirtis; el. paštu</text:p>
          </table:table-cell>
        </table:table-row>
        <table:table-row table:style-name="TableRow673">
          <table:table-cell table:style-name="TableCell674">
            <text:p text:style-name="P675"/>
          </table:table-cell>
          <table:table-cell table:style-name="TableCell676">
            <text:p text:style-name="P677">per eismo įvykius žuvusių ir sužeistų asmenų, iš jų vaikų, skaičius pagal teritorijos administracinius vienetus</text:p>
          </table:table-cell>
          <table:table-cell table:style-name="TableCell678">
            <text:p text:style-name="P679">Kelių eismo taisyklių pažeidimų ir eismo įvykių registro duomenys (ištisinis tyrimas)</text:p>
          </table:table-cell>
          <table:table-cell table:style-name="TableCell680">
            <text:p text:style-name="P681">Policijos departamentas prie Vidaus reikalų ministerijos</text:p>
          </table:table-cell>
          <table:table-cell table:style-name="TableCell682">
            <text:p text:style-name="P683">metų, kitų metų birželis; el. paštu</text:p>
          </table:table-cell>
        </table:table-row>
        <table:table-row table:style-name="TableRow684">
          <table:table-cell table:style-name="TableCell685">
            <text:p text:style-name="P686">16. Motinos ir naujagimio sveikatos duomenys</text:p>
          </table:table-cell>
          <table:table-cell table:style-name="TableCell687">
            <text:p text:style-name="P688">specifiniai motinos socialiniai duomenys, sveikatos būklė, rizikos veiksniai, akušerinė patologija, gimdymo eiga, naujagimio sveikatos būklė</text:p>
          </table:table-cell>
          <table:table-cell table:style-name="TableCell689">
            <text:p text:style-name="P690">stacionarų gimdymo skyrių Lietuvoje įrašai (ištisinis tyrimas)</text:p>
          </table:table-cell>
          <table:table-cell table:style-name="TableCell691">
            <text:p text:style-name="P692">Sveikatos apsaugos ministerija</text:p>
          </table:table-cell>
          <table:table-cell table:style-name="TableCell693">
            <text:p text:style-name="P694">metų, kitų metų III ketvirtis; el. paštu</text:p>
          </table:table-cell>
        </table:table-row>
        <table:table-row table:style-name="TableRow695">
          <table:table-cell table:style-name="TableCell696">
            <text:p text:style-name="P697">17. Laikinas nedarbingumas</text:p>
          </table:table-cell>
          <table:table-cell table:style-name="TableCell698">
            <text:p text:style-name="P699">apmokėtų Valstybinio socialinio draudimo fondo lėšomis laikino nedarbingumo dienų skaičius <text:s/></text:p>
          </table:table-cell>
          <table:table-cell table:style-name="TableCell700">
            <text:p text:style-name="P701">Valstybinio socialinio draudimo fondo valdybos duomenys (ištisinis tyrimas)</text:p>
          </table:table-cell>
          <table:table-cell table:style-name="TableCell702">
            <text:p text:style-name="P703">Valstybinio socialinio draudimo fondo valdyba prie Socialinės apsaugos ir darbo ministerijos</text:p>
          </table:table-cell>
          <table:table-cell table:style-name="TableCell704">
            <text:p text:style-name="P705">metų, kitų metų I ketvirtis; el. paštu</text:p>
          </table:table-cell>
        </table:table-row>
        <table:table-row table:style-name="TableRow706">
          <table:table-cell table:style-name="TableCell707">
            <text:p text:style-name="P708">18. Neįgalumo ir darbingumo lygis<text:s/></text:p>
          </table:table-cell>
          <table:table-cell table:style-name="TableCell709">
            <text:p text:style-name="P710">pirminis darbingumo lygis pagal ligas, funkcinius sutrikimus, amžių, neįgalumo lygis pagal ligas, amžių, funkcinius sutrikimus, pakartotinis darbingumo lygis pagal darbingumo lygio procentus, neįgalumo lygis pagal neįgalumo sunkumą</text:p>
          </table:table-cell>
          <table:table-cell table:style-name="TableCell711">
            <text:p text:style-name="P712">Neįgalumo ir darbingumo nustatymo tarnybos duomenys (ištisinis tyrimas)</text:p>
          </table:table-cell>
          <table:table-cell table:style-name="TableCell713">
            <text:p text:style-name="P714">Neįgalumo ir darbingumo nustatymo tarnyba prie Socialinės apsaugos ir darbo ministerijos</text:p>
          </table:table-cell>
          <table:table-cell table:style-name="TableCell715">
            <text:p text:style-name="P716">metų, kitų metų I ketvirtis; el. paštu</text:p>
          </table:table-cell>
        </table:table-row>
        <table:table-row table:style-name="TableRow717">
          <table:table-cell table:style-name="TableCell718">
            <text:p text:style-name="Normal"><text:span text:style-name="T719">IV. GYVENSENA</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9. Subjektyvi sveikata<text:s/></text:p>
          </table:table-cell>
          <table:table-cell table:style-name="TableCell731">
            <text:p text:style-name="P732">subjektyvus sveikatos būklės vertinimas</text:p>
          </table:table-cell>
          <table:table-cell table:style-name="TableCell733">
            <text:p text:style-name="P734">atrankinis tyrimas, atspindintis nacionalinį lygį (apklausa paštu)</text:p>
          </table:table-cell>
          <table:table-cell table:style-name="TableCell735">
            <text:p text:style-name="P736">Kauno medicinos universitetas<text:s/></text:p>
          </table:table-cell>
          <table:table-cell table:style-name="TableCell737">
            <text:p text:style-name="P738">kas dveji metai, 2009 metų I ketvirtis; el. paštu</text:p>
          </table:table-cell>
        </table:table-row>
        <table:table-row table:style-name="TableRow739">
          <table:table-cell table:style-name="TableCell740">
            <text:p text:style-name="P741">20. Moksleivių gyvensena ir sveikata</text:p>
          </table:table-cell>
          <table:table-cell table:style-name="TableCell742">
            <text:p text:style-name="P743">subjektyvus sveikatos būklės ir laimingumo vertinimas, rodikliai, apibūdinantys mitybos, rūkymo, alkoholio ir narkotikų vartojimo, fizinio aktyvumo ir kitus elgesio įpročius</text:p>
          </table:table-cell>
          <table:table-cell table:style-name="TableCell744">
            <text:p text:style-name="P745">atrankinis 11–15 metų moksleivių tyrimas, atspindintis nacionalinį lygį, taikoma tarptautinio HBSC tyrimo metodika</text:p>
          </table:table-cell>
          <table:table-cell table:style-name="TableCell746">
            <text:p text:style-name="P747">Kauno medicinos universitetas</text:p>
          </table:table-cell>
          <table:table-cell table:style-name="TableCell748">
            <text:p text:style-name="P749">kas ketveri metai, 2008 metų IV ketvirtis; el. paštu</text:p>
          </table:table-cell>
        </table:table-row>
        <table:table-row table:style-name="TableRow750">
          <table:table-cell table:style-name="TableCell751">
            <text:p text:style-name="P752">21. Moksleivių mokymosi ir sveikatinimo sąlygos mokyklose</text:p>
          </table:table-cell>
          <table:table-cell table:style-name="TableCell753">
            <text:p text:style-name="P754">mokyklų medicinos punktų, valgyklų, sporto salių ir aikštelių būklė, sveikatinimo priemonių įgyvendinimas mokyklose</text:p>
          </table:table-cell>
          <table:table-cell table:style-name="TableCell755">
            <text:p text:style-name="P756">atrankinis tyrimas, atspindintis nacionalinį lygį, anoniminė mokyklų vadovų ir pedagogų apklausa</text:p>
          </table:table-cell>
          <table:table-cell table:style-name="TableCell757">
            <text:p text:style-name="P758">Kauno medicinos universitetas</text:p>
          </table:table-cell>
          <table:table-cell table:style-name="TableCell759">
            <text:p text:style-name="P760">kas ketveri metai, 2008 metų IV ketvirtis; el. paštu</text:p>
          </table:table-cell>
        </table:table-row>
        <table:table-row table:style-name="TableRow761">
          <table:table-cell table:style-name="TableCell762">
            <text:p text:style-name="P763">22. Lėtinių ligų rizikos veiksniai<text:s/></text:p>
          </table:table-cell>
          <table:table-cell table:style-name="TableCell764">
            <text:p text:style-name="P765">rizikos veiksnių paplitimas</text:p>
          </table:table-cell>
          <table:table-cell table:style-name="TableCell766">
            <text:p text:style-name="P767">atrankinis tyrimas (gyventojų sveikatos tikrinimas)</text:p>
          </table:table-cell>
          <table:table-cell table:style-name="TableCell768">
            <text:p text:style-name="P769">Kauno medicinos universitetas</text:p>
          </table:table-cell>
          <table:table-cell table:style-name="TableCell770">
            <text:p text:style-name="P771">kas penkeri metai, 2008 metų I ketvirtis; el. paštu</text:p>
          </table:table-cell>
        </table:table-row>
        <table:table-row table:style-name="TableRow772">
          <table:table-cell table:style-name="TableCell773">
            <text:p text:style-name="P774">23. Gyvensena</text:p>
          </table:table-cell>
          <table:table-cell table:style-name="TableCell775">
            <text:p text:style-name="P776">rodikliai, apibūdinantys mitybos, rūkymo, alkoholio vartojimo ir fizinio aktyvumo įpročius</text:p>
          </table:table-cell>
          <table:table-cell table:style-name="TableCell777">
            <text:p text:style-name="P778">atrankinis tyrimas, atspindintis nacionalinį lygį (apklausa paštu)</text:p>
          </table:table-cell>
          <table:table-cell table:style-name="TableCell779">
            <text:p text:style-name="P780">Kauno medicinos universitetas</text:p>
          </table:table-cell>
          <table:table-cell table:style-name="TableCell781">
            <text:p text:style-name="P782">kas dveji metai, 2009 metų I ketvirtis; el. paštu</text:p>
          </table:table-cell>
        </table:table-row>
        <table:table-row table:style-name="TableRow783">
          <table:table-cell table:style-name="TableCell784">
            <text:p text:style-name="P785">24. Alkoholio ir tabako vartojimas<text:s/></text:p>
          </table:table-cell>
          <table:table-cell table:style-name="TableCell786">
            <text:p text:style-name="P787">absoliutaus alkoholio suvartojimas vienam gyventojui per metus,</text:p>
            <text:p text:style-name="P788">tabako suvartojimas vienam gyventojui per metus</text:p>
          </table:table-cell>
          <table:table-cell table:style-name="TableCell789">
            <text:p text:style-name="P790">atrankiniai prekybos ir maitinimo įmonių, nelegalaus ir kontrabandinio alkoholio suvartojimo metų tyrimai</text:p>
          </table:table-cell>
          <table:table-cell table:style-name="TableCell791">
            <text:p text:style-name="P792">Statistikos departamentas</text:p>
          </table:table-cell>
          <table:table-cell table:style-name="TableCell793">
            <text:p text:style-name="P794">metų, kitų metų birželis; el. paštu</text:p>
          </table:table-cell>
        </table:table-row>
        <table:table-row table:style-name="TableRow795">
          <table:table-cell table:style-name="TableCell796">
            <text:p text:style-name="Normal"><text:span text:style-name="T797">V. APLINKA</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5. Oro kokybė</text:p>
          </table:table-cell>
          <table:table-cell table:style-name="TableCell809">
            <text:p text:style-name="Normal"><text:span text:style-name="T810">NO</text:span><text:span text:style-name="T811">2</text:span><text:span text:style-name="T812">, SO</text:span><text:span text:style-name="T813">2</text:span><text:span text:style-name="T814">, kietųjų dalelių LOJ emisijos iš stacionarių taršos šaltinių pagal savivaldybes</text:span></text:p>
          </table:table-cell>
          <table:table-cell table:style-name="TableCell815">
            <text:p text:style-name="P816">duomenys renkami naudojant statistinių ataskaitų formas</text:p>
          </table:table-cell>
          <table:table-cell table:style-name="TableCell817">
            <text:p text:style-name="P818">Aplinkos ministerija</text:p>
          </table:table-cell>
          <table:table-cell table:style-name="TableCell819">
            <text:p text:style-name="P820">metų, kitų metų II ketvirtis; el. paštu</text:p>
          </table:table-cell>
        </table:table-row>
        <table:table-row table:style-name="TableRow821">
          <table:table-cell table:style-name="TableCell822">
            <text:p text:style-name="P823"/>
          </table:table-cell>
          <table:table-cell table:style-name="TableCell824">
            <text:p text:style-name="Normal"><text:span text:style-name="T825">užterštumo KD</text:span><text:span text:style-name="T826">10</text:span><text:span text:style-name="T827">, NO</text:span><text:span text:style-name="T828">2</text:span><text:span text:style-name="T829">, SO</text:span><text:span text:style-name="T830">2</text:span><text:span text:style-name="T831">, O</text:span><text:span text:style-name="T832">3</text:span><text:span text:style-name="T833"><text:s/>normų viršijimo atvejai pagrindiniuose šalies miestuose</text:span></text:p>
          </table:table-cell>
          <table:table-cell table:style-name="TableCell834">
            <text:p text:style-name="P835">miestų oro kokybės stebėsena</text:p>
          </table:table-cell>
          <table:table-cell table:style-name="TableCell836">
            <text:p text:style-name="P837">Aplinkos ministerija</text:p>
          </table:table-cell>
          <table:table-cell table:style-name="TableCell838">
            <text:p text:style-name="P839">metų, kitų metų I ketvirtis; el. paštu</text:p>
          </table:table-cell>
        </table:table-row>
        <table:table-row table:style-name="TableRow840">
          <table:table-cell table:style-name="TableCell841">
            <text:p text:style-name="P842"/>
          </table:table-cell>
          <table:table-cell table:style-name="TableCell843">
            <text:p text:style-name="P844">vidutinis kelių transporto sunaudojamų degalų kiekis pagal degalų rūšį, tenkantis vienam gyventojui per metus</text:p>
          </table:table-cell>
          <table:table-cell table:style-name="TableCell845">
            <text:p text:style-name="P846">duomenys renkami naudojant statistinių ataskaitų formas</text:p>
          </table:table-cell>
          <table:table-cell table:style-name="TableCell847">
            <text:p text:style-name="P848">Statistikos departamentas</text:p>
          </table:table-cell>
          <table:table-cell table:style-name="TableCell849">
            <text:p text:style-name="P850">metų, kitų metų II ketvirtis; el.paštu</text:p>
          </table:table-cell>
        </table:table-row>
        <table:table-row table:style-name="TableRow851">
          <table:table-cell table:style-name="TableCell852">
            <text:p text:style-name="P853">26. Stratosferos ozono sluoksnis</text:p>
          </table:table-cell>
          <table:table-cell table:style-name="TableCell854">
            <text:p text:style-name="P855">UV spinduliavimas</text:p>
          </table:table-cell>
          <table:table-cell table:style-name="TableCell856">
            <text:p text:style-name="P857">stratosferos ozono stebėsena</text:p>
          </table:table-cell>
          <table:table-cell table:style-name="TableCell858">
            <text:p text:style-name="P859">Aplinkos ministerija</text:p>
          </table:table-cell>
          <table:table-cell table:style-name="TableCell860">
            <text:p text:style-name="P861">metų, kitų metų I ketvirtis; el. paštu</text:p>
          </table:table-cell>
        </table:table-row>
        <table:table-row table:style-name="TableRow862">
          <table:table-cell table:style-name="TableCell863">
            <text:p text:style-name="P864">27. Jonizuojančioji spinduliuotė</text:p>
          </table:table-cell>
          <table:table-cell table:style-name="TableCell865">
            <text:p text:style-name="P866">vidutinės Lietuvos gyventojų dozės ir jų pasiskirstymas pagal apšvitos šaltinius</text:p>
          </table:table-cell>
          <table:table-cell table:style-name="TableCell867">
            <text:p text:style-name="P868">Valstybės jonizuojančiosios spinduliuotės šaltinių ir darbuotojų apšvitos registro duomenys, atrankinis tyrimas</text:p>
          </table:table-cell>
          <table:table-cell table:style-name="TableCell869">
            <text:p text:style-name="P870">Sveikatos apsaugos ministerija<text:s/></text:p>
          </table:table-cell>
          <table:table-cell table:style-name="TableCell871">
            <text:p text:style-name="P872">metų, kitų metų II ketvirtis; el. paštu</text:p>
          </table:table-cell>
        </table:table-row>
        <table:table-row table:style-name="TableRow873">
          <table:table-cell table:style-name="TableCell874">
            <text:p text:style-name="P875">28. Vandens kokybė</text:p>
          </table:table-cell>
          <table:table-cell table:style-name="TableCell876">
            <text:p text:style-name="P877">geriamojo vandens mėginių (įskaitant ir šachtinius šulinius) saugos ir kokybės rodikliai</text:p>
          </table:table-cell>
          <table:table-cell table:style-name="TableCell878">
            <text:p text:style-name="P879">geriamojo vandens mėginių tyrimai</text:p>
          </table:table-cell>
          <table:table-cell table:style-name="TableCell880">
            <text:p text:style-name="P881">Sveikatos apsaugos ministerija, Valstybinė maisto ir veterinarijos tarnyba</text:p>
          </table:table-cell>
          <table:table-cell table:style-name="TableCell882">
            <text:p text:style-name="P883">metų, kitų metų II ketvirtis; el. paštu</text:p>
          </table:table-cell>
        </table:table-row>
        <table:table-row table:style-name="TableRow884">
          <table:table-cell table:style-name="TableCell885">
            <text:p text:style-name="P886"/>
          </table:table-cell>
          <table:table-cell table:style-name="TableCell887">
            <text:p text:style-name="P888">maudyklų mėginiai, viršijantys nustatytąsias mikrobiologinių parametrų normas</text:p>
          </table:table-cell>
          <table:table-cell table:style-name="TableCell889">
            <text:p text:style-name="P890">atrankiniai maudyklų tyrimai</text:p>
          </table:table-cell>
          <table:table-cell table:style-name="TableCell891">
            <text:p text:style-name="P892">Sveikatos apsaugos ministerija</text:p>
          </table:table-cell>
          <table:table-cell table:style-name="TableCell893">
            <text:p text:style-name="Normal"><text:span text:style-name="T894">mėnesio, tų pačių metų II</text:span><text:span text:style-name="T895">–</text:span><text:span text:style-name="T896">III ketvirčiai; el. paštu</text:span></text:p>
          </table:table-cell>
        </table:table-row>
        <table:table-row table:style-name="TableRow897">
          <table:table-cell table:style-name="TableCell898">
            <text:p text:style-name="P899"/>
          </table:table-cell>
          <table:table-cell table:style-name="TableCell900">
            <text:p text:style-name="P901">gyventojų, kuriems vanduo tiekiamas centralizuotai, skaičius</text:p>
          </table:table-cell>
          <table:table-cell table:style-name="TableCell902">
            <text:p text:style-name="P903">duomenys renkami naudojant statistinių ataskaitų formas</text:p>
          </table:table-cell>
          <table:table-cell table:style-name="TableCell904">
            <text:p text:style-name="P905">Statistikos departamentas</text:p>
          </table:table-cell>
          <table:table-cell table:style-name="TableCell906">
            <text:p text:style-name="P907">metų, kitų metų II ketvirtis; el.paštu</text:p>
          </table:table-cell>
        </table:table-row>
        <table:table-row table:style-name="TableRow908">
          <table:table-cell table:style-name="TableCell909">
            <text:p text:style-name="P910"/>
          </table:table-cell>
          <table:table-cell table:style-name="TableCell911">
            <text:p text:style-name="P912">stebimos ir nuolat kontroliuojamos maudyklos</text:p>
          </table:table-cell>
          <table:table-cell table:style-name="TableCell913">
            <text:p text:style-name="P914">atrankiniai maudyklų tyrimai</text:p>
          </table:table-cell>
          <table:table-cell table:style-name="TableCell915">
            <text:p text:style-name="P916">Sveikatos apsaugos ministerija</text:p>
          </table:table-cell>
          <table:table-cell table:style-name="TableCell917">
            <text:p text:style-name="P918">metų, kitų metų II ketvirtis; el.paštu</text:p>
          </table:table-cell>
        </table:table-row>
        <table:table-row table:style-name="TableRow919">
          <table:table-cell table:style-name="TableCell920">
            <text:p text:style-name="Normal"><text:span text:style-name="T921">29. Maisto kokybė</text:span></text:p>
          </table:table-cell>
          <table:table-cell table:style-name="TableCell922">
            <text:p text:style-name="P923">per maistą plintančių užkrečiamųjų ligų protrūkių skaičius per metus</text:p>
          </table:table-cell>
          <table:table-cell table:style-name="TableCell924">
            <text:p text:style-name="P925">užkrečiamųjų ligų registravimo sistema</text:p>
          </table:table-cell>
          <table:table-cell table:style-name="TableCell926">
            <text:p text:style-name="P927">Sveikatos apsaugos ministerija</text:p>
          </table:table-cell>
          <table:table-cell table:style-name="TableCell928">
            <text:p text:style-name="P929">metų, kitų metų II ketvirtis; el.paštu</text:p>
          </table:table-cell>
        </table:table-row>
        <table:table-row table:style-name="TableRow930">
          <table:table-cell table:style-name="TableCell931">
            <text:p text:style-name="P932"/>
          </table:table-cell>
          <table:table-cell table:style-name="TableCell933">
            <text:p text:style-name="P934">per maistą plintančių užkrečiamųjų ligų protrūkių skaičius per metus</text:p>
          </table:table-cell>
          <table:table-cell table:style-name="TableCell935">
            <text:p text:style-name="P936">užkrečiamųjų ligų registravimo sistema</text:p>
          </table:table-cell>
          <table:table-cell table:style-name="TableCell937">
            <text:p text:style-name="P938">Sveikatos apsaugos ministerija</text:p>
          </table:table-cell>
          <table:table-cell table:style-name="TableCell939">
            <text:p text:style-name="P940">metų, kitų metų II ketvirtis; el.paštu</text:p>
          </table:table-cell>
        </table:table-row>
        <table:table-row table:style-name="TableRow941">
          <table:table-cell table:style-name="TableCell942">
            <text:p text:style-name="P943">30. Gyventojų ekspozicija</text:p>
          </table:table-cell>
          <table:table-cell table:style-name="TableCell944">
            <text:p text:style-name="P945">gyventojų ekspozicija švinu</text:p>
          </table:table-cell>
          <table:table-cell table:style-name="TableCell946">
            <text:p text:style-name="P947">atrankinis gyventojų tyrimas</text:p>
          </table:table-cell>
          <table:table-cell table:style-name="TableCell948">
            <text:p text:style-name="P949">Sveikatos apsaugos ministerija</text:p>
          </table:table-cell>
          <table:table-cell table:style-name="TableCell950">
            <text:p text:style-name="P951">kas dveji metai</text:p>
          </table:table-cell>
        </table:table-row>
        <table:table-row table:style-name="TableRow952">
          <table:table-cell table:style-name="TableCell953" table:number-columns-spanned="2">
            <text:p text:style-name="Normal"><text:span text:style-name="T954">VI. SVEIKATOS PRIEŽIŪROS IŠTEKLIAI</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1. Sveikatos priežiūros įstaigos, ligoninės lovos, personalas</text:p>
          </table:table-cell>
          <table:table-cell table:style-name="TableCell964">
            <text:p text:style-name="P965">sveikatos priežiūros įstaigų ir personalo skaičius pagal tipus, specialybes ir etatus<text:s/></text:p>
          </table:table-cell>
          <table:table-cell table:style-name="TableCell966">
            <text:p text:style-name="P967">visos sveikatos sistemos įstaigos <text:s/>(ištisinis tyrimas)</text:p>
          </table:table-cell>
          <table:table-cell table:style-name="TableCell968">
            <text:p text:style-name="P969">Sveikatos apsaugos ministerija</text:p>
          </table:table-cell>
          <table:table-cell table:style-name="TableCell970">
            <text:p text:style-name="P971">metų, kitų metų II ketvirtis; el. paštu</text:p>
          </table:table-cell>
        </table:table-row>
        <table:table-row table:style-name="TableRow972">
          <table:table-cell table:style-name="TableCell973">
            <text:p text:style-name="P974">32. Sveikatos priežiūros specialistų rengimas</text:p>
          </table:table-cell>
          <table:table-cell table:style-name="TableCell975">
            <text:p text:style-name="P976">baigusiųjų medicinos studijas skaičius pagal studijų programas ir mokyklų tipus<text:s/></text:p>
          </table:table-cell>
          <table:table-cell table:style-name="TableCell977">
            <text:p text:style-name="P978">ištisinis aukštųjų mokyklų tyrimas</text:p>
          </table:table-cell>
          <table:table-cell table:style-name="TableCell979">
            <text:p text:style-name="P980">Statistikos departamentas</text:p>
          </table:table-cell>
          <table:table-cell table:style-name="TableCell981">
            <text:p text:style-name="P982">metų, kitų metų balandis; el. paštu</text:p>
          </table:table-cell>
        </table:table-row>
        <table:table-row table:style-name="TableRow983">
          <table:table-cell table:style-name="TableCell984" table:number-columns-spanned="2">
            <text:p text:style-name="Normal"><text:span text:style-name="T985">VII. SVEIKATOS PRIEŽIŪROS ĮSTAIGŲ VEIKLA</text:span></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3. Stacionarų veikla<text:s/></text:p>
          </table:table-cell>
          <table:table-cell table:style-name="TableCell995">
            <text:p text:style-name="P996">hospitalizuotų ligonių skaičius, vidutinis gulėjimo laikas, lovos apyvarta, lovos funkcionavimas, mirštamumas pagal ligų klases ir įstaigų tipus, tyrimų skaičius vienam stacionaro ligoniui<text:s/></text:p>
          </table:table-cell>
          <table:table-cell table:style-name="TableCell997">
            <text:p text:style-name="P998">stacionarias paslaugas teikiančios asmens sveikatos priežiūros įstaigos (ištisinis tyrimas)</text:p>
          </table:table-cell>
          <table:table-cell table:style-name="TableCell999">
            <text:p text:style-name="P1000">Sveikatos apsaugos ministerija</text:p>
          </table:table-cell>
          <table:table-cell table:style-name="TableCell1001">
            <text:p text:style-name="P1002">metų, kitų metų II ketvirtis; el. paštu</text:p>
          </table:table-cell>
        </table:table-row>
        <table:table-row table:style-name="TableRow1003">
          <table:table-cell table:style-name="TableCell1004">
            <text:p text:style-name="P1005">34. Ambulatorinių asmens sveikatos priežiūros įstaigų veikla</text:p>
          </table:table-cell>
          <table:table-cell table:style-name="TableCell1006">
            <text:p text:style-name="P1007">apsilankymų skaičius pagal specialybes, tyrimų skaičius 100 apsilankymų<text:s/></text:p>
          </table:table-cell>
          <table:table-cell table:style-name="TableCell1008">
            <text:p text:style-name="P1009">ambulatorines paslaugas teikian­čios asmens sveikatos priežiūros įstaigos (ištisinis tyrimas), privalomojo sveikatos draudimo duomenų bazė SVEIDRA</text:p>
          </table:table-cell>
          <table:table-cell table:style-name="TableCell1010">
            <text:p text:style-name="P1011">Sveikatos apsaugos ministerija</text:p>
          </table:table-cell>
          <table:table-cell table:style-name="TableCell1012">
            <text:p text:style-name="P1013">metų, kitų metų II ketvirtis; el. paštu</text:p>
          </table:table-cell>
        </table:table-row>
        <table:table-row table:style-name="TableRow1014">
          <table:table-cell table:style-name="TableCell1015">
            <text:p text:style-name="P1016">35. Sergamumas hospitalinėmis infekcijomis</text:p>
          </table:table-cell>
          <table:table-cell table:style-name="TableCell1017">
            <text:p text:style-name="P1018">hospitalinių infekcijų paplitimas</text:p>
          </table:table-cell>
          <table:table-cell table:style-name="TableCell1019">
            <text:p text:style-name="P1020">stacionarias paslaugas teikiančios asmens sveikatos priežiūros įstaigos, paplitimo tyrimas</text:p>
          </table:table-cell>
          <table:table-cell table:style-name="TableCell1021">
            <text:p text:style-name="P1022">Sveikatos apsaugos ministerija</text:p>
          </table:table-cell>
          <table:table-cell table:style-name="TableCell1023">
            <text:p text:style-name="P1024">kas dveji metai, 2008 metų I ketvirtis; el. paštu</text:p>
          </table:table-cell>
        </table:table-row>
        <table:table-row table:style-name="TableRow1025">
          <table:table-cell table:style-name="TableCell1026" table:number-columns-spanned="3">
            <text:p text:style-name="Normal"><text:span text:style-name="T1027">VIII. SVEIKATOS PRIEŽIŪRos IŠLAIDOS IR FINANSAVIMAS</text:span></text:p>
          </table: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6. Sveikatos priežiūros išlaidos</text:p>
          </table:table-cell>
          <table:table-cell table:style-name="TableCell1035">
            <text:p text:style-name="P1036">bendrasis vidaus produktas</text:p>
          </table:table-cell>
          <table:table-cell table:style-name="TableCell1037">
            <text:p text:style-name="P1038">suvestiniai įvairių statistinių ir administracinių šaltinių duomenys</text:p>
          </table:table-cell>
          <table:table-cell table:style-name="TableCell1039">
            <text:p text:style-name="P1040">Statistikos departamentas</text:p>
          </table:table-cell>
          <table:table-cell table:style-name="TableCell1041">
            <text:p text:style-name="P1042">metų, kitų metų lapkritis (išankstiniai duomenys); el. paštu</text:p>
          </table:table-cell>
        </table:table-row>
        <table:table-row table:style-name="TableRow1043">
          <table:table-cell table:style-name="TableCell1044">
            <text:p text:style-name="P1045"/>
          </table:table-cell>
          <table:table-cell table:style-name="TableCell1046">
            <text:p text:style-name="P1047">valdžios sektoriaus sveikatos priežiūros išlaidos</text:p>
          </table:table-cell>
          <table:table-cell table:style-name="TableCell1048">
            <text:p text:style-name="P1049">suvestiniai įvairių statistinių ir administracinių šaltinių duomenys</text:p>
          </table:table-cell>
          <table:table-cell table:style-name="TableCell1050">
            <text:p text:style-name="P1051">Statistikos departamentas</text:p>
          </table:table-cell>
          <table:table-cell table:style-name="TableCell1052">
            <text:p text:style-name="P1053">metų, kitų metų lapkritis (išankstiniai duomenys); el. paštu</text:p>
          </table:table-cell>
        </table:table-row>
        <table:table-row table:style-name="TableRow1054">
          <table:table-cell table:style-name="TableCell1055">
            <text:p text:style-name="P1056"/>
          </table:table-cell>
          <table:table-cell table:style-name="TableCell1057">
            <text:p text:style-name="P1058">namų ūkių sveikatos priežiūros išlaidos</text:p>
          </table:table-cell>
          <table:table-cell table:style-name="TableCell1059">
            <text:p text:style-name="P1060">atrankinis namų ūkių biudžetų tyrimas</text:p>
          </table:table-cell>
          <table:table-cell table:style-name="TableCell1061">
            <text:p text:style-name="P1062">Statistikos departamentas</text:p>
          </table:table-cell>
          <table:table-cell table:style-name="TableCell1063">
            <text:p text:style-name="P1064">metų, kitų metų birželis; el. paštu</text:p>
          </table:table-cell>
        </table:table-row>
        <table:table-row table:style-name="TableRow1065">
          <table:table-cell table:style-name="TableCell1066">
            <text:p text:style-name="P1067">37. Privalomojo sveikatos draudimo fondo išlaidos<text:s/></text:p>
          </table:table-cell>
          <table:table-cell table:style-name="TableCell1068">
            <text:p text:style-name="P1069">Privalomojo sveikatos draudimo fondo išlaidos, Privalomojo sveikatos draudimo fondo išlaidų struktūra pagal sveikatos priežiūros funkcijas<text:s/></text:p>
          </table:table-cell>
          <table:table-cell table:style-name="TableCell1070">
            <text:p text:style-name="P1071">suvestiniai ekonominių ataskaitų duomenys</text:p>
          </table:table-cell>
          <table:table-cell table:style-name="TableCell1072">
            <text:p text:style-name="P1073">Sveikatos apsaugos ministerija</text:p>
          </table:table-cell>
          <table:table-cell table:style-name="TableCell1074">
            <text:p text:style-name="P1075">metų, ketvirčio</text:p>
          </table:table-cell>
        </table:table-row>
        <table:table-row table:style-name="TableRow1076">
          <table:table-cell table:style-name="TableCell1077">
            <text:p text:style-name="P1078">38. Sveikatos sąskaitos</text:p>
          </table:table-cell>
          <table:table-cell table:style-name="TableCell1079">
            <text:p text:style-name="P1080">sveikatos priežiūros išlaidos pagal funkcijas, teikėjus, finansavimo šaltinius</text:p>
          </table:table-cell>
          <table:table-cell table:style-name="TableCell1081">
            <text:p text:style-name="P1082">suvestiniai įvairių statistinių ir administracinių šaltinių duomenys</text:p>
          </table:table-cell>
          <table:table-cell table:style-name="TableCell1083">
            <text:p text:style-name="P1084">Statistikos departamentas</text:p>
          </table:table-cell>
          <table:table-cell table:style-name="TableCell1085">
            <text:p text:style-name="P1086">metų, kitų metų gruodis (išankstiniai duomenys); el. paštu</text:p>
          </table:table-cell>
        </table:table-row>
      </table:table>
      <text:p text:style-name="P1087"/>
      <text:p text:style-name="P1088"/>
      <text:p text:style-name="P1089">––––––––––––––––––</text:p>
      <text:p text:style-name="P1090"/>
      <text:p text:style-name="P1095">Pakeitimai:</text:p>
      <text:p text:style-name="P1096"/>
      <text:p text:style-name="P1097">1.</text:p>
      <text:p text:style-name="P1098">Lietuvos Respublikos Vyriausybė, Nutarimas</text:p>
      <text:p text:style-name="PlainText"><text:span text:style-name="T1099">Nr.<text:s/></text:span><text:a xlink:href="http://www3.lrs.lt/cgi-bin/preps2?a=343367&amp;b=" office:target-frame-name="_top" xlink:show="replace"><text:span text:style-name="T1100">364</text:span></text:a><text:span text:style-name="T1101">, 2009-04-29, Žin., 2009, Nr. 53-2102 (2009-05-09)</text:span></text:p>
      <text:p text:style-name="P1102">DĖL LIETUVOS RESPUBLIKOS VYRIAUSYBĖS 2008 M. LIEPOS 9 D. NUTARIMO NR. 691 "DĖL VALSTYBĖS VISUOMENĖS SVEIKATOS STEBĖSENOS 2008-2009 METŲ PROGRAMOS PATVIRTINIMO" PAKEITIMO</text:p>
      <text:p text:style-name="P1103"/>
      <text:p text:style-name="P1104">*** Pabaiga ***</text:p>
      <text:p text:style-name="P1105"/>
      <text:p text:style-name="P1106"/>
      <text:p text:style-name="P1107">Redagavo Aušra Bodin (2009-05-11)</text:p>
      <text:p text:style-name="PlainText"><text:span text:style-name="T1108"><text:s text:c="18"/></text:span><text:a xlink:href="mailto:aubodi@lrs.lt" office:target-frame-name="_top" xlink:show="replace"><text:span text:style-name="T1109">aubodi@lrs.lt</text:span></text:a><text:span text:style-name="T1110"><text:s/></text:span></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277in"/>
      </style:footer-style>
    </style:page-layout>
    <style:style style:name="P147" style:parent-style-name="Header" style:family="paragraph">
      <style:paragraph-properties fo:margin-right="0.25in"/>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PageNumber" style:family="text">
      <style:text-properties fo:font-size="11pt" style:font-size-asian="11pt"/>
    </style:style>
    <style:style style:name="P150" style:parent-style-name="Header" style:family="paragraph">
      <style:paragraph-properties fo:text-align="center"/>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277in"/>
      </style:footer-style>
    </style:page-layout>
    <style:style style:name="P447" style:parent-style-name="Header" style:family="paragraph">
      <style:paragraph-properties fo:margin-right="0.25in"/>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PageNumber" style:family="text">
      <style:text-properties fo:font-size="11pt" style:font-size-asian="11pt"/>
    </style:style>
    <style:style style:name="P450"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margin-right="0.25in"/>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PageNumber" style:family="text">
      <style:text-properties fo:font-size="11pt" style:font-size-asian="11pt"/>
    </style:style>
    <style:style style:name="P1094"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147"><draw:frame draw:style-name="F148" text:anchor-type="paragraph" svg:y="0.0006in" draw:z-index="0"><draw:text-box fo:min-height="0in" fo:min-width="0in"><text:p text:style-name="Header"><text:span text:style-name="T149"><text:page-number text:fixed="false">3</text:page-number></text:span></text:p></draw:text-box></draw:frame></text:p>
        <text:p text:style-name="P150">(1 priedas)</text:p>
      </style:header>
    </style:master-page>
    <style:master-page style:next-style-name="MP1" style:name="MPF1" style:page-layout-name="PL1">
      <style:header>
        <text:p text:style-name="Header"/>
      </style:header>
    </style:master-page>
    <style:master-page style:name="MP2" style:page-layout-name="PL2">
      <style:header>
        <text:p text:style-name="P447"><draw:frame draw:style-name="F448" text:anchor-type="paragraph" svg:y="0.0006in" draw:z-index="0"><draw:text-box fo:min-height="0in" fo:min-width="0in"><text:p text:style-name="Header"><text:span text:style-name="T449"><text:page-number text:fixed="false">2</text:page-number></text:span></text:p></draw:text-box></draw:frame></text:p>
        <text:p text:style-name="P450">(2 priedas)</text:p>
      </style:header>
    </style:master-page>
    <style:master-page style:next-style-name="MP2" style:name="MPF2" style:page-layout-name="PL2">
      <style:header>
        <text:p text:style-name="Header"/>
      </style:header>
    </style:master-page>
    <style:master-page style:name="MP3" style:page-layout-name="PL3">
      <style:header>
        <text:p text:style-name="P1091"><draw:frame draw:style-name="F1092" text:anchor-type="paragraph" svg:y="0.0006in" draw:z-index="0"><draw:text-box fo:min-height="0in" fo:min-width="0in"><text:p text:style-name="Header"><text:span text:style-name="T1093"><text:page-number text:fixed="false">2</text:page-number></text:span></text:p></draw:text-box></draw:frame></text:p>
        <text:p text:style-name="P1094">(2 priedas)</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51:00Z</meta:creation-date>
    <dc:date>2015-02-13T20:51:00Z</dc:date>
    <meta:print-date>2008-07-17T10:01:00Z</meta:print-date>
    <meta:template xlink:href="Normal" xlink:type="simple"/>
    <meta:editing-cycles>2</meta:editing-cycles>
    <meta:editing-duration>PT0S</meta:editing-duration>
    <meta:document-statistic meta:page-count="3" meta:paragraph-count="486" meta:word-count="3713" meta:character-count="30669" meta:row-count="1055" meta:non-whitespace-character-count="27442"/>
  </office:meta>
</office:document-meta>
</file>