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fo:text-align="center"/>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1993-05-29 iki 1993-07-14</text:span></text:p>
      <text:p text:style-name="P8"/>
      <text:p text:style-name="P9"><text:span text:style-name="T10">Nutarimas paskelbtas: Lietuvos aidas 1993, Nr.<text:s/></text:span><text:a xlink:href="https://www.e-tar.lt/portal/legalAct.html?documentId=TAR.2EF07E13FE4A" office:target-frame-name="_top" xlink:show="replace"><text:span text:style-name="T11">41-0</text:span></text:a><text:span text:style-name="T12">; Žin. 1993, Nr.</text:span><text:a xlink:href="https://www.e-tar.lt/portal/legalAct.html?documentId=TAR.2EF07E13FE4A" office:target-frame-name="_top" xlink:show="replace"><text:span text:style-name="T13">8-195</text:span></text:a><text:span text:style-name="T14">, i. k. 0931100NUTA00000119</text:span></text:p>
      <text:p text:style-name="P15"/>
      <text:p text:style-name="P16"><text:span text:style-name="T17"/><text:span text:style-name="T18">LIETUVOS RESPUBLIKOS VYRIAUSYBĖ</text:span></text:p>
      <text:p text:style-name="P19"/>
      <text:p text:style-name="P20">N U T A R I M A S</text:p>
      <text:p text:style-name="P21">DĖL DARBO UŽMOKESČIO IR KITŲ IŠMOKŲ INDEKSAVIMO</text:p>
      <text:p text:style-name="P22"/>
      <text:p text:style-name="P23">1993 m. vasario 26 d. Nr. 119</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text:span></text:p>
      <text:p text:style-name="P33"><text:span text:style-name="T34">1.1</text:span><text:span text:style-name="T35">. taikomąjį minimalų gyvenimo lygį – 2210 talonų per mėnesį vienam Lietuvos Respublikos gyventojui;</text:span></text:p>
      <text:p text:style-name="P36"><text:span text:style-name="T37">1.2</text:span><text:span text:style-name="T38">. minimalią mėnesinę algą</text:span><text:span text:style-name="T39"><text:s/>– 2350 talonų ir minimalų valandinį atlygį – 13,8 talono;</text:span></text:p>
      <text:p text:style-name="P40"><text:span text:style-name="T41">1.3</text:span><text:span text:style-name="T42">. valstybės remiamas pajamas – 1990 talonų vienam šeimos nariui per mėnesį ir pajamų garantiją – 884 talonus per mėnesį.</text:span></text:p>
      <text:p text:style-name="P43"><text:span text:style-name="T44">Nurodytuosius minimalius dydžius taikyti nuo 1993 m. kovo 1 dienos.</text:span></text:p>
      <text:p text:style-name="P45"><text:span text:style-name="T46">2</text:span><text:span text:style-name="T47">. Nustatyti, kad nuo 1993 m. kovo 1 d. biudžetinių įstaigų ir organizacijų darbuotojams darbo užmokestis didinamas vidutiniškai 15 procentų (palyginti su Lietuvos Respublikos Vyriausybės 1992 m. gruodžio 24 d. nutarime Nr. 965 „Dėl darbo užmokesčio i</text:span><text:span text:style-name="T48">r kitų išmokų indeksavimo“ nustatytais nuo 1993 m. sausio 1 d. dydžiais).</text:span></text:p>
      <text:p text:style-name="P49">Ryšium su tuo iš dalies pakeisti:</text:p>
      <text:p text:style-name="P50"><text:span text:style-name="T51">2.1</text:span><text:span text:style-name="T52">. Lietuvos Respublikos Vyriausybės 1991 m. liepos 9 d. nutarimą Nr. 270 (Lietuvos Respublikos Vyriausybės 1991 m. rugsėjo 12 d. nutarimo Nr. 37</text:span><text:span text:style-name="T53">8 ir 1992 m. gegužės 29 d. nutarimo Nr. 409 redakcija): 1 priedėlio I bei II skyriuose ir 2 priedėlio I-VI bei XII skyriuose patvirtintų pedagogų mėnesinių tarnybinių atlyginimų (tarifinių atlygių) bei priedų dydžius padidinant 13,7 karto (atsižvelgiant į<text:s/></text:span><text:span text:style-name="T54">Lietuvos Respublikos Vyriausybės 1992 m. gruodžio 24 d. nutarime Nr. 965 nustatytus dydžius);</text:span></text:p>
      <text:p text:style-name="P55"><text:span text:style-name="T56">2.2</text:span><text:span text:style-name="T57">. Lietuvos Respublikos Vyriausybės 1991 m. birželio 27 d. nutarimą Nr. 250 „Dėl gyventojų papildomų išlaidų, susijusių su kai kurių prekių kainų padidėjimu</text:span><text:span text:style-name="T58">, kompensavimo ir biudžetinių įstaigų darbuotojų darbo apmokėjimo didinimo“ (Žin., 1991, Nr.<text:s/></text:span><text:a xlink:href="https://www.e-tar.lt/portal/lt/legalAct/TAR.C27B6D615BF8" office:target-frame-name="_blank" xlink:show="new"><text:span text:style-name="T59">21-558</text:span></text:a><text:span text:style-name="T60">):</text:span></text:p>
      <text:p text:style-name="P61">1 ir 5–7 priedėliuose patvirtintų mėnesinių tarnybinių atlyginimų ir<text:s/>valandinių atlygių schemų, priedų bei skaičiuotinų vidurkių, kuriais vadovaujamasi nustatant darbo apmokėjimo fondą, dydžius padidinant 12,7 karto, išskyrus 1 ir 7 priedėliuose nurodytą tarnautojų ir darbininkų minimalų tarnybinį atlyginimą (255 rubliai),<text:s/>kuris didinamas iki 2350 talonų, ir 6 priedėlyje – I kategorijos darbininkų valandinį tarifinį atlygį (1,5 rublio), kuris didinamas iki 13,8 talono.</text:p>
      <text:p text:style-name="P62">2.2 punkte nurodyt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63"><text:span text:style-name="T64">Didinant darbo užmokestį šiame punkte nustatytais dydžiais ir tvarka, tarnybiniai atlyginimai ir priedai suapvalinami iki dešimčių, valandiniai atlygiai už mokomuosius užsiėmimus – iki vienetų, darbininkams valandiniai tarifiniai atlygiai – ik</text:span><text:span text:style-name="T65">i šimtųjų talono dalių.</text:span></text:p>
      <text:p text:style-name="P66"><text:span text:style-name="T67">3</text:span><text:span text:style-name="T68">. Nustatyti, kad nuo 1993 m. kovo 1 dienos:</text:span></text:p>
      <text:p text:style-name="P69"><text:span text:style-name="T70">3.1</text:span><text:span text:style-name="T71">. 15 procentų didinamas žalos atlyginimas (su ankstesniaisiais padidinimais), gaunamas už pakenkimą sveikatai ar dėl nukentėjusiojo mirties.</text:span></text:p>
      <text:p text:style-name="P72"><text:span text:style-name="T73">Ši tvarka taikoma asmenims,<text:s/></text:span><text:span text:style-name="T74">gaunantiems nurodytąjį žalos atlyginimą arba iki 1993 m. kovo 1 d. įgijusiems teisę jį gauti;</text:span></text:p>
      <text:p text:style-name="P75"><text:span text:style-name="T76">3.2</text:span><text:span text:style-name="T77">. 15 procentų didinamos pašalpos asmenims, gaunantiems laikinojo nedarbingumo pašalpas; bedarbiams, gaunantiems bedarbio pašalpas (išskyrus minimalią ir ma</text:span><text:span text:style-name="T78">ksimalią); esančioms nėštumo bei gimdymo atostogose ir gaunančioms nėštumo bei gimdymo pašalpas dirbančioms moterims.</text:span></text:p>
      <text:p text:style-name="P79"><text:span text:style-name="T80">Ši tvarka taikoma, jeigu nurodytosios pašalpos buvo paskirtos iki 1993 m. kovo 1 dienos;</text:span></text:p>
      <text:p text:style-name="P81"><text:span text:style-name="T82">3.3</text:span><text:span text:style-name="T83">. apskaičiuojant biudžetinių įstaigų ir or</text:span><text:span text:style-name="T84">ganizacijų darbuotojų vidutinį darbo užmokestį (kompensuojamąjį uždarbį) įstatymų numatytais atvejais, taip pat nuo 1993 m. vasario 1 d. pelno siekiančių įmonių ir organizacijų darbuotojų kompensuojamąjį uždarbį valstybinio socialinio draudimo pašalpoms mo</text:span><text:span text:style-name="T85">kėti, šio nutarimo 2 punkte, Lietuvos Respublikos Vyriausybės 1993 m. vasario 19 d. nutarimo Nr. 91 „Dėl valstybinių ir valstybinių akcinių įmonių darbuotojų vidutinio darbo užmokesčio didinimo reguliavimo 1993 metų vasario – kovo mėnesiais“ 1 ir 2 punktuo</text:span><text:span text:style-name="T86">se bei Lietuvos Respublikos Vyriausybės 1992 m. gruodžio 24 d. nutarimo Nr. 965 2 ir 3 punktuose nustatyta tvarka peržiūrėto darbo užmokesčio padidinimo konkrečiam darbuotojui suma pridedama prie skaičiuojamojo laikotarpio mėnesių, kuriuos pagal nurodytuos</text:span><text:span text:style-name="T87">ius Lietuvos Respublikos Vyriausybės nutarimus nebuvo padidintas darbo užmokestis, uždarbio (priklausomai nuo faktiškai dirbto laiko). Pasiūlyti pelno siekiančioms įmonėms ir organizacijoms šią tvarką taikyti apskaičiuojant vidutinį darbo užmokestį išmokom</text:span><text:span text:style-name="T88">s, mokamoms iš įmonės ar organizacijos lėšų.</text:span></text:p>
      <text:p text:style-name="P89"><text:span text:style-name="T90">4</text:span><text:span text:style-name="T91">. Nustatyti, kad nuo 1993 m. kovo 1 dienos:</text:span></text:p>
      <text:p text:style-name="P92"><text:span text:style-name="T93">4.1</text:span><text:span text:style-name="T94">. nedirbantiems pensininkams, išskyrus vidaus reikalų sistemos pensininkus, paskirtoji pensija su padidinimais ir kompensacijomis (be valstybės socialinės<text:s/></text:span><text:span text:style-name="T95">priemokos) didinama 20 procentų;</text:span></text:p>
      <text:p text:style-name="P96"><text:span text:style-name="T97">4.2</text:span><text:span text:style-name="T98">. dirbantiems pensininkams, išskyrus vidaus reikalų sistemos pensininkus, pensija didinama pagal Lietuvos Respublikos Vyriausybės 1992 m. kovo 30 d. nutarimo Nr. 201 „Dėl pensijų mokėjimo kintant kainų indeksui“ (Žin</text:span><text:span text:style-name="T99">., 1992, Nr.<text:s/></text:span><text:a xlink:href="https://www.e-tar.lt/portal/lt/legalAct/TAR.93C1F6DE49A9" office:target-frame-name="_blank" xlink:show="new"><text:span text:style-name="T100">16-450</text:span></text:a><text:span text:style-name="T101">) 2 punktą.</text:span></text:p>
      <text:p text:style-name="P102"><text:span text:style-name="T103">Patvirtinti ir taikyti nuo 1993 m. kovo 1 d. dirbančių pensininkų, išskyrus vidaus reikalų sistemos pensininkus, pensijų indeksavimo koefici</text:span><text:span text:style-name="T104">entą – 1,2:</text:span></text:p>
      <text:p text:style-name="P105"><text:span text:style-name="T106">4.3</text:span><text:span text:style-name="T107">. vidaus reikalų sistemos pensininkams pensija (be valstybės socialinės priemokos) didinama vidutiniškai 20 procentų pagal atskirą Lietuvos Respublikos Vyriausybės nutarimą.</text:span></text:p>
      <text:p text:style-name="P108"><text:span text:style-name="T109">Vidaus reikalų ministerija kartu su Socialinės apsaugos<text:s/></text:span><text:span text:style-name="T110">ministerija turi parengti Lietuvos Respublikos Vyriausybės nutarimo, reglamentuojančio pensijos didinimo vidaus reikalų sistemos pensininkams tvarką, projektą.</text:span></text:p>
      <text:p text:style-name="P111"><text:span text:style-name="T112">5</text:span><text:span text:style-name="T113">. Mokėti nuo 1993 m. kovo 1 d. nedirbantiems pensininkams 1992 m. gruodžio mėnesio dydžio</text:span><text:span text:style-name="T114"><text:s/>valstybės socialinę priemoką, kuri buvo apskaičiuota pagal 1992 m. gruodžio mėnesio pensiją.</text:span></text:p>
      <text:p text:style-name="P115"><text:span text:style-name="T116">6</text:span><text:span text:style-name="T117">. Nustatyti šias papildomas socialinės pašalpos, numatytos Lietuvos Respublikos Vyriausybės 1992 m. spalio 23 d. nutarime Nr. 794 „Dėl valstybės paramos maža</text:span><text:span text:style-name="T118">i aprūpintoms šeimoms ir komunalinių paslaugų lengvatų“ (Žin., 1992, Nr.<text:s/></text:span><text:a xlink:href="https://www.e-tar.lt/portal/lt/legalAct/TAR.4E29412B9BE1" office:target-frame-name="_blank" xlink:show="new"><text:span text:style-name="T119">33-1019</text:span></text:a><text:span text:style-name="T120">), skyrimo ir mokėjimo sąlygas:</text:span></text:p>
      <text:p text:style-name="P121"><text:span text:style-name="T122">6.1</text:span><text:span text:style-name="T123">. nutraukus su pašalpos gavėju darbo sutartį, jam baig</text:span><text:span text:style-name="T124">us mokymo įstaigą, persikėlus gyventi į kitą vietovę, pašalpos mokėjimas ankstesnėje darbovietėje, mokymo įstaigoje ar savivaldybėje nutraukiamas išmokėjus socialinę pašalpą už visą mėnesį, kurį jos gavėjas buvo atleistas iš darbo, baigė mokymo įstaigą arb</text:span><text:span text:style-name="T125">a persikėlė gyventi į kitą vietovę.</text:span></text:p>
      <text:p text:style-name="P126">Naujoje darbovietėje ar gyvenamojoje vietovėje socialinė pašalpa skiriama ir mokama bendrąja tvarka, padavus pareiškimą šiai pašalpai gauti, bet ne anksčiau negu nuo kito mėnesio po atleidimo iš darbo, mokymo įstaigos baigimo ar persikėlimo gyventi į kitą vietovę.</text:p>
      <text:soft-page-break/>
      <text:p text:style-name="P127"><text:span text:style-name="T128">Pašalpos gavėjo prašymu socialinė pašalpa už tą mėnesį, kurį jis buvo atleistas iš darbo, baigė mokymo įstaigą ar persikėlė gyventi į kitą vietovę, gali būti išmokama naujoje darbovietėje, mokymo įstaigoje ar gy</text:span><text:span text:style-name="T129">venamojoje vietovėje, jeigu iš ankstesnės darbovietės, mokymo įstaigos ar savivaldybės pateikiama pažyma, kad socialinė pašalpa už nurodytąjį mėnesį nebuvo išmokėta;</text:span></text:p>
      <text:p text:style-name="P130"><text:span text:style-name="T131">6.2.</text:span><text:span text:style-name="T132"><text:s/>Neteko galios nuo 1993-05-29</text:span></text:p>
      <text:p text:style-name="P133">Punkto naikinimas:</text:p>
      <text:p text:style-name="P134"><text:span text:style-name="T135">Nr.<text:s/></text:span><text:a xlink:href="https://www.e-tar.lt/portal/legalAct.html?documentId=TAR.B2F4C275B160" office:target-frame-name="_top" xlink:show="replace"><text:span text:style-name="T136">351</text:span></text:a><text:span text:style-name="T137">, 1993-05-20, Žin. 1993, Nr. 17-443 (1993-05-28), i. k. 0931100NUTA00000351</text:span></text:p>
      <text:p text:style-name="Normal"/>
      <text:p text:style-name="P138"><text:span text:style-name="T139">6.3</text:span><text:span text:style-name="T140">. Lietuvos Respublikos Vyriausybės 1992 m. spalio 23 d. nutarimo Nr. 794 2.2.3 punkte nurodytiems asmenims socialinė p</text:span><text:span text:style-name="T141">ašalpa kitus tris mėnesius skiriama tuo atveju, jeigu jie darbo biržoje nebuvo išbraukti iš aktyviai ieškančių darbo asmenų įskaitos ir registruojami iš naujo (darbo biržos pažymoje nurodoma ta pati registravimo data kaip ir ankstesnėje jos išduotoje pažym</text:span><text:span text:style-name="T142">oje).</text:span></text:p>
      <text:p text:style-name="P143"><text:span text:style-name="T144">Šiame punkte nurodytos papildomos sąlygos taikomos skiriant socialines pašalpas nuo 1993 m. kovo 1 dienos. Anksčiau paskirtos pašalpos per jų mokėjimo trijų mėnesių laikotarpį neperžiūrimos.</text:span></text:p>
      <text:p text:style-name="P145"><text:span text:style-name="T146">7</text:span><text:span text:style-name="T147">. Papildyti Lietuvos Respublikos Vyriausybės 1992 m.</text:span><text:span text:style-name="T148"><text:s/>gruodžio 15 d. nutarimo Nr. 948 „Dėl socialinės pašalpos mokėjimo nevalstybinių įmonių darbuotojų šeimoms“ (Žin., 1993, Nr.<text:s/></text:span><text:a xlink:href="https://www.e-tar.lt/portal/lt/legalAct/TAR.BAE5797EB9F3" office:target-frame-name="_blank" xlink:show="new"><text:span text:style-name="T149">1-21</text:span></text:a><text:span text:style-name="T150">) 2.2 punktą šia antrąja pastraipa:</text:span></text:p>
      <text:p text:style-name="P151"><text:span text:style-name="T152">„Socia</text:span><text:span text:style-name="T153">linę pašalpą nevalstybinių įmonių padalinių (filialų, cechų), esančių kitose vietovėse, darbuotojų šeimoms turi skirti ir mokėti miestų bei rajonų, kurių teritorijoje šie padaliniai yra, valdybos“.</text:span></text:p>
      <text:p text:style-name="P154"><text:span text:style-name="T155">8</text:span><text:span text:style-name="T156">. Padidinti ikimokyklinio auklėjimo išlaidų kompe</text:span><text:span text:style-name="T157">nsaciją šeimoms, auginančioms namuose vaikus nuo pusantrų iki trejų metų, taip pat šeimoms, turinčioms tris ir daugiau vaikų iki 16 (moksleivių – iki 18) metų, už vaikus nuo pusantrų metų, iki jie pradės lankyti mokyklą, ir nuo 1993 m. kovo 1 d. mokėti po<text:s/></text:span><text:span text:style-name="T158">400 talonų per mėnesį už kiekvieną darželio nelankantį vaiką.</text:span></text:p>
      <text:p text:style-name="P159"><text:span text:style-name="T160">9</text:span><text:span text:style-name="T161">. Pavesti Finansų ministerijai:</text:span></text:p>
      <text:p text:style-name="P162"><text:span text:style-name="T163">9.1</text:span><text:span text:style-name="T164">. skirti lėšas iš Lietuvos valstybės biudžeto, o miestų ir rajonų valdyboms – iš savivaldybių biudžetų šio nutarimo 2 punkte numatytam biudžetinių įstaigų ir organizacijų darbuotojų darbo užmokesčiui padidinti (skaičiuojant kiekvienam etatiniam vienetui, b</text:span><text:span text:style-name="T165">uvusiam skiriant papildomus asignavimus pagal Lietuvos Respublikos Vyriausybės 1991 m. birželio 27 d. nutarimą Nr. 250, bei atsižvelgiant į tai, kad Lietuvos Respublikos Vyriausybės sprendimu sumažintas vidutiniškai 15 procentų valstybinės valdžios ir vald</text:span><text:span text:style-name="T166">ymo įstaigų darbuotojų etatų skaičius) bei kitoms šiuo nutarimu padidintoms išmokoms.</text:span></text:p>
      <text:p text:style-name="P167"><text:span text:style-name="T168">Per 10 dienų paskirstyti numatytas lėšas ministerijoms, departamentams, kitoms valstybinėms tarnyboms bei savivaldybėms. Finansų ministerija prireikus gali skirti Lietuvo</text:span><text:span text:style-name="T169">s valstybės biudžeto kreditą (nepriskaičiuodama palūkanų) savivaldybių biudžetams šiame nutarime numatytoms priemonėms įgyvendinti;</text:span></text:p>
      <text:p text:style-name="P170"><text:span text:style-name="T171">9.2</text:span><text:span text:style-name="T172">. perduoti Valstybinio socialinio draudimo valdybai lėšas, reikalingas valstybės socialinėms priemokoms ir socialinėm</text:span><text:span text:style-name="T173">s pašalpoms, išmokamoms per draudėjus, mokėti.</text:span></text:p>
      <text:p text:style-name="P174"><text:span text:style-name="T175">10</text:span><text:span text:style-name="T176">. Valstybinio socialinio draudimo valdyba turi skirti iš valstybinio socialinio draudimo 1993 metų biudžeto lėšas šio nutarimo 2 punkte numatytam valstybinio socialinio draudimo ir kitų iš valstybinio<text:s/></text:span><text:span text:style-name="T177">socialinio draudimo biudžeto finansuojamų įstaigų darbuotojų darbo užmokesčiui padidinti. Šiame nutarime numatytoms socialinio draudimo išmokoms padidinti gali būti naudojamos ir Valstybinio socialinio draudimo valdybos veiklos pajamos, iš jų ir sukaupti d</text:span><text:span text:style-name="T178">ividendai už depozitinius indėlius.</text:span></text:p>
      <text:p text:style-name="P179"/>
      <text:p text:style-name="P180"/>
      <text:p text:style-name="P181"/>
      <text:p text:style-name="P182">MINISTRAS PIRMININKAS<text:tab/>BRONISLOVAS LUBYS</text:p>
      <text:p text:style-name="P183"/>
      <text:p text:style-name="P184"/>
      <text:p text:style-name="P185"/>
      <text:p text:style-name="P186">SOCIALINĖS APSAUGOS MINISTRAS<text:tab/>TEODORAS MEDAISKIS</text:p>
      <text:p text:style-name="P187"/>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TAR.B2F4C275B160" office:target-frame-name="_top" xlink:show="replace"><text:span text:style-name="T199">351</text:span></text:a><text:span text:style-name="T200">, 1993-05-20, Žin., 1993, Nr. 17-443 (1993-05-28), i. k. 0931100NUTA00000351</text:span></text:p>
      <text:p text:style-name="P201"><text:span text:style-name="T202">Dėl socialinės pašalpos</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1:41:00Z</meta:creation-date>
    <dc:date>2019-10-04T11:41:00Z</dc:date>
    <meta:template xlink:href="Normal.dotm" xlink:type="simple"/>
    <meta:editing-cycles>2</meta:editing-cycles>
    <meta:editing-duration>PT0S</meta:editing-duration>
    <meta:document-statistic meta:page-count="4" meta:paragraph-count="59" meta:word-count="1520" meta:character-count="11572" meta:row-count="224" meta:non-whitespace-character-count="10111"/>
  </office:meta>
</office:document-meta>
</file>