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7">Suvestinė redakcija nuo 1993-07-15 iki 1995-01-11</text:span></text:p>
      <text:p text:style-name="P8"/>
      <text:p text:style-name="P9"><text:span text:style-name="T10">Nutarimas paskelbtas: Lietuvos aidas 1993, Nr.<text:s/></text:span><text:a xlink:href="https://www.e-tar.lt/portal/legalAct.html?documentId=TAR.2EF07E13FE4A" office:target-frame-name="_top" xlink:show="replace"><text:span text:style-name="T11">41-0</text:span></text:a><text:span text:style-name="T12">; Žin. 1993, Nr.</text:span><text:a xlink:href="https://www.e-tar.lt/portal/legalAct.html?documentId=TAR.2EF07E13FE4A" office:target-frame-name="_top" xlink:show="replace"><text:span text:style-name="T13">8-195</text:span></text:a><text:span text:style-name="T14">, i. k. 0931100NUTA00000119</text:span></text:p>
      <text:p text:style-name="P15"/>
      <text:p text:style-name="P16"><text:span text:style-name="T17"/><text:span text:style-name="T18">LIETUVOS RESPUBLIKOS VYRIAUSYBĖ</text:span></text:p>
      <text:p text:style-name="P19"/>
      <text:p text:style-name="P20">N U T A R I M A S</text:p>
      <text:p text:style-name="P21">DĖL DARBO UŽMOKESČIO IR KITŲ IŠMOKŲ INDEKSAVIMO</text:p>
      <text:p text:style-name="P22"/>
      <text:p text:style-name="P23">1993 m. vasario 26 d. Nr. 119</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text:span></text:p>
      <text:p text:style-name="P33"><text:span text:style-name="T34">1.1</text:span><text:span text:style-name="T35">. taikomąjį minimalų gyvenimo lygį – 2210 talonų per mėnesį vienam Lietuvos Respublikos gyventojui;</text:span></text:p>
      <text:p text:style-name="P36"><text:span text:style-name="T37">1.2</text:span><text:span text:style-name="T38">. minimalią mėnesinę algą</text:span><text:span text:style-name="T39"><text:s/>– 2350 talonų ir minimalų valandinį atlygį – 13,8 talono;</text:span></text:p>
      <text:p text:style-name="P40"><text:span text:style-name="T41">1.3</text:span><text:span text:style-name="T42">. valstybės remiamas pajamas – 1990 talonų vienam šeimos nariui per mėnesį ir pajamų garantiją – 884 talonus per mėnesį.</text:span></text:p>
      <text:p text:style-name="P43"><text:span text:style-name="T44">Nurodytuosius minimalius dydžius taikyti nuo 1993 m. kovo 1 dienos.</text:span></text:p>
      <text:p text:style-name="P45"><text:span text:style-name="T46">2</text:span><text:span text:style-name="T47">. Nustatyti, kad nuo 1993 m. kovo 1 d. biudžetinių įstaigų ir organizacijų darbuotojams darbo užmokestis didinamas vidutiniškai 15 procentų (palyginti su Lietuvos Respublikos Vyriausybės 1992 m. gruodžio 24 d. nutarime Nr. 965 „Dėl darbo užmokesčio i</text:span><text:span text:style-name="T48">r kitų išmokų indeksavimo“ nustatytais nuo 1993 m. sausio 1 d. dydžiais).</text:span></text:p>
      <text:p text:style-name="P49">Ryšium su tuo iš dalies pakeisti:</text:p>
      <text:p text:style-name="P50"><text:span text:style-name="T51">2.1.</text:span><text:span text:style-name="T52"><text:s/>Neteko galios nuo 1993-07-15</text:span></text:p>
      <text:p text:style-name="P53">Punkto naikinimas:</text:p>
      <text:p text:style-name="P54"><text:span text:style-name="T55">Nr.<text:s/></text:span><text:a xlink:href="https://www.e-tar.lt/portal/legalAct.html?documentId=TAR.35316D588106" office:target-frame-name="_top" xlink:show="replace"><text:span text:style-name="T56">511</text:span></text:a><text:span text:style-name="T57">, 1993</text:span><text:span text:style-name="T58">-07-08, Žin. 1993, Nr. 28-655 (1993-07-14), i. k. 0931100NUTA00000511</text:span></text:p>
      <text:p text:style-name="Normal"/>
      <text:p text:style-name="P59"><text:span text:style-name="T60">2.2</text:span><text:span text:style-name="T61">.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62">21-558</text:span></text:a><text:span text:style-name="T63">):</text:span></text:p>
      <text:p text:style-name="P64">1 ir 5–7 priedėliuose patvirtintų mėnesinių tarnybinių atlyginimų ir valandinių atlygių schemų, priedų bei skaičiuotinų vidurkių, kuriais vadovaujamasi nustatant darbo apmokėjimo fondą, dydžius padidinant 12,7 karto, išskyrus 1 ir 7 priedėliuose nurodytą tarnautojų ir darbininkų minimalų tarnybinį atlyginimą (255 rubliai), kuris didinamas iki 2350 talonų, ir 6 priedėlyje – I kategorijos darbininkų valandinį tarifinį atlygį<text:s/>(1,5 rublio), kuris didinamas iki 13,8 talono.</text:p>
      <text:p text:style-name="P65">2.2 punkte nurodyt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66"><text:span text:style-name="T67">Didinant darbo užmokestį šiame punkte nustatytais dydžiais ir tvarka, tarnybiniai atlygi</text:span><text:span text:style-name="T68">nimai ir priedai suapvalinami iki dešimčių, valandiniai atlygiai už mokomuosius užsiėmimus – iki vienetų, darbininkams valandiniai tarifiniai atlygiai – iki šimtųjų talono dalių.</text:span></text:p>
      <text:p text:style-name="P69"><text:span text:style-name="T70">3</text:span><text:span text:style-name="T71">. Nustatyti, kad nuo 1993 m. kovo 1 dienos:</text:span></text:p>
      <text:p text:style-name="P72"><text:span text:style-name="T73">3.1</text:span><text:span text:style-name="T74">. 15 procentų didinam</text:span><text:span text:style-name="T75">as žalos atlyginimas (su ankstesniaisiais padidinimais), gaunamas už pakenkimą sveikatai ar dėl nukentėjusiojo mirties.</text:span></text:p>
      <text:soft-page-break/>
      <text:p text:style-name="P76"><text:span text:style-name="T77">Ši tvarka taikoma asmenims, gaunantiems nurodytąjį žalos atlyginimą arba iki 1993 m. kovo 1 d. įgijusiems teisę jį gauti;</text:span></text:p>
      <text:p text:style-name="P78"><text:span text:style-name="T79">3.2</text:span><text:span text:style-name="T80">. 15 pr</text:span><text:span text:style-name="T81">ocentų didinamos pašalpos asmenims, gaunantiems laikinojo nedarbingumo pašalpas; bedarbiams, gaunantiems bedarbio pašalpas (išskyrus minimalią ir maksimalią); esančioms nėštumo bei gimdymo atostogose ir gaunančioms nėštumo bei gimdymo pašalpas dirbančioms<text:s/></text:span><text:span text:style-name="T82">moterims.</text:span></text:p>
      <text:p text:style-name="P83"><text:span text:style-name="T84">Ši tvarka taikoma, jeigu nurodytosios pašalpos buvo paskirtos iki 1993 m. kovo 1 dienos;</text:span></text:p>
      <text:p text:style-name="P85"><text:span text:style-name="T86">3.3</text:span><text:span text:style-name="T87">. apskaičiuojant biudžetinių įstaigų ir organizacijų darbuotojų vidutinį darbo užmokestį (kompensuojamąjį uždarbį) įstatymų numatytais atvejais, taip pat nuo 1993 m. vasario 1 d. pelno siekiančių įmonių ir organizacijų darbuotojų kompensuojamąjį uždarbį va</text:span><text:span text:style-name="T88">lstybinio socialinio draudimo pašalpoms mokėti, šio nutarimo 2 punkte, Lietuvos Respublikos Vyriausybės 1993 m. vasario 19 d. nutarimo Nr. 91 „Dėl valstybinių ir valstybinių akcinių įmonių darbuotojų vidutinio darbo užmokesčio didinimo reguliavimo 1993 met</text:span><text:span text:style-name="T89">ų vasario – kovo mėnesiais“ 1 ir 2 punktuose bei Lietuvos Respublikos Vyriausybės 1992 m. gruodžio 24 d. nutarimo Nr. 965 2 ir 3 punktuose nustatyta tvarka peržiūrėto darbo užmokesčio padidinimo konkrečiam darbuotojui suma pridedama prie skaičiuojamojo lai</text:span><text:span text:style-name="T90">kotarpio mėnesių, kuriuos pagal nurodytuosius Lietuvos Respublikos Vyriausybės nutarimus nebuvo padidintas darbo užmokestis, uždarbio (priklausomai nuo faktiškai dirbto laiko). Pasiūlyti pelno siekiančioms įmonėms ir organizacijoms šią tvarką taikyti apska</text:span><text:span text:style-name="T91">ičiuojant vidutinį darbo užmokestį išmokoms, mokamoms iš įmonės ar organizacijos lėšų.</text:span></text:p>
      <text:p text:style-name="P92"><text:span text:style-name="T93">4</text:span><text:span text:style-name="T94">. Nustatyti, kad nuo 1993 m. kovo 1 dienos:</text:span></text:p>
      <text:p text:style-name="P95"><text:span text:style-name="T96">4.1</text:span><text:span text:style-name="T97">. nedirbantiems pensininkams, išskyrus vidaus reikalų sistemos pensininkus, paskirtoji pensija su padidinimais ir</text:span><text:span text:style-name="T98"><text:s/>kompensacijomis (be valstybės socialinės priemokos) didinama 20 procentų;</text:span></text:p>
      <text:p text:style-name="P99"><text:span text:style-name="T100">4.2</text:span><text:span text:style-name="T101">. dirbantiems pensininkams, išskyrus vidaus reikalų sistemos pensininkus, pensija didinama pagal Lietuvos Respublikos Vyriausybės 1992 m. kovo 30 d. nutarimo Nr. 201 „Dėl pen</text:span><text:span text:style-name="T102">sijų mokėjimo kintant kainų indeksui“ (Žin., 1992, Nr.<text:s/></text:span><text:a xlink:href="https://www.e-tar.lt/portal/lt/legalAct/TAR.93C1F6DE49A9" office:target-frame-name="_blank" xlink:show="new"><text:span text:style-name="T103">16-450</text:span></text:a><text:span text:style-name="T104">) 2 punktą.</text:span></text:p>
      <text:p text:style-name="P105"><text:span text:style-name="T106">Patvirtinti ir taikyti nuo 1993 m. kovo 1 d. dirbančių pensininkų, išskyrus vidaus reikalų sistemo</text:span><text:span text:style-name="T107">s pensininkus, pensijų indeksavimo koeficientą – 1,2:</text:span></text:p>
      <text:p text:style-name="P108"><text:span text:style-name="T109">4.3</text:span><text:span text:style-name="T110">. vidaus reikalų sistemos pensininkams pensija (be valstybės socialinės priemokos) didinama vidutiniškai 20 procentų pagal atskirą Lietuvos Respublikos Vyriausybės nutarimą.</text:span></text:p>
      <text:p text:style-name="P111"><text:span text:style-name="T112">Vidaus reikalų minist</text:span><text:span text:style-name="T113">erija kartu su Socialinės apsaugos ministerija turi parengti Lietuvos Respublikos Vyriausybės nutarimo, reglamentuojančio pensijos didinimo vidaus reikalų sistemos pensininkams tvarką, projektą.</text:span></text:p>
      <text:p text:style-name="P114"><text:span text:style-name="T115">5</text:span><text:span text:style-name="T116">. Mokėti nuo 1993 m. kovo 1 d. nedirbantiems pensinink</text:span><text:span text:style-name="T117">ams 1992 m. gruodžio mėnesio dydžio valstybės socialinę priemoką, kuri buvo apskaičiuota pagal 1992 m. gruodžio mėnesio pensiją.</text:span></text:p>
      <text:p text:style-name="P118"><text:span text:style-name="T119">6</text:span><text:span text:style-name="T120">. Nustatyti šias papildomas socialinės pašalpos, numatytos Lietuvos Respublikos Vyriausybės 1992 m. spalio 23 d. nutarime<text:s/></text:span><text:span text:style-name="T121">Nr. 794 „Dėl valstybės paramos mažai aprūpintoms šeimoms ir komunalinių paslaugų lengvatų“ (Žin., 1992, Nr.<text:s/></text:span><text:a xlink:href="https://www.e-tar.lt/portal/lt/legalAct/TAR.4E29412B9BE1" office:target-frame-name="_blank" xlink:show="new"><text:span text:style-name="T122">33-1019</text:span></text:a><text:span text:style-name="T123">), skyrimo ir mokėjimo sąlygas:</text:span></text:p>
      <text:p text:style-name="P124"><text:span text:style-name="T125">6.1</text:span><text:span text:style-name="T126">. nutraukus su paša</text:span><text:span text:style-name="T127">lpos gavėju darbo sutartį, jam baigus mokymo įstaigą, persikėlus gyventi į kitą vietovę, pašalpos mokėjimas ankstesnėje darbovietėje, mokymo įstaigoje ar savivaldybėje nutraukiamas išmokėjus socialinę pašalpą už visą mėnesį, kurį jos gavėjas buvo atleistas</text:span><text:span text:style-name="T128"><text:s/>iš darbo, baigė mokymo įstaigą arba persikėlė gyventi į kitą vietovę.</text:span></text:p>
      <text:p text:style-name="P129">Naujoje darbovietėje ar gyvenamojoje vietovėje socialinė pašalpa skiriama ir mokama bendrąja tvarka, padavus pareiškimą šiai pašalpai gauti, bet ne anksčiau negu nuo kito mėnesio po atleidimo iš darbo, mokymo įstaigos baigimo ar persikėlimo gyventi į kitą vietovę.</text:p>
      <text:p text:style-name="P130"><text:span text:style-name="T131">Pašalpos gavėjo prašymu socialinė pašalpa už tą mėnesį, kurį jis buvo atleistas iš darbo, baigė mokymo įstaigą ar persikėlė gyventi į kitą vietovę, gali būti išmokama naujoje d</text:span><text:span text:style-name="T132">arbovietėje,<text:s/></text:span><text:soft-page-break/><text:span text:style-name="T133">mokymo įstaigoje ar gyvenamojoje vietovėje, jeigu iš ankstesnės darbovietės, mokymo įstaigos ar savivaldybės pateikiama pažyma, kad socialinė pašalpa už nurodytąjį mėnesį nebuvo išmokėta;</text:span></text:p>
      <text:p text:style-name="P134"><text:span text:style-name="T135">6.2.</text:span><text:span text:style-name="T136"><text:s/>Neteko galios nuo 1993-05-29</text:span></text:p>
      <text:p text:style-name="P137">Punkto naikinimas:</text:p>
      <text:p text:style-name="P138"><text:span text:style-name="T139">Nr.<text:s/></text:span><text:a xlink:href="https://www.e-tar.lt/portal/legalAct.html?documentId=TAR.B2F4C275B160" office:target-frame-name="_top" xlink:show="replace"><text:span text:style-name="T140">351</text:span></text:a><text:span text:style-name="T141">, 1993-05-20, Žin. 1993, Nr. 17-443 (1993-05-28), i. k. 0931100NUTA00000351</text:span></text:p>
      <text:p text:style-name="Normal"/>
      <text:p text:style-name="P142"><text:span text:style-name="T143">6.3</text:span><text:span text:style-name="T144">. Lietuvos Respublikos Vyriausybės 1992 m. spalio 23 d. nutarimo Nr. 794 2.2.3<text:s/></text:span><text:span text:style-name="T145">punkte nurodytiems asmenims socialinė pašalpa kitus tris mėnesius skiriama tuo atveju, jeigu jie darbo biržoje nebuvo išbraukti iš aktyviai ieškančių darbo asmenų įskaitos ir registruojami iš naujo (darbo biržos pažymoje nurodoma ta pati registravimo data<text:s/></text:span><text:span text:style-name="T146">kaip ir ankstesnėje jos išduotoje pažymoje).</text:span></text:p>
      <text:p text:style-name="P147"><text:span text:style-name="T148">Šiame punkte nurodytos papildomos sąlygos taikomos skiriant socialines pašalpas nuo 1993 m. kovo 1 dienos. Anksčiau paskirtos pašalpos per jų mokėjimo trijų mėnesių laikotarpį neperžiūrimos.</text:span></text:p>
      <text:p text:style-name="P149"><text:span text:style-name="T150">7</text:span><text:span text:style-name="T151">. Papildyti Lietuvos Respublikos Vyriausybės 1992 m. gruodžio 15 d. nutarimo Nr. 948 „Dėl socialinės pašalpos mokėjimo nevalstybinių įmonių darbuotojų šeimoms“ (Žin., 1993, Nr.<text:s/></text:span><text:a xlink:href="https://www.e-tar.lt/portal/lt/legalAct/TAR.BAE5797EB9F3" office:target-frame-name="_blank" xlink:show="new"><text:span text:style-name="T152">1-21</text:span></text:a><text:span text:style-name="T153">) 2.2 punktą šia antrąja pastraipa:</text:span></text:p>
      <text:p text:style-name="P154"><text:span text:style-name="T155">„Socialinę pašalpą nevalstybinių įmonių padalinių (filialų, cechų), esančių kitose vietovėse, darbuotojų šeimoms turi skirti ir mokėti miestų bei rajonų, kurių teritorijoje šie padaliniai yra, valdybos“.</text:span></text:p>
      <text:p text:style-name="P156"><text:span text:style-name="T157">8</text:span><text:span text:style-name="T158">. Padidinti ikimokyklinio auklėjimo išlaidų kompensaciją šeimoms, auginančioms namuose vaikus nuo pusantrų iki trejų metų, taip pat šeimoms, turinčioms tris ir daugiau vaikų iki 16 (moksleivių – iki 18) metų, už vaikus nuo pusantrų metų, iki jie pradės<text:s/></text:span><text:span text:style-name="T159">lankyti mokyklą, ir nuo 1993 m. kovo 1 d. mokėti po 400 talonų per mėnesį už kiekvieną darželio nelankantį vaiką.</text:span></text:p>
      <text:p text:style-name="P160"><text:span text:style-name="T161">9</text:span><text:span text:style-name="T162">. Pavesti Finansų ministerijai:</text:span></text:p>
      <text:p text:style-name="P163"><text:span text:style-name="T164">9.1</text:span><text:span text:style-name="T165">. skirti lėšas iš Lietuvos valstybės biudžeto, o miestų ir rajonų valdyboms – iš savivaldybių biudže</text:span><text:span text:style-name="T166">tų šio nutarimo 2 punkte numatytam biudžetinių įstaigų ir organizacijų darbuotojų darbo užmokesčiui padidinti (skaičiuojant kiekvienam etatiniam vienetui, buvusiam skiriant papildomus asignavimus pagal Lietuvos Respublikos Vyriausybės 1991 m. birželio 27 d</text:span><text:span text:style-name="T167">. nutarimą Nr. 250, bei atsižvelgiant į tai, kad Lietuvos Respublikos Vyriausybės sprendimu sumažintas vidutiniškai 15 procentų valstybinės valdžios ir valdymo įstaigų darbuotojų etatų skaičius) bei kitoms šiuo nutarimu padidintoms išmokoms.</text:span></text:p>
      <text:p text:style-name="P168"><text:span text:style-name="T169">Per 10 dienų p</text:span><text:span text:style-name="T170">askirstyti numatytas lėšas ministerijoms, departamentams, kitoms valstybinėms tarnyboms bei savivaldybėms. Finansų ministerija prireikus gali skirti Lietuvos valstybės biudžeto kreditą (nepriskaičiuodama palūkanų) savivaldybių biudžetams šiame nutarime num</text:span><text:span text:style-name="T171">atytoms priemonėms įgyvendinti;</text:span></text:p>
      <text:p text:style-name="P172"><text:span text:style-name="T173">9.2</text:span><text:span text:style-name="T174">. perduoti Valstybinio socialinio draudimo valdybai lėšas, reikalingas valstybės socialinėms priemokoms ir socialinėms pašalpoms, išmokamoms per draudėjus, mokėti.</text:span></text:p>
      <text:p text:style-name="P175"><text:span text:style-name="T176">10</text:span><text:span text:style-name="T177">. Valstybinio socialinio draudimo valdyba tur</text:span><text:span text:style-name="T178">i skirti iš valstybinio socialinio draudimo 1993 metų biudžeto lėšas šio nutarimo 2 punkte numatytam valstybinio socialinio draudimo ir kitų iš valstybinio socialinio draudimo biudžeto finansuojamų įstaigų darbuotojų darbo užmokesčiui padidinti. Šiame nuta</text:span><text:span text:style-name="T179">rime numatytoms socialinio draudimo išmokoms padidinti gali būti naudojamos ir Valstybinio socialinio draudimo valdybos veiklos pajamos, iš jų ir sukaupti dividendai už depozitinius indėlius.</text:span></text:p>
      <text:p text:style-name="P180"/>
      <text:p text:style-name="P181"/>
      <text:p text:style-name="P182"/>
      <text:p text:style-name="P183">MINISTRAS PIRMININKAS<text:tab/>BRONISLOVAS LUBYS</text:p>
      <text:p text:style-name="P184"/>
      <text:p text:style-name="P185"/>
      <text:p text:style-name="P186"/>
      <text:p text:style-name="P187">SOCIALINĖS APSAUGOS MINISTRAS<text:tab/>TEODORAS MEDAISKIS</text:p>
      <text:p text:style-name="P188"/>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Vyriausybė, Nutarimas</text:span></text:p>
      <text:p text:style-name="P198"><text:span text:style-name="T199">Nr.<text:s/></text:span><text:a xlink:href="https://www.e-tar.lt/portal/legalAct.html?documentId=TAR.B2F4C275B160" office:target-frame-name="_top" xlink:show="replace"><text:span text:style-name="T200">351</text:span></text:a><text:span text:style-name="T201">, 1993-05-20, Žin., 1993, Nr. 17-443 (1993-05-28), i. k.<text:s/></text:span><text:span text:style-name="T202">0931100NUTA00000351</text:span></text:p>
      <text:p text:style-name="P203"><text:span text:style-name="T204">Dėl socialinės pašalpos</text:span></text:p>
      <text:p text:style-name="P205"/>
      <text:p text:style-name="P206"><text:span text:style-name="T207">2.</text:span></text:p>
      <text:p text:style-name="P208"><text:span text:style-name="T209">Lietuvos Respublikos Vyriausybė, Nutarimas</text:span></text:p>
      <text:p text:style-name="P210"><text:span text:style-name="T211">Nr.<text:s/></text:span><text:a xlink:href="https://www.e-tar.lt/portal/legalAct.html?documentId=TAR.35316D588106" office:target-frame-name="_top" xlink:show="replace"><text:span text:style-name="T212">511</text:span></text:a><text:span text:style-name="T213">, 1993-07-08, Žin., 1993, Nr. 28-655 (1993-07-14), i. k. 0931100NUTA00000511</text:span></text:p>
      <text:p text:style-name="P214"><text:span text:style-name="T215">Dėl biudžetinių įstaigų ir organizacijų darbuotojų darbo apmokėjimo tvarkos tobulin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1:41:00Z</meta:creation-date>
    <dc:date>2019-10-04T11:41:00Z</dc:date>
    <meta:template xlink:href="Normal.dotm" xlink:type="simple"/>
    <meta:editing-cycles>2</meta:editing-cycles>
    <meta:editing-duration>PT0S</meta:editing-duration>
    <meta:document-statistic meta:page-count="4" meta:paragraph-count="70" meta:word-count="1523" meta:character-count="11582" meta:row-count="241" meta:non-whitespace-character-count="10129"/>
  </office:meta>
</office:document-meta>
</file>