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tab-stops>
          <style:tab-stop style:type="left" style:position="4.72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tab-stops>
          <style:tab-stop style:type="left" style:position="4.725in"/>
        </style:tab-stops>
      </style:paragraph-properties>
      <style:text-properties fo:color="#000000"/>
    </style:style>
    <style:style style:name="TableColumn144" style:family="table-column">
      <style:table-column-properties style:column-width="4.6104in"/>
    </style:style>
    <style:style style:name="TableColumn145" style:family="table-column">
      <style:table-column-properties style:column-width="2.0819in"/>
    </style:style>
    <style:style style:name="Table143" style:family="table">
      <style:table-properties style:width="6.6923in" fo:margin-left="0in" table:align="left"/>
    </style:style>
    <style:style style:name="TableRow146" style:family="table-row">
      <style:table-row-properties style:min-row-height="0.5729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indent="0.4923in">
        <style:tab-stops>
          <style:tab-stop style:type="left" style:position="4.72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ab-stops>
          <style:tab-stop style:type="left" style:position="4.725in"/>
        </style:tab-stops>
      </style:paragraph-properties>
      <style:text-properties fo:color="#000000"/>
    </style:style>
    <style:style style:name="TableColumn160" style:family="table-column">
      <style:table-column-properties style:column-width="4.6104in"/>
    </style:style>
    <style:style style:name="TableColumn161" style:family="table-column">
      <style:table-column-properties style:column-width="2.0819in"/>
    </style:style>
    <style:style style:name="Table159" style:family="table">
      <style:table-properties style:width="6.6923in" fo:margin-left="0in" table:align="left"/>
    </style:style>
    <style:style style:name="TableRow162" style:family="table-row">
      <style:table-row-properties style:min-row-height="0.8541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fo:color="#000000" style:font-size-complex="12pt"/>
    </style:style>
    <style:style style:name="P171" style:parent-style-name="Normal" style:family="paragraph">
      <style:paragraph-properties fo:text-align="justify"/>
      <style:text-properties fo:color="#000000" style:font-size-complex="12pt"/>
    </style:style>
    <style:style style:name="P172" style:parent-style-name="Normal" style:family="paragraph">
      <style:paragraph-properties fo:text-align="justify">
        <style:tab-stops>
          <style:tab-stop style:type="left" style:position="4.725in"/>
        </style:tab-stops>
      </style:paragraph-properties>
      <style:text-properties fo:color="#000000" style:font-size-complex="12pt"/>
    </style:style>
    <style:style style:name="P173" style:parent-style-name="Normal" style:family="paragraph">
      <style:paragraph-properties fo:text-indent="0.4923in">
        <style:tab-stops>
          <style:tab-stop style:type="left" style:position="4.72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tab-stops>
          <style:tab-stop style:type="left" style:position="4.725in"/>
        </style:tab-stops>
      </style:paragraph-properties>
      <style:text-properties fo:color="#000000"/>
    </style:style>
    <style:style style:name="TableColumn178" style:family="table-column">
      <style:table-column-properties style:column-width="4.6104in"/>
    </style:style>
    <style:style style:name="TableColumn179" style:family="table-column">
      <style:table-column-properties style:column-width="2.0819in"/>
    </style:style>
    <style:style style:name="Table177" style:family="table">
      <style:table-properties style:width="6.6923in" fo:margin-left="0in" table:align="left"/>
    </style:style>
    <style:style style:name="TableRow180" style:family="table-row">
      <style:table-row-properties style:min-row-height="0.7708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text-indent="0.4923in"/>
      <style:text-properties fo:color="#000000" style:font-size-complex="12pt"/>
    </style:style>
    <style:style style:name="P183" style:parent-style-name="Normal" style:family="paragraph">
      <style:paragraph-properties fo:text-align="justify" fo:text-indent="0.4923in"/>
      <style:text-properties fo:color="#000000" style:font-size-complex="12pt"/>
    </style:style>
    <style:style style:name="P184" style:parent-style-name="Normal" style:family="paragraph">
      <style:paragraph-properties fo:text-align="justify" fo:text-indent="0.4923in"/>
      <style:text-properties fo:color="#000000" style:font-size-complex="12pt"/>
    </style:style>
    <style:style style:name="P185" style:parent-style-name="Normal" style:family="paragraph">
      <style:paragraph-properties fo:text-align="justify" fo:text-indent="0.4923in"/>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style:text-properties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indent="0.4923in">
        <style:tab-stops>
          <style:tab-stop style:type="left" style:position="4.725in"/>
        </style:tab-stops>
      </style:paragraph-properties>
    </style:style>
    <style:style style:name="T192" style:parent-style-name="DefaultParagraphFont" style:family="text">
      <style:text-properties fo:color="#000000" style:font-size-complex="12pt"/>
    </style:style>
    <style:style style:name="P193" style:parent-style-name="Normal" style:family="paragraph">
      <style:paragraph-properties fo:text-indent="0.4923in">
        <style:tab-stops>
          <style:tab-stop style:type="left" style:position="4.72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ab-stops>
          <style:tab-stop style:type="left" style:position="4.7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4.6104in"/>
    </style:style>
    <style:style style:name="TableColumn201" style:family="table-column">
      <style:table-column-properties style:column-width="2.0819in"/>
    </style:style>
    <style:style style:name="Table199" style:family="table">
      <style:table-properties style:width="6.6923in" fo:margin-left="0in" table:align="left"/>
    </style:style>
    <style:style style:name="TableRow202" style:family="table-row">
      <style:table-row-properties style:min-row-height="1.1458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style:text-properties fo:color="#000000" style:font-size-complex="12pt"/>
    </style:style>
    <style:style style:name="P211" style:parent-style-name="Normal" style:family="paragraph">
      <style:paragraph-properties fo:text-align="justify"/>
      <style:text-properties fo:color="#000000" style:font-size-complex="12pt"/>
    </style:style>
    <style:style style:name="P212" style:parent-style-name="Normal" style:family="paragraph">
      <style:paragraph-properties fo:text-align="justify"/>
      <style:text-properties fo:color="#000000" style:font-size-complex="12pt"/>
    </style:style>
    <style:style style:name="P213" style:parent-style-name="Normal" style:family="paragraph">
      <style:paragraph-properties fo:text-align="justify"/>
      <style:text-properties fo:color="#000000" style:font-size-complex="12pt"/>
    </style:style>
    <style:style style:name="P214"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in"/>
          <style:tab-stop style:type="left" style:position="4.72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4.72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tab-stops>
          <style:tab-stop style:type="left" style:position="4.72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ab-stops>
          <style:tab-stop style:type="left" style:position="4.725in"/>
        </style:tab-stops>
      </style:paragraph-properties>
      <style:text-properties fo:color="#000000"/>
    </style:style>
    <style:style style:name="TableColumn228" style:family="table-column">
      <style:table-column-properties style:column-width="4.6187in"/>
    </style:style>
    <style:style style:name="TableColumn229" style:family="table-column">
      <style:table-column-properties style:column-width="2.0736in"/>
    </style:style>
    <style:style style:name="Table227" style:family="table">
      <style:table-properties style:width="6.6923in" fo:margin-left="0in" table:align="left"/>
    </style:style>
    <style:style style:name="TableRow230" style:family="table-row">
      <style:table-row-properties style:min-row-height="0.5729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text-properties fo:color="#000000" style:font-size-complex="12pt"/>
    </style:style>
    <style:style style:name="P233" style:parent-style-name="Normal" style:family="paragraph">
      <style:paragraph-properties fo:text-align="justify" fo:text-indent="0.4923in"/>
      <style:text-properties fo:color="#000000" style:font-size-complex="12pt"/>
    </style:style>
    <style:style style:name="P234" style:parent-style-name="Normal" style:family="paragraph">
      <style:paragraph-properties fo:text-align="justify" fo:text-indent="0.4923in"/>
      <style:text-properties fo:color="#000000" style:font-size-complex="12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paragraph-properties fo:text-align="justify" fo:text-indent="0.4923in"/>
      <style:text-properties fo:color="#000000" style:font-size-complex="12pt"/>
    </style:style>
    <style:style style:name="P238" style:parent-style-name="Normal" style:family="paragraph">
      <style:paragraph-properties fo:text-align="justify" fo:text-indent="0.4923in"/>
      <style:text-properties fo:color="#000000" style:font-size-complex="12pt"/>
    </style:style>
    <style:style style:name="P239" style:parent-style-name="Normal" style:family="paragraph">
      <style:paragraph-properties fo:text-indent="0.4923in">
        <style:tab-stops>
          <style:tab-stop style:type="left" style:position="4.72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tab-stops>
          <style:tab-stop style:type="left" style:position="4.725in"/>
        </style:tab-stops>
      </style:paragraph-properties>
      <style:text-properties fo:color="#000000"/>
    </style:style>
    <style:style style:name="TableColumn244" style:family="table-column">
      <style:table-column-properties style:column-width="4.6104in"/>
    </style:style>
    <style:style style:name="TableColumn245" style:family="table-column">
      <style:table-column-properties style:column-width="2.0819in"/>
    </style:style>
    <style:style style:name="Table243" style:family="table">
      <style:table-properties style:width="6.6923in" fo:margin-left="0in" table:align="left"/>
    </style:style>
    <style:style style:name="TableRow246" style:family="table-row">
      <style:table-row-properties style:min-row-height="0.8541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P249" style:parent-style-name="Normal" style:family="paragraph">
      <style:paragraph-properties fo:text-align="justify" fo:text-indent="0.4923in"/>
      <style:text-properties fo:color="#000000" style:font-size-complex="12pt"/>
    </style:style>
    <style:style style:name="P250" style:parent-style-name="Normal" style:family="paragraph">
      <style:paragraph-properties fo:text-align="justify" fo:text-indent="0.4923in"/>
      <style:text-properties fo:color="#000000" style:font-size-complex="12pt"/>
    </style:style>
    <style:style style:name="P25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text-properties fo:color="#000000" style:font-size-complex="12pt"/>
    </style:style>
    <style:style style:name="P255" style:parent-style-name="Normal" style:family="paragraph">
      <style:paragraph-properties fo:text-align="justify" fo:text-indent="0.4923in"/>
      <style:text-properties fo:color="#000000" style:font-size-complex="12pt"/>
    </style:style>
    <style:style style:name="P256"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57" style:parent-style-name="Normal" style:family="paragraph">
      <style:paragraph-properties fo:text-indent="0.4923in">
        <style:tab-stops>
          <style:tab-stop style:type="left" style:position="4.72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tab-stops>
          <style:tab-stop style:type="left" style:position="4.725in"/>
        </style:tab-stops>
      </style:paragraph-properties>
      <style:text-properties fo:color="#000000"/>
    </style:style>
    <style:style style:name="TableColumn262" style:family="table-column">
      <style:table-column-properties style:column-width="4.6104in"/>
    </style:style>
    <style:style style:name="TableColumn263" style:family="table-column">
      <style:table-column-properties style:column-width="2.0819in"/>
    </style:style>
    <style:style style:name="Table261" style:family="table">
      <style:table-properties style:width="6.6923in" fo:margin-left="0in" table:align="left"/>
    </style:style>
    <style:style style:name="TableRow264" style:family="table-row">
      <style:table-row-properties style:min-row-height="0.7708in"/>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fo:text-indent="0.4923in"/>
      <style:text-properties fo:color="#000000" style:font-size-complex="12pt"/>
    </style:style>
    <style:style style:name="P268" style:parent-style-name="Normal" style:family="paragraph">
      <style:paragraph-properties fo:text-align="justify" fo:text-indent="0.4923in"/>
      <style:text-properties fo:color="#000000" style:font-size-complex="12pt"/>
    </style:style>
    <style:style style:name="P269" style:parent-style-name="Normal" style:family="paragraph">
      <style:paragraph-properties fo:text-align="justify" fo:text-indent="0.4923in"/>
      <style:text-properties fo:color="#000000"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justify" fo:text-indent="0.4923in"/>
      <style:text-properties fo:color="#000000" style:font-size-complex="12pt"/>
    </style:style>
    <style:style style:name="P273" style:parent-style-name="Normal" style:family="paragraph">
      <style:paragraph-properties fo:text-align="justify" fo:text-indent="0.4923in"/>
      <style:text-properties fo:color="#000000" style:font-size-complex="12pt"/>
    </style:style>
    <style:style style:name="P274" style:parent-style-name="Normal" style:family="paragraph">
      <style:paragraph-properties fo:text-align="justify" fo:text-indent="0.4923in"/>
      <style:text-properties fo:color="#000000" style:font-size-complex="12pt"/>
    </style:style>
    <style:style style:name="P275" style:parent-style-name="Normal" style:family="paragraph">
      <style:paragraph-properties fo:text-indent="0.4923in">
        <style:tab-stops>
          <style:tab-stop style:type="left" style:position="4.72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Column279" style:family="table-column">
      <style:table-column-properties style:column-width="4.6125in"/>
    </style:style>
    <style:style style:name="TableColumn280" style:family="table-column">
      <style:table-column-properties style:column-width="2.0798in"/>
    </style:style>
    <style:style style:name="Table278" style:family="table">
      <style:table-properties style:width="6.6923in" fo:margin-left="0in" table:align="left"/>
    </style:style>
    <style:style style:name="TableRow281" style:family="table-row">
      <style:table-row-properties style:min-row-height="0.8541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font-size-complex="12pt"/>
    </style:style>
    <style:style style:name="P284" style:parent-style-name="Normal" style:family="paragraph">
      <style:paragraph-properties fo:text-align="justify" fo:text-indent="0.4923in"/>
      <style:text-properties fo:color="#000000" style:font-size-complex="12pt"/>
    </style:style>
    <style:style style:name="P285" style:parent-style-name="Normal" style:family="paragraph">
      <style:paragraph-properties fo:text-align="justify" fo:text-indent="0.4923in"/>
      <style:text-properties fo:color="#000000" style:font-size-complex="12pt"/>
    </style:style>
    <style:style style:name="P286"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font-size-complex="12pt"/>
    </style:style>
    <style:style style:name="P289" style:parent-style-name="Normal" style:family="paragraph">
      <style:paragraph-properties fo:text-align="justify" fo:text-indent="0.4923in"/>
      <style:text-properties fo:color="#000000" style:font-size-complex="12pt"/>
    </style:style>
    <style:style style:name="P290" style:parent-style-name="Normal" style:family="paragraph">
      <style:paragraph-properties fo:text-align="justify" fo:text-indent="0.4923in"/>
      <style:text-properties fo:color="#000000" style:font-size-complex="12pt"/>
    </style:style>
    <style:style style:name="P291"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292" style:parent-style-name="Normal" style:family="paragraph">
      <style:paragraph-properties fo:text-indent="0.4923in">
        <style:tab-stops>
          <style:tab-stop style:type="left" style:position="4.7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ableColumn296" style:family="table-column">
      <style:table-column-properties style:column-width="4.6125in"/>
    </style:style>
    <style:style style:name="TableColumn297" style:family="table-column">
      <style:table-column-properties style:column-width="2.0798in"/>
    </style:style>
    <style:style style:name="Table295" style:family="table">
      <style:table-properties style:width="6.6923in" fo:margin-left="0in" table:align="left"/>
    </style:style>
    <style:style style:name="TableRow298" style:family="table-row">
      <style:table-row-properties style:min-row-height="0.8541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color="#000000" style:font-size-complex="12pt"/>
    </style:style>
    <style:style style:name="P301" style:parent-style-name="Normal" style:family="paragraph">
      <style:paragraph-properties fo:text-align="justify" fo:text-indent="0.4923in"/>
      <style:text-properties fo:color="#000000" style:font-size-complex="12pt"/>
    </style:style>
    <style:style style:name="P302" style:parent-style-name="Normal" style:family="paragraph">
      <style:paragraph-properties fo:text-align="justify" fo:text-indent="0.4923in"/>
      <style:text-properties fo:color="#000000" style:font-size-complex="12pt"/>
    </style:style>
    <style:style style:name="P303"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P306" style:parent-style-name="Normal" style:family="paragraph">
      <style:paragraph-properties fo:text-align="justify" fo:text-indent="0.4923in"/>
      <style:text-properties fo:color="#000000"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text-align="justify" fo:text-indent="0.4923in">
        <style:tab-stops>
          <style:tab-stop style:type="left" style:position="4.725in"/>
        </style:tab-stops>
      </style:paragraph-properties>
      <style:text-properties fo:color="#000000" style:font-size-complex="12p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text-indent="0.4923in">
        <style:tab-stops>
          <style:tab-stop style:type="left" style:position="4.627in"/>
        </style:tab-stops>
      </style:paragraph-properties>
      <style:text-properties fo:color="#000000"/>
    </style:style>
    <style:style style:name="P411" style:parent-style-name="Normal" style:family="paragraph">
      <style:paragraph-properties fo:text-indent="0.4923in">
        <style:tab-stops>
          <style:tab-stop style:type="left" style:position="4.627in"/>
        </style:tab-stops>
      </style:paragraph-properties>
      <style:text-properties fo:color="#000000"/>
    </style:style>
    <style:style style:name="P412" style:parent-style-name="Normal" style:family="paragraph">
      <style:paragraph-properties fo:text-indent="0.4923in">
        <style:tab-stops>
          <style:tab-stop style:type="left" style:position="4.627in"/>
        </style:tab-stops>
      </style:paragraph-properties>
      <style:text-properties fo:color="#000000"/>
    </style:style>
    <style:style style:name="P413" style:parent-style-name="Normal" style:family="paragraph">
      <style:paragraph-properties>
        <style:tab-stops>
          <style:tab-stop style:type="right" style:position="6.6937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master-page-name="MPF1" style:family="paragraph">
      <style:paragraph-properties fo:break-before="page" fo:text-indent="3.543in"/>
    </style:style>
    <style:style style:name="P424" style:parent-style-name="Normal" style:family="paragraph">
      <style:paragraph-properties fo:text-indent="0.4923in">
        <style:tab-stops>
          <style:tab-stop style:type="left" style:position="4.627in"/>
        </style:tab-stops>
      </style:paragraph-properties>
      <style:text-properties fo:color="#000000"/>
    </style:style>
    <style:style style:name="P425"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426" style:parent-style-name="Normal" style:family="paragraph">
      <style:paragraph-properties fo:text-indent="4.3055in">
        <style:tab-stops>
          <style:tab-stop style:type="left" style:position="4.3055in"/>
          <style:tab-stop style:type="right" style:leader-style="solid" style:leader-text="_" style:position="6.6666in"/>
        </style:tab-stops>
      </style:paragraph-properties>
      <style:text-properties fo:color="#000000"/>
    </style:style>
    <style:style style:name="P427" style:parent-style-name="Normal" style:family="paragraph">
      <style:paragraph-properties fo:text-indent="4.3055in">
        <style:tab-stops>
          <style:tab-stop style:type="left" style:position="4.3055in"/>
          <style:tab-stop style:type="right" style:leader-style="solid" style:leader-text="_" style:position="6.6895in"/>
        </style:tab-stops>
      </style:paragraph-properties>
      <style:text-properties fo:color="#000000"/>
    </style:style>
    <style:style style:name="P428" style:parent-style-name="Normal" style:family="paragraph">
      <style:paragraph-properties fo:text-indent="0.4923in">
        <style:tab-stops>
          <style:tab-stop style:type="center" style:position="5.41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indent="0.4923in">
        <style:tab-stops>
          <style:tab-stop style:type="right" style:leader-style="solid" style:leader-text="_" style:position="3.125in"/>
          <style:tab-stop style:type="left" style:position="4.627in"/>
        </style:tab-stops>
      </style:paragraph-properties>
      <style:text-properties fo:color="#000000"/>
    </style:style>
    <style:style style:name="P432" style:parent-style-name="Normal" style:family="paragraph">
      <style:paragraph-properties>
        <style:tab-stops>
          <style:tab-stop style:type="right" style:leader-style="solid" style:leader-text="_" style:position="2.4145in"/>
          <style:tab-stop style:type="left" style:position="4.627in"/>
        </style:tab-stops>
      </style:paragraph-properties>
      <style:text-properties fo:color="#000000"/>
    </style:style>
    <style:style style:name="P433" style:parent-style-name="Normal" style:family="paragraph">
      <style:paragraph-properties>
        <style:tab-stops>
          <style:tab-stop style:type="right" style:leader-style="solid" style:leader-text="_" style:position="3.125in"/>
          <style:tab-stop style:type="left" style:position="4.627in"/>
        </style:tab-stops>
      </style:paragraph-properties>
      <style:text-properties fo:color="#000000"/>
    </style:style>
    <style:style style:name="P434"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435" style:parent-style-name="Normal" style:family="paragraph">
      <style:paragraph-properties>
        <style:tab-stops>
          <style:tab-stop style:type="right" style:leader-style="solid" style:leader-text="_" style:position="2.4937in"/>
          <style:tab-stop style:type="left" style:position="4.627in"/>
        </style:tab-stops>
      </style:paragraph-properties>
      <style:text-properties fo:color="#000000"/>
    </style:style>
    <style:style style:name="P436" style:parent-style-name="Normal" style:family="paragraph">
      <style:paragraph-properties>
        <style:tab-stops>
          <style:tab-stop style:type="center" style:position="1.1875in"/>
          <style:tab-stop style:type="right" style:leader-style="solid" style:leader-text="_" style:position="3.125in"/>
          <style:tab-stop style:type="left" style:position="4.62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justify">
        <style:tab-stops>
          <style:tab-stop style:type="left" style:position="4.627in"/>
        </style:tab-stops>
      </style:paragraph-properties>
      <style:text-properties fo:color="#000000"/>
    </style:style>
    <style:style style:name="P440" style:parent-style-name="Normal" style:family="paragraph">
      <style:paragraph-properties fo:text-align="justify" fo:text-indent="0.4923in">
        <style:tab-stops>
          <style:tab-stop style:type="left" style:position="-1.575in"/>
        </style:tab-stops>
      </style:paragraph-properties>
      <style:text-properties fo:color="#000000"/>
    </style:style>
    <style:style style:name="P441" style:parent-style-name="Normal" style:family="paragraph">
      <style:paragraph-properties fo:text-align="justify">
        <style:tab-stops>
          <style:tab-stop style:type="left" style:position="4.627in"/>
        </style:tab-stops>
      </style:paragraph-properties>
      <style:text-properties fo:color="#000000"/>
    </style:style>
    <style:style style:name="P442" style:parent-style-name="Normal" style:family="paragraph">
      <style:paragraph-properties fo:text-align="justify">
        <style:tab-stops>
          <style:tab-stop style:type="left" style:position="0in"/>
        </style:tab-stops>
      </style:paragraph-properties>
      <style:text-properties fo:color="#000000"/>
    </style:style>
    <style:style style:name="P443" style:parent-style-name="Normal" style:family="paragraph">
      <style:paragraph-properties fo:text-indent="0.4923in">
        <style:tab-stops>
          <style:tab-stop style:type="left" style:position="4.627in"/>
        </style:tab-stops>
      </style:paragraph-properties>
      <style:text-properties fo:color="#000000"/>
    </style:style>
    <style:style style:name="P444" style:parent-style-name="Normal" style:family="paragraph">
      <style:paragraph-properties>
        <style:tab-stops>
          <style:tab-stop style:type="right" style:leader-style="solid" style:leader-text="_" style:position="3.0555in"/>
          <style:tab-stop style:type="left" style:position="4.0277in"/>
          <style:tab-stop style:type="right" style:leader-style="solid" style:leader-text="_" style:position="6.6895in"/>
        </style:tab-stops>
      </style:paragraph-properties>
      <style:text-properties fo:color="#000000"/>
    </style:style>
    <style:style style:name="P445" style:parent-style-name="Normal" style:family="paragraph">
      <style:paragraph-properties fo:text-align="justify">
        <style:tab-stops>
          <style:tab-stop style:type="center" style:position="1.7361in"/>
          <style:tab-stop style:type="center" style:position="5.2083in"/>
        </style:tab-stops>
      </style:paragraph-properties>
      <style:text-properties fo:color="#000000" fo:font-size="10pt" style:font-size-asian="10pt"/>
    </style:style>
    <style:style style:name="P446" style:parent-style-name="Normal" style:family="paragraph">
      <style:paragraph-properties fo:text-indent="0.4923in">
        <style:tab-stops>
          <style:tab-stop style:type="left" style:position="4.627in"/>
        </style:tab-stops>
      </style:paragraph-properties>
      <style:text-properties fo:color="#000000"/>
    </style:style>
    <style:style style:name="P4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50" style:parent-style-name="Normal" style:family="paragraph">
      <style:paragraph-properties fo:text-indent="0.4923in">
        <style:tab-stops>
          <style:tab-stop style:type="center" style:position="3.9583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fo:font-size="10pt" style:font-size-asian="10pt"/>
    </style:style>
    <style:style style:name="P453" style:parent-style-name="Normal" style:family="paragraph">
      <style:paragraph-properties fo:text-indent="0.4923in"/>
      <style:text-properties fo:color="#000000"/>
    </style:style>
    <style:style style:name="TableColumn455" style:family="table-column">
      <style:table-column-properties style:column-width="0.859in"/>
    </style:style>
    <style:style style:name="TableColumn456" style:family="table-column">
      <style:table-column-properties style:column-width="1.5243in"/>
    </style:style>
    <style:style style:name="TableColumn457" style:family="table-column">
      <style:table-column-properties style:column-width="1.8326in"/>
    </style:style>
    <style:style style:name="TableColumn458" style:family="table-column">
      <style:table-column-properties style:column-width="1.4229in"/>
    </style:style>
    <style:style style:name="TableColumn459" style:family="table-column">
      <style:table-column-properties style:column-width="1.0534in"/>
    </style:style>
    <style:style style:name="Table454" style:family="table">
      <style:table-properties style:width="6.6923in" fo:margin-left="0in" table:align="left"/>
    </style:style>
    <style:style style:name="TableRow460" style:family="table-row">
      <style:table-row-properties/>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0.0104in solid #000000" fo:border-left="0.0104in solid #000000" fo:border-bottom="0.0104in solid #000000" fo:border-right="non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style>
    <style:style style:name="TableCell472" style:family="table-cell">
      <style:table-cell-properties fo:border-top="0.0104in solid #000000" fo:border-left="none" fo:border-bottom="0.0104in solid #000000" fo:border-right="none"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top="0.0104in solid #000000" fo:border-left="none" fo:border-bottom="0.0104in solid #000000" fo:border-right="none"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top="0.0104in solid #000000" fo:border-left="none" fo:border-bottom="0.0104in solid #000000" fo:border-right="none"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ab-stops>
          <style:tab-stop style:type="left" style:position="3.2458in"/>
          <style:tab-stop style:type="left" style:position="5.4229in"/>
        </style:tab-stops>
      </style:paragraph-properties>
      <style:text-properties fo:color="#000000"/>
    </style:style>
    <style:style style:name="P482"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83" style:parent-style-name="Normal" style:family="paragraph">
      <style:paragraph-properties fo:text-indent="0.4923in">
        <style:tab-stops>
          <style:tab-stop style:type="left" style:position="1.9687in"/>
          <style:tab-stop style:type="left" style:position="3.9375in"/>
        </style:tab-stops>
      </style:paragraph-properties>
      <style:text-properties fo:color="#000000"/>
    </style:style>
    <style:style style:name="P484"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85" style:parent-style-name="Normal" style:family="paragraph">
      <style:paragraph-properties fo:text-indent="0.4923in">
        <style:tab-stops>
          <style:tab-stop style:type="left" style:position="1.1812in"/>
          <style:tab-stop style:type="left" style:position="3.9375in"/>
        </style:tab-stops>
      </style:paragraph-properties>
      <style:text-properties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1999-03-18 iki 1999-10-27</text:span></text:p>
      <text:p text:style-name="P10"/>
      <text:p text:style-name="P11"><text:span text:style-name="T12">Nutarimas paskelbtas: Žin. 1998, Nr.<text:s/></text:span><text:a xlink:href="https://www.e-tar.lt/portal/legalAct.html?documentId=TAR.2EF6EA66EC33" office:target-frame-name="_top" xlink:show="replace"><text:span text:style-name="T13">84-2356</text:span></text:a><text:span text:style-name="T14">; Žin. 1998, Nr.</text:span><text:a xlink:href="https://www.e-tar.lt/portal/legalAct.html?documentId=TAR.2EF6EA66EC33" office:target-frame-name="_top" xlink:show="replace"><text:span text:style-name="T15">90-0</text:span></text:a><text:span text:style-name="T16">, i. k. 0981100NUTA00001141</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1995 M. SPALIO 30 D. NUTARIMO NR. 1398 „DĖL PATENTŲ IŠDAVIMO TVARKOS“ DALINIO PAKEITIMO IR PAPILDYMO</text:p>
      <text:p text:style-name="P26"/>
      <text:p text:style-name="P27">1998 m. rugsėjo 22 d. Nr. 1141</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Iš dalies pakeisti Lietuvos Respublikos Vyriausybės 1995 m.</text:span><text:span text:style-name="T37"><text:s/>spalio 30 d. nutarimą Nr. 1398 „Dėl patentų išdavimo tvarkos“ (Žin., 1995, Nr.<text:s/></text:span><text:a xlink:href="https://www.e-tar.lt/portal/lt/legalAct/TAR.5E6A227A548C" office:target-frame-name="_blank" xlink:show="new"><text:span text:style-name="T38">91-2043</text:span></text:a><text:span text:style-name="T39">, Nr.<text:s/></text:span><text:a xlink:href="https://www.e-tar.lt/portal/lt/legalAct/TAR.A5CB96AD4C80" office:target-frame-name="_blank" xlink:show="new"><text:span text:style-name="T40">103-2310</text:span></text:a><text:span text:style-name="T41">; 1996, Nr.<text:s/></text:span><text:a xlink:href="https://www.e-tar.lt/portal/lt/legalAct/TAR.EFA2ADD46847" office:target-frame-name="_blank" xlink:show="new"><text:span text:style-name="T42">5-124</text:span></text:a><text:span text:style-name="T43">, Nr.<text:s/></text:span><text:a xlink:href="https://www.e-tar.lt/portal/lt/legalAct/TAR.28E0FCEADC58" office:target-frame-name="_blank" xlink:show="new"><text:span text:style-name="T44">65-1553</text:span></text:a><text:span text:style-name="T45">; 1998, Nr.<text:s/></text:span><text:a xlink:href="https://www.e-tar.lt/portal/lt/legalAct/TAR.C4494A0FFC20" office:target-frame-name="_blank" xlink:show="new"><text:span text:style-name="T46">61-1764</text:span></text:a><text:span text:style-name="T47">, Nr.<text:s/></text:span><text:a xlink:href="https://www.e-tar.lt/portal/lt/legalAct/TAR.B97916077026" office:target-frame-name="_blank" xlink:show="new"><text:span text:style-name="T48">67-1960</text:span></text:a><text:span text:style-name="T49">, Nr.<text:s/></text:span><text:a xlink:href="https://www.e-tar.lt/portal/lt/legalAct/TAR.506000C539DE" office:target-frame-name="_blank" xlink:show="new"><text:span text:style-name="T50">68-1998</text:span></text:a><text:span text:style-name="T51">):<text:s/></text:span></text:p>
      <text:p text:style-name="P52"><text:span text:style-name="T53">1.1</text:span><text:span text:style-name="T54">. nurodytuoju nutarimu patvirtintoje Patentų išdavimo juridinio asmens teisių neturinčioms individualioms (personalinėms) įmonėms ir ūkinėms bendrijoms bei fiziniams as</text:span><text:span text:style-name="T55">menims tvarkoje:</text:span></text:p>
      <text:p text:style-name="P56"><text:span text:style-name="T57">1.1.1</text:span><text:span text:style-name="T58">. išdėstyti 4 punktą taip:</text:span></text:p>
      <text:p text:style-name="P59"><text:span text:style-name="T60">„</text:span><text:span text:style-name="T61">4</text:span><text:span text:style-name="T62">. Jeigu patentas prarandamas ir teritorinei valstybinei mokesčių inspekcijai pateikiamas prašymas išduoti dublikatą, jis turi būti išduodamas per dvi darbo dienas nuo prašymo padavimo dienos“;</text:span></text:p>
      <text:p text:style-name="P63"><text:span text:style-name="T64">1.</text:span><text:span text:style-name="T65">1.2</text:span><text:span text:style-name="T66">. papildyti 5 punktą šia trečiąja pastraipa:</text:span></text:p>
      <text:p text:style-name="P67"><text:span text:style-name="T68">„Prekybinės veiklos patentai fiziniams asmenims gali būti išduodami jų pageidaujamam laikotarpiui, tačiau šis laikotarpis negali pereiti į kitus kalendorinius metus“;</text:span></text:p>
      <text:p text:style-name="P69"><text:span text:style-name="T70">1.1.3</text:span><text:span text:style-name="T71">. išdėstyti 18 punktą taip</text:span><text:span text:style-name="T72">:</text:span></text:p>
      <text:p text:style-name="P73"><text:span text:style-name="T74">„</text:span><text:span text:style-name="T75">18</text:span><text:span text:style-name="T76">. Fiziniam asmeniui išduotame patente nurodyta veikla gali verstis tik patente nurodytas asmuo, o jo nesant – patente įrašytas (patento antrojoje pusėje ir šaknelėje daromi papildomi įrašai, kurie tvirtinami teritorinės valstybinės mokesčių<text:s/></text:span><text:span text:style-name="T77">inspekcijos viršininko (pavaduotojo) parašu) vienas jo šeimos narys (sutuoktinis, tėvas, motina, vaikas nuo 14 metų)“;</text:span></text:p>
      <text:p text:style-name="P78"><text:span text:style-name="T79">1.1.4</text:span><text:span text:style-name="T80">. išdėstyti 19 punktą taip:</text:span></text:p>
      <text:p text:style-name="P81"><text:span text:style-name="T82">„</text:span><text:span text:style-name="T83">19</text:span><text:span text:style-name="T84">. Be patento leidžiama prekiauti:</text:span></text:p>
      <text:p text:style-name="P85">fiziniams asmenims – asmeniniame pagalbiniame ūkyje, valstiečio (ūkininko) ūkyje ar sodo sklype išauginta žemės ūkio produkcija (išskyrus prekybą mėsėdžiais švelniaplaukiais žvėreliais, nutrijomis bei jų produkcija), prekybos vietoje turint dokumentus, patvirtinančius duomenis apie žemės valdymą arba naudojimą,<text:s/>taip pat miško gėrybėmis;</text:p>
      <text:p text:style-name="P86">individualioms (personalinėms) įmonėms ir ūkinėms bendrijoms – pačių išauginta žemės ūkio produkcija (išskyrus mėsėdžius švelniaplaukius žvėrelius, nutrijas bei jų produkciją), prekybos vietoje turint dokumentus, patvirtinančius duomenis apie žemės valdymą arba naudojimą, ir krovinio važtaraštį.</text:p>
      <text:p text:style-name="P87"><text:span text:style-name="T88">Individualios (personalinės) įmonės ir ūkinės bendrijos bei fiziniai asmenys, perkantys ir perparduodantys žemės ūkio produkciją, bendra tvarka privalo įsigyti prekybinės veiklos patentus“;</text:span></text:p>
      <text:p text:style-name="P89"><text:span text:style-name="T90">1.1.5</text:span><text:span text:style-name="T91">. išdėstyti 22 punktą taip:</text:span></text:p>
      <text:p text:style-name="P92"><text:span text:style-name="T93">„</text:span><text:span text:style-name="T94">22</text:span><text:span text:style-name="T95">. Patentas, išduotas trumpesniam negu metų laikotarpiui, per metus (sumokėjus papildomą patento mokestį) gali būti pratęsiamas patento antrojoje pusėje ir šaknelėje darant įrašus, kurie tvirtinami teritorinės<text:s/></text:span><text:span text:style-name="T96">valstybinės mokesčių inspekcijos viršininko (pavaduotojo) parašu ir antspaudu. Šiuo atveju prašymas pratęsti patento galiojimo terminą turi būti pateiktas teritorinei<text:s/></text:span><text:soft-page-break/><text:span text:style-name="T97">valstybinei mokesčių inspekcijai ne vėliau kaip prieš dvi darbo dienas iki patento galioj</text:span><text:span text:style-name="T98">imo termino pabaigos. Patento galiojimo terminas pratęsiamas ne vėliau kaip per dvi darbo dienas“;</text:span></text:p>
      <text:p text:style-name="P99"><text:span text:style-name="T100">1.1.6</text:span><text:span text:style-name="T101">. išdėstyti 26 punktą taip:</text:span></text:p>
      <text:p text:style-name="P102"><text:span text:style-name="T103">„</text:span><text:span text:style-name="T104">26</text:span><text:span text:style-name="T105">. Prekybinės veiklos patentus įsigijusios įmonės ir fiziniai asmenys prekybos vietoje privalo turėti šiuos<text:s/></text:span><text:span text:style-name="T106">prekių įsigijimo dokumentus:</text:span></text:p>
      <text:p text:style-name="P107">kai prekės įsigyjamos iš įmonių, – sąskaitą-faktūrą arba PVM sąskaitą-faktūrą;</text:p>
      <text:p text:style-name="P108">kai prekės įsigyjamos užsienyje, – Muitinės departamento prie Finansų ministerijos nustatytos formos muitinės deklaraciją;</text:p>
      <text:p text:style-name="P109">kai iš verslo patentus įsigijusių fizinių asmenų įsigyjama jų pagaminta produkcija – fizinio asmens (pardavėjo) išrašytą laisvos formos apskaitos dokumentą, kuriame būtų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faktūrą;</text:p>
      <text:p text:style-name="P110">kai prekybinės veiklos patentą įsigiję fiziniai asmenys, individualios (personalinės) įmonės arba ūkinės bendrijos žemės ūkio produkciją įsigyja iš fizinio asmens, kuris pats ją užaugino, – fizinio asmens (pardavėjo) išrašytą laisvos formos apskaitos dokumentą, kuriame būtų nurodyti šie rekvizitai:<text:s/>fizinio asmens, surašiusio apskaitos dokumentą, vardas, pavardė, asmens kodas, paso numeris ir gyvenamoji vieta, apskaitos dokumento surašymo data, ūkinės operacijos turinys, ūkinės operacijos matavimo rodikliai, ūkinės operacijos rezultato kiekinė ir piniginė išraiška.</text:p>
      <text:p text:style-name="P111">Jeigu individualioje (personalinėje) įmonėje arba ūkinėje bendrijoje, įsigijusioje prekybinės veiklos patentą, prekybos vietoje dirba asmenys pagal darbo sutartis, prekių įsigijimo dokumentu bus laikomas krovinio važtaraštis arba šiame punkte nurodytieji prekių įsigijimo dokumentai.</text:p>
      <text:p text:style-name="P112">Individualios (personalinės) įmonės, ūkinės bendrijos arba fiziniai asmenys, įsigiję verslo patentus, suteikiančius teisę prekiauti savo pagaminta produkcija, bendra tvarka privalo turėti krovinio važtaraštį.</text:p>
      <text:p text:style-name="P113"><text:span text:style-name="T114">Prek</text:span><text:span text:style-name="T115">ių įsigijimo dokumentai turi būti saugomi 5 metus, patentus prekybinei veiklai įsigijusio fizinio asmens, arba šie asmenys gali perduoti juos saugoti teritorinėms valstybinėms mokesčių inspekcijoms Valstybinės mokesčių inspekcijos prie Finansų ministerijos</text:span><text:span text:style-name="T116"><text:s/>nustatyta tvarka“;</text:span></text:p>
      <text:p text:style-name="P117"><text:span text:style-name="T118">1.1.7</text:span><text:span text:style-name="T119">. papildyti nurodytąją tvarką šiais 27 ir 28 punktais:</text:span></text:p>
      <text:p text:style-name="P120"><text:span text:style-name="T121">„</text:span><text:span text:style-name="T122">27</text:span><text:span text:style-name="T123">. Fiziniam asmeniui išduotas prekybinės veiklos patentas suteikia teisę parduoti prekes gyventojams. Parduodant prekes įmonėms ir organizacijoms arba per jas, gaut</text:span><text:span text:style-name="T124">os pajamos apmokestinamos Lietuvos Respublikos fizinių asmenų pajamų mokesčio laikinojo įstatymo nustatyta tvarka.</text:span></text:p>
      <text:p text:style-name="P125"><text:span text:style-name="T126">28</text:span><text:span text:style-name="T127">. Individualioms (personalinėms) įmonėms ir ūkinėms bendrijoms</text:span><text:span text:style-name="T128"><text:s/></text:span><text:span text:style-name="T129">išduotas prekybinės veiklos patentas suteikia teisę parduoti prekes gyve</text:span><text:span text:style-name="T130">ntojams. Jeigu nurodytosios įmonės prekes parduoda įmonėms, organizacijoms arba fiziniams asmenims, įsigijusiems prekybinės veiklos patentus, šios pajamos turi būti deklaruojamos ir apmokestinamos Lietuvos Respublikos fizinių asmenų pajamų mokesčio laikino</text:span><text:span text:style-name="T131">jo įstatymo nustatyta tvarka“;</text:span></text:p>
      <text:p text:style-name="P132"><text:span text:style-name="T133">1.2</text:span><text:span text:style-name="T134">. išdėstyti nurodytojo nutarimo 2 priedo 3 punktą taip:</text:span></text:p>
      <text:p text:style-name="P135"><text:span text:style-name="T136">„</text:span><text:span text:style-name="T137">3</text:span><text:span text:style-name="T138">. Prekyba:</text:span></text:p>
      <text:p text:style-name="P139"><text:span text:style-name="T140">3.1</text:span><text:span text:style-name="T141">. prekyba kioskuose (už kiekvieną kioską)<text:s/></text:span></text:p>
      <text:p text:style-name="P142">(EVRK klasė 52.62):</text:p>
      <table:table table:style-name="Table143">
        <table:table-columns>
          <table:table-column table:style-name="TableColumn144"/>
          <table:table-column table:style-name="TableColumn145"/>
        </table:table-columns>
        <table:table-row table:style-name="TableRow146">
          <table:table-cell table:style-name="TableCell147">
            <text:p text:style-name="P148">respublikos miestuose**</text:p>
            <text:p text:style-name="P149">Lietuvos Respublikoje, išskyrus respublikos<text:s/>miestus</text:p>
            <text:p text:style-name="P150">apskrityje</text:p>
          </table:table-cell>
          <table:table-cell table:style-name="TableCell151">
            <text:p text:style-name="P152">1000–3000</text:p>
            <text:p text:style-name="P153">500–2000</text:p>
            <text:p text:style-name="P154">1200–3200</text:p>
          </table:table-cell>
        </table:table-row>
      </table:table>
      <text:p text:style-name="Normal"/>
      <text:p text:style-name="P155"><text:span text:style-name="T156">3.2</text:span><text:span text:style-name="T157">. prekyba iš vežimėlių ir kitų laikinųjų prekybos<text:s/></text:span></text:p>
      <text:p text:style-name="P158">įrenginių (už kiekvieną vietą) (EVRK klasė 52.63):<text:s/></text:p>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visoje Lietuvos Respublikoje</text:p>
            <text:p text:style-name="P165">apskrityje</text:p>
            <text:p text:style-name="P166">respublikos miestuose**</text:p>
            <text:p text:style-name="P167">Lietuvos Respublikoje, išskyrus<text:s/>respublikos miestus</text:p>
          </table:table-cell>
          <table:table-cell table:style-name="TableCell168">
            <text:p text:style-name="P169">1000–3000</text:p>
            <text:p text:style-name="P170">800–2900</text:p>
            <text:p text:style-name="P171">600–2800</text:p>
            <text:p text:style-name="P172">400–1400</text:p>
          </table:table-cell>
        </table:table-row>
      </table:table>
      <text:p text:style-name="Normal"/>
      <text:p text:style-name="P173"><text:span text:style-name="T174">3.3</text:span><text:span text:style-name="T175">. prekyba prekyvietėse (už kiekvieną vietą)<text:s/></text:span></text:p>
      <text:p text:style-name="P176">(EVRK klasė 52.62):<text:s/></text:p>
      <table:table table:style-name="Table177">
        <table:table-columns>
          <table:table-column table:style-name="TableColumn178"/>
          <table:table-column table:style-name="TableColumn179"/>
        </table:table-columns>
        <table:table-row table:style-name="TableRow180">
          <table:table-cell table:style-name="TableCell181">
            <text:p text:style-name="P182">visoje Lietuvos Respublikoje</text:p>
            <text:p text:style-name="P183">apskrityje</text:p>
            <text:p text:style-name="P184">respublikos miestuose**</text:p>
            <text:p text:style-name="P185">Lietuvos Respublikoje, išskyrus respublikos miestus</text:p>
          </table:table-cell>
          <table:table-cell table:style-name="TableCell186">
            <text:p text:style-name="P187">1000–3000</text:p>
            <text:p text:style-name="P188">800–2300</text:p>
            <text:p text:style-name="P189">500–1500</text:p>
            <text:p text:style-name="P190">400–1400;</text:p>
          </table:table-cell>
        </table:table-row>
      </table:table>
      <text:p text:style-name="P191"><text:span text:style-name="T192">“</text:span></text:p>
      <text:p text:style-name="P193"><text:span text:style-name="T194">1.3</text:span><text:span text:style-name="T195">. nurodytojo nutarimo 3 priede:</text:span></text:p>
      <text:p text:style-name="P196"><text:span text:style-name="T197">1.3.1</text:span><text:span text:style-name="T198">. papildyti 1 punktą šiais 1.24 ir 1.25 punktais:</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1.24. turistams apgyvendinti skirtų individualių patalpų nuoma (nakvynės ir pusryčių paslaugoms teikti) (EVRK<text:s/>klasė 70.20)</text:p>
            <text:p text:style-name="P205"><text:span text:style-name="T206">1.25. turistams apgyvendinti skirtų individualių patalpų nuoma (kaimo turizmo paslaugai teikti) (EVRK klasė 70.20)</text:span></text:p>
          </table:table-cell>
          <table:table-cell table:style-name="TableCell207">
            <text:p text:style-name="P208"/>
            <text:p text:style-name="P209"/>
            <text:p text:style-name="P210">400–1000</text:p>
            <text:p text:style-name="P211"/>
            <text:p text:style-name="P212"/>
            <text:p text:style-name="P213">400–1000;</text:p>
          </table:table-cell>
        </table:table-row>
      </table:table>
      <text:p text:style-name="P214"><text:span text:style-name="T215">“</text:span></text:p>
      <text:p text:style-name="P216"><text:span text:style-name="T217">1.3.2</text:span><text:span text:style-name="T218">. išdėstyti 3 punktą taip:</text:span></text:p>
      <text:p text:style-name="P219"><text:span text:style-name="T220">„</text:span><text:span text:style-name="T221">3</text:span><text:span text:style-name="T222">. Prekyba:</text:span></text:p>
      <text:p text:style-name="P223"><text:span text:style-name="T224">3.1</text:span><text:span text:style-name="T225">. prekyba kioskuose (už kiekvieną kioską)</text:span></text:p>
      <text:p text:style-name="P226">(EVRK klasė 52.62):<text:s/></text:p>
      <table:table table:style-name="Table227">
        <table:table-columns>
          <table:table-column table:style-name="TableColumn228"/>
          <table:table-column table:style-name="TableColumn229"/>
        </table:table-columns>
        <table:table-row table:style-name="TableRow230">
          <table:table-cell table:style-name="TableCell231">
            <text:p text:style-name="P232">respublikos miestuose**</text:p>
            <text:p text:style-name="P233">Lietuvos Respublikoje, išskyrus respublikos miestus</text:p>
            <text:p text:style-name="P234">apskrityje</text:p>
          </table:table-cell>
          <table:table-cell table:style-name="TableCell235">
            <text:p text:style-name="P236">1000–3000</text:p>
            <text:p text:style-name="P237">500–2000</text:p>
            <text:p text:style-name="P238">1200–3200</text:p>
          </table:table-cell>
        </table:table-row>
      </table:table>
      <text:p text:style-name="Normal"/>
      <text:p text:style-name="P239"><text:span text:style-name="T240">3.2</text:span><text:span text:style-name="T241">. prekyba iš vežimėlių ir kitų laikinųjų prekybos</text:span></text:p>
      <text:p text:style-name="P242">įrenginių (už kiekvieną vietą) (EVRK klasė 52.63):</text:p>
      <table:table table:style-name="Table243">
        <table:table-columns>
          <table:table-column table:style-name="TableColumn244"/>
          <table:table-column table:style-name="TableColumn245"/>
        </table:table-columns>
        <table:table-row table:style-name="TableRow246">
          <table:table-cell table:style-name="TableCell247">
            <text:p text:style-name="P248">visoje<text:s/>Lietuvos Respublikoje</text:p>
            <text:p text:style-name="P249">apskrityje</text:p>
            <text:p text:style-name="P250">respublikos miestuose**</text:p>
            <text:p text:style-name="P251">Lietuvos Respublikoje, išskyrus respublikos miestus</text:p>
          </table:table-cell>
          <table:table-cell table:style-name="TableCell252">
            <text:p text:style-name="P253">1000–3000</text:p>
            <text:p text:style-name="P254">800–2300</text:p>
            <text:p text:style-name="P255">600–1500</text:p>
            <text:p text:style-name="P256">400–1400</text:p>
          </table:table-cell>
        </table:table-row>
      </table:table>
      <text:p text:style-name="Normal"/>
      <text:p text:style-name="P257"><text:span text:style-name="T258">3.3</text:span><text:span text:style-name="T259">. prekyba prekyvietėse (už kiekvieną vietą)</text:span></text:p>
      <text:p text:style-name="P260">(EVRK klasė 52.62):<text:s/></text:p>
      <table:table table:style-name="Table261">
        <table:table-columns>
          <table:table-column table:style-name="TableColumn262"/>
          <table:table-column table:style-name="TableColumn263"/>
        </table:table-columns>
        <table:table-row table:style-name="TableRow264">
          <table:table-cell table:style-name="TableCell265">
            <text:p text:style-name="P266">visoje Lietuvos Respublikoje</text:p>
            <text:p text:style-name="P267">apskrityje</text:p>
            <text:p text:style-name="P268">respublikos miestuose**</text:p>
            <text:p text:style-name="P269">Lietuvos Respublikoje, išskyrus respublikos miestus</text:p>
          </table:table-cell>
          <table:table-cell table:style-name="TableCell270">
            <text:p text:style-name="P271">1000–3000</text:p>
            <text:p text:style-name="P272">800–2300</text:p>
            <text:p text:style-name="P273">500–1500</text:p>
            <text:p text:style-name="P274">400–1400</text:p>
          </table:table-cell>
        </table:table-row>
      </table:table>
      <text:p text:style-name="Normal"/>
      <text:p text:style-name="P275"><text:span text:style-name="T276">3.4</text:span><text:span text:style-name="T277">. išnešiojamoji prekyba (EVRK klasė 52.63):<text:s/></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visoje Lietuvos Respublikoje</text:p>
            <text:p text:style-name="P284">apskrityje</text:p>
            <text:p text:style-name="P285">respublikos miestuose**</text:p>
            <text:p text:style-name="P286">Lietuvos<text:s/>Respublikoje, išskyrus respublikos miestus</text:p>
          </table:table-cell>
          <table:table-cell table:style-name="TableCell287">
            <text:p text:style-name="P288">200–900</text:p>
            <text:p text:style-name="P289">150–800</text:p>
            <text:p text:style-name="P290">100–700</text:p>
            <text:p text:style-name="P291">50–400</text:p>
          </table:table-cell>
        </table:table-row>
      </table:table>
      <text:p text:style-name="Normal"/>
      <text:p text:style-name="P292"><text:span text:style-name="T293">3.5</text:span><text:span text:style-name="T294">. išvežiojamoji prekyba (EVRK klasė 52.63):<text:s/></text:span></text:p>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P300">visoje Lietuvos Respublikoje</text:p>
            <text:p text:style-name="P301">apskrityje</text:p>
            <text:p text:style-name="P302">respublikos miestuose**</text:p>
            <text:p text:style-name="P303">Lietuvos Respublikoje, išskyrus respublikos miestus</text:p>
          </table:table-cell>
          <table:table-cell table:style-name="TableCell304">
            <text:p text:style-name="P305">400–1400</text:p>
            <text:p text:style-name="P306">300–1200</text:p>
            <text:p text:style-name="P307">200–1000</text:p>
            <text:p text:style-name="P308">100–900.</text:p>
          </table:table-cell>
        </table:table-row>
      </table:table>
      <text:p text:style-name="P309"><text:span text:style-name="T310">“</text:span></text:p>
      <text:p text:style-name="P311"><text:span text:style-name="T312">2</text:span><text:span text:style-name="T313">. Nustatyti, kad:</text:span></text:p>
      <text:p text:style-name="P314"><text:span text:style-name="T315">2.1</text:span><text:span text:style-name="T316">. fizinis asmuo, įsigijęs prekybinės veiklos patentą, ne maisto prekių be įsigijimo dokumentų likučius inventorizuoja savarankiškai pagal 1998 m. spalio 1 d. būklę ir inventorizacijos akto</text:span><text:span text:style-name="T317"><text:s/>du egzempliorius iki 1998 m. spalio 7 d. pristato teritorinei valstybinei mokesčių inspekcijai, išdavusiai patentą. Vienas inventorizacijos akto egzempliorius paliekamas teritorinėje valstybinėje mokesčių inspekcijoje, o kitas, patvirtintas teritorinės va</text:span><text:span text:style-name="T318">lstybinės mokesčių inspekcijos pareigūno parašu bei antspaudu, grąžinamas fiziniam asmeniui. Fizinis asmuo šį inventorizacijos akto egzempliorių privalo turėti prekybos vietoje;</text:span></text:p>
      <text:p text:style-name="P319"><text:span text:style-name="T320">2.2</text:span><text:span text:style-name="T321">. inventorizacijos akte (pavyzdinė forma pridedama) turi būti nurodyta:</text:span></text:p>
      <text:p text:style-name="P322"><text:span text:style-name="T323">2.2.1</text:span><text:span text:style-name="T324">. fizinio asmens vardas, pavardė ir asmens kodas;</text:span></text:p>
      <text:p text:style-name="P325"><text:span text:style-name="T326">2.2.2</text:span><text:span text:style-name="T327">. patento numeris ir išdavimo data;</text:span></text:p>
      <text:p text:style-name="P328"><text:span text:style-name="T329">2.2.3</text:span><text:span text:style-name="T330">. patentą išdavusi teritorinė valstybinė mokesčių inspekcija;</text:span></text:p>
      <text:p text:style-name="P331"><text:span text:style-name="T332">2.2.4</text:span><text:span text:style-name="T333">. prekių saugojimo (laikymo) vieta;</text:span></text:p>
      <text:p text:style-name="P334"><text:span text:style-name="T335">2.2.5</text:span><text:span text:style-name="T336">. prekės pagal šiuos<text:s/></text:span><text:span text:style-name="T337">požymius:</text:span></text:p>
      <text:p text:style-name="P338"><text:span text:style-name="T339">2.2.5.1</text:span><text:span text:style-name="T340">. prekės pavadinimas;</text:span></text:p>
      <text:p text:style-name="P341"><text:span text:style-name="T342">2.2.5.2</text:span><text:span text:style-name="T343">. identifikavimo požymiai;</text:span></text:p>
      <text:p text:style-name="P344"><text:span text:style-name="T345">2.2.5.3</text:span><text:span text:style-name="T346">. prekės rūšis;</text:span></text:p>
      <text:p text:style-name="P347"><text:span text:style-name="T348">2.2.5.4</text:span><text:span text:style-name="T349">. prekių kiekis;</text:span></text:p>
      <text:p text:style-name="P350"><text:span text:style-name="T351">2.2.6</text:span><text:span text:style-name="T352">. prekes inventorizavusio fizinio asmens vardas, pavardė, parašas ir data;</text:span></text:p>
      <text:p text:style-name="P353"><text:span text:style-name="T354">2.2.7</text:span><text:span text:style-name="T355">. inventorizacijos akto pri</text:span><text:span text:style-name="T356">statymo teritorinei valstybinei mokesčių inspekcijai data, pareigūno, priėmusio inventorizacijos aktą, vardas, pavardė, parašas ir antspaudas;</text:span></text:p>
      <text:p text:style-name="P357"><text:span text:style-name="T358">2.3</text:span><text:span text:style-name="T359">. mėnesiui pasibaigus, iki kito mėnesio 10 dienos, fizinis asmuo privalo pateikti teritorinei valstybine</text:span><text:span text:style-name="T360">i mokesčių inspekcijai inventorizacijos aktą apie ne maisto prekių be įsigijimo dokumentų likučių pasikeitimą. Jeigu fizinis asmuo šiame punkte nustatytu laiku nepateikia teritorinei valstybinei mokesčių inspekcijai inventorizacijos akto apie ne maisto pre</text:span><text:span text:style-name="T361">kių be įsigijimo dokumentų likučių pasikeitimą, prekių likučiai laikomi realizuotais ir netenkama teisės prekiauti jais.<text:s/></text:span></text:p>
      <text:p text:style-name="P362"><text:span text:style-name="T363">3</text:span><text:span text:style-name="T364">. Leisti inventorizuotais ne maisto prekių be įsigijimo dokumentų likučiais fiziniams asmenims prekiauti ir po 1998 m. spalio 1</text:span><text:span text:style-name="T365"><text:s/>d., tačiau ne ilgiau kaip iki 1999 m. kovo 1 dienos.</text:span></text:p>
      <text:p text:style-name="P366">Fiziniai asmenys, Lietuvos Respublikos Vyriausybės 1998 m. rugsėjo 22 d. nutarimo Nr. 1141 „Dėl Lietuvos Respublikos Vyriausybės 1995 m. spalio 30 d. nutarimo Nr. 1398 „Dėl patentų išdavimo tvarkos“ dalinio pakeitimo“ nustatyta tvarka inventorizavę ne maisto prekių likučius be įsigijimo dokumentų, turi teisę prekiauti ne maisto prekių likučiais, jeigu jie inventorizuoja šių prekių likučius ta pačia tvarka (be kita ko, nurodydami prekių kilmės dokumentui<text:s/>būtinus duomenis) pagal 1999 m. kovo 1 d. būklę ir pateikia teritorinei valstybinei mokesčių inspekcijai inventorizacijos aktus iki 1999 m. balandžio 15 dienos.</text:p>
      <text:p text:style-name="P367">Punkto pakeitimai:</text:p>
      <text:p text:style-name="P368"><text:span text:style-name="T369">Nr.<text:s/></text:span><text:a xlink:href="https://www.e-tar.lt/portal/legalAct.html?documentId=TAR.691597A2C21C" office:target-frame-name="_top" xlink:show="replace"><text:span text:style-name="T370">274</text:span></text:a><text:span text:style-name="T371">, 1999-03-10, Žin., 1999, Nr. 25-712 (1999-03-17), i. k. 0991100NUTA00000274</text:span></text:p>
      <text:p text:style-name="Normal"/>
      <text:p text:style-name="P372"><text:span text:style-name="T373">4</text:span><text:span text:style-name="T374">. Pavesti Valstybinei mokesčių inspekcijai prie Finansų ministerijos įpareigoti teritorines valstybines mokesčių inspekcijas patikrinti vietose pateiktų invento</text:span><text:span text:style-name="T375">rizacijos aktų duomenų teisingumą ir surašyti patikrinimo aktus.</text:span></text:p>
      <text:p text:style-name="P376"><text:span text:style-name="T377">5</text:span><text:span text:style-name="T378">. Nustatyti, kad fiziniai asmenys, iki 1998 m. rugpjūčio 1 d. įsigiję patentus prekiauti kioskuose ir prekiaujantys iš jų savo arba šeimos narių (sutuoktinio, tėvo, motinos, vaikų) priva</text:span><text:span text:style-name="T379">čių namų valdų patalpose, turi teisę vykdyti šią veiklą iki 1999 m. sausio 1 dienos.</text:span></text:p>
      <text:p text:style-name="P380"><text:span text:style-name="T381">6</text:span><text:span text:style-name="T382">. Įpareigoti ministerijas, departamentus, valstybines inspekcijas, tarnybas ir kitas valstybės valdžios ir valdymo institucijas iki 1998 m. lapkričio 15 d. pateikti V</text:span><text:span text:style-name="T383">alstybinei mokesčių<text:s/></text:span><text:soft-page-break/><text:span text:style-name="T384">inspekcijai prie Finansų ministerijos informaciją apie jų veiklos sritis reglamentuojančiuose teisės aktuose nustatytus reikalavimus, susijusius su patentus įsigijusių asmenų veikla. Pasikeitus (arba atsiradus naujiems) reikalavimams, s</text:span><text:span text:style-name="T385">usijusiems su patentus įsigijusių asmenų veikla, ministerijos, departamentai, valstybinės inspekcijos, tarnybos ir kitos valstybės valdžios ir valdymo institucijos privalo informaciją apie įvykusius pasikeitimus pateikti Valstybinei mokesčių inspekcijai pr</text:span><text:span text:style-name="T386">ie Finansų ministerijos ne vėliau kaip per 5 darbo dienas nuo pasikeitimų įsigaliojimo dienos.</text:span></text:p>
      <text:p text:style-name="P387"><text:span text:style-name="T388">7</text:span><text:span text:style-name="T389">. Įpareigoti Valstybinę mokesčių inspekciją prie Finansų ministerijos parengti ministerijų, departamentų, valstybinių inspekcijų, tarnybų ir kitų valstybės<text:s/></text:span><text:span text:style-name="T390">valdžios ir valdymo institucijų informacijos apie jų veiklos sritis reglamentuojančiuose teisės aktuose nustatytus reikalavimus, susijusius su patentus įsigijusių asmenų veikla, teikimo tvarką ir per teritorines valstybines mokesčių inspekcijas užtikrinti,</text:span><text:span text:style-name="T391"><text:s/>kad ši informacija būtų prieinama visiems patentus įsigijusiems asmenims.</text:span></text:p>
      <text:p text:style-name="P392"><text:span text:style-name="T393">8</text:span><text:span text:style-name="T394">. Rekomenduoti prekybinės veiklos patentus įsigijusiems fiziniams asmenims, individualioms (personalinėms) įmonėms arba ūkinėms bendrijoms turėti laisvos formos žurnalus, kuriu</text:span><text:span text:style-name="T395">ose būtų registruojami valstybinių kontrolės institucijų pareigūnų atliekami patikrinimai.</text:span></text:p>
      <text:p text:style-name="P396"><text:span text:style-name="T397">9</text:span><text:span text:style-name="T398">. Nustatyti, kad valstybinės kontrolės institucijos pareigūnas šio nutarimo 9 punkte nurodytame laisvos formos žurnale, kurį tikrinimo metu jam pateikia prekybi</text:span><text:span text:style-name="T399">nės veiklos patentą įsigijęs fizinis asmuo, individuali (personalinė) įmonė ar ūkinė bendrija, privalo įrašyti valstybinės kontrolės institucijos pavadinimą, savo vardą ir pavardę, pareigas, patikrinimo tikslus, datą, trumpą patikrinimo išvadą ir pasirašyt</text:span><text:span text:style-name="T400">i.</text:span></text:p>
      <text:p text:style-name="P401"><text:span text:style-name="T402">10</text:span><text:span text:style-name="T403">. Šis nutarimas taikomas nuo 1998 m. spalio 1 dienos.</text:span></text:p>
      <text:p text:style-name="P404"/>
      <text:p text:style-name="P405"/>
      <text:p text:style-name="P406"/>
      <text:p text:style-name="P407"><text:span text:style-name="T408">Ministras Pirmininkas</text:span><text:span text:style-name="T409"><text:tab/>Gediminas Vagnorius</text:span></text:p>
      <text:p text:style-name="P410"/>
      <text:p text:style-name="P411"/>
      <text:p text:style-name="P412"/>
      <text:p text:style-name="P413"><text:span text:style-name="T414">Finansų ministras</text:span><text:span text:style-name="T415"><text:tab/>Algirdas Šemeta</text:span></text:p>
      <text:soft-page-break/>
      <text:p text:style-name="P416">Forma</text:p>
      <text:p text:style-name="P424"/>
      <text:p text:style-name="P425">AKTAS</text:p>
      <text:p text:style-name="P426">199__ m.<text:s/><text:tab/><text:s/>d. Nr. _____</text:p>
      <text:p text:style-name="P427"><text:tab/></text:p>
      <text:p text:style-name="P428"><text:span text:style-name="T429"><text:tab/></text:span><text:span text:style-name="T430">(surašymo vieta)</text:span></text:p>
      <text:p text:style-name="P431"/>
      <text:p text:style-name="P432">Gauta<text:tab/></text:p>
      <text:p text:style-name="P433">valstybinėje mokesčių inspekcijoje<text:s/></text:p>
      <text:p text:style-name="P434">199__ m.<text:s/><text:tab/><text:s/>d.</text:p>
      <text:p text:style-name="P435"><text:tab/></text:p>
      <text:p text:style-name="P436"><text:span text:style-name="T437"><text:tab/></text:span><text:span text:style-name="T438">(pareigūno vardas, pavardė, parašas)</text:span></text:p>
      <text:p text:style-name="P439"/>
      <text:p text:style-name="P440">A. V.</text:p>
      <text:p text:style-name="P441"/>
      <text:p text:style-name="P442">Dėl prekių be įsigijimo dokumentų inventorizacijos</text:p>
      <text:p text:style-name="P443"/>
      <text:p text:style-name="P444"><text:tab/><text:tab/><text:tab/></text:p>
      <text:p text:style-name="P445">(fizinio asmens<text:s/>vardas, pavardė)<text:tab/>(asmens kodas)</text:p>
      <text:p text:style-name="P446"/>
      <text:p text:style-name="P447">Prekių saugojimo (laikymo) vieta<text:s/><text:tab/><text:s/></text:p>
      <text:p text:style-name="P448">Patento numeris ir išdavimo data<text:s/><text:tab/><text:s/></text:p>
      <text:p text:style-name="P449">Patentą išdavė<text:s/><text:tab/><text:s/></text:p>
      <text:p text:style-name="P450"><text:span text:style-name="T451"><text:tab/></text:span><text:span text:style-name="T452">(teritorinė valstybinė mokesčių inspekcija)</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p>
          </table:table-cell>
          <table:table-cell table:style-name="TableCell463">
            <text:p text:style-name="P464">Prekės pavadinimas</text:p>
          </table:table-cell>
          <table:table-cell table:style-name="TableCell465">
            <text:p text:style-name="P466">Identifikavimo požymiai (artikulas, dydis, spalva, pagaminimo šalis ir pan.)</text:p>
          </table:table-cell>
          <table:table-cell table:style-name="TableCell467">
            <text:p text:style-name="P468">Prekės rūšis (vyriška, moteriška, vaikiška)</text:p>
          </table:table-cell>
          <table:table-cell table:style-name="TableCell469">
            <text:p text:style-name="P470">Kiekis</text:p>
          </table:table-cell>
        </table:table-row>
        <table:table-row table:style-name="TableRow471">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row>
        <table:table-row table:style-name="TableRow477">
          <table:table-cell table:style-name="TableCell478" table:number-columns-spanned="5">
            <text:p text:style-name="P479"/>
          </table:table-cell>
          <table:covered-table-cell/>
          <table:covered-table-cell/>
          <table:covered-table-cell/>
          <table:covered-table-cell/>
        </table:table-row>
      </table:table>
      <text:p text:style-name="P480"/>
      <text:p text:style-name="P481">Fizinis asmuo<text:tab/>(parašas)<text:tab/>(vardas, pavardė)</text:p>
      <text:p text:style-name="P482"/>
      <text:p text:style-name="P483">199__ m. _______________ ___ d.</text:p>
      <text:p text:style-name="P484"/>
      <text:p text:style-name="P485">A. V.</text:p>
      <text:p text:style-name="P486">______________</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Vyriausybė, Nutarimas</text:span></text:p>
      <text:p text:style-name="P496"><text:span text:style-name="T497">Nr.<text:s/></text:span><text:a xlink:href="https://www.e-tar.lt/portal/legalAct.html?documentId=TAR.691597A2C21C" office:target-frame-name="_top" xlink:show="replace"><text:span text:style-name="T498">274</text:span></text:a><text:span text:style-name="T499">, 1999-03-10, Žin., 1999, Nr. 25-712 (1999-03-17), i. k. 0991100NUTA00000274</text:span></text:p>
      <text:p text:style-name="P500"><text:span text:style-name="T501">Dėl Lietuvos Respublikos Vyriausybės 1995 m. spalio 30 d. nutarimo Nr. 1398, 1998 m. rugsėjo 22<text:s/></text:span><text:span text:style-name="T502">d. nutarimo Nr. 1141 bei 1999 m. vasario 23 d. nutarimo Nr. 190 dalini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8"><draw:frame draw:style-name="F419" text:anchor-type="paragraph" svg:y="0.0006in" draw:z-index="0"><draw:text-box fo:min-height="0in" fo:min-width="0in"><text:p text:style-name="P417"><text:span text:style-name="T420"><text:page-number text:fixed="false">5</text:page-number></text:span></text:p></draw:text-box></draw:frame></text:p>
      </style:header>
      <style:footer>
        <text:p text:style-name="P421"/>
      </style:footer>
    </style:master-page>
    <style:master-page style:next-style-name="MP1" style:name="MPF1" style:page-layout-name="PL1">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4:23:00Z</meta:creation-date>
    <dc:date>2020-01-22T14:23:00Z</dc:date>
    <meta:template xlink:href="Normal.dotm" xlink:type="simple"/>
    <meta:editing-cycles>2</meta:editing-cycles>
    <meta:editing-duration>PT0S</meta:editing-duration>
    <meta:document-statistic meta:page-count="6" meta:paragraph-count="159" meta:word-count="2241" meta:character-count="15665" meta:row-count="522" meta:non-whitespace-character-count="13583"/>
  </office:meta>
</office:document-meta>
</file>