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color="#000000" style:font-size-complex="4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font-size-complex="4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31" style:parent-style-name="DefaultParagraphFont" style:family="text">
      <style:text-properties style:text-position="super 66.6%"/>
    </style:style>
    <style:style style:name="P32"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style:text-properties fo:color="#000000"/>
    </style:style>
    <style:style style:name="P39" style:parent-style-name="Normal" style:family="paragraph">
      <style:paragraph-properties fo:text-align="justify"/>
      <style:text-properties fo:color="#000000"/>
    </style:style>
    <style:style style:name="P40" style:parent-style-name="Normal" style:family="paragraph">
      <style:paragraph-properties fo:text-align="justify"/>
    </style:style>
    <style:style style:name="T41" style:parent-style-name="DefaultParagraphFont" style:family="text">
      <style:text-properties fo:color="#000000"/>
    </style:style>
    <style:style style:name="P42"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1" style:parent-style-name="Normal" style:family="paragraph">
      <style:paragraph-properties fo:margin-left="3.7409in">
        <style:tab-stops/>
      </style:paragraph-properties>
    </style:style>
    <style:style style:name="P52" style:parent-style-name="Normal" style:family="paragraph">
      <style:paragraph-properties fo:margin-left="3.7409in">
        <style:tab-stops/>
      </style:paragraph-properties>
    </style:style>
    <style:style style:name="P53" style:parent-style-name="Normal" style:family="paragraph">
      <style:paragraph-properties fo:margin-left="3.7409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text-indent="0.043in"/>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2166in"/>
      <style:text-properties style:font-size-complex="12pt"/>
    </style:style>
    <style:style style:name="P67" style:parent-style-name="Normal" style:family="paragraph">
      <style:paragraph-properties fo:text-align="justify" fo:line-height="115%" fo:text-indent="0.216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216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216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216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197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2166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fo:line-height="115%" fo:text-indent="0.2166in"/>
      <style:text-properties style:font-size-complex="12pt"/>
    </style:style>
    <style:style style:name="P93" style:parent-style-name="Normal" style:family="paragraph">
      <style:paragraph-properties style:punctuation-wrap="simple" fo:text-align="justify" style:vertical-align="baseline" fo:line-height="115%" fo:text-indent="0.2166in">
        <style:tab-stops>
          <style:tab-stop style:type="left" style:position="0.6895in"/>
        </style:tab-stops>
      </style:paragraph-properties>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15%" fo:text-indent="0.197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2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216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216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2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216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2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2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LT"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TimesLT"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216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2166in"/>
    </style:style>
    <style:style style:name="P139" style:parent-style-name="Normal" style:family="paragraph">
      <style:paragraph-properties fo:text-align="center" fo:line-height="115%"/>
    </style:style>
    <style:style style:name="T140" style:parent-style-name="DefaultParagraphFont" style:family="text">
      <style:text-properties fo:font-weight="bold" style:font-weight-asian="bold" style:font-weight-complex="bold" fo:text-transform="uppercase"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justify" fo:line-height="115%" fo:text-indent="0.2166in"/>
      <style:text-properties style:font-size-complex="12pt"/>
    </style:style>
    <style:style style:name="P146" style:parent-style-name="Normal" style:family="paragraph">
      <style:paragraph-properties fo:text-align="justify" fo:line-height="115%" fo:text-indent="0.21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21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216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216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216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2166in"/>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2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2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2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2166in"/>
    </style:style>
    <style:style style:name="P182" style:parent-style-name="Normal" style:family="paragraph">
      <style:paragraph-properties fo:text-align="center" fo:line-height="115%"/>
    </style:style>
    <style:style style:name="T183" style:parent-style-name="DefaultParagraphFont" style:family="text">
      <style:text-properties fo:font-weight="bold" style:font-weight-asian="bold" style:font-weight-complex="bold" fo:text-transform="uppercase" style:font-size-complex="12pt"/>
    </style:style>
    <style:style style:name="T184" style:parent-style-name="DefaultParagraphFont" style:family="text">
      <style:text-properties fo:font-weight="bold" style:font-weight-asian="bold" style:font-weight-complex="bold" fo:text-transform="uppercase" style:font-size-complex="12pt"/>
    </style:style>
    <style:style style:name="P185" style:parent-style-name="Normal" style:family="paragraph">
      <style:paragraph-properties fo:text-align="center" fo:line-height="115%"/>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text-align="justify" fo:line-height="115%"/>
      <style:text-properties style:font-size-complex="12pt"/>
    </style:style>
    <style:style style:name="P188" style:parent-style-name="Normal" style:family="paragraph">
      <style:paragraph-properties fo:text-align="justify" fo:line-height="115%" fo:text-indent="0.216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216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2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216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216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1972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1972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1972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197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1972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216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216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216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197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197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197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2166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2166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style:style>
    <style:style style:name="P262" style:parent-style-name="Normal" style:family="paragraph">
      <style:paragraph-properties fo:text-align="center" fo:line-height="115%"/>
    </style:style>
    <style:style style:name="T263" style:parent-style-name="DefaultParagraphFont" style:family="text">
      <style:text-properties fo:font-weight="bold" style:font-weight-asian="bold" style:font-weight-complex="bold" fo:text-transform="uppercase" style:font-size-complex="12pt"/>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text-align="center" fo:line-height="115%"/>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fo:text-align="justify" fo:line-height="115%" fo:text-indent="0.2166in"/>
      <style:text-properties style:font-size-complex="12pt"/>
    </style:style>
    <style:style style:name="P268" style:parent-style-name="Normal" style:family="paragraph">
      <style:paragraph-properties fo:text-align="justify" fo:line-height="115%" fo:text-indent="0.216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2166in"/>
      <style:text-properties style:font-size-complex="12pt"/>
    </style:style>
    <style:style style:name="P273" style:parent-style-name="Normal" style:family="paragraph">
      <style:paragraph-properties fo:text-align="justify" fo:line-height="115%" fo:text-indent="0.216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216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216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216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216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216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216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1972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216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216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216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2166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2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216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2166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style:style>
    <style:style style:name="P337" style:parent-style-name="Normal" style:family="paragraph">
      <style:paragraph-properties fo:text-align="center" fo:line-height="115%"/>
    </style:style>
    <style:style style:name="T338" style:parent-style-name="DefaultParagraphFont" style:family="text">
      <style:text-properties fo:font-weight="bold" style:font-weight-asian="bold" style:font-weight-complex="bold" fo:text-transform="uppercase" style:font-size-complex="12pt"/>
    </style:style>
    <style:style style:name="T339" style:parent-style-name="DefaultParagraphFont" style:family="text">
      <style:text-properties fo:font-weight="bold" style:font-weight-asian="bold" style:font-weight-complex="bold" fo:text-transform="uppercase" style:font-size-complex="12pt"/>
    </style:style>
    <style:style style:name="P340" style:parent-style-name="Normal" style:family="paragraph">
      <style:paragraph-properties fo:text-align="center" fo:line-height="115%"/>
    </style:style>
    <style:style style:name="T341" style:parent-style-name="DefaultParagraphFont" style:family="text">
      <style:text-properties fo:font-weight="bold" style:font-weight-asian="bold" style:font-weight-complex="bold" fo:text-transform="uppercase" style:font-size-complex="12pt"/>
    </style:style>
    <style:style style:name="P342" style:parent-style-name="Normal" style:family="paragraph">
      <style:paragraph-properties fo:text-align="justify" fo:line-height="115%" fo:text-indent="0.2166in"/>
      <style:text-properties fo:color="#000000" fo:font-size="11.5pt" style:font-size-asian="11.5pt" style:font-size-complex="11.5pt"/>
    </style:style>
    <style:style style:name="P343" style:parent-style-name="Normal" style:family="paragraph">
      <style:paragraph-properties fo:text-align="justify" fo:line-height="115%" fo:text-indent="0.2166in"/>
      <style:text-properties fo:hyphenate="false"/>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line-height="115%" fo:text-indent="0.2166in"/>
      <style:text-properties fo:hyphenate="false"/>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line-height="115%" fo:text-indent="0.2166in"/>
      <style:text-properties fo:hyphenate="false"/>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line-height="115%" fo:text-indent="0.2166in"/>
      <style:text-properties fo:hyphenate="false"/>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line-height="115%"/>
    </style:style>
    <style:style style:name="P372" style:parent-style-name="Normal" style:family="paragraph">
      <style:paragraph-properties fo:text-align="center" fo:line-height="115%"/>
    </style:style>
    <style:style style:name="T373" style:parent-style-name="DefaultParagraphFont" style:family="text">
      <style:text-properties fo:font-weight="bold" style:font-weight-asian="bold" style:font-weight-complex="bold" fo:text-transform="uppercase" style:font-size-complex="12pt"/>
    </style:style>
    <style:style style:name="T374" style:parent-style-name="DefaultParagraphFont" style:family="text">
      <style:text-properties fo:font-weight="bold" style:font-weight-asian="bold" style:font-weight-complex="bold" fo:text-transform="uppercase" style:font-size-complex="12pt"/>
    </style:style>
    <style:style style:name="P375" style:parent-style-name="Normal" style:family="paragraph">
      <style:paragraph-properties fo:text-align="center" fo:line-height="115%"/>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78" style:parent-style-name="Normal" style:family="paragraph">
      <style:paragraph-properties fo:text-align="justify" fo:line-height="115%" fo:text-indent="0.2166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2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P387" style:parent-style-name="Normal" style:family="paragraph">
      <style:paragraph-properties fo:text-align="justify" fo:line-height="115%" fo:text-indent="0.2166in"/>
    </style:style>
    <style:style style:name="P388" style:parent-style-name="Normal" style:family="paragraph">
      <style:paragraph-properties fo:text-align="center" fo:line-height="115%"/>
    </style:style>
    <style:style style:name="T389" style:parent-style-name="DefaultParagraphFont" style:family="text">
      <style:text-properties fo:font-weight="bold" style:font-weight-asian="bold" style:font-weight-complex="bold" fo:text-transform="uppercase" style:font-size-complex="11pt"/>
    </style:style>
    <style:style style:name="T390" style:parent-style-name="DefaultParagraphFont" style:family="text">
      <style:text-properties fo:font-weight="bold" style:font-weight-asian="bold" style:font-weight-complex="bold" fo:text-transform="uppercase" style:font-size-complex="11pt"/>
    </style:style>
    <style:style style:name="P391" style:parent-style-name="Normal" style:family="paragraph">
      <style:paragraph-properties fo:text-align="center" fo:line-height="115%"/>
    </style:style>
    <style:style style:name="T392" style:parent-style-name="DefaultParagraphFont" style:family="text">
      <style:text-properties fo:font-weight="bold" style:font-weight-asian="bold" style:font-weight-complex="bold" fo:text-transform="uppercase" style:font-size-complex="11pt"/>
    </style:style>
    <style:style style:name="P393" style:parent-style-name="Normal" style:family="paragraph">
      <style:paragraph-properties fo:text-align="justify" fo:line-height="115%" fo:text-indent="0.2166in"/>
      <style:text-properties style:font-size-complex="11pt"/>
    </style:style>
    <style:style style:name="P394" style:parent-style-name="Normal" style:family="paragraph">
      <style:paragraph-properties fo:text-align="justify" fo:line-height="115%" fo:text-indent="0.1972in">
        <style:tab-stops>
          <style:tab-stop style:type="left" style:position="0.5909in"/>
          <style:tab-stop style:type="left" style:position="0.689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name="TimesLT" style:font-weight-complex="bold" fo:font-size="10pt" style:font-size-asian="10pt" style:font-size-complex="12pt" style:language-asian="lt" style:country-asian="LT"/>
    </style:style>
    <style:style style:name="P401" style:parent-style-name="Normal" style:family="paragraph">
      <style:paragraph-properties fo:text-align="justify" fo:line-height="115%" fo:text-indent="0.2166in"/>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P405" style:parent-style-name="Normal" style:family="paragraph">
      <style:paragraph-properties fo:text-align="center" fo:line-height="115%"/>
    </style:style>
    <style:style style:name="T406" style:parent-style-name="DefaultParagraphFont" style:family="text">
      <style:text-properties fo:font-size="11pt" style:font-size-asian="11pt" style:font-size-complex="11pt"/>
    </style:style>
    <style:style style:name="P407" style:parent-style-name="Normal" style:master-page-name="MPF2" style:family="paragraph">
      <style:paragraph-properties fo:widows="0" fo:orphans="0" fo:break-before="page" fo:line-height="115%" fo:margin-left="3.5437in" style:page-number="1">
        <style:tab-stops/>
      </style:paragraph-properties>
    </style:style>
    <style:style style:name="P413" style:parent-style-name="Normal" style:family="paragraph">
      <style:paragraph-properties fo:widows="0" fo:orphans="0" fo:line-height="115%" fo:margin-left="3.5437in">
        <style:tab-stops/>
      </style:paragraph-properties>
    </style:style>
    <style:style style:name="P414" style:parent-style-name="Normal" style:family="paragraph">
      <style:paragraph-properties fo:widows="0" fo:orphans="0" fo:line-height="115%" fo:margin-left="3.5437in">
        <style:tab-stops/>
      </style:paragraph-properties>
    </style:style>
    <style:style style:name="P415" style:parent-style-name="Normal" style:family="paragraph">
      <style:paragraph-properties fo:widows="0" fo:orphans="0" fo:line-height="115%" fo:margin-left="3.5437in">
        <style:tab-stops/>
      </style:paragraph-properties>
    </style:style>
    <style:style style:name="P416" style:parent-style-name="Normal" style:family="paragraph">
      <style:paragraph-properties fo:widows="0" fo:orphans="0" fo:line-height="115%" fo:margin-left="3.5437in">
        <style:tab-stops/>
      </style:paragraph-properties>
    </style:style>
    <style:style style:name="P417" style:parent-style-name="Normal" style:family="paragraph">
      <style:paragraph-properties fo:widows="0" fo:orphans="0" fo:line-height="115%"/>
      <style:text-properties fo:font-weight="bold" style:font-weight-asian="bold"/>
    </style:style>
    <style:style style:name="P418" style:parent-style-name="Normal" style:family="paragraph">
      <style:paragraph-properties fo:widows="0" fo:orphans="0" fo:text-align="center" fo:line-height="115%"/>
    </style:style>
    <style:style style:name="T419" style:parent-style-name="DefaultParagraphFont" style:family="text">
      <style:text-properties fo:font-weight="bold" style:font-weight-asian="bold"/>
    </style:style>
    <style:style style:name="P420" style:parent-style-name="Normal" style:family="paragraph">
      <style:paragraph-properties fo:widows="0" fo:orphans="0" fo:text-align="justify" fo:line-height="115%">
        <style:tab-stops>
          <style:tab-stop style:type="left" style:position="0.625in"/>
        </style:tab-stops>
      </style:paragraph-properties>
    </style:style>
    <style:style style:name="P421" style:parent-style-name="Normal" style:family="paragraph">
      <style:paragraph-properties fo:text-align="justify" fo:line-height="115%" fo:text-indent="0.3743in">
        <style:tab-stops>
          <style:tab-stop style:type="left" style:position="0.375in"/>
        </style:tab-stops>
      </style:paragraph-properties>
    </style:style>
    <style:style style:name="T422" style:parent-style-name="DefaultParagraphFont" style:family="text">
      <style:text-properties style:font-name-asian="MS Mincho" style:font-style-complex="italic"/>
    </style:style>
    <style:style style:name="T423" style:parent-style-name="DefaultParagraphFont" style:family="text">
      <style:text-properties style:font-name-asian="MS Mincho" style:font-style-complex="italic"/>
    </style:style>
    <style:style style:name="T424" style:parent-style-name="DefaultParagraphFont" style:family="text">
      <style:text-properties style:font-name-asian="MS Mincho" style:font-weight-complex="bold" style:font-style-complex="italic"/>
    </style:style>
    <style:style style:name="T425" style:parent-style-name="DefaultParagraphFont" style:family="text">
      <style:text-properties style:font-name-asian="MS Mincho" style:font-weight-complex="bold" style:font-style-complex="italic"/>
    </style:style>
    <style:style style:name="T426" style:parent-style-name="DefaultParagraphFont" style:family="text">
      <style:text-properties style:font-name-asian="MS Mincho" style:font-weight-complex="bold" style:font-style-complex="italic" fo:letter-spacing="0.0138in"/>
    </style:style>
    <style:style style:name="P427" style:parent-style-name="Normal" style:family="paragraph">
      <style:paragraph-properties fo:text-align="justify" style:vertical-align="middle" fo:line-height="115%" fo:text-indent="0.3743in"/>
      <style:text-properties fo:hyphenate="false"/>
    </style:style>
    <style:style style:name="P428" style:parent-style-name="Normal" style:family="paragraph">
      <style:paragraph-properties fo:text-align="justify" style:vertical-align="middle" fo:line-height="115%" fo:text-indent="0.3743in"/>
      <style:text-properties fo:hyphenate="false"/>
    </style:style>
    <style:style style:name="P429" style:parent-style-name="Normal" style:family="paragraph">
      <style:paragraph-properties fo:text-align="justify" style:vertical-align="middle" fo:line-height="115%" fo:text-indent="0.3743in"/>
      <style:text-properties fo:hyphenate="false"/>
    </style:style>
    <style:style style:name="P430" style:parent-style-name="Normal" style:family="paragraph">
      <style:paragraph-properties fo:text-align="justify" style:vertical-align="middle" fo:line-height="115%" fo:text-indent="0.374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vertical-align="middle" fo:line-height="115%" fo:text-indent="0.374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punctuation-wrap="simple" fo:text-align="justify" style:vertical-align="middle" fo:line-height="115%" fo:text-indent="0.3743in"/>
      <style:text-properties fo:hyphenate="false"/>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P441" style:parent-style-name="Normal" style:family="paragraph">
      <style:paragraph-properties style:punctuation-wrap="simple" fo:text-align="justify" style:vertical-align="middle" fo:line-height="115%" fo:text-indent="0.3743in"/>
      <style:text-properties fo:hyphenate="false"/>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font-weight-complex="bold" style:language-asian="lt" style:country-asian="LT"/>
    </style:style>
    <style:style style:name="T445" style:parent-style-name="DefaultParagraphFont" style:family="text">
      <style:text-properties style:font-style-complex="italic" style:language-asian="lt" style:country-asian="LT"/>
    </style:style>
    <style:style style:name="P446" style:parent-style-name="Normal" style:family="paragraph">
      <style:paragraph-properties style:punctuation-wrap="simple" fo:text-align="justify" style:vertical-align="middle" fo:line-height="115%" fo:text-indent="0.3743in"/>
      <style:text-properties fo:hyphenate="false"/>
    </style:style>
    <style:style style:name="T447" style:parent-style-name="DefaultParagraphFont" style:family="text">
      <style:text-properties style:font-name-asian="MS Mincho" style:font-style-complex="italic"/>
    </style:style>
    <style:style style:name="T448" style:parent-style-name="DefaultParagraphFont" style:family="text">
      <style:text-properties style:font-name-asian="MS Mincho" style:font-style-complex="italic"/>
    </style:style>
    <style:style style:name="P449" style:parent-style-name="Normal" style:family="paragraph">
      <style:paragraph-properties style:punctuation-wrap="simple" fo:text-align="justify" style:vertical-align="middle" fo:line-height="115%" fo:text-indent="0.3743in"/>
      <style:text-properties fo:hyphenate="false"/>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P452" style:parent-style-name="Normal" style:family="paragraph">
      <style:paragraph-properties style:punctuation-wrap="simple" fo:text-align="justify" style:vertical-align="middle" fo:line-height="115%" fo:text-indent="0.3743in"/>
      <style:text-properties fo:hyphenate="false"/>
    </style:style>
    <style:style style:name="P453" style:parent-style-name="Normal" style:family="paragraph">
      <style:paragraph-properties style:punctuation-wrap="simple" fo:text-align="center" style:vertical-align="middle" fo:line-height="115%"/>
      <style:text-properties fo:hyphenate="false"/>
    </style:style>
    <style:style style:name="T454" style:parent-style-name="DefaultParagraphFont" style:family="text">
      <style:text-properties fo:font-size="10pt" style:font-size-asian="10pt"/>
    </style:style>
    <style:style style:name="P455" style:parent-style-name="Normal" style:family="paragraph">
      <style:paragraph-properties style:punctuation-wrap="simple" fo:text-align="justify" style:vertical-align="baseline"/>
    </style:style>
    <style:style style:name="P456" style:parent-style-name="Normal" style:family="paragraph">
      <style:text-properties style:font-name-asian="MS Mincho" fo:font-weight="bold" style:font-weight-asian="bold" style:font-style-complex="italic" fo:font-size="10pt" style:font-size-asian="10pt"/>
    </style:style>
    <style:style style:name="P457" style:parent-style-name="Normal" style:family="paragraph">
      <style:text-properties style:font-name-asian="MS Mincho" style:font-style-complex="italic"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akymas paskelbtas: Žin. 2004, Nr.<text:s/></text:span><text:a xlink:href="https://www.e-tar.lt/portal/legalAct.html?documentId=TAR.2EFDE1ED71AE" office:target-frame-name="_top" xlink:show="replace"><text:span text:style-name="T11">149-5424</text:span></text:a><text:span text:style-name="T12">, i. k. 1042330ISAK003D-544</text:span></text:p>
      <text:p text:style-name="P13"/>
      <text:p text:style-name="P14">Nauja redakcija nuo 2023-12-14:</text:p>
      <text:p text:style-name="Normal"><text:span text:style-name="T15">Nr.<text:s/></text:span><text:a xlink:href="https://www.e-tar.lt/portal/legalAct.html?documentId=47ad2780998e11eea5a28c81c82193a8" office:target-frame-name="_top" xlink:show="replace"><text:span text:style-name="T16">3D-848</text:span></text:a><text:span text:style-name="T17">, 2023-12-13, paskelbta TAR 2023-12-13, i. k. 2023-24073</text:span></text:p>
      <text:p text:style-name="P18"/>
      <text:p text:style-name="P19">LIETUVOS RESPUBLIKOS ŽEMĖS ŪKIO MINISTRAS</text:p>
      <text:p text:style-name="P20"/>
      <text:p text:style-name="P21">ĮSAKYMAS</text:p>
      <text:p text:style-name="P22">DĖL VALSTYBĖS INTERVENCINIŲ ŽEMĖS ŪKIO IR MAISTO PRODUKTŲ PIRKIMŲ IR SU JAIS SUSIJUSIŲ IŠLAIDŲ ADMINISTRAVIMO IR FINANSAVIMO TAISYKLIŲ PATVIRTINIMO</text:p>
      <text:p text:style-name="P23"/>
      <text:p text:style-name="P24"><text:span text:style-name="T25">2004 m. spalio 5 d. Nr. 3D-544</text:span></text:p>
      <text:p text:style-name="P26"><text:span text:style-name="T27">Vilnius</text:span></text:p>
      <text:p text:style-name="P28"/>
      <text:p text:style-name="P29"/>
      <text:p text:style-name="P30">Vadovaudamasis Lietuvos Respublikos žemės ūkio, maisto ūkio ir kaimo plėtros įstatymo 8 straipsnio 4<text:span text:style-name="T31"><text:s/></text:span>dalimi,</text:p>
      <text:p text:style-name="P32">t v i r t i n u Valstybės intervencinių žemės ūkio ir maisto produktų pirkimų ir su jais susijusių išlaidų administravimo ir finansavimo taisykles (pridedama).</text:p>
      <text:p text:style-name="P33"/>
      <text:p text:style-name="P34"/>
      <text:p text:style-name="P35"/>
      <text:p text:style-name="P36">ŽEMĖS ŪKIO MINISTRAS<text:tab/>JERONIMAS KRAUJELIS</text:p>
      <text:p text:style-name="P37"/>
      <text:p text:style-name="P38">SUDERINTA</text:p>
      <text:p text:style-name="P39">Lietuvos Respublikos finansų<text:s/>ministerijos</text:p>
      <text:p text:style-name="P40"><text:span text:style-name="T41">2004 09 17 raštu Nr. ((1.16-0203)-5K-0424649-6K-0410326</text:span></text:p>
      <text:p text:style-name="Normal"/>
      <text:soft-page-break/>
      <text:p text:style-name="P42">PATVIRTINTA <text:s/></text:p>
      <text:p text:style-name="P48">Lietuvos Respublikos žemės ūkio<text:s/></text:p>
      <text:p text:style-name="P49">ministro 2004 m. spalio 5 d. įsakymu<text:s/></text:p>
      <text:p text:style-name="P50">Nr. 3D-544</text:p>
      <text:p text:style-name="P51">(Lietuvos Respublikos žemės ūkio<text:s/></text:p>
      <text:p text:style-name="P52">ministro 2023 m. gruodžio 13 d.</text:p>
      <text:p text:style-name="P53">įsakymo Nr.<text:s/><text:span text:style-name="T54">3D-848<text:s/></text:span>redakcija)</text:p>
      <text:p text:style-name="P55"/>
      <text:p text:style-name="P56"/>
      <text:p text:style-name="P57"><text:span text:style-name="T58">VALSTYBĖS INTERVENCINIŲ ŽEMĖS ŪKIO IR MAISTO PRODUKTŲ PIRKIMŲ IR SU JAIS SUSIJUSIŲ IŠLAIDŲ ADMINISTRAVIMO IR<text:s/></text:span><text:span text:style-name="T59">FINANSAV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lstybės intervencinių žemės ūkio ir maisto produktų pirkimų ir su jais susijusių išlaidų administravimo ir finansavimo taisyklės (toliau – taisyklės) parengtos vadovaujantis taisyklių 1 pr</text:span><text:span text:style-name="T70">iede nurodytų teisės aktų nuostatomis.</text:span></text:p>
      <text:p text:style-name="P71"><text:span text:style-name="T72">2</text:span><text:span text:style-name="T73">. Taisyklių tikslas – nustatyti pagal 2013 m. gruodžio 17 d. Europos Parlamento ir Tarybos reglamento (ES) Nr. 1308/2013, kuriuo nustatomas bendras žemės ūkio produktų rinkų organizavimas ir panaikinami Tarybos<text:s/></text:span><text:span text:style-name="T74">reglamentai (EEB) Nr. 922/72, (EEB) Nr. 234/79, (EB) Nr. 1037/2001 ir (EB) Nr. 1234/2007 (toliau – Reglamentas (ES) Nr. 1308/2013), su visais pakeitimais, 8–16 straipsnius vykdomo valstybės intervencinio žemės ūkio ir maisto produktų pirkimo (toliau – inte</text:span><text:span text:style-name="T75">rvencinis pirkimas) ir su juo susijusių išlaidų administravimo ir finansavimo tvarką.</text:span></text:p>
      <text:p text:style-name="P76"><text:span text:style-name="T77">3</text:span><text:span text:style-name="T78">. Šiose taisyklėse:</text:span></text:p>
      <text:p text:style-name="P79"><text:span text:style-name="T80">3.1</text:span><text:span text:style-name="T81">. biudžetiniai metai suprantami kaip apibrėžta Lietuvos Respublikos biudžeto sandaros įstatyme;</text:span></text:p>
      <text:p text:style-name="P82"><text:span text:style-name="T83">3.2</text:span><text:span text:style-name="T84">.<text:s/></text:span>intervenciniai metai suprantami kaip 2021 m. gruodžio 7 d. Komisijos deleguotojo reglamento (ES) 2022/127, kuriuo Europos Parlamento ir Tarybos reglamentas (ES) 2021/2116 papildomas mokėjimo agentūrų ir kitų įstaigų, finansų valdymo, sąskaitų patvirtinimo, užstatų ir euro naudojimo taisyklėmis, su visais pakeitimais,<text:s/><text:span text:style-name="T85">3 straipsnio 3 dalies a punkte nurodyti ataskaitiniai metai.</text:span></text:p>
      <text:p text:style-name="P86"/>
      <text:p text:style-name="P87"><text:span text:style-name="T88">II</text:span><text:span text:style-name="T89"><text:s/>Skyrius</text:span></text:p>
      <text:p text:style-name="P90"><text:span text:style-name="T91">INTERVENCINIO PIRKIMO ADMINISTRAVIMAS</text:span></text:p>
      <text:p text:style-name="P92"/>
      <text:p text:style-name="P93">4.<text:s/><text:span text:style-name="T94">Intervencinį pirkimą Lietuvos Respublikoje organizuoja Vyriausybės įgaliota įstaiga (toliau – <text:s/>Intervencinio pirkimo organizatorius).</text:span><text:s/></text:p>
      <text:p text:style-name="P95">Punkto pakeitimai:</text:p>
      <text:p text:style-name="P96"><text:span text:style-name="T97">Nr.<text:s/></text:span><text:a xlink:href="https://www.e-tar.lt/portal/legalAct.html?documentId=47ad2780998e11eea5a28c81c82193a8" office:target-frame-name="_top" xlink:show="replace"><text:span text:style-name="T98">3D-848</text:span></text:a><text:span text:style-name="T99">, 2023-12-13, paskelbta TAR 2023-12-13, i. k. 2023-24073</text:span></text:p>
      <text:p text:style-name="Normal"/>
      <text:p text:style-name="P100"><text:span text:style-name="T101">5</text:span><text:span text:style-name="T102">. Intervencinio pirkimo organizatorius Reglamento (ES) Nr. 1308/2013 11 straipsnyje nurodytų produktų intervencinį pirkimą organizuoja vadovaudamasis šiomis taisyklėmis ir šių taisyklių 1</text:span><text:span text:style-name="T103"><text:s/>priede nurodytų teisės aktų nuostatomis.</text:span><text:s/></text:p>
      <text:p text:style-name="P104"><text:span text:style-name="T105">6</text:span><text:span text:style-name="T106">. Intervencinio pirkimo organizatorius:</text:span></text:p>
      <text:p text:style-name="P107"><text:span text:style-name="T108">6.1</text:span><text:span text:style-name="T109">. apie intervencinių pirkimų sąlygas viešai paskelbia savo interneto svetainėje, o apie grūdų intervencinį pirkimą papildomai informuoja savivaldybių administracij</text:span><text:span text:style-name="T110">as bei žemės ūkio savivaldos institucijas;</text:span></text:p>
      <text:p text:style-name="P111"><text:span text:style-name="T112">6.2</text:span><text:span text:style-name="T113">. <text:s/>Reglamento (ES) Nr. 1308/2013 11 straipsnyje nurodytus žemės ūkio ir maisto produktus, nupirktus intervencinio pirkimo būdu, parduoda tada, kai Europos Sąjungos (toliau – ES) oficialiajame leidinyje paskelbiamas Komisijos reglamentas, nustatantis minėtų</text:span><text:span text:style-name="T114"><text:s/>produktų, nupirktų intervencinio pirkimo būdu, pardavimą.</text:span></text:p>
      <text:p text:style-name="P115"><text:span text:style-name="T116">7</text:span><text:span text:style-name="T117">. Nacionalinė mokėjimo agentūra prie Žemės ūkio ministerijos (toliau – Mokėjimo agentūra):</text:span></text:p>
      <text:p text:style-name="P118"><text:span text:style-name="T119">7.1</text:span><text:span text:style-name="T120">. užsako lėšas iš Intervencinio pirkimo organizatoriaus ir jas išmoka žemės ūkio ir maisto pro</text:span><text:span text:style-name="T121">duktų pardavėjams;</text:span></text:p>
      <text:p text:style-name="P122"><text:span text:style-name="T123">7.2</text:span><text:span text:style-name="T124">. rengia finansines ataskaitas ir teikia jas Europos Komisijai.</text:span></text:p>
      <text:p text:style-name="P125"><text:span text:style-name="T126">8</text:span><text:span text:style-name="T127">. Intervencinio pirkimo organizatorius, priėmęs sprendimą apmokėti už žemės ūkio ir maisto produktus, nupirktus intervencinio pirkimo būdu, pateikia Mokėjimo a</text:span><text:span text:style-name="T128">gentūrai dokumentus,<text:s/></text:span><text:span text:style-name="T129">nurodytus Mokėjimo agentūros ir<text:s/></text:span><text:span text:style-name="T130">Intervencinio pirkimo organizatoriaus</text:span><text:span text:style-name="T131"><text:s/>bendradarbiavimo sutartyje,<text:s/></text:span><text:span text:style-name="T132">ne vėliau kaip prieš 11 kalendorinių dienų iki mokėjimo termino pabaigos. Tais atvejais, kai kartu su mokėtina suma už nupirktą produktą<text:s/></text:span><text:span text:style-name="T133">reikia sumokėti ir už gabenimo išlaidas, patirtas supirkimo metu, ir mokėjimo termino pabaigos data yra ankstesnė negu kitų kalendorinių metų sausio 21 diena, Intervencinio pirkimo organizatorius pateikia Mokėjimo agentūrai dokumentus ne vėliau kaip likus<text:s/></text:span><text:span text:style-name="T134">20 darbo dienų iki kalendorinių metų pabaigos.</text:span></text:p>
      <text:p text:style-name="P135"><text:span text:style-name="T136">9</text:span><text:span text:style-name="T137">. Mokėjimo agentūra, gavusi iš Intervencinio pirkimo organizatoriaus duomenis, susijusius su mokėjimu, juos suveda į apskaitą ir užsako paramos lėšas.</text:span></text:p>
      <text:p text:style-name="P138"/>
      <text:p text:style-name="P139"><text:span text:style-name="T140">III</text:span><text:span text:style-name="T141"><text:s/>skyrius</text:span></text:p>
      <text:p text:style-name="P142"><text:span text:style-name="T143">MOKĖJIMAI UŽ ŽEMĖS ŪKIO IR MAISTO<text:s/></text:span><text:span text:style-name="T144">PRODUKTUS, NUPIRKTUS INTERVENCINIo pirkimo BŪDU</text:span></text:p>
      <text:p text:style-name="P145"/>
      <text:p text:style-name="P146"><text:span text:style-name="T147">10</text:span><text:span text:style-name="T148">. Intervencinio pirkimo organizatorius:</text:span></text:p>
      <text:p text:style-name="P149"><text:span text:style-name="T150">10.1</text:span><text:span text:style-name="T151">. ima iš bankų paskolas intervenciniam pirkimui atlikti arba šiam tikslui suteiktoms paskoloms grąžinti, kurias garantuoja uždaroji akcinė bendrovė „Invest</text:span><text:span text:style-name="T152">icijų ir verslo garantijos“ (INVEGA), neviršydama Lietuvos Respublikos Vyriausybės patvirtintų limitų;</text:span></text:p>
      <text:p text:style-name="P153"><text:span text:style-name="T154">10.2</text:span><text:span text:style-name="T155">. Lietuvos Respublikos viešųjų pirkimų įstatymo nustatyta tvarka parenka banką, kuris suteiks paskolą intervenciniam pirkimui atlikti arba šiam t</text:span><text:span text:style-name="T156">ikslui suteiktai banko paskolai grąžinti (toliau – banko paskola);</text:span></text:p>
      <text:p text:style-name="P157"><text:span text:style-name="T158">10.3</text:span><text:span text:style-name="T159">. su parinktu banku sudaro paskolos sutartį, kurioje turi būti numatyta, kad teikiama banko paskola bus naudojama tik žemės ūkio ir maisto produktams pirkti intervencinio pirkimo bū</text:span><text:span text:style-name="T160">du bei su tuo susijusiam PVM mokėti arba šiam tikslui suteiktai paskolai grąžinti;</text:span></text:p>
      <text:p text:style-name="P161"><text:span text:style-name="T162">10.4</text:span><text:span text:style-name="T163">. su Mokėjimo agentūra sudaro pavedimo sutartį, kuria Mokėjimo agentūrai paveda:</text:span></text:p>
      <text:p text:style-name="P164"><text:span text:style-name="T165">10.4.1</text:span><text:span text:style-name="T166">.</text:span><text:span text:style-name="T167"><text:s/>sumokėti žemės ūkio ir maisto produktų pardavėjams už intervencinio pirkimo būdu nupirktus žemės ūkio ir maisto produktus (įskaitant PVM);<text:s/></text:span></text:p>
      <text:p text:style-name="P168"><text:span text:style-name="T169">10.4.2</text:span><text:span text:style-name="T170">. padengti banko paskolos palūkanas;</text:span></text:p>
      <text:p text:style-name="P171"><text:span text:style-name="T172">10.4.3</text:span><text:span text:style-name="T173">. pervesti Intervencinio pirkimo organizatoriui lėšas bank</text:span><text:span text:style-name="T174">o paskolai grąžinti, kai intervencinio pirkimo būdu nupirkti žemės ūkio ir maisto produktai būna parduoti, prarasti dėl natūralių nuostolių, išdalinti<text:s/></text:span>labiausiai nepasiturintiems ES asmenims programos reikmėms<text:span text:style-name="T175"><text:s/>arba kai būna paimti minėtų produktų bandiniai</text:span><text:span text:style-name="T176"><text:s/>vykdant pardavimus, periodines patikras ar inventorizaciją.</text:span></text:p>
      <text:p text:style-name="P177"><text:span text:style-name="T178">11</text:span><text:span text:style-name="T179">. Mokėjimo agentūra, vykdydama sudarytą pavedimo sutartį, Intervencinio pirkimo organizatoriaus lėšomis apmoka žemės ūkio ir maisto produktų pardavėjams už produktus, nupirktus<text:s/></text:span><text:span text:style-name="T180">intervencinio pirkimo būdu, įskaitant PVM.</text:span></text:p>
      <text:p text:style-name="P181"/>
      <text:p text:style-name="P182"><text:span text:style-name="T183">IV</text:span><text:span text:style-name="T184"><text:s/>skyrius</text:span></text:p>
      <text:p text:style-name="P185"><text:span text:style-name="T186">ĮSIPAREIGOJIMŲ VYKDYMAS</text:span></text:p>
      <text:p text:style-name="P187"/>
      <text:p text:style-name="P188"><text:span text:style-name="T189">12</text:span><text:span text:style-name="T190">. Ne rečiau kaip vieną kartą per mėnesį Mokėjimo agentūra su Intervencinio pirkimo organizatoriumi suderina banko paskolos lėšų panaudojimą. Jei šalyje neatliekami<text:s/></text:span><text:span text:style-name="T191">intervenciniai pirkimai, Mokėjimo agentūra su Intervencinio pirkimo organizatoriumi nederina lėšų panaudojimo.</text:span></text:p>
      <text:p text:style-name="P192"><text:span text:style-name="T193">13</text:span><text:span text:style-name="T194">. Intervencinio pirkimo organizatorius, gavęs iš banko pranešimą apie mokėtinų už banko paskolą palūkanų dydį, per 5 darbo dienas raštu inf</text:span><text:span text:style-name="T195">ormuoja Mokėjimo agentūrą apie priskaičiuotas ir sumokėtas palūkanas.</text:span></text:p>
      <text:p text:style-name="P196"><text:span text:style-name="T197">14</text:span><text:span text:style-name="T198">. Intervencinio pirkimo organizatorius, likus dviem mėnesiams iki banko paskolos grąžinimo, informuoja Mokėjimo agentūrą apie banko paskolos grąžinimo terminus. Jei banko paskola n</text:span><text:span text:style-name="T199">ėra visiškai grąžinta, Intervencinio pirkimo organizatorius inicijuoja banko paskolos sutarties pratęsimą.</text:span></text:p>
      <text:p text:style-name="P200"><text:span text:style-name="T201">15</text:span><text:span text:style-name="T202">. Mokėjimo agentūra gauna lėšų iš:</text:span></text:p>
      <text:p text:style-name="P203"><text:span text:style-name="T204">15.1</text:span><text:span text:style-name="T205">. pirkėjų už jiems parduotus žemės ūkio ir maisto produktus, kurie buvo nupirkti intervencinio pirkimo</text:span><text:span text:style-name="T206"><text:s/>būdu;</text:span></text:p>
      <text:p text:style-name="P207"><text:span text:style-name="T208">15.2</text:span><text:span text:style-name="T209">. Žemės ūkio ministerijos Žemės ir maisto ūkio, kaimo, žuvininkystės, žemės tvarkymo ir fitosanitarijos vystymo programos ES lėšų, skirtų:</text:span></text:p>
      <text:p text:style-name="P210"><text:span text:style-name="T211">15.2.1</text:span><text:span text:style-name="T212">. kainų skirtumui (nuostoliui) atlyginti, kuris susidaro pardavus žemės ūkio ir maisto produkt</text:span><text:span text:style-name="T213">us, nupirktus intervencinio pirkimo būdu, žemesne negu jų pirkimo kaina;</text:span></text:p>
      <text:p text:style-name="P214"><text:span text:style-name="T215">15.2.2</text:span><text:span text:style-name="T216">. nuostoliui, be PVM, neviršijančiam taisyklių 1 priede nurodytuose ES teisės aktuose nustatytų ribų, kompensuoti, kuris susidaro dėl žemės ūkio ir maisto produktų bandinių<text:s/></text:span><text:span text:style-name="T217">ėmimo vykdant pardavimus, periodines patikras ir inventorizaciją;</text:span></text:p>
      <text:p text:style-name="P218"><text:span text:style-name="T219">15.2.3</text:span><text:span text:style-name="T220">. natūraliam žemės ūkio ir maisto produktų nuostoliui, be PVM, neviršijančiam taisyklių 1 priede nurodytuose ES teisės aktuose nustatytų ribų, kompensuoti;<text:s/></text:span></text:p>
      <text:p text:style-name="P221"><text:span text:style-name="T222">15.2.4</text:span><text:span text:style-name="T223">. nuostoliui,</text:span><text:span text:style-name="T224"><text:s/>be PVM, neviršijančiam šių taisyklių 1 priede nurodytuose ES teisės aktuose nustatytų ribų, kompensuoti, kuris susidaro žemės ūkio ir maisto produktus, nupirktus intervencinio pirkimo būdu, išdalinus<text:s/></text:span>labiausiai nepasiturintiems ES asmenims programos reikmėms<text:span text:style-name="T225">;</text:span><text:s/></text:p>
      <text:p text:style-name="P226"><text:span text:style-name="T227">15.3</text:span><text:span text:style-name="T228">. Žemės ir maisto ūkio, kaimo, žuvininkystės, žemės tvarkymo ir fitosanitarijos vystymo programos bendrojo finansavimo lėšų, skirtų:<text:s/></text:span></text:p>
      <text:p text:style-name="P229"><text:span text:style-name="T230">15.3.1</text:span><text:span text:style-name="T231">. nuostoliui, be PVM, viršijančiam taisyklių 1 priede nurodytuose ES teisės aktuose nustatytas rib</text:span><text:span text:style-name="T232">as, kompensuoti, kuris susidaro dėl žemės ūkio ir maisto produktų bandinių ėmimo vykdant pardavimus, periodines patikras ir inventorizaciją;</text:span></text:p>
      <text:p text:style-name="P233"><text:span text:style-name="T234">15.3.2</text:span><text:span text:style-name="T235">. natūraliam žemės ūkio ir maisto produktų nuostoliui, be PVM, viršijančiam taisyklių 1 priede nurodytuos</text:span><text:span text:style-name="T236">e ES teisės aktuose nustatytas ribas, kompensuoti;</text:span></text:p>
      <text:p text:style-name="P237"><text:span text:style-name="T238">15.3.3</text:span><text:span text:style-name="T239">. nuostoliui, be PVM, viršijančiam šių taisyklių 1 priede nurodytuose ES teisės aktuose nustatytas ribas, kompensuoti, kuris susidaro žemės ūkio ir maisto produktus, nupirktus intervencinio pirki</text:span><text:span text:style-name="T240">mo būdu, išdalinus<text:s/></text:span>labiausiai nepasiturintiems ES asmenims programos reikmėms<text:span text:style-name="T241">;<text:s/></text:span></text:p>
      <text:p text:style-name="P242"><text:span text:style-name="T243">15.4</text:span><text:span text:style-name="T244">. Žemės ir maisto ūkio, kaimo, žuvininkystės, žemės tvarkymo ir fitosanitarijos vystymo programos valstybės biudžeto lėšų, skiriamų netinkamam finansuoti iš ES fondų<text:s/></text:span><text:span text:style-name="T245">lėšų PVM (toliau – PVM lėšos) – PVM skirtumui (nuostoliui) kompensuoti, kuris susidaro dėl:</text:span></text:p>
      <text:p text:style-name="P246"><text:span text:style-name="T247">15.4.1</text:span><text:span text:style-name="T248">. natūralaus žemės ūkio ir maisto produktų nuostolio, viršijančio teisės aktų nustatytas natūralios netekties normas;</text:span></text:p>
      <text:p text:style-name="P249"><text:span text:style-name="T250">15.4.2</text:span><text:span text:style-name="T251">. žemės ūkio ir maisto produktus, nupirktus intervencinio pirkimo būdu, išdalinus<text:s/></text:span>labiausiai nepasiturintiems ES asmenims programos reikmėms<text:span text:style-name="T252">.</text:span><text:s/></text:p>
      <text:p text:style-name="P253"><text:span text:style-name="T254">16</text:span><text:span text:style-name="T255">. Mokėjimo agentūra, gavusi lėšas pagal taisyklių 15.1 papunktį bei iš Intervencinio pirkimo<text:s/></text:span><text:span text:style-name="T256">organizatoriaus elektroninius duomenis apie grąžintinas jai sumas pagal taisyklių 15.1 papunktį, per 5 darbo dienas perveda lėšas Intervencinio pirkimo organizatoriui banko paskolai grąžinti.</text:span></text:p>
      <text:p text:style-name="P257"><text:span text:style-name="T258">17</text:span><text:span text:style-name="T259">. Žemės ūkio ir maisto produktus pardavus didesne negu pir</text:span><text:span text:style-name="T260">kimo kaina, kainų skirtumą (pelną), išskyrus kainų skirtumo (pelno) PVM, Mokėjimo agentūra perveda į valstybės iždo sąskaitą Europos žemės ūkio garantijų fondo (toliau – EŽŪGF) lėšoms, o kainų skirtumo (pelno) PVM – Intervencinio pirkimo organizatoriui.</text:span></text:p>
      <text:p text:style-name="P261"/>
      <text:p text:style-name="P262"><text:span text:style-name="T263">V</text:span><text:span text:style-name="T264"><text:s/>skyrius</text:span></text:p>
      <text:p text:style-name="P265"><text:span text:style-name="T266">IŠLAIDŲ, SUSIJUSIŲ SU INTERVENCINIU PIRKIMU, ADMINISTRAVIMAS</text:span></text:p>
      <text:p text:style-name="P267"/>
      <text:p text:style-name="P268"><text:span text:style-name="T269">18</text:span><text:span text:style-name="T270">. Intervencinio pirkimo organizatorius, priėmęs sprendimą apmokėti intervencinio pirkimo technines išlaidas, pateikia Mokėjimo agentūrai dokumentus, nurodytus Mokėjimo agent</text:span><text:span text:style-name="T271">ūros ir Intervencinio pirkimo organizatoriaus bendradarbiavimo sutartyje, ne vėliau kaip prieš 11 kalendorinių dienų iki mokėjimo termino pabaigos.</text:span></text:p>
      <text:p text:style-name="P272">Intervencinio pirkimo organizatorius, priėmęs sprendimą apmokėti intervencinio pirkimo finansines išlaidas,<text:s/>pateikia Mokėjimo agentūrai dokumentus, nurodytus Mokėjimo agentūros ir Intervencinio pirkimo organizatoriaus bendradarbiavimo sutartyje, ne vėliau kaip prieš 21 kalendorinę dieną iki mokėjimo termino pabaigos.<text:s/></text:p>
      <text:p text:style-name="P273"><text:span text:style-name="T274">Kai mokėjimo termino pabaigos data yra ankst</text:span><text:span text:style-name="T275">esnė negu kitų kalendorinių metų sausio 21 diena, Intervencinio pirkimo organizatorius pateikia dokumentus apie patirtas technines bei finansines išlaidas, nurodytus Mokėjimo agentūros ir Intervencinio pirkimo organizatoriaus bendradarbiavimo sutartyje, ne</text:span><text:span text:style-name="T276"><text:s/>vėliau kaip likus 20 darbo dienų iki kalendorinių metų pabaigos.</text:span></text:p>
      <text:p text:style-name="P277"><text:span text:style-name="T278">19</text:span><text:span text:style-name="T279">. Mokėjimo agentūra, gavusi iš Intervencinio pirkimo organizatoriaus duomenis, susijusius su mokėjimu, suveda juos į apskaitą ir užsako paramos lėšas.</text:span></text:p>
      <text:p text:style-name="P280"><text:span text:style-name="T281">20</text:span><text:span text:style-name="T282">. Mokėjimo agentūra užsako<text:s/></text:span><text:span text:style-name="T283">paramos lėšas:</text:span></text:p>
      <text:p text:style-name="P284"><text:span text:style-name="T285">20.1</text:span><text:span text:style-name="T286">. intervencinio pirkimo techninėms bei finansinėms išlaidoms, neviršijančioms taisyklių 1 priede nurodytuose ES teisės aktuose nustatytų ribų, apmokėti iš Žemės ir maisto ūkio, kaimo, žuvininkystės, žemės tvarkymo ir fitosanitarijos vy</text:span><text:span text:style-name="T287">stymo programos ES lėšų;</text:span></text:p>
      <text:p text:style-name="P288"><text:span text:style-name="T289">20.2</text:span><text:span text:style-name="T290">. intervencinio pirkimo techninėms bei finansinėms išlaidoms, viršijančioms taisyklių 1 priede nurodytuose ES teisės aktuose nustatytas ribas, be PVM, apmokėti iš Žemės ir maisto ūkio, kaimo, žuvininkystės, žemės tvarkymo i</text:span><text:span text:style-name="T291">r fitosanitarijos vystymo programos bendrojo finansavimo lėšų;</text:span></text:p>
      <text:p text:style-name="P292"><text:span text:style-name="T293">20.3</text:span><text:span text:style-name="T294">. saugojimo išlaidoms, be PVM, apmokėti iš Žemės ir maisto ūkio, kaimo, žuvininkystės, žemės tvarkymo ir fitosanitarijos vystymo programos bendrojo finansavimo lėšų, kai kita valstybė,<text:s/></text:span><text:span text:style-name="T295">dalyvaujanti<text:s/></text:span>maisto paskirstymo<text:span text:style-name="T296"><text:s/>labiausiai nepasiturintiems ES asmenims programoje, iki ES teisės aktuose nustatyto termino, po kurio ES lėšomis saugojimo išlaidos nekompensuojamos, neatsiima jai paskirtų žemės ūkio ir maisto produktų iš Lietuvos intervenc</text:span><text:span text:style-name="T297">inių atsargų.<text:s/></text:span></text:p>
      <text:p text:style-name="P298"><text:span text:style-name="T299">20.4</text:span><text:span text:style-name="T300">. PVM išlaidoms apmokėti iš Žemės ir maisto ūkio, kaimo, žuvininkystės, žemės tvarkymo ir fitosanitarijos vystymo programos PVM lėšų.</text:span></text:p>
      <text:p text:style-name="P301"><text:span text:style-name="T302">21</text:span><text:span text:style-name="T303">. Paramos lėšos užsakomos ir išmokamos Lėšų Europos Sąjungos žemės ūkio fondų ir Europos Są</text:span><text:span text:style-name="T304">jungos žuvininkystės fondų priemonėms įgyvendinti išmokėjimo ir gavimo iš Europos Komisijos taisyklių, patvirtintų Lietuvos Respublikos žemės ūkio ministro 2006 m. spalio 17 d. įsakymu Nr. 3D-403 „Dėl Lėšų Europos Sąjungos žemės ūkio fondų ir Europos Sąjun</text:span><text:span text:style-name="T305">gos žuvininkystės fondų priemonėms įgyvendinti išmokėjimo ir gavimo iš Europos Komisijos taisyklių patvirtinimo“, nustatyta tvarka.</text:span></text:p>
      <text:p text:style-name="P306"><text:span text:style-name="T307">22</text:span><text:span text:style-name="T308">. Mokėjimo agentūra:</text:span></text:p>
      <text:p text:style-name="P309"><text:span text:style-name="T310">22.1</text:span><text:span text:style-name="T311">. išmoka užsakytas lėšas fiziniams ar juridiniams asmenims, patyrusiems intervencinio pirki</text:span><text:span text:style-name="T312">mo technines, finansines išlaidas;</text:span></text:p>
      <text:p text:style-name="P313"><text:span text:style-name="T314">22.2</text:span><text:span text:style-name="T315">. pagal gautus iš Intervencinio pirkimo organizatoriaus duomenis rengia finansines ataskaitas ir teikia jas Europos Komisijai.<text:s/></text:span></text:p>
      <text:p text:style-name="P316"><text:span text:style-name="T317">23</text:span><text:span text:style-name="T318">. Mokėjimo agentūra per 2 mėnesius pasibaigus kalendoriniams metams teikia<text:s/></text:span><text:span text:style-name="T319">Žemės ūkio ministerijos administracijos padaliniui, atsakingam už biudžeto sudarymą, Iš Europos Sąjungos biudžeto gautinų lėšų intervencinių pirkimų išlaidoms kompensuoti ataskaitą (2 priedas). Ši ataskaita teikiama už laikotarpį nuo intervencinių metų pra</text:span><text:span text:style-name="T320">džios iki kitų kalendorinių metų pabaigos.</text:span></text:p>
      <text:p text:style-name="P321"><text:span text:style-name="T322">24</text:span><text:span text:style-name="T323">. Žemės ūkio ministerijos administracijos padalinys, atsakingas už biudžeto sudarymą, gavęs šių taisyklių 23 punkte nurodytą ataskaitą, pildo Iš Europos Sąjungos biudžeto gautinų lėšų intervencinių pirkimų i</text:span><text:span text:style-name="T324">šlaidoms kompensuoti registracijos žurnalą (toliau – žurnalas) (3 priedas), kurio pildymo instrukcija yra nurodyta šių taisyklių 4 priede. Pildant pirmąjį žurnalą už naująjį <text:s/>programinį laikotarpį, skiltyje „Iš ES biudžeto gautinų papildomų lėšų likutis la</text:span><text:span text:style-name="T325">ikotarpio pradžioje“ nurodoma suma, lygi 0 Eur.<text:s/></text:span></text:p>
      <text:p text:style-name="P326"><text:span text:style-name="T327">25</text:span><text:span text:style-name="T328">. Žemės ūkio ministerijos administracijos padalinys, atsakingas už biudžeto sudarymą, gavęs iš Mokėjimo agentūros šių taisyklių 2 priede nurodytą ataskaitą, per 10 darbo dienų parengia ir pateikia Fina</text:span><text:span text:style-name="T329">nsų ministerijai Iš Europos Sąjungos biudžeto gautinų lėšų už intervencinių pirkimų išlaidas ataskaitą (5 priedas). Ši ataskaita teikiama už kalendorinius metus. Teikiant pirmąją ataskaitą už naująjį programinį laikotarpį, stulpelyje „Iš ES biudžeto gautin</text:span><text:span text:style-name="T330">ų papildomų lėšų likutis laikotarpio pradžioje“ nurodoma suma, lygi 0 Eur.</text:span></text:p>
      <text:p text:style-name="P331"><text:span text:style-name="T332">26</text:span><text:span text:style-name="T333">. Jei pildant žurnalą per einamųjų metų trečią ketvirtį iš ES biudžeto gautinų lėšų, viršijančių priskaičiuotas intervencinių pirkimų išlaidas, ir iš ES biudžeto gautinų papil</text:span><text:span text:style-name="T334">domų lėšų likučio laikotarpio pradžioje bendra suma yra mažesnė nei iš ES biudžeto nekompensuotinų intervencinių pirkimų išlaidų, kurios buvo apmokėtos iš valstybės iždo sąskaitos EŽŪGF lėšoms, suma, skirtumas yra atlyginamas iš Žemės ūkio ministerijai ski</text:span><text:span text:style-name="T335">rtų valstybės biudžeto bendrųjų asignavimų, jį pervedant į valstybės iždo sąskaitą EŽŪGF lėšoms.<text:s/></text:span></text:p>
      <text:p text:style-name="P336"/>
      <text:p text:style-name="P337"><text:span text:style-name="T338">VI</text:span><text:span text:style-name="T339"><text:s/>skyrius</text:span></text:p>
      <text:p text:style-name="P340"><text:span text:style-name="T341">lėšų pervedimo tvarka, kitai valstybei neatsiĖmus INTERVENCINIŲ atsargų, skirtų LABIAUSIAI NEPASITURINTIEMS ES ASMENIMS PROGRAMOS REIKMĖmS<text:s/></text:span></text:p>
      <text:p text:style-name="P342"/>
      <text:p text:style-name="P343"><text:span text:style-name="T344">27</text:span><text:span text:style-name="T345">. Kai kita valstybė iš Lietuvos intervencinių atsargų iki ES teisės aktuose nustatyto termino, po kurio ES lėšomis saugojimo išlaidos nekompensuojamos, neatsiima žemės ūkio ir maisto produktų, jai skirtų labiausiai nepasiturintiems ES asmenims progr</text:span><text:span text:style-name="T346">amos reikmėms,<text:s/></text:span><text:span text:style-name="T347">Intervencinio pirkimo organizatorius</text:span><text:span text:style-name="T348"><text:s/></text:span><text:span text:style-name="T349">iki kiekvieno mėn. 15 d. el. paštu bei raštu pateikia minėtai valstybei narei kompensuotinų išlaidų apskaičiavimą už praėjusio mėnesio produktų saugojimo paslaugas, nurodydama, kad lėšos už saugojimo pasl</text:span><text:span text:style-name="T350">augas turi būti pervestos į<text:s/></text:span><text:span text:style-name="T351">Intervencinio pirkimo organizatoriaus</text:span><text:span text:style-name="T352"><text:s/></text:span><text:span text:style-name="T353">sąskaitą.</text:span></text:p>
      <text:p text:style-name="P354"><text:span text:style-name="T355">28</text:span><text:span text:style-name="T356">.</text:span><text:span text:style-name="T357"><text:s/></text:span><text:span text:style-name="T358">Intervencinio pirkimo organizatorius</text:span><text:span text:style-name="T359">, iš kitos valstybės gavęs lėšas už saugojimo paslaugas, jas perveda Mokėjimo agentūrai, ir raštu apie tai ją informuoja, nurodydamas, a</text:span><text:span text:style-name="T360">r lėšos grąžinamos tais pačiais biudžetiniais metais, kuriais buvo atsiskaityta su saugotojais už saugojimo paslaugas, ar kitais biudžetiniais metais, nei tais, kuriais buvo atsiskaityta su saugotojais už saugojimo paslaugas.<text:s/></text:span></text:p>
      <text:p text:style-name="P361"><text:span text:style-name="T362">29</text:span><text:span text:style-name="T363">. Jeigu lėšos pervedamo</text:span><text:span text:style-name="T364">s tais pačiais biudžetiniais metais, kuriais jos buvo išmokėtos, Mokėjimo agentūra jas perveda į Finansų ministerijos nurodytą valstybės iždo sąskaitą, ir šiomis lėšomis atkuriamos Žemės ir maisto ūkio, kaimo,<text:s/></text:span><text:span text:style-name="T365">žuvininkystės, žemės tvarkymo ir fitosanitarij</text:span><text:span text:style-name="T366">os vystymo</text:span><text:span text:style-name="T367"><text:s/>programos bendrojo finansavimo lėšų išlaidos.</text:span></text:p>
      <text:p text:style-name="P368"><text:span text:style-name="T369">30</text:span><text:span text:style-name="T370">. Jeigu lėšos pervedamos kitais biudžetiniais metais, nei tais, kuriais jos išmokėtos, Mokėjimo agentūra jas sumoka į valstybės biudžetą.</text:span></text:p>
      <text:p text:style-name="P371"/>
      <text:p text:style-name="P372"><text:span text:style-name="T373">VII</text:span><text:span text:style-name="T374"><text:s/>skyrius</text:span></text:p>
      <text:p text:style-name="P375"><text:span text:style-name="T376">ATSAKOMYBĖ</text:span></text:p>
      <text:p text:style-name="P377"/>
      <text:p text:style-name="P378"><text:span text:style-name="T379">31</text:span><text:span text:style-name="T380">. Taisyklėse<text:s/></text:span><text:span text:style-name="T381">minimos įmonės, įstaigos ir institucijos atsako už tinkamą šių taisyklių laikymąsi.</text:span></text:p>
      <text:p text:style-name="P382"><text:span text:style-name="T383">32</text:span><text:span text:style-name="T384">. Asmenys, gavę lėšas neteisėtai arba prisidėję prie neteisėto jų gavimo (sąmoningai pat</text:span><text:span text:style-name="T385">virtinę klaidingus duomenis), atsako Lietuvos Respublikos įstatymų nustatyta t</text:span><text:span text:style-name="T386">varka bei pagal 1 priede nurodytų teisės aktų nuostatas.</text:span></text:p>
      <text:p text:style-name="P387"/>
      <text:p text:style-name="P388"><text:span text:style-name="T389">VIII</text:span><text:span text:style-name="T390"><text:s/>skyrius<text:s/></text:span></text:p>
      <text:p text:style-name="P391"><text:span text:style-name="T392">BAIGIAMOSIOS NUOSTATOS</text:span></text:p>
      <text:p text:style-name="P393"/>
      <text:p text:style-name="P394"><text:span text:style-name="T395">33</text:span><text:span text:style-name="T396">.<text:s/></text:span><text:span text:style-name="T397">Intervencinio pirkimo organizatoriaus</text:span><text:span text:style-name="T398"><text:s/>administravimo išlaidų, susijusių su intervenciniais pirkimais, finansavimo tvarką nustato Žemės ūkio minist</text:span><text:span text:style-name="T399">erija.</text:span><text:span text:style-name="T400"><text:s/></text:span></text:p>
      <text:p text:style-name="P401"><text:span text:style-name="T402">34</text:span><text:span text:style-name="T403">. Neteisėtai gautos lėšos už išlaidas, susijusias su intervenciniais pirkimais, susigrąžinamos vadovaujantis Grąžintinų lėšų, susidariusių įgyvendinant Europos Sąjungos žemės ūkio ir žuvininkystės fondų priemones, administravimo taisyklėmis,<text:s/></text:span><text:span text:style-name="T404">patvirtintomis Lietuvos Respublikos Vyriausybės 2008 m. vasario 13 d. nutarimu Nr. 137 „Dėl Grąžintinų lėšų, susidariusių įgyvendinant Europos Sąjungos žemės ūkio ir žuvininkystės fondų priemones, administravimo taisyklių patvirtinimo“.</text:span></text:p>
      <text:p text:style-name="P405"><text:span text:style-name="T406">______________</text:span></text:p>
      <text:p text:style-name="Normal"/>
      <text:p text:style-name="P407">Valstybės intervencinių žemės ūkio ir<text:s/></text:p>
      <text:p text:style-name="P413">maisto produktų pirkimų ir su jais<text:s/></text:p>
      <text:p text:style-name="P414">susijusių išlaidų administravimo ir<text:s/></text:p>
      <text:p text:style-name="P415">finansavimo taisyklių</text:p>
      <text:p text:style-name="P416">1<text:s/>priedas</text:p>
      <text:p text:style-name="P417"/>
      <text:p text:style-name="P418"><text:span text:style-name="T419">ĮGYVENDINAMŲ TEISĖS AKTŲ SĄRAŠAS</text:span></text:p>
      <text:p text:style-name="P420"/>
      <text:p text:style-name="P421"><text:span text:style-name="T422">1</text:span><text:span text:style-name="T423">.<text:s/></text:span><text:span text:style-name="T424">Lietuvos Respublikos asmens duomenų</text:span><text:span text:style-name="T425"><text:s/>teisinės apsaugos į</text:span><text:span text:style-name="T426">statymas.</text:span></text:p>
      <text:p text:style-name="P427">2. Lietuvos Respublikos Vyriausybės 2006 m. spalio 11 d. nutarimas Nr. 987 „Dėl valstybės institucijų, savivaldybių ir kitų juridinių asmenų, atsakingų už Europos žemės ūkio garantijų fondo priemonių įgyvendinimą,<text:s/>paskyrimo“.</text:p>
      <text:p text:style-name="P428">3. Lietuvos Respublikos Vyriausybės 2008 m. vasario 13 d. nutarimas Nr. 137 „Dėl Grąžintinų lėšų, susidariusių įgyvendinant Europos Sąjungos žemės ūkio ir žuvininkystės fondų priemones, administravimo taisyklių patvirtinimo“.</text:p>
      <text:p text:style-name="P429">4. Lietuvos Respublikos žemės ūkio ministro 2006 m. spalio 17 d. įsakymas Nr. 3D-403 „Dėl Lėšų Europos Sąjungos žemės ūkio fondų ir Europos Sąjungos žuvininkystės fondų priemonėms įgyvendinti išmokėjimo ir gavimo iš Europos Komisijos taisyklių patvirtinimo“.</text:p>
      <text:p text:style-name="P430"><text:span text:style-name="T431">5</text:span><text:span text:style-name="T432">.<text:s/></text:span><text:span text:style-name="T433">2013 m. spalio 16 d. Komisijos įgyvendinimo reglamentas (ES) Nr. 994/2013, kuriuo iš dalies keičiamos reglamentų (EB) Nr. 952/2006, (EB) Nr. 967/2006, (EB) Nr. 555/2008 ir (EB) Nr. 1249/2008 nuostatos dėl įsipareigojimų teikti pranešimus bendrai organizuoj</text:span><text:span text:style-name="T434">ant žemės ūkio rinkas.</text:span></text:p>
      <text:p text:style-name="P435"><text:span text:style-name="T436">6</text:span><text:span text:style-name="T437">.<text:s/></text:span>2013 m. gruodžio 17 d. Europos Parlamento ir Tarybos reglamentas (ES) Nr. 1308/2013, kuriuo nustatomas bendras žemės ūkio produktų rinkų organizavimas ir panaikinami Tarybos reglamentai (EEB) Nr. 922/72, (EEB) Nr. 234/79, (EB)<text:s/>Nr. 1037/2001 ir (EB) Nr. 1234/2007, su visais pakeitimais.</text:p>
      <text:p text:style-name="P438">7.<text:s/><text:span text:style-name="T439">2016 m. gegužės 18 d. Komisijos deleguotasis reglamentas (ES) 2016/1238, kuriuo papildomos Europos Parlamento ir Tarybos reglamento (ES) Nr. 1308/2013 nuostatos dėl valstybės intervencijos</text:span><text:span text:style-name="T440"><text:s/>ir paramos privačiajam sandėliavimui, su visais pakeitimais.</text:span><text:s/></text:p>
      <text:p text:style-name="P441"><text:span text:style-name="T442">8</text:span><text:span text:style-name="T443">. 2016 m. gegužės 18 d. Komisijos įgyvendinimo reglamentas (ES) 2016/1240, kuriuo nustatomos Europos Parlamento ir Tarybos reglamento (ES) Nr. 1308/2013 nuostatų dėl valstybės intervencijo</text:span><text:span text:style-name="T444">s ir paramos privačiajam sandėliavimui taikymo taisyklės</text:span><text:span text:style-name="T445">, su visais pakeitimais.</text:span><text:s/></text:p>
      <text:p text:style-name="P446"><text:span text:style-name="T447">9</text:span><text:span text:style-name="T448">.<text:s/></text:span>2021 m. gruodžio 2 d. Europos Parlamento ir Tarybos reglamentas (ES) 2021/2116 <text:s/>dėl bendros žemės ūkio politikos finansavimo, valdymo ir stebėsenos, kuriuo panaikinamas Reglamentas (ES) Nr. 1306/2013, su visais pakeitimais.</text:p>
      <text:p text:style-name="P449">10. <text:s/>2021 m. gruodžio 7 d.<text:s/><text:span text:style-name="T450">Komisijos deleguotasis reglamentas (ES)<text:s/></text:span>2022/127, kuriuo Europos Parlamento ir Tarybos reglamentas (ES) 2021/2116 papildomas mokėjimo agentūrų ir kitų įstaigų, finansų<text:s/>valdymo, sąskaitų patvirtinimo, užstatų ir euro naudojimo taisyklėmis,<text:s/><text:span text:style-name="T451">su visais pakeitimais</text:span>.</text:p>
      <text:p text:style-name="P452">11. <text:s/>2021 m. gruodžio 21 d. Komisijos įgyvendinimo reglamentas (ES) 2022/128, kuriuo nustatomos Europos Parlamento ir Tarybos reglamento (ES) Nr. 2021/2116 taikymo taisyklės dėl mokėjimo agentūrų ir kitų įstaigų, finansų valdymo, sąskaitų patvirtinimo, patikrų, užstatų ir skaidrumo, su visais pakeitimais.</text:p>
      <text:p text:style-name="P453"><text:span text:style-name="T454">________________________________</text:span></text:p>
      <text:p text:style-name="P455"/>
      <text:p text:style-name="Normal"/>
      <text:p text:style-name="Normal"/>
      <text:p text:style-name="Normal"/>
      <text:p text:style-name="P456">Priedų pakeitimai:</text:p>
      <text:p text:style-name="Normal"/>
      <text:p text:style-name="P457">2, 3, 4, 5 priedai</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žemės ūkio ministerija, Įsakymas</text:span></text:p>
      <text:p text:style-name="P467"><text:span text:style-name="T468">Nr.<text:s/></text:span><text:a xlink:href="https://www.e-tar.lt/portal/legalAct.html?documentId=TAR.CAC3C2879438" office:target-frame-name="_top" xlink:show="replace"><text:span text:style-name="T469">3D-625</text:span></text:a><text:span text:style-name="T470">, 2004-11-19, Žin., 2004, Nr. 171-6340 (2004-11-26), i. k. 1042330ISAK003D-625</text:span></text:p>
      <text:p text:style-name="P471"><text:span text:style-name="T472">Dėl žemės ūkio ministro 2004 m.</text:span><text:span text:style-name="T473"><text:s/>spalio 5 d. įsakymo Nr. 3D-544 "Dėl Žemės ūkio ir maisto produktų intervencinių pirkimų administravimo ir finansavimo taisyklių patvirtinimo" pakeitimo</text:span></text:p>
      <text:p text:style-name="P474"/>
      <text:p text:style-name="P475"><text:span text:style-name="T476">2.</text:span></text:p>
      <text:p text:style-name="P477"><text:span text:style-name="T478">Lietuvos Respublikos žemės ūkio ministerija, Įsakymas</text:span></text:p>
      <text:p text:style-name="P479"><text:span text:style-name="T480">Nr.<text:s/></text:span><text:a xlink:href="https://www.e-tar.lt/portal/legalAct.html?documentId=TAR.24999ED31D97" office:target-frame-name="_top" xlink:show="replace"><text:span text:style-name="T481">3D-335</text:span></text:a><text:span text:style-name="T482">, 2006-08-19, Žin., 2006, Nr. 90-3542 (2006-08-25), i. k. 1062330ISAK003D-335</text:span></text:p>
      <text:p text:style-name="P483"><text:span text:style-name="T484">Dėl žemės ūkio ministro 2004 m. spalio 5 d. įsakymo Nr. 3D-544 "Dėl Žemės ūkio ir maisto produktų intervencinių pirkimų administrav</text:span><text:span text:style-name="T485">imo ir finansavimo taisyklių patvirtinimo" pakeitimo</text:span></text:p>
      <text:p text:style-name="P486"/>
      <text:p text:style-name="P487"><text:span text:style-name="T488">3.</text:span></text:p>
      <text:p text:style-name="P489"><text:span text:style-name="T490">Lietuvos Respublikos žemės ūkio ministerija, Įsakymas</text:span></text:p>
      <text:p text:style-name="P491"><text:span text:style-name="T492">Nr.<text:s/></text:span><text:a xlink:href="https://www.e-tar.lt/portal/legalAct.html?documentId=TAR.570F70F8E40C" office:target-frame-name="_top" xlink:show="replace"><text:span text:style-name="T493">3D-407</text:span></text:a><text:span text:style-name="T494">, 2006-10-19, Žin., 2006, Nr. 112-4296 (2006-10-21),<text:s/></text:span><text:span text:style-name="T495">i. k. 1062330ISAK003D-407</text:span></text:p>
      <text:p text:style-name="P496"><text:span text:style-name="T497">Dėl žemės ūkio ministro 2004 m. spalio 5 d. įsakymo Nr. 3D-544 "Dėl Žemės ūkio ir maisto produktų intervencinių pirkimų ir su jais susijusių išlaidų administravimo ir finansavimo taisyklių patvirtinimo" pakeitimo</text:span></text:p>
      <text:p text:style-name="P498"/>
      <text:p text:style-name="P499"><text:span text:style-name="T500">4.</text:span></text:p>
      <text:p text:style-name="P501"><text:span text:style-name="T502">Lietuvos<text:s/></text:span><text:span text:style-name="T503">Respublikos žemės ūkio ministerija, Įsakymas</text:span></text:p>
      <text:p text:style-name="P504"><text:span text:style-name="T505">Nr.<text:s/></text:span><text:a xlink:href="https://www.e-tar.lt/portal/legalAct.html?documentId=TAR.16446822EA47" office:target-frame-name="_top" xlink:show="replace"><text:span text:style-name="T506">3D-366</text:span></text:a><text:span text:style-name="T507">, 2007-08-06, Žin., 2007, Nr. 88-3506 (2007-08-11), i. k. 1072330ISAK003D-366</text:span></text:p>
      <text:p text:style-name="P508"><text:span text:style-name="T509">Dėl žemės ūkio ministro 2004 m. spalio 5<text:s/></text:span><text:span text:style-name="T510">d. įsakymo Nr. 3D-544 "Dėl Žemės ūkio ir maisto produktų intervencinių pirkimų ir su jais susijusių išlaidų administravimo ir finansavimo taisyklių patvirtinimo" pakeitimo</text:span></text:p>
      <text:p text:style-name="P511"/>
      <text:p text:style-name="P512"><text:span text:style-name="T513">5.</text:span></text:p>
      <text:p text:style-name="P514"><text:span text:style-name="T515">Lietuvos Respublikos žemės ūkio ministerija, Įsakymas</text:span></text:p>
      <text:p text:style-name="P516"><text:span text:style-name="T517">Nr.<text:s/></text:span><text:a xlink:href="https://www.e-tar.lt/portal/legalAct.html?documentId=TAR.5F23D28E070B" office:target-frame-name="_top" xlink:show="replace"><text:span text:style-name="T518">3D-9</text:span></text:a><text:span text:style-name="T519">, 2008-01-04, Žin., 2008, Nr. 6-216 (2008-01-15), i. k. 1082330ISAK00003D-9</text:span></text:p>
      <text:p text:style-name="P520"><text:span text:style-name="T521">Dėl žemės ūkio ministro 2004 m. spalio 5 d. įsakymo Nr. 3D-544 "Dėl Žemės ūkio ir maisto produktų intervencinių pirk</text:span><text:span text:style-name="T522">imų ir su jais susijusių išlaidų administravimo ir finansavimo taisyklių patvirtinimo" pakeitimo</text:span></text:p>
      <text:p text:style-name="P523"/>
      <text:p text:style-name="P524"><text:span text:style-name="T525">6.</text:span></text:p>
      <text:p text:style-name="P526"><text:span text:style-name="T527">Lietuvos Respublikos žemės ūkio ministerija, Įsakymas</text:span></text:p>
      <text:p text:style-name="P528"><text:span text:style-name="T529">Nr.<text:s/></text:span><text:a xlink:href="https://www.e-tar.lt/portal/legalAct.html?documentId=TAR.75D705171CA4" office:target-frame-name="_top" xlink:show="replace"><text:span text:style-name="T530">3D-754</text:span></text:a><text:span text:style-name="T531">,<text:s/></text:span><text:span text:style-name="T532">2009-10-15, Žin., 2009, Nr. 125-5405 (2009-10-20), i. k. 1092330ISAK003D-754</text:span></text:p>
      <text:p text:style-name="P533"><text:span text:style-name="T534">Dėl žemės ūkio ministro 2004 m. spalio 5 d. įsakymo Nr. 3D- 544 "Dėl Žemės ir maisto produktų intervencinių pirkimų ir su jais susijusių išlaidų administravimo ir finansavimo tais</text:span><text:span text:style-name="T535">yklių patvirtinimo" pakeitimo</text:span></text:p>
      <text:p text:style-name="P536"/>
      <text:p text:style-name="P537"><text:span text:style-name="T538">7.</text:span></text:p>
      <text:p text:style-name="P539"><text:span text:style-name="T540">Lietuvos Respublikos žemės ūkio ministerija, Įsakymas</text:span></text:p>
      <text:p text:style-name="P541"><text:span text:style-name="T542">Nr.<text:s/></text:span><text:a xlink:href="https://www.e-tar.lt/portal/legalAct.html?documentId=TAR.653E84124071" office:target-frame-name="_top" xlink:show="replace"><text:span text:style-name="T543">3D-375</text:span></text:a><text:span text:style-name="T544">, 2011-04-27, Žin., 2011, Nr. 53-2554 (2011-05-04), i. k. 1112330ISAK003D-37</text:span><text:span text:style-name="T545">5</text:span></text:p>
      <text:p text:style-name="P546"><text:span text:style-name="T547">Dėl žemės ūkio ministro 2004 m. spalio 5 d. įsakymo Nr. 3D-544 "Dėl Žemės ūkio ir maisto produktų intervencinių pirkimų ir su jais susijusių išlaidų administravimo ir finansavimo taisyklių patvirtinimo" pakeitimo</text:span></text:p>
      <text:p text:style-name="P548"/>
      <text:p text:style-name="P549"><text:span text:style-name="T550">8.</text:span></text:p>
      <text:p text:style-name="P551"><text:span text:style-name="T552">Lietuvos Respublikos žemės ūkio minis</text:span><text:span text:style-name="T553">terija, Įsakymas</text:span></text:p>
      <text:p text:style-name="P554"><text:span text:style-name="T555">Nr.<text:s/></text:span><text:a xlink:href="https://www.e-tar.lt/portal/legalAct.html?documentId=TAR.82DD22383C41" office:target-frame-name="_top" xlink:show="replace"><text:span text:style-name="T556">3D-605</text:span></text:a><text:span text:style-name="T557">, 2012-07-16, Žin., 2012, Nr. 85-4486 (2012-07-19), i. k. 1122330ISAK003D-605</text:span></text:p>
      <text:p text:style-name="P558"><text:span text:style-name="T559">Dėl žemės ūkio ministro 2004 m. spalio 5 d. įsakymo Nr. 3D-544 "Dėl Ž</text:span><text:span text:style-name="T560">emės ūkio ir maisto produktų intervencinių pirkimų ir su jais susijusių išlaidų administravimo ir finansavimo taisyklių patvirtinimo" pakeitimo</text:span></text:p>
      <text:p text:style-name="P561"/>
      <text:p text:style-name="P562"><text:span text:style-name="T563">9.</text:span></text:p>
      <text:p text:style-name="P564"><text:span text:style-name="T565">Lietuvos Respublikos žemės ūkio ministerija, Įsakymas</text:span></text:p>
      <text:p text:style-name="P566"><text:span text:style-name="T567">Nr.<text:s/></text:span><text:a xlink:href="https://www.e-tar.lt/portal/legalAct.html?documentId=TAR.F25BA967F24B" office:target-frame-name="_top" xlink:show="replace"><text:span text:style-name="T568">3D-272</text:span></text:a><text:span text:style-name="T569">, 2013-04-15, Žin., 2013, Nr. 42-2083 (2013-04-24), i. k. 1132330ISAK003D-272</text:span></text:p>
      <text:p text:style-name="P570"><text:span text:style-name="T571">Dėl žemės ūkio ministro 2004 m. spalio 5 d. įsakymo Nr. 3D-544 "Dėl Žemės ūkio ir maisto pro</text:span><text:span text:style-name="T572">duktų intervencinių pirkimų ir su jais susijusių išlaidų administravimo ir finansavimo taisyklių patvirtinimo" pakeitimo</text:span></text:p>
      <text:p text:style-name="P573"/>
      <text:p text:style-name="P574"><text:span text:style-name="T575">10.</text:span></text:p>
      <text:p text:style-name="P576"><text:span text:style-name="T577">Lietuvos Respublikos žemės ūkio ministerija, Įsakymas</text:span></text:p>
      <text:p text:style-name="P578"><text:span text:style-name="T579">Nr.<text:s/></text:span><text:a xlink:href="https://www.e-tar.lt/portal/legalAct.html?documentId=3ff3f150666111e4b6b89037654e22b1" office:target-frame-name="_top" xlink:show="replace"><text:span text:style-name="T580">3D-843</text:span></text:a><text:span text:style-name="T581">, 2014-11-07, paskelbta TAR 2014-11-07, i. k. 2014-16268</text:span></text:p>
      <text:p text:style-name="P582"><text:span text:style-name="T583">Dėl žemės ūkio ministro 2004 m. spalio 5 d. įsakymo Nr. 3D-544 „Dėl Žemės ūkio ir maisto produktų intervencinių pirkimų ir su jais susijusių išlaidų administravimo ir<text:s/></text:span><text:span text:style-name="T584">finansavimo taisyklių patvirtinimo“ pakeitimo</text:span></text:p>
      <text:p text:style-name="P585"/>
      <text:p text:style-name="P586"><text:span text:style-name="T587">11.</text:span></text:p>
      <text:p text:style-name="P588"><text:span text:style-name="T589">Lietuvos Respublikos žemės ūkio ministerija, Įsakymas</text:span></text:p>
      <text:p text:style-name="P590"><text:span text:style-name="T591">Nr.<text:s/></text:span><text:a xlink:href="https://www.e-tar.lt/portal/legalAct.html?documentId=83da712047d711e5a38cd6cdb94b0c51" office:target-frame-name="_top" xlink:show="replace"><text:span text:style-name="T592">3D-651</text:span></text:a><text:span text:style-name="T593">, 2015-08-21, paskelbta TAR 2015-08-21, i.<text:s/></text:span><text:span text:style-name="T594">k. 2015-12493</text:span></text:p>
      <text:p text:style-name="P595"><text:span text:style-name="T596">Dėl žemės ūkio ministro 2004 m. spalio 5 d. įsakymo Nr. 3D-544 „Dėl Žemės ūkio ir maisto produktų intervencinių pirkimų ir su jais susijusių išlaidų administravimo ir finansavimo taisyklių patvirtinimo“ pakeitimo</text:span></text:p>
      <text:p text:style-name="P597"/>
      <text:p text:style-name="P598"><text:span text:style-name="T599">12.</text:span></text:p>
      <text:p text:style-name="P600"><text:span text:style-name="T601">Lietuvos Respublikos žem</text:span><text:span text:style-name="T602">ės ūkio ministerija, Įsakymas</text:span></text:p>
      <text:p text:style-name="P603"><text:span text:style-name="T604">Nr.<text:s/></text:span><text:a xlink:href="https://www.e-tar.lt/portal/legalAct.html?documentId=c802e7b0fd7611e5a52397090a2fa158" office:target-frame-name="_top" xlink:show="replace"><text:span text:style-name="T605">3D-192</text:span></text:a><text:span text:style-name="T606">, 2016-04-08, paskelbta TAR 2016-04-08, i. k. 2016-08596</text:span></text:p>
      <text:p text:style-name="P607"><text:span text:style-name="T608">Dėl žemės ūkio ministro 2004 m. spalio 5 d. įsakymo Nr. 3D-54</text:span><text:span text:style-name="T609">4 „Dėl Žemės ūkio ir maisto produktų intervencinių pirkimų ir su jais susijusių išlaidų administravimo ir finansavimo taisyklių patvirtinimo“ pakeitimo</text:span></text:p>
      <text:p text:style-name="P610"/>
      <text:p text:style-name="P611"><text:span text:style-name="T612">13.</text:span></text:p>
      <text:p text:style-name="P613"><text:span text:style-name="T614">Lietuvos Respublikos žemės ūkio ministerija, Įsakymas</text:span></text:p>
      <text:p text:style-name="P615"><text:span text:style-name="T616">Nr.<text:s/></text:span><text:a xlink:href="https://www.e-tar.lt/portal/legalAct.html?documentId=9dc6b0d06e3011e8b83be60b2e217f90" office:target-frame-name="_top" xlink:show="replace"><text:span text:style-name="T617">3D-379</text:span></text:a><text:span text:style-name="T618">, 2018-06-12, paskelbta TAR 2018-06-13, i. k. 2018-09790</text:span></text:p>
      <text:p text:style-name="P619"><text:span text:style-name="T620">Dėl žemės ūkio ministro 2004 m. spalio 5 d. įsakymo Nr. 3D-544 „Dėl Žemės ūkio ir maisto produktų intervencinių pirkimų ir su jais susij</text:span><text:span text:style-name="T621">usių išlaidų administravimo ir finansavimo taisyklių patvirtinimo“ pakeitimo</text:span></text:p>
      <text:p text:style-name="P622"/>
      <text:p text:style-name="P623"><text:span text:style-name="T624">14.</text:span></text:p>
      <text:p text:style-name="P625"><text:span text:style-name="T626">Lietuvos Respublikos žemės ūkio ministerija, Įsakymas</text:span></text:p>
      <text:p text:style-name="P627"><text:span text:style-name="T628">Nr.<text:s/></text:span><text:a xlink:href="https://www.e-tar.lt/portal/legalAct.html?documentId=9feba610c21611e88f64a5ecc703f89b" office:target-frame-name="_top" xlink:show="replace"><text:span text:style-name="T629">3D-675</text:span></text:a><text:span text:style-name="T630">, 2018-09-26</text:span><text:span text:style-name="T631">, paskelbta TAR 2018-09-27, i. k. 2018-15159</text:span></text:p>
      <text:p text:style-name="P632"><text:span text:style-name="T633">Dėl žemės ūkio ministro 2004 m. spalio 5 d. įsakymo Nr. 3D-544 „Dėl Žemės ūkio ir maisto produktų intervencinių pirkimų ir su jais susijusių išlaidų administravimo ir finansavimo taisyklių patvirtinimo“ pakeitim</text:span><text:span text:style-name="T634">o</text:span></text:p>
      <text:p text:style-name="P635"/>
      <text:p text:style-name="P636"><text:span text:style-name="T637">15.</text:span></text:p>
      <text:p text:style-name="P638"><text:span text:style-name="T639">Lietuvos Respublikos žemės ūkio ministerija, Įsakymas</text:span></text:p>
      <text:p text:style-name="P640"><text:span text:style-name="T641">Nr.<text:s/></text:span><text:a xlink:href="https://www.e-tar.lt/portal/legalAct.html?documentId=b0fb2930044711e9a5eaf2cd290f1944" office:target-frame-name="_top" xlink:show="replace"><text:span text:style-name="T642">3D-935</text:span></text:a><text:span text:style-name="T643">, 2018-12-20, paskelbta TAR 2018-12-20, i. k. 2018-21052</text:span></text:p>
      <text:p text:style-name="P644"><text:span text:style-name="T645">Dėl žemės ūkio ministro 2004<text:s/></text:span><text:span text:style-name="T646">m. spalio 5 d. įsakymo Nr. 3D-544 „Dėl Žemės ūkio ir maisto produktų intervencinių pirkimų ir su jais susijusių išlaidų administravimo ir finansavimo taisyklių patvirtinimo“ pakeitimo</text:span></text:p>
      <text:p text:style-name="P647"/>
      <text:p text:style-name="P648"><text:span text:style-name="T649">16.</text:span></text:p>
      <text:p text:style-name="P650"><text:span text:style-name="T651">Lietuvos Respublikos žemės ūkio ministerija, Įsakymas</text:span></text:p>
      <text:p text:style-name="P652"><text:span text:style-name="T653">Nr.<text:s/></text:span><text:a xlink:href="https://www.e-tar.lt/portal/legalAct.html?documentId=fedd19903c2911ea829bc2bea81c1194" office:target-frame-name="_top" xlink:show="replace"><text:span text:style-name="T654">3D-28</text:span></text:a><text:span text:style-name="T655">, 2020-01-21, paskelbta TAR 2020-01-21, i. k. 2020-00893</text:span></text:p>
      <text:p text:style-name="P656"><text:span text:style-name="T657">Dėl žemės ūkio ministro 2004 m. spalio 5 d. įsakymo Nr. 3D-544 „Dėl Žemės ūkio ir maisto produktų interve</text:span><text:span text:style-name="T658">ncinių pirkimų ir su jais susijusių išlaidų administravimo ir finansavimo taisyklių patvirtinimo“ pakeitimo</text:span></text:p>
      <text:p text:style-name="P659"/>
      <text:p text:style-name="P660"><text:span text:style-name="T661">17.</text:span></text:p>
      <text:p text:style-name="P662"><text:span text:style-name="T663">Lietuvos Respublikos žemės ūkio ministerija, Įsakymas</text:span></text:p>
      <text:p text:style-name="P664"><text:span text:style-name="T665">Nr.<text:s/></text:span><text:a xlink:href="https://www.e-tar.lt/portal/legalAct.html?documentId=47ad2780998e11eea5a28c81c82193a8" office:target-frame-name="_top" xlink:show="replace"><text:span text:style-name="T666">3D-848</text:span></text:a><text:span text:style-name="T667">, 2023-12-13, paskelbta TAR 2023-12-13, i. k. 2023-24073</text:span></text:p>
      <text:p text:style-name="P668"><text:span text:style-name="T669">Dėl žemės ūkio ministro 2004 m. spalio 5 d. įsakymo Nr. 3D-544 „Dėl Žemės ūkio ir maisto produktų</text:span><text:span text:style-name="T670"><text:s/>intervencinių pirkimų ir su jais susijusių išlaidų administravimo ir finansavimo taisyklių patvirtin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3</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08"><text:span text:style-name="T409"><text:page-number text:fixed="false">3</text:page-number></text:span></text:p>
      </style:header>
      <style:footer>
        <text:p text:style-name="P410"/>
      </style:footer>
    </style:master-page>
    <style:master-page style:next-style-name="MP2" style:name="MPF2" style:page-layout-name="PL2">
      <style:header>
        <text:p text:style-name="P411"/>
      </style:header>
      <style:footer>
        <text:p text:style-name="P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4T19:08:00Z</meta:creation-date>
    <dc:date>2023-12-14T19:08:00Z</dc:date>
    <meta:template xlink:href="Normal.dotm" xlink:type="simple"/>
    <meta:editing-cycles>2</meta:editing-cycles>
    <meta:editing-duration>PT0S</meta:editing-duration>
    <meta:document-statistic meta:page-count="3" meta:paragraph-count="457" meta:word-count="3683" meta:character-count="28825" meta:row-count="752" meta:non-whitespace-character-count="25599"/>
  </office:meta>
</office:document-meta>
</file>