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 style:font-size-complex="4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6pt"/>
    </style:style>
    <style:style style:name="P27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79" style:parent-style-name="Normal" style:family="paragraph">
      <style:paragraph-properties fo:text-indent="3.543in"/>
    </style:style>
    <style:style style:name="P280" style:parent-style-name="Normal" style:family="paragraph">
      <style:paragraph-properties fo:text-indent="3.543in"/>
    </style:style>
    <style:style style:name="P281" style:parent-style-name="Normal" style:family="paragraph">
      <style:paragraph-properties fo:margin-left="3.875in" fo:text-indent="0.4923in">
        <style:tab-stops/>
      </style:paragraph-properties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TableColumn287" style:family="table-column">
      <style:table-column-properties style:column-width="0.3847in" style:use-optimal-column-width="false"/>
    </style:style>
    <style:style style:name="TableColumn288" style:family="table-column">
      <style:table-column-properties style:column-width="4.3187in" style:use-optimal-column-width="false"/>
    </style:style>
    <style:style style:name="TableColumn289" style:family="table-column">
      <style:table-column-properties style:column-width="0.3451in" style:use-optimal-column-width="false"/>
    </style:style>
    <style:style style:name="TableColumn290" style:family="table-column">
      <style:table-column-properties style:column-width="1.1381in" style:use-optimal-column-width="false"/>
    </style:style>
    <style:style style:name="TableColumn291" style:family="table-column">
      <style:table-column-properties style:column-width="0.5055in" style:use-optimal-column-width="false"/>
    </style:style>
    <style:style style:name="Table286" style:family="table">
      <style:table-properties style:width="6.6923in" fo:margin-left="0in" table:align="left"/>
    </style:style>
    <style:style style:name="TableRow292" style:family="table-row">
      <style:table-row-properties style:min-row-height="0.2187in" style:use-optimal-row-height="false" fo:keep-together="always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2187in" style:use-optimal-row-height="false" fo:keep-together="always"/>
    </style:style>
    <style:style style:name="P303" style:parent-style-name="Normal" style:family="paragraph">
      <style:text-properties fo:font-size="10pt" style:font-size-asian="10pt" style:font-size-complex="12pt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2291in" style:use-optimal-row-height="false" fo:keep-together="always"/>
    </style:style>
    <style:style style:name="P312" style:parent-style-name="Normal" style:family="paragraph">
      <style:text-properties fo:font-size="10pt" style:font-size-asian="10pt" style:font-size-complex="12pt"/>
    </style:style>
    <style:style style:name="P313" style:parent-style-name="Normal" style:family="paragraph">
      <style:text-properties fo:font-size="10pt" style:font-size-asian="10pt" style:font-size-complex="12pt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347" style:family="table-row">
      <style:table-row-properties style:min-row-height="0.2187in" style:use-optimal-row-height="false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383" style:family="table-row">
      <style:table-row-properties style:min-row-height="0.2187in" style:use-optimal-row-height="false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07" style:family="table-row">
      <style:table-row-properties style:min-row-height="0.2187in" style:use-optimal-row-height="false"/>
    </style:style>
    <style:style style:name="TableCell4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31" style:family="table-row">
      <style:table-row-properties style:min-row-height="0.2187in" style:use-optimal-row-height="false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68" style:family="table-row">
      <style:table-row-properties style:min-row-height="0.2187in" style:use-optimal-row-height="false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80" style:family="table-row">
      <style:table-row-properties style:min-row-height="0.2291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502" style:family="table-row">
      <style:table-row-properties style:min-row-height="0.4375in" style:use-optimal-row-height="false"/>
    </style:style>
    <style:style style:name="TableCell503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TableCell50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0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09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511" style:family="table-row">
      <style:table-row-properties style:min-row-height="0.4166in" style:use-optimal-row-height="false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523" style:family="table-row">
      <style:table-row-properties style:min-row-height="0.4166in" style:use-optimal-row-height="false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548" style:family="table-row">
      <style:table-row-properties style:min-row-height="0.427in" style:use-optimal-row-height="false"/>
    </style:style>
    <style:style style:name="TableCell54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TableCell56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5.3041in"/>
        </style:tab-stops>
      </style:paragraph-properties>
      <style:text-properties fo:font-size="10pt" style:font-size-asian="10pt"/>
    </style:style>
    <style:style style:name="P582" style:parent-style-name="Normal" style:family="paragraph">
      <style:paragraph-properties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5.3041in"/>
        </style:tab-stops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1-27 iki 2006-08-24</text:span></text:p>
      <text:p text:style-name="P7"/>
      <text:p text:style-name="P8"><text:span text:style-name="T9">Įsakymas paskelbtas: Žin. 2004, Nr.<text:s/></text:span><text:a xlink:href="https://www.e-tar.lt/portal/legalAct.html?documentId=TAR.2EFDE1ED71AE" office:target-frame-name="_top" xlink:show="replace"><text:span text:style-name="T10">149-5424</text:span></text:a><text:span text:style-name="T11">, i. k. 1042330ISAK003D-544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IR MAISTO PRODUKTŲ INTERVENCINIŲ PIRKIMŲ ADMINISTRAVIMO IR FINANSAVIMO TAISYKLIŲ PATVIRTINIMO</text:p>
      <text:p text:style-name="P20"/>
      <text:p text:style-name="P21">2004 m. spalio 5 d. Nr. 3D-544</text:p>
      <text:p text:style-name="P22">Vilnius</text:p>
      <text:p text:style-name="P23"/>
      <text:p text:style-name="P24"/>
      <text:p text:style-name="P25"><text:span text:style-name="T26">Vadovaudamas</text:span><text:span text:style-name="T27">is Lietuvos Respublikos Vyriausybės 1998 m. gegužės 21 d. nutarimo Nr. 617 „Dėl Lietuvos žemės ūkio ir maisto produktų rinkos reguliavimo agentūros“ (Žin., 1998, Nr.<text:s/></text:span><text:a xlink:href="https://www.e-tar.lt/portal/lt/legalAct/TAR.B25F0C6A012B" office:target-frame-name="_blank" xlink:show="new"><text:span text:style-name="T28">48-13</text:span><text:span text:style-name="T29">17</text:span></text:a><text:span text:style-name="T30">; 2004, Nr. 142-5194) 3.2 punktu,</text:span></text:p>
      <text:p text:style-name="P31"><text:span text:style-name="T32">tvirtinu</text:span><text:span text:style-name="T33"><text:s/>Žemės ūkio ir maisto produktų intervencinių pirkimų administravimo ir finansavimo taisykles (pridedama).</text:span></text:p>
      <text:p text:style-name="P34"/>
      <text:p text:style-name="P35"/>
      <text:p text:style-name="P36"/>
      <text:p text:style-name="P37">ŽEMĖS ŪKIO MINISTRAS<text:tab/>JERONIMAS KRAUJELIS</text:p>
      <text:p text:style-name="P38"/>
      <text:p text:style-name="P39">SUDERINTA</text:p>
      <text:p text:style-name="P40">Lietuvos Respublikos finansų ministerijos</text:p>
      <text:p text:style-name="P41"><text:span text:style-name="T42">2004<text:s/></text:span><text:span text:style-name="T43">09 17 raštu Nr. ((1.16-0203)-5K-0424649-6K-0410326</text:span></text:p>
      <text:soft-page-break/>
      <text:p text:style-name="P44"><text:span text:style-name="T45">PATVIRTINTA</text:span></text:p>
      <text:p text:style-name="P46">Lietuvos Respublikos žemės ūkio<text:s/></text:p>
      <text:p text:style-name="P47">ministro 2004 m. spalio 5 d.<text:s/></text:p>
      <text:p text:style-name="P48">sakymu Nr. 3D-544</text:p>
      <text:p text:style-name="P49"/>
      <text:p text:style-name="P50"><text:span text:style-name="T51">ŽEMĖS ŪKIO IR MAISTO PRODUKTŲ INTERVENCINIŲ PIRKIMŲ ADMINISTRAVIMO IR FINANSAVIMO TAISYKLĖS</text:span></text:p>
      <text:p text:style-name="P52"/>
      <text:p text:style-name="P53"><text:span text:style-name="T54">I</text:span><text:span text:style-name="T55">.<text:s/></text:span><text:span text:style-name="T56">BENDRO</text:span><text:span text:style-name="T57">SIOS NUOSTATOS</text:span></text:p>
      <text:p text:style-name="P58"/>
      <text:p text:style-name="P59"><text:span text:style-name="T60">1</text:span><text:span text:style-name="T61">. Žemės ūkio ir maisto produktų intervencinių pirkimų (toliau – intervencinis pirkimas) administravimo ir finansavimo taisyklės (toliau – taisyklės) parengtos vadovaujantis šių teisės aktų nuostatomis: Lietuvos Respublikos Vyriausybės<text:s/></text:span><text:span text:style-name="T62">2004 m. vasario 6 d. nutarimo Nr. 135 „Dėl valstybės institucijų, savivaldybių ir kitų juridinių asmenų, atsakingų už Europos žemės ūkio orientavimo ir garantijų fondo Garantijų skyriaus priemonių įgyvendinimą, paskyrimo“ (Žin., 2004, Nr.<text:s/></text:span><text:a xlink:href="https://www.e-tar.lt/portal/lt/legalAct/TAR.727E3D0C5140" office:target-frame-name="_blank" xlink:show="new"><text:span text:style-name="T63">22-667</text:span></text:a><text:span text:style-name="T64">) 3.6.1 punkto, 1968 m. balandžio 1 d. Komisijos reglamento (EEB) Nr. 391/68, nustatančio išsamias intervencinio kiaulienos supirkimo taisykles (su paskutiniais pakeitimais, padaryta</text:span><text:span text:style-name="T65">is 1988 m. lapkričio 9 d. Komisijos reglamentu (EB) Nr. 3498/88), 1975 m. spalio 29 d. Tarybos reglamento (EEB) Nr. 2759/75 dėl bendro kiaulienos rinkos organizavimo (su paskutiniais pakeitimais, padarytais 2000 m. birželio 19 d. Tarybos reglamentu (EB) Nr</text:span><text:span text:style-name="T66">. 1365/2000), 1978 m. rugpjūčio 2 d. Tarybos reglamento (EEB) Nr. 1883/78, išdėstančio bendrąsias taisykles dėl intervencijoms skirto Europos žemės ūkio orientavimo ir garantijų fondo Garantijų skyriaus finansavimo (su paskutiniais pakeitimais, padarytais<text:s/></text:span><text:span text:style-name="T67">1996 m. birželio 25 d. Tarybos reglamentu (EB) Nr. 1259/96), 1999 m. gegužės 17 d. Tarybos reglamento (EB) Nr. 1255/1999 dėl bendro pieno ir pieno produktų rinkos organizavimo (su paskutiniais pakeitimais, padarytais 2004 m. vasario 2 d. Komisijos reglamen</text:span><text:span text:style-name="T68">tu (EB) Nr. 186/2004), 1999 m. gegužės 17 d. Tarybos reglamento (EB) Nr. 1254/1999 dėl bendro galvijienos rinkos organizavimo (su paskutiniais pakeitimais, padarytais 2003 m. rugsėjo 29 d. Tarybos reglamentu (EB) Nr. 1782/2003), 1999 m. gruodžio 16 d. Komi</text:span><text:span text:style-name="T69">sijos reglamento (EB) Nr. 2771/1999, nustatančio išsamias Tarybos reglamento (EB) Nr. 1255/1999 taikymo taisykles dėl intervencijos sviesto ir grietinėlės rinkoje (su paskutiniais pakeitimais, padarytais 2004 m. rugpjūčio 13 d. Komisijos reglamentu (EB) Nr</text:span><text:span text:style-name="T70">. 1448/2004), 2000 m. kovo 15 d. Komisijos reglamento (EB) Nr. 562/2000, nustatančio Tarybos reglamento (EB) Nr. 1254/1999 išsamias taikymo taisykles dėl galvijienos supirkimo (su paskutiniais pakeitimais, padarytais 2001 m. rugpjūčio 2 d. Komisijos reglam</text:span><text:span text:style-name="T71">entu (EB) Nr. 1592/2001), 2000 m. balandžio 19 d. Komisijos reglamento (EB) Nr. 824/2000, nustatančio intervencinių agentūrų vykdomo grūdų perėmimo procedūras ir analizės metodus grūdų kokybei nustatyti (su paskutiniais pakeitimais, padarytais 2004 m. bala</text:span><text:span text:style-name="T72">ndžio 26 d. Komisijos reglamentu (EB) Nr. 777/2004), 2001 m. sausio 12 d. Komisijos reglamento (EB) Nr. 214/2001, nustatančio išsamias Tarybos reglamento (EB) Nr. 1255/1999 taikymo taisykles dėl intervencijos nugriebto pieno miltelių rinkoje (su paskutinia</text:span><text:span text:style-name="T73">is pakeitimais, padarytais 2004 m. liepos 16 d. Komisijos reglamentu (EB) Nr. 1319/2004), 2001 m. birželio 19 d. Tarybos reglamento (EB) Nr. 1260/2001 dėl bendro cukraus sektoriaus rinkų organizavimo (su paskutiniais pakeitimais, padarytais 2004 m. sausio<text:s/></text:span><text:span text:style-name="T74">9 d. Komisijos reglamentu (EB) Nr. 39/2004), 2001 m. birželio 27 d. Komisijos reglamento (EB) Nr. 1262/2001, nustatančio išsamias Tarybos reglamento (EB) Nr. 1260/2001 nuostatų dėl intervencinių agentūrų vykdomo cukraus supirkimo ir pardavimo įgyvendinimo<text:s/></text:span><text:span text:style-name="T75">taisykles, 2003 m. rugsėjo 29 d. Tarybos reglamento (EB) Nr. 1784/2003 dėl bendro grūdų rinkos organizavimo.</text:span></text:p>
      <text:p text:style-name="P76"><text:span text:style-name="T77">2</text:span><text:span text:style-name="T78">. Taisyklių tikslas – nustatyti intervencinio pirkimo administravimo ir finansavimo tvarką.</text:span></text:p>
      <text:p text:style-name="P79"/>
      <text:p text:style-name="P80"><text:span text:style-name="T81">II</text:span><text:span text:style-name="T82">.<text:s/></text:span><text:span text:style-name="T83">INTERVENCINIO PIRKIMO ADMINISTRAVIMAS</text:span></text:p>
      <text:p text:style-name="P84"/>
      <text:p text:style-name="P85"><text:span text:style-name="T86">3</text:span><text:span text:style-name="T87">. Intervencinį pirkimą Lietuvos Respublikoje organizuoja valstybės įmonė Lietuvos žemės ūkio ir maisto produktų rinkos reguliavimo agentūra (toliau – Rinkos reguliavimo agentūra).</text:span></text:p>
      <text:p text:style-name="P88"><text:span text:style-name="T89">4</text:span><text:span text:style-name="T90">. Rinkos reguliavimo agentūra sviesto, nugriebto pieno miltelių,<text:s/></text:span><text:span text:style-name="T91">grūdų, cukraus, jautienos ir kiaulienos intervencinį pirkimą organizuoja vadovaudamasi šių taisyklių 1 punkte nurodytų Europos Sąjungos ir Lietuvos Respublikos teisės aktų nuostatomis.</text:span></text:p>
      <text:p text:style-name="P92"><text:span text:style-name="T93">5</text:span><text:span text:style-name="T94">. Intervencinis pirkimas vykdomas priimant pasiūlymus (grūdams, sv</text:span><text:span text:style-name="T95">iestui, nugriebto pieno milteliams, kiaulienai, cukrui) arba skelbiant konkursus (jautienai, sviestui, nugriebto pieno milteliams) pirkti žemės ūkio ir maisto produktus. Intervencinis pirkimas organizuojamas Europos Sąjungos oficialiame leidinyje paskelbus</text:span><text:span text:style-name="T96"><text:s/>Europos Komisijos reglamentą ar kvietimą, nustatantį tam tikro žemės ūkio ar maisto produkto intervencinio pirkimo sąlygas.</text:span></text:p>
      <text:p text:style-name="P97"><text:span text:style-name="T98">6</text:span><text:span text:style-name="T99">. Paraiškas dalyvauti intervencinio pirkimo (jautienos, sviesto, nugriebto pieno miltelių) procese gali teikti tik Rinkos regu</text:span><text:span text:style-name="T100">liavimo agentūros patvirtinti ūkio subjektai.</text:span></text:p>
      <text:p text:style-name="P101"><text:span text:style-name="T102">7</text:span><text:span text:style-name="T103">. Rinkos reguliavimo agentūra per 10 darbo dienų patvirtina ūkio subjektus, kurie atitinka šių taisyklių 1 punkte nurodytų teisės aktų reikalavimus bei pateikia:</text:span></text:p>
      <text:p text:style-name="P104"><text:span text:style-name="T105">7.1</text:span><text:span text:style-name="T106">. Rinkos reguliavimo agentūros nustaty</text:span><text:span text:style-name="T107">tos formos prašymą;</text:span></text:p>
      <text:p text:style-name="P108"><text:span text:style-name="T109">7.2</text:span><text:span text:style-name="T110">. įmonės registravimo pažymėjimo bei steigimo dokumentų kopijas, patvirtintas įmonės vadovo arba jo įgalioto asmens;</text:span></text:p>
      <text:p text:style-name="P111"><text:span text:style-name="T112">7.3</text:span><text:span text:style-name="T113">. įgaliojimą, jei paraišką pasirašo ne įmonės vadovas, o įgaliotas asmuo;</text:span></text:p>
      <text:p text:style-name="P114"><text:span text:style-name="T115">7.4</text:span><text:span text:style-name="T116">. Pridėtinės vertės<text:s/></text:span><text:span text:style-name="T117">mokesčio (toliau – PVM) mokėtojo pažymos kopiją, patvirtintą įmonės vadovo arba jo įgalioto asmens (jeigu ūkio subjektas yra užsiregistravęs PVM mokėtoju);</text:span></text:p>
      <text:p text:style-name="P118"><text:span text:style-name="T119">7.5</text:span><text:span text:style-name="T120">. Rinkos reguliavimo agentūrai pareikalavus – kitus dokumentus, reikalingus įsitikinti, ar ūk</text:span><text:span text:style-name="T121">io subjektas atitinka šių taisyklių 1 punkte nurodytų teisės aktų reikalavimus.</text:span></text:p>
      <text:p text:style-name="P122"><text:span text:style-name="T123">8</text:span><text:span text:style-name="T124">. Rinkos reguliavimo agentūra informaciją apie intervencinių pirkimų sąlygas viešai paskelbia interneto svetainėje adresu www. litfood. lt, o apie grūdų intervencinį pir</text:span><text:span text:style-name="T125">kimą papildomai informuoja savivaldybių administracijas bei žemės ūkio savivaldos institucijas.</text:span></text:p>
      <text:p text:style-name="P126"><text:span text:style-name="T127">9</text:span><text:span text:style-name="T128">. Rinkos reguliavimo agentūra informuoja Nacionalinę mokėjimo agentūrą prie Žemės ūkio ministerijos (toliau – Mokėjimo agentūra) apie intervencinio pirkimo</text:span><text:span text:style-name="T129"><text:s/>organizavimą, t. y. konkursų skelbimą, pareiškėjų atrinkimą, jų patikras, žemės ūkio ir maisto produktų patikras ir pirkimus.</text:span></text:p>
      <text:p text:style-name="P130"><text:span text:style-name="T131">10</text:span><text:span text:style-name="T132">. Rinkos reguliavimo agentūra šių taisyklių 4 punkte nurodytus žemės ūkio ir maisto produktus, nupirktus intervenciniu būdu</text:span><text:span text:style-name="T133">, parduoda tada, kai Europos Sąjungos oficialiajame leidinyje paskelbiamas Komisijos reglamentas, nustatantis minėtų produktų, nupirktų intervenciniu būdu, pardavimą.</text:span></text:p>
      <text:p text:style-name="P134"><text:span text:style-name="T135">11</text:span><text:span text:style-name="T136">. Mokėjimo agentūra užsako ir išmoka lėšas, susijusias su intervencinių produktų pi</text:span><text:span text:style-name="T137">rkimu; kontroliuoja, kaip Rinkos reguliavimo agentūra vykdo deleguotas funkcijas, vykdydama intervencinį pirkimą Lietuvos Respublikoje; rengia finansines ataskaitas ir jas pateikia Europos Komisijai, Žemės ūkio ministerijai bei kitoms intervencines priemon</text:span><text:span text:style-name="T138">es administruojančioms institucijoms</text:span><text:s/></text:p>
      <text:p text:style-name="P139">Punkto pakeitimai:</text:p>
      <text:p text:style-name="P140"><text:span text:style-name="T141">Nr.<text:s/></text:span><text:a xlink:href="https://www.e-tar.lt/portal/legalAct.html?documentId=TAR.CAC3C2879438" office:target-frame-name="_top" xlink:show="replace"><text:span text:style-name="T142">3D-625</text:span></text:a><text:span text:style-name="T143">, 2004-11-19, Žin., 2004, Nr. 171-6340 (2004-11-26), i. k. 1042330ISAK003D-625</text:span></text:p>
      <text:p text:style-name="Normal"/>
      <text:p text:style-name="P144"><text:span text:style-name="T145">12</text:span><text:span text:style-name="T146">. Rinkos reguliavimo<text:s/></text:span><text:span text:style-name="T147">agentūra, priėmusi sprendimą apmokėti už</text:span><text:span text:style-name="T148"><text:s/></text:span><text:span text:style-name="T149">žemės ūkio ir maisto produktus, nupirktus intervenciniu būdu, ne vėliau kaip prieš 3 savaites (superkant grūdus – ne vėliau kaip prieš pusantros savaitės) iki mokėjimo termino pabaigos Mokėjimo agentūrai pateikia do</text:span><text:span text:style-name="T150">kumentus, pagrindžiančius šių produktų pirkimą.</text:span></text:p>
      <text:p text:style-name="P151"><text:span text:style-name="T152">13</text:span><text:span text:style-name="T153">. Mokėjimo agentūra atlieka iš Rinkos reguliavimo agentūros gautų dokumentų, susijusių su intervenciniu pirkimu, patikrą ir autorizuotus duomenis užfiksuoja apskaitoje.</text:span></text:p>
      <text:p text:style-name="P154"/>
      <text:p text:style-name="P155"><text:span text:style-name="T156">III</text:span><text:span text:style-name="T157">.<text:s/></text:span><text:span text:style-name="T158">MOKĖJIMAI UŽ ŽEMĖS ŪK</text:span><text:span text:style-name="T159">IO IR MAISTO PRODUKTUS, NUPIRKTUS INTERVENCINIU BŪDU</text:span></text:p>
      <text:p text:style-name="P160"/>
      <text:p text:style-name="P161"><text:span text:style-name="T162">14</text:span><text:span text:style-name="T163">. Rinkos reguliavimo agentūra ima iš bankų intervenciniam žemės ūkio ir maisto produktų pirkimui finansuoti kreditus, kurių grąžinimą garantuoja uždaroji akcinė bendrovė Žemės ūkio paskolų garanti</text:span><text:span text:style-name="T164">jų fondas, neviršydama Lietuvos Respublikos Vyriausybės patvirtintų limitų.</text:span></text:p>
      <text:p text:style-name="P165"><text:span text:style-name="T166">15</text:span><text:span text:style-name="T167">. Rinkos reguliavimo agentūra Lietuvos Respublikos viešųjų pirkimų įstatymo nustatyta tvarka parenka banką, kuris suteiks kreditą intervenciniam pirkimui (toliau – banko kred</text:span><text:span text:style-name="T168">itas).</text:span></text:p>
      <text:p text:style-name="P169"><text:span text:style-name="T170">16</text:span><text:span text:style-name="T171">. Rinkos reguliavimo agentūra su parinktu banku sudaro paskolos sutartį, kurioje turi būti numatyta, kad teikiamas kreditas bus naudojamas tik intervenciniam žemės ūkio ir maisto produktų pirkimui bei PVM mokėti.</text:span></text:p>
      <text:p text:style-name="P172"><text:span text:style-name="T173">17</text:span><text:span text:style-name="T174">. Rinkos reguliavimo age</text:span><text:span text:style-name="T175">ntūra su Mokėjimo agentūra sudaro pavedimo sutartį, kuria Mokėjimo agentūrai paveda sumokėti žemės ūkio ir maisto produktų pardavėjams už produktus, nupirktus intervenciniu būdu, įskaitant PVM.</text:span><text:s/></text:p>
      <text:p text:style-name="P176">Punkto pakeitimai:</text:p>
      <text:p text:style-name="P177"><text:span text:style-name="T178">Nr.<text:s/></text:span><text:a xlink:href="https://www.e-tar.lt/portal/legalAct.html?documentId=TAR.CAC3C2879438" office:target-frame-name="_top" xlink:show="replace"><text:span text:style-name="T179">3D-625</text:span></text:a><text:span text:style-name="T180">, 2004-11-19, Žin., 2004, Nr. 171-6340 (2004-11-26), i. k. 1042330ISAK003D-625</text:span></text:p>
      <text:p text:style-name="Normal"/>
      <text:p text:style-name="P181"><text:span text:style-name="T182">18</text:span><text:span text:style-name="T183">. Mokėjimo agentūra, vykdydama sudarytą pavedimo sutartį, Rinkos reguliavimo agentūros lėšomis apmoka žemės ūkio ir<text:s/></text:span><text:span text:style-name="T184">maisto produktų pardavėjams už produktus, nupirktus intervenciniu būdu, įskaitant PVM.</text:span></text:p>
      <text:p text:style-name="P185"/>
      <text:p text:style-name="P186"><text:span text:style-name="T187">IV</text:span><text:span text:style-name="T188">.<text:s/></text:span><text:span text:style-name="T189">ĮSIPAREIGOJIMŲ VYKDYMAS</text:span></text:p>
      <text:p text:style-name="P190"/>
      <text:p text:style-name="P191"><text:span text:style-name="T192">19</text:span><text:span text:style-name="T193">. Ne rečiau kaip vieną kartą per mėnesį Mokėjimo agentūra su Rinkos reguliavimo agentūra suderina banko kredito lėšų panaudojim</text:span><text:span text:style-name="T194">ą.</text:span></text:p>
      <text:p text:style-name="P195"><text:span text:style-name="T196">20</text:span><text:span text:style-name="T197">. Rinkos reguliavimo agentūra, gavusi iš banko pranešimą apie mokėtinų už banko kreditą palūkanų dydį, tą pačią darbo dieną informuoja pranešimu Mokėjimo agentūrą apie priskaičiuotas ir sumokėtas palūkanas</text:span><text:s/></text:p>
      <text:p text:style-name="P198">Punkto pakeitimai:</text:p>
      <text:p text:style-name="P199"><text:span text:style-name="T200">Nr.<text:s/></text:span><text:a xlink:href="https://www.e-tar.lt/portal/legalAct.html?documentId=TAR.CAC3C2879438" office:target-frame-name="_top" xlink:show="replace"><text:span text:style-name="T201">3D-625</text:span></text:a><text:span text:style-name="T202">, 2004-11-19, Žin., 2004, Nr. 171-6340 (2004-11-26), i. k. 1042330ISAK003D-625</text:span></text:p>
      <text:p text:style-name="Normal"/>
      <text:p text:style-name="P203"><text:span text:style-name="T204">21</text:span><text:span text:style-name="T205">. Rinkos reguliavimo agentūra, likus dviem mėnesiams iki banko kredito grąžinimo, in</text:span><text:span text:style-name="T206">formuoja Mokėjimo agentūrą apie banko kredito grąžinimo terminus. Jei banko kreditas nėra visiškai grąžintas, Rinkos reguliavimo agentūra inicijuoja paskolos sutarties pratęsimą.</text:span></text:p>
      <text:p text:style-name="P207"><text:span text:style-name="T208">22</text:span><text:span text:style-name="T209">. Mokėjimo agentūra, gavusi lėšas iš:</text:span></text:p>
      <text:p text:style-name="P210"><text:span text:style-name="T211">22.1</text:span><text:span text:style-name="T212">. pirkėjų už parduotus žemė</text:span><text:span text:style-name="T213">s ūkio ir maisto produktus, nupirktus intervenciniu būdu,</text:span></text:p>
      <text:p text:style-name="P214"><text:span text:style-name="T215">22.2</text:span><text:span text:style-name="T216">. Specialiosios Europos žemės ūkio orientavimo ir garantijų fondo (toliau – EŽŪOGF) Garantijų skyriaus programos, skirtas kainų skirtumui, susidariusiam žemės ūkio ir maisto produktus, nupir</text:span><text:span text:style-name="T217">ktus intervenciniu būdu, pardavus žemesne negu pirkimo kaina, atlyginti ir</text:span></text:p>
      <text:p text:style-name="P218"><text:span text:style-name="T219">22.3</text:span><text:span text:style-name="T220">. Kaimo rėmimo programos lėšų, skirtų PVM skirtumui, susidariusiam dėl kainų skirtumo, nurodyto šių taisyklių 22.2 punkte, arba pardavus žemės ūkio ir maisto produktus, nupi</text:span><text:span text:style-name="T221">rktus intervenciniu būdu, taikant 0 PVM tarifą, atlyginti per 5 darbo dienas nuo minėtų lėšų gavimo perveda jas Rinkos reguliavimo agentūrai banko kredito grąžinimui.</text:span><text:s/></text:p>
      <text:p text:style-name="P222">Punkto pakeitimai:</text:p>
      <text:p text:style-name="P223"><text:span text:style-name="T224">Nr.<text:s/></text:span><text:a xlink:href="https://www.e-tar.lt/portal/legalAct.html?documentId=TAR.CAC3C2879438" office:target-frame-name="_top" xlink:show="replace"><text:span text:style-name="T225">3D-625</text:span></text:a><text:span text:style-name="T226">, 2004-11-19, Žin., 2004, Nr. 171-6340 (2004-11-26), i. k. 1042330ISAK003D-625</text:span></text:p>
      <text:p text:style-name="Normal"/>
      <text:p text:style-name="P227"><text:span text:style-name="T228">23</text:span><text:span text:style-name="T229">. Kainų skirtumą, susidariusį pardavus žemės ūkio ir maisto produktus, nupirktus int</text:span><text:span text:style-name="T230">ervenciniu būdu didesne negu pirkimo kaina, Mokėjimo agentūra perveda į Lietuvos Respublikos finansų ministerijos EŽŪOGF Garantijų skyriaus sąskaitą.</text:span></text:p>
      <text:p text:style-name="P231"/>
      <text:p text:style-name="P232"><text:span text:style-name="T233">V</text:span><text:span text:style-name="T234">.<text:s/></text:span><text:span text:style-name="T235">IŠLAIDŲ, SUSIJUSIŲ SU INTERVENCINIU PIRKIMU, APMOKĖJIMAS</text:span></text:p>
      <text:p text:style-name="P236"/>
      <text:p text:style-name="P237"><text:span text:style-name="T238">24</text:span><text:span text:style-name="T239">. Išlaidoms, susijusioms su inte</text:span><text:span text:style-name="T240">rvenciniu pirkimu, apmokėti Mokėjimo agentūra Žemės ūkio ministerijai teikia Pinigų užsakymo paraišką lėšoms iš Specialiosios EŽŪOGF Garantijų skyriaus programos gauti.</text:span></text:p>
      <text:p text:style-name="P241"><text:span text:style-name="T242">25</text:span><text:span text:style-name="T243">. Mokėjimo agentūra, gavusi iš Europos Sąjungos Komisijos informaciją, kurios išl</text:span><text:span text:style-name="T244">aidos, susijusios su intervenciniu pirkimu, bus dengiamos iš Europos Sąjungos biudžeto ir kurios nedengiamos, Žemės ūkio ministerijai pateikia detalią šių išlaidų paskirstymo ataskaitą pagal šių taisyklių priede nustatytą formą.</text:span></text:p>
      <text:p text:style-name="P245"><text:span text:style-name="T246">26</text:span><text:span text:style-name="T247">. Iš Europos Sąjungos</text:span><text:span text:style-name="T248"><text:s/>biudžeto nedengiamos su intervenciniu pirkimu susijusios išlaidos yra atlyginamos iš Kaimo rėmimo programos, jas įskaitant į Specialiąją EŽŪOGF Garantijų skyriaus programą.</text:span></text:p>
      <text:p text:style-name="P249"/>
      <text:p text:style-name="P250"><text:span text:style-name="T251">VI</text:span><text:span text:style-name="T252">.<text:s/></text:span><text:span text:style-name="T253">ATSAKOMYBĖ</text:span></text:p>
      <text:p text:style-name="P254"/>
      <text:p text:style-name="P255"><text:span text:style-name="T256">27</text:span><text:span text:style-name="T257">. Taisyklėse minimos įmonės, įstaigos ir institucijos</text:span><text:span text:style-name="T258"><text:s/>atsako už tinkamą šių taisyklių laikymąsi.</text:span></text:p>
      <text:p text:style-name="P259"><text:span text:style-name="T260">28</text:span><text:span text:style-name="T261">. Asmenys, gavę lėšas neteisėtai arba prisidėję prie neteisėto jų gavimo (sąmoningai patvirtinę klaidingus duomenis), atsako Lietuvos Respublikos įstatymų nustatyta tvarka.</text:span></text:p>
      <text:p text:style-name="P262"/>
      <text:p text:style-name="P263"><text:span text:style-name="T264">VII</text:span><text:span text:style-name="T265">.<text:s/></text:span><text:span text:style-name="T266">BAIGIAMOSIOS NUOSTATO</text:span><text:span text:style-name="T267">S</text:span></text:p>
      <text:p text:style-name="P268"/>
      <text:p text:style-name="P269"><text:span text:style-name="T270">29</text:span><text:span text:style-name="T271">. Rinkos reguliavimo agentūros administravimo išlaidas, susijusias su intervenciniu pirkimu ir kitomis intervencinėmis priemonėmis, nustato Žemės ūkio ministerija.</text:span></text:p>
      <text:p text:style-name="P272"><text:span text:style-name="T273">30</text:span><text:span text:style-name="T274">. Pasikeitus šiose taisyklėse nurodytiems teisės aktams, tiesiogiai taikomos<text:s/></text:span><text:span text:style-name="T275">naujos tų teisės aktų nuostatos.</text:span></text:p>
      <text:p text:style-name="P276"><text:span text:style-name="T277">______________</text:span></text:p>
      <text:soft-page-break/>
      <text:p text:style-name="P278">Žemės ūkio ir maisto produktų intervencinių<text:s/></text:p>
      <text:p text:style-name="P279">pirkimų administravimo ir finansavimo<text:s/></text:p>
      <text:p text:style-name="P280">taisyklių priedas</text:p>
      <text:p text:style-name="P281"/>
      <text:p text:style-name="P282"><text:span text:style-name="T283">FINANSINĖ INFORMACIJA APIE DENGIAMŲ IR NEDENGIAMŲ ES TECHNINIŲ IŠLAIDŲ PASKIRSTYMĄ</text:span></text:p>
      <text:p text:style-name="P284"/>
      <text:p text:style-name="Normal">Data: /_/_/_/_/ /_/_/ /_/_/</text:p>
      <text:p text:style-name="Normal">Dokumento Nr.: /_/_/_/_/_/_/_/_/_/_/</text:p>
      <text:p text:style-name="Normal"/>
      <text:p text:style-name="Normal">Prekės pavadinimas:</text:p>
      <text:p text:style-name="Normal"/>
      <text:p text:style-name="Normal">Ataskaitinis laikotarpis nuo: /_/_/_/_/ /_/_/ /_/_/ iki /_/_/_/_/ /_/_/ /_/_/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3">
            <text:p text:style-name="P294"><text:span text:style-name="T295">Eil. Nr.</text:span></text:p>
          </table:table-cell>
          <table:table-cell table:style-name="TableCell296" table:number-rows-spanned="3">
            <text:p text:style-name="P297"><text:span text:style-name="T298">Išlaidų pavadinimas</text:span></text:p>
          </table:table-cell>
          <table:table-cell table:style-name="TableCell299" table:number-columns-spanned="3">
            <text:p text:style-name="P300"><text:span text:style-name="T301">Išmokėtos lėšos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<text:span text:style-name="T307">ES</text:span></text:p>
          </table:table-cell>
          <table:table-cell table:style-name="TableCell308" table:number-columns-spanned="2">
            <text:p text:style-name="P309"><text:span text:style-name="T310">LT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nedengiamos</text:span></text:p>
          </table:table-cell>
          <table:table-cell table:style-name="TableCell318">
            <text:p text:style-name="P319"><text:span text:style-name="T320">PVM</text:span></text:p>
          </table:table-cell>
        </table:table-row>
        <table:table-row table:style-name="TableRow321"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5</text:span></text:p>
          </table:table-cell>
        </table:table-row>
        <table:table-row table:style-name="TableRow337">
          <table:table-cell table:style-name="TableCell338" table:number-columns-spanned="2">
            <text:p text:style-name="Normal"><text:span text:style-name="T339">Paprastosios<text:s/></text:span><text:span text:style-name="T340">išlaidos</text:span>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Normal"><text:span text:style-name="T352">Priėmimas saugoti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Normal"><text:span text:style-name="T364">Išvežimas iš sandėlio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Normal"><text:span text:style-name="T376">Saugojimas, įskaitant inventorizacijos išlaidas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Normal"><text:span text:style-name="T388">Perdirbimas arba iškaulinėjimas (jautienai ir veršienai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5</text:span></text:p>
          </table:table-cell>
          <table:table-cell table:style-name="TableCell399">
            <text:p text:style-name="Normal"><text:span text:style-name="T400">Paruošimas parduoti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6</text:span></text:p>
          </table:table-cell>
          <table:table-cell table:style-name="TableCell411">
            <text:p text:style-name="Normal"><text:span text:style-name="T412">Žymėjimas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7</text:span></text:p>
          </table:table-cell>
          <table:table-cell table:style-name="TableCell423">
            <text:p text:style-name="Normal"><text:span text:style-name="T424">Tyrimai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8</text:span></text:p>
          </table:table-cell>
          <table:table-cell table:style-name="TableCell435">
            <text:p text:style-name="Normal"><text:span text:style-name="T436">Denatūravimas,<text:s/></text:span><text:span text:style-name="T437">dažymas, tvarkymas ir kiti darba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9</text:span></text:p>
          </table:table-cell>
          <table:table-cell table:style-name="TableCell448">
            <text:p text:style-name="Normal"><text:span text:style-name="T449">Išvežimas iš sandėlio ir grąžinimas saugoti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Normal"><text:span text:style-name="T461">Supirktų produktų gabenimas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11</text:span></text:p>
          </table:table-cell>
          <table:table-cell table:style-name="TableCell472">
            <text:p text:style-name="Normal"><text:span text:style-name="T473">Gabenimas nuo gamyklos iki sandėlių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12</text:span></text:p>
          </table:table-cell>
          <table:table-cell table:style-name="TableCell484">
            <text:p text:style-name="Normal"><text:span text:style-name="T485">Viešųjų intervencinių produktų išleidimo į laisvą apyvartą išlaido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Normal"><text:span text:style-name="T494">Iš viso<text:s/></text:span><text:span text:style-name="T495">paprastųjų išlaidų:</text:span>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Normal"><text:span text:style-name="T504">Nepaprastosios išlaidos, kurių laikas nebūtinai sutampa su fizinės operacijos laiku</text:span>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Normal"><text:span text:style-name="T516">Gabenimo išlaidos, patirtos iki intervencijos, bet apmokėtos ar gautos supirkimo metu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2</text:span></text:p>
          </table:table-cell>
          <table:table-cell table:style-name="TableCell527">
            <text:p text:style-name="Normal"><text:span text:style-name="T528">Su gabenimu valstybės narės teritorijoje ar už jos</text:span><text:span text:style-name="T529"><text:s/>ribų arba su eksportu susijusios išlaidos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3</text:span></text:p>
          </table:table-cell>
          <table:table-cell table:style-name="TableCell540">
            <text:p text:style-name="Normal"><text:span text:style-name="T541">Konkurso procedūros dengiamos išlaidos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Normal"><text:span text:style-name="T553">Kitos su Bendrijos taisyklėse numatytomis operacijomis susijusios išlaidos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Normal"><text:span text:style-name="T562">Iš viso nepaprastųjų išlaidų: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Normal"><text:span text:style-name="T571">Bendra suma: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Normal">Nacionalinės mokėjimo<text:s/>agentūros</text:p>
      <text:p text:style-name="P580">prie Žemės ūkio ministerijos direktorius<text:tab/><text:tab/></text:p>
      <text:soft-page-break/>
      <text:p text:style-name="P581"><text:tab/>(vardas, pavardė)</text:p>
      <text:p text:style-name="Normal"/>
      <text:p text:style-name="P582">Finansų ir apskaitos departamento direktorius<text:tab/><text:tab/></text:p>
      <text:p text:style-name="P583"><text:tab/>(vardas, pavardė)</text:p>
      <text:p text:style-name="P584"><text:span text:style-name="T585">______________</text:span></text:p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TAR.CAC3C2879438" office:target-frame-name="_top" xlink:show="replace"><text:span text:style-name="T597">3D-625</text:span></text:a><text:span text:style-name="T598">, 2004-11-19, Žin., 2004, Nr. 171-6340 (2004-11-26), i. k. 1042330ISAK003D-625</text:span></text:p>
      <text:p text:style-name="P599"><text:span text:style-name="T600">Dėl žemės ūkio ministro 2004 m. spalio 5 d. įsakymo Nr. 3D-544 "Dėl Žemės ūkio ir maisto pr</text:span><text:span text:style-name="T601">oduktų intervencinių pirkimų administravimo ir finansavimo taisyklių patvirtinimo"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11:16:00Z</meta:creation-date>
    <dc:date>2016-06-28T11:16:00Z</dc:date>
    <meta:template xlink:href="Normal" xlink:type="simple"/>
    <meta:editing-cycles>2</meta:editing-cycles>
    <meta:editing-duration>PT0S</meta:editing-duration>
    <meta:document-statistic meta:page-count="7" meta:paragraph-count="206" meta:word-count="1993" meta:character-count="15300" meta:row-count="794" meta:non-whitespace-character-count="13513"/>
  </office:meta>
</office:document-meta>
</file>