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fo:margin-left="3.3472in" fo:text-indent="-0.295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3472in">
        <style:tab-stops>
          <style:tab-stop style:type="left" style:position="3.6423in"/>
        </style:tab-stops>
      </style:paragraph-properties>
      <style:text-properties fo:color="#000000"/>
    </style:style>
    <style:style style:name="P54" style:parent-style-name="Normal" style:family="paragraph">
      <style:paragraph-properties fo:text-indent="3.3472in">
        <style:tab-stops>
          <style:tab-stop style:type="left" style:position="3.6423in"/>
        </style:tab-stops>
      </style:paragraph-properties>
      <style:text-properties fo:color="#000000"/>
    </style:style>
    <style:style style:name="P55" style:parent-style-name="Normal" style:family="paragraph">
      <style:paragraph-properties fo:text-indent="3.3472in">
        <style:tab-stops>
          <style:tab-stop style:type="left" style:position="3.6423in"/>
        </style:tab-stops>
      </style:paragraph-properties>
      <style:text-properties fo:color="#000000"/>
    </style:style>
    <style:style style:name="P56" style:parent-style-name="Normal" style:family="paragraph">
      <style:paragraph-properties fo:margin-left="3.3472in">
        <style:tab-stops>
          <style:tab-stop style:type="left" style:position="0.2951in"/>
        </style:tab-stops>
      </style:paragraph-properties>
      <style:text-properties fo:color="#000000"/>
    </style:style>
    <style:style style:name="P57" style:parent-style-name="Normal" style:family="paragraph">
      <style:paragraph-properties fo:margin-left="3.3472in">
        <style:tab-stops>
          <style:tab-stop style:type="left" style:position="0.295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23in"/>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4923in"/>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baseline"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together="always"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justify" fo:text-indent="0.3937in"/>
      <style:text-properties fo:color="#000000" fo:hyphenate="false"/>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23in"/>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23in"/>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break-before="page"/>
    </style:style>
    <style:style style:name="P687" style:parent-style-name="Normal" style:family="paragraph">
      <style:paragraph-properties fo:widows="0" fo:orphans="0" fo:margin-left="3.6in">
        <style:tab-stops/>
      </style:paragraph-properties>
      <style:text-properties style:font-size-complex="12pt"/>
    </style:style>
    <style:style style:name="P688" style:parent-style-name="Normal" style:family="paragraph">
      <style:paragraph-properties fo:widows="0" fo:orphans="0" fo:margin-left="3.6in">
        <style:tab-stops/>
      </style:paragraph-properties>
      <style:text-properties style:font-size-complex="12pt"/>
    </style:style>
    <style:style style:name="P689" style:parent-style-name="Normal" style:family="paragraph">
      <style:paragraph-properties fo:widows="0" fo:orphans="0" fo:margin-left="3.6in">
        <style:tab-stops/>
      </style:paragraph-properties>
      <style:text-properties style:font-size-complex="12pt"/>
    </style:style>
    <style:style style:name="P690" style:parent-style-name="Normal" style:family="paragraph">
      <style:paragraph-properties fo:widows="0" fo:orphans="0" fo:margin-left="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line-height="150%"/>
      <style:text-properties fo:font-weight="bold" style:font-weight-asian="bold" style:font-size-complex="12pt"/>
    </style:style>
    <style:style style:name="P694" style:parent-style-name="Normal" style:family="paragraph">
      <style:paragraph-properties fo:widows="0" fo:orphans="0" fo:text-align="center" fo:line-height="150%" fo:text-indent="0.5in"/>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fo:text-align="justify" fo:line-height="150%">
        <style:tab-stops>
          <style:tab-stop style:type="left" style:position="0.625in"/>
        </style:tab-stops>
      </style:paragraph-properties>
      <style:text-properties style:font-size-complex="12pt"/>
    </style:style>
    <style:style style:name="P697" style:parent-style-name="Normal" style:family="paragraph">
      <style:paragraph-properties fo:text-align="justify" fo:line-height="150%" fo:text-indent="0.3743in">
        <style:tab-stops>
          <style:tab-stop style:type="left" style:position="0.375in"/>
        </style:tab-stops>
      </style:paragraph-properties>
    </style:style>
    <style:style style:name="T698" style:parent-style-name="DefaultParagraphFont" style:family="text">
      <style:text-properties style:font-name-asian="MS Mincho" style:font-style-complex="italic" style:font-size-complex="12pt"/>
    </style:style>
    <style:style style:name="T699" style:parent-style-name="DefaultParagraphFont" style:family="text">
      <style:text-properties style:font-name-asian="MS Mincho" style:font-style-complex="italic" style:font-size-complex="12pt"/>
    </style:style>
    <style:style style:name="T700" style:parent-style-name="DefaultParagraphFont" style:family="text">
      <style:text-properties style:font-name-asian="MS Mincho" style:font-weight-complex="bold" style:font-style-complex="italic" style:font-size-complex="12pt"/>
    </style:style>
    <style:style style:name="T701" style:parent-style-name="DefaultParagraphFont" style:family="text">
      <style:text-properties style:font-name-asian="MS Mincho" style:font-weight-complex="bold" style:font-style-complex="italic" fo:letter-spacing="0.0138in" style:font-size-complex="12pt"/>
    </style:style>
    <style:style style:name="T702" style:parent-style-name="DefaultParagraphFont" style:family="text">
      <style:text-properties style:font-name-asian="MS Mincho" style:font-weight-complex="bold" style:font-style-complex="italic" fo:letter-spacing="0.0138in" style:font-size-complex="12pt"/>
    </style:style>
    <style:style style:name="P703" style:parent-style-name="Normal" style:family="paragraph">
      <style:paragraph-properties style:punctuation-wrap="simple" fo:text-align="justify" style:vertical-align="middle" fo:line-height="150%" fo:text-indent="0.374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middle" fo:line-height="150%" fo:text-indent="0.374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middle" fo:line-height="150%" fo:text-indent="0.374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715" style:parent-style-name="DefaultParagraphFont" style:family="text">
      <style:text-properties style:font-name-asian="MS Mincho" style:font-style-complex="italic" style:font-size-complex="12pt"/>
    </style:style>
    <style:style style:name="T716" style:parent-style-name="DefaultParagraphFont" style:family="text">
      <style:text-properties style:font-name-asian="MS Mincho" style:font-style-complex="italic" style:font-size-complex="12pt"/>
    </style:style>
    <style:style style:name="T717" style:parent-style-name="DefaultParagraphFont" style:family="text">
      <style:text-properties style:font-name-asian="MS Mincho" style:font-style-complex="italic" style:font-size-complex="12pt"/>
    </style:style>
    <style:style style:name="T718" style:parent-style-name="DefaultParagraphFont" style:family="text">
      <style:text-properties style:font-name-asian="MS Mincho" fo:font-style="italic" style:font-style-asian="italic" style:font-style-complex="italic" style:font-size-complex="12pt"/>
    </style:style>
    <style:style style:name="T719" style:parent-style-name="DefaultParagraphFont" style:family="text">
      <style:text-properties style:font-name-asian="MS Mincho" style:font-style-complex="italic" style:font-size-complex="12pt"/>
    </style:style>
    <style:style style:name="T720" style:parent-style-name="DefaultParagraphFont" style:family="text">
      <style:text-properties style:font-name-asian="MS Mincho" fo:font-style="italic" style:font-style-asian="italic" style:font-style-complex="italic" style:font-size-complex="12pt"/>
    </style:style>
    <style:style style:name="T721" style:parent-style-name="DefaultParagraphFont" style:family="text">
      <style:text-properties style:font-name-asian="MS Mincho" style:font-style-complex="italic" style:font-size-complex="12pt"/>
    </style:style>
    <style:style style:name="T722" style:parent-style-name="DefaultParagraphFont" style:family="text">
      <style:text-properties style:font-name-asian="MS Mincho" style:font-style-complex="italic" style:font-size-complex="12pt"/>
    </style:style>
    <style:style style:name="T723" style:parent-style-name="DefaultParagraphFont" style:family="text">
      <style:text-properties style:font-name-asian="MS Mincho" fo:font-style="italic" style:font-style-asian="italic" style:font-style-complex="italic" style:font-size-complex="12pt"/>
    </style:style>
    <style:style style:name="T724" style:parent-style-name="DefaultParagraphFont" style:family="text">
      <style:text-properties style:font-name-asian="MS Mincho" style:font-style-complex="italic" style:font-size-complex="12pt"/>
    </style:style>
    <style:style style:name="P725"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726" style:parent-style-name="DefaultParagraphFont" style:family="text">
      <style:text-properties style:font-name-asian="MS Mincho" style:font-style-complex="italic" fo:color="#000000" style:font-size-complex="12pt"/>
    </style:style>
    <style:style style:name="T727" style:parent-style-name="DefaultParagraphFont" style:family="text">
      <style:text-properties style:font-name-asian="MS Mincho" style:font-style-complex="italic" fo:color="#000000" style:font-size-complex="12pt"/>
    </style:style>
    <style:style style:name="T728" style:parent-style-name="DefaultParagraphFont" style:family="text">
      <style:text-properties style:font-name-asian="MS Mincho" fo:font-style="italic" style:font-style-asian="italic" style:font-style-complex="italic" fo:color="#000000" style:font-size-complex="12pt"/>
    </style:style>
    <style:style style:name="T729" style:parent-style-name="DefaultParagraphFont" style:family="text">
      <style:text-properties style:font-name-asian="MS Mincho" style:font-style-complex="italic" fo:color="#000000" style:font-size-complex="12pt"/>
    </style:style>
    <style:style style:name="T730" style:parent-style-name="DefaultParagraphFont" style:family="text">
      <style:text-properties style:font-name-asian="MS Mincho" fo:font-style="italic" style:font-style-asian="italic" style:font-style-complex="italic" fo:color="#000000" style:font-size-complex="12pt"/>
    </style:style>
    <style:style style:name="T731" style:parent-style-name="DefaultParagraphFont" style:family="text">
      <style:text-properties style:font-name-asian="MS Mincho" style:font-style-complex="italic" fo:color="#000000" style:font-size-complex="12pt"/>
    </style:style>
    <style:style style:name="T732" style:parent-style-name="DefaultParagraphFont" style:family="text">
      <style:text-properties style:font-name-asian="MS Mincho" style:font-style-complex="italic" fo:color="#000000" style:font-size-complex="12pt"/>
    </style:style>
    <style:style style:name="P733" style:parent-style-name="Normal" style:family="paragraph">
      <style:paragraph-properties style:punctuation-wrap="simple" fo:text-align="justify" style:vertical-align="middle" fo:line-height="150%" fo:text-indent="0.374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738" style:parent-style-name="DefaultParagraphFont" style:family="text">
      <style:text-properties style:font-name-asian="MS Mincho" style:font-style-complex="italic" fo:color="#000000" style:font-size-complex="12pt"/>
    </style:style>
    <style:style style:name="T739" style:parent-style-name="DefaultParagraphFont" style:family="text">
      <style:text-properties style:font-name-asian="MS Mincho" style:font-style-complex="italic" fo:color="#000000" style:font-size-complex="12pt"/>
    </style:style>
    <style:style style:name="T740" style:parent-style-name="DefaultParagraphFont" style:family="text">
      <style:text-properties style:font-name-asian="MS Mincho" fo:font-weight="bold" style:font-weight-asian="bold" style:font-style-complex="italic" fo:color="#000000" style:font-size-complex="12pt"/>
    </style:style>
    <style:style style:name="T741" style:parent-style-name="DefaultParagraphFont" style:family="text">
      <style:text-properties style:font-name-asian="MS Mincho" style:font-weight-complex="bold" style:font-style-complex="italic" style:font-size-complex="12pt"/>
    </style:style>
    <style:style style:name="T742" style:parent-style-name="DefaultParagraphFont" style:family="text">
      <style:text-properties style:font-name-asian="MS Mincho" style:font-weight-complex="bold" style:font-style-complex="italic" style:font-size-complex="12pt"/>
    </style:style>
    <style:style style:name="T743" style:parent-style-name="DefaultParagraphFont" style:family="text">
      <style:text-properties style:font-name-asian="MS Mincho" style:font-style-complex="italic" style:font-size-complex="12pt"/>
    </style:style>
    <style:style style:name="T744" style:parent-style-name="DefaultParagraphFont" style:family="text">
      <style:text-properties style:font-name-asian="MS Mincho" style:font-style-complex="italic" style:font-size-complex="12pt"/>
    </style:style>
    <style:style style:name="P745" style:parent-style-name="Normal" style:family="paragraph">
      <style:paragraph-properties style:punctuation-wrap="simple" fo:text-align="justify" style:vertical-align="middle" fo:line-height="150%" fo:text-indent="0.374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middle" fo:line-height="150%" fo:text-indent="0.374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middle" fo:line-height="150%" fo:text-indent="0.374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middle" fo:line-height="150%" fo:text-indent="0.374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master-page-name="MPF1" style:family="paragraph">
      <style:paragraph-properties fo:break-before="page" fo:margin-left="6.25in">
        <style:tab-stops/>
      </style:paragraph-properties>
    </style:style>
    <style:style style:name="P787" style:parent-style-name="Normal" style:family="paragraph">
      <style:paragraph-properties fo:margin-left="6.25in">
        <style:tab-stops/>
      </style:paragraph-properties>
    </style:style>
    <style:style style:name="P788" style:parent-style-name="Normal" style:family="paragraph">
      <style:paragraph-properties fo:margin-left="6.25in">
        <style:tab-stops/>
      </style:paragraph-properties>
    </style:style>
    <style:style style:name="P789" style:parent-style-name="Normal" style:family="paragraph">
      <style:paragraph-properties fo:margin-left="6.25in">
        <style:tab-stops/>
      </style:paragraph-properties>
    </style:style>
    <style:style style:name="P790" style:parent-style-name="Normal" style:family="paragraph">
      <style:paragraph-properties fo:margin-left="6.25in">
        <style:tab-stops/>
      </style:paragraph-properties>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center">
        <style:tab-stops>
          <style:tab-stop style:type="left" style:leader-style="solid" style:leader-text="_" style:position="6.1812in"/>
        </style:tab-stops>
      </style:paragraph-properties>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margin-left="3.9166in">
        <style:tab-stops/>
      </style:paragraph-properties>
      <style:text-properties fo:font-size="11pt" style:font-size-asian="11pt"/>
    </style:style>
    <style:style style:name="P800" style:parent-style-name="Normal" style:family="paragraph">
      <style:paragraph-properties fo:text-align="center"/>
    </style:style>
    <style:style style:name="P801" style:parent-style-name="Normal" style:family="paragraph">
      <style:paragraph-properties fo:text-align="center"/>
      <style:text-properties fo:font-size="11pt" style:font-size-asian="11pt"/>
    </style:style>
    <style:style style:name="P802" style:parent-style-name="Normal" style:family="paragraph">
      <style:paragraph-properties fo:text-align="end"/>
    </style:style>
    <style:style style:name="TableColumn804" style:family="table-column">
      <style:table-column-properties style:column-width="1.8902in" style:use-optimal-column-width="false"/>
    </style:style>
    <style:style style:name="TableColumn805" style:family="table-column">
      <style:table-column-properties style:column-width="0.6041in" style:use-optimal-column-width="false"/>
    </style:style>
    <style:style style:name="TableColumn806" style:family="table-column">
      <style:table-column-properties style:column-width="0.518in" style:use-optimal-column-width="false"/>
    </style:style>
    <style:style style:name="TableColumn807" style:family="table-column">
      <style:table-column-properties style:column-width="0.6458in" style:use-optimal-column-width="false"/>
    </style:style>
    <style:style style:name="TableColumn808" style:family="table-column">
      <style:table-column-properties style:column-width="0.9083in" style:use-optimal-column-width="false"/>
    </style:style>
    <style:style style:name="TableColumn809" style:family="table-column">
      <style:table-column-properties style:column-width="0.777in" style:use-optimal-column-width="false"/>
    </style:style>
    <style:style style:name="TableColumn810" style:family="table-column">
      <style:table-column-properties style:column-width="0.8631in" style:use-optimal-column-width="false"/>
    </style:style>
    <style:style style:name="TableColumn811" style:family="table-column">
      <style:table-column-properties style:column-width="0.8631in" style:use-optimal-column-width="false"/>
    </style:style>
    <style:style style:name="TableColumn812" style:family="table-column">
      <style:table-column-properties style:column-width="0.6041in" style:use-optimal-column-width="false"/>
    </style:style>
    <style:style style:name="TableColumn813" style:family="table-column">
      <style:table-column-properties style:column-width="0.518in" style:use-optimal-column-width="false"/>
    </style:style>
    <style:style style:name="TableColumn814" style:family="table-column">
      <style:table-column-properties style:column-width="0.4319in" style:use-optimal-column-width="false"/>
    </style:style>
    <style:style style:name="TableColumn815" style:family="table-column">
      <style:table-column-properties style:column-width="1.6118in" style:use-optimal-column-width="false"/>
    </style:style>
    <style:style style:name="Table803" style:family="table">
      <style:table-properties style:width="10.2361in" fo:margin-left="0in" table:align="left"/>
    </style:style>
    <style:style style:name="TableRow816" style:family="table-row">
      <style:table-row-properties style:min-row-height="0.0138in" style:use-optimal-row-height="false" fo:keep-together="always"/>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29" style:family="table-row">
      <style:table-row-properties style:min-row-height="0.0138in" style:use-optimal-row-height="false" fo:keep-together="always"/>
    </style:style>
    <style:style style:name="P83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51" style:family="table-row">
      <style:table-row-properties style:min-row-height="0.0138in" style:use-optimal-row-height="false" fo:keep-together="always"/>
    </style:style>
    <style:style style:name="P852" style:parent-style-name="Normal" style:family="paragraph">
      <style:text-properties fo:font-weight="bold" style:font-weight-asian="bold" style:font-weight-complex="bold" fo:font-size="11pt" style:font-size-asian="11pt" style:font-size-complex="11pt"/>
    </style:style>
    <style:style style:name="P853" style:parent-style-name="Normal" style:family="paragraph">
      <style:text-properties fo:font-weight="bold" style:font-weight-asian="bold" style:font-weight-complex="bold" fo:font-size="11pt" style:font-size-asian="11pt" style:font-size-complex="11pt"/>
    </style:style>
    <style:style style:name="P854" style:parent-style-name="Normal" style:family="paragraph">
      <style:text-properties fo:font-weight="bold" style:font-weight-asian="bold" style:font-weight-complex="bold" fo:font-size="11pt" style:font-size-asian="11pt" style:font-size-complex="11pt"/>
    </style:style>
    <style:style style:name="P855" style:parent-style-name="Normal" style:family="paragraph">
      <style:text-properties fo:font-weight="bold" style:font-weight-asian="bold" style:font-weight-complex="bold" fo:font-size="11pt" style:font-size-asian="11pt" style:font-size-complex="11pt"/>
    </style:style>
    <style:style style:name="P856" style:parent-style-name="Normal" style:family="paragraph">
      <style:text-properties fo:font-weight="bold" style:font-weight-asian="bold" style:font-weight-complex="bold" fo:font-size="11pt" style:font-size-asian="11pt" style:font-size-complex="11pt"/>
    </style:style>
    <style:style style:name="P857" style:parent-style-name="Normal" style:family="paragraph">
      <style:text-properties fo:font-weight="bold" style:font-weight-asian="bold" style:font-weight-complex="bold" fo:font-size="11pt" style:font-size-asian="11pt" style:font-size-complex="11pt"/>
    </style:style>
    <style:style style:name="P858" style:parent-style-name="Normal" style:family="paragraph">
      <style:text-properties fo:font-weight="bold" style:font-weight-asian="bold" style:font-weight-complex="bold" fo:font-size="11pt" style:font-size-asian="11pt" style:font-size-complex="11pt"/>
    </style:style>
    <style:style style:name="P859" style:parent-style-name="Normal" style:family="paragraph">
      <style:text-properties fo:font-weight="bold" style:font-weight-asian="bold" style:font-weight-complex="bold" fo:font-size="11pt" style:font-size-asian="11pt" style:font-size-complex="11pt"/>
    </style:style>
    <style:style style:name="P860" style:parent-style-name="Normal" style:family="paragraph">
      <style:text-properties fo:font-weight="bold" style:font-weight-asian="bold" style:font-weight-complex="bold"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style>
    <style:style style:name="P865" style:parent-style-name="Normal" style:family="paragraph">
      <style:text-properties fo:font-weight="bold" style:font-weight-asian="bold" style:font-weight-complex="bold"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weight="bold" style:font-weight-asian="bold" style:font-weight-complex="bold" fo:font-size="11pt" style:font-size-asian="11pt" style:font-size-complex="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font-weight="bold" style:font-weight-asian="bold" style:font-weight-complex="bold" fo:font-size="11pt" style:font-size-asian="11pt" style:font-size-complex="11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font-weight="bold" style:font-weight-asian="bold" style:font-weight-complex="bold" fo:font-size="11pt" style:font-size-asian="11pt" style:font-size-complex="11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font-weight="bold" style:font-weight-asian="bold" style:font-weight-complex="bold" fo:font-size="11pt" style:font-size-asian="11pt" style:font-size-complex="11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weight="bold" style:font-weight-asian="bold" style:font-weight-complex="bold"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font-weight="bold" style:font-weight-asian="bold" style:font-weight-complex="bold"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weight="bold" style:font-weight-asian="bold" style:font-weight-complex="bold"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weight="bold" style:font-weight-asian="bold" style:font-weight-complex="bold" fo:font-size="11pt" style:font-size-asian="11pt" style:font-size-complex="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weight="bold" style:font-weight-asian="bold" style:font-weight-complex="bold"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weight="bold" style:font-weight-asian="bold" style:font-weight-complex="bold"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weight="bold" style:font-weight-asian="bold" style:font-weight-complex="bold"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weight="bold" style:font-weight-asian="bold" style:font-weight-complex="bold"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weight="bold" style:font-weight-asian="bold" style:font-weight-complex="bold"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weight="bold" style:font-weight-asian="bold" style:font-weight-complex="bold"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weight="bold" style:font-weight-asian="bold" style:font-weight-complex="bold"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weight="bold" style:font-weight-asian="bold" style:font-weight-complex="bold"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weight="bold" style:font-weight-asian="bold" style:font-weight-complex="bold"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weight="bold" style:font-weight-asian="bold" style:font-weight-complex="bold"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11pt" style:font-size-asian="11pt" style:font-size-complex="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11pt" style:font-size-asian="11pt" style:font-size-complex="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weight="bold" style:font-weight-asian="bold" style:font-weight-complex="bold" fo:font-size="11pt" style:font-size-asian="11pt" style:font-size-complex="11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font-weight="bold" style:font-weight-asian="bold" style:font-weight-complex="bold" fo:font-size="11pt" style:font-size-asian="11pt" style:font-size-complex="11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fo:font-weight="bold" style:font-weight-asian="bold" style:font-weight-complex="bold" fo:font-size="11pt" style:font-size-asian="11pt" style:font-size-complex="11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font-weight="bold" style:font-weight-asian="bold" style:font-weight-complex="bold" fo:font-size="11pt" style:font-size-asian="11pt" style:font-size-complex="11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end"/>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fo:font-size="11pt" style:font-size-asian="11pt" style:font-size-complex="11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fo:font-size="11pt" style:font-size-asian="11pt" style:font-size-complex="11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fo:font-size="11pt" style:font-size-asian="11pt" style:font-size-complex="11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end"/>
      <style:text-properties fo:font-size="11pt" style:font-size-asian="11pt" style:font-size-complex="11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font-size="11pt" style:font-size-asian="11pt" style:font-size-complex="11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weight="bold" style:font-weight-asian="bold" style:font-weight-complex="bold" fo:font-size="11pt" style:font-size-asian="11pt" style:font-size-complex="11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font-weight="bold" style:font-weight-asian="bold" style:font-weight-complex="bold" fo:font-size="11pt" style:font-size-asian="11pt" style:font-size-complex="11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font-weight="bold" style:font-weight-asian="bold" style:font-weight-complex="bold" fo:font-size="11pt" style:font-size-asian="11pt" style:font-size-complex="11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font-weight="bold" style:font-weight-asian="bold" style:font-weight-complex="bold" fo:font-size="11pt" style:font-size-asian="11pt" style:font-size-complex="11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fo:font-weight="bold" style:font-weight-asian="bold" style:font-weight-complex="bold"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text-properties fo:font-weight="bold" style:font-weight-asian="bold" style:font-weight-complex="bold"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fo:font-weight="bold" style:font-weight-asian="bold" style:font-weight-complex="bold" fo:font-size="11pt" style:font-size-asian="11pt" style:font-size-complex="11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fo:font-weight="bold" style:font-weight-asian="bold" style:font-weight-complex="bold" fo:font-size="11pt" style:font-size-asian="11pt" style:font-size-complex="11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11pt" style:font-size-asian="11pt" style:font-size-complex="11pt"/>
    </style:style>
    <style:style style:name="TableColumn1704" style:family="table-column">
      <style:table-column-properties style:column-width="4.1902in"/>
    </style:style>
    <style:style style:name="TableColumn1705" style:family="table-column">
      <style:table-column-properties style:column-width="3.875in"/>
    </style:style>
    <style:style style:name="TableColumn1706" style:family="table-column">
      <style:table-column-properties style:column-width="2.1708in"/>
    </style:style>
    <style:style style:name="Table1703" style:family="table">
      <style:table-properties style:width="10.2361in" fo:margin-left="0in" table:align="left"/>
    </style:style>
    <style:style style:name="TableRow1707" style:family="table-row">
      <style:table-row-properties style:min-row-height="0.5208in"/>
    </style:style>
    <style:style style:name="TableCell1708" style:family="table-cell">
      <style:table-cell-properties fo:border="none" fo:padding-top="0in" fo:padding-left="0.075in" fo:padding-bottom="0in" fo:padding-right="0.075in" fo:wrap-option="no-wrap"/>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none" fo:padding-top="0in" fo:padding-left="0.075in" fo:padding-bottom="0in" fo:padding-right="0.075in" fo:wrap-option="no-wrap"/>
    </style:style>
    <style:style style:name="P1713" style:parent-style-name="Normal" style:family="paragraph">
      <style:paragraph-properties fo:text-align="center"/>
      <style:text-properties fo:font-size="11pt" style:font-size-asian="11pt"/>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fo:font-size="11pt" style:font-size-asian="11pt"/>
    </style:style>
    <style:style style:name="P1718" style:parent-style-name="Normal" style:family="paragraph">
      <style:paragraph-properties fo:text-align="center"/>
      <style:text-properties fo:font-size="11pt" style:font-size-asian="11pt"/>
    </style:style>
    <style:style style:name="P1719" style:parent-style-name="Normal" style:family="paragraph">
      <style:paragraph-properties fo:text-align="center"/>
      <style:text-properties fo:font-size="11pt" style:font-size-asian="11pt"/>
    </style:style>
    <style:style style:name="P1720" style:parent-style-name="Normal" style:family="paragraph">
      <style:paragraph-properties fo:text-align="center"/>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break-before="page" fo:margin-left="6.3in" fo:text-indent="-6.3in">
        <style:tab-stops/>
      </style:paragraph-properties>
    </style:style>
    <style:style style:name="P1727" style:parent-style-name="Normal" style:family="paragraph">
      <style:paragraph-properties fo:margin-left="6.25in">
        <style:tab-stops/>
      </style:paragraph-properties>
    </style:style>
    <style:style style:name="P1728" style:parent-style-name="Normal" style:family="paragraph">
      <style:paragraph-properties fo:margin-left="6.25in">
        <style:tab-stops/>
      </style:paragraph-properties>
    </style:style>
    <style:style style:name="P1729" style:parent-style-name="Normal" style:family="paragraph">
      <style:paragraph-properties fo:margin-left="6.25in">
        <style:tab-stops/>
      </style:paragraph-properties>
    </style:style>
    <style:style style:name="P1730" style:parent-style-name="Normal" style:family="paragraph">
      <style:paragraph-properties fo:margin-left="6.25in">
        <style:tab-stops/>
      </style:paragraph-properties>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text-properties fo:font-weight="bold" style:font-weight-asian="bold" style:font-weight-complex="bold"/>
    </style:style>
    <style:style style:name="P1735" style:parent-style-name="Normal" style:family="paragraph">
      <style:paragraph-properties fo:text-align="center">
        <style:tab-stops>
          <style:tab-stop style:type="left" style:leader-style="solid" style:leader-text="_" style:position="6.1812in"/>
        </style:tab-stops>
      </style:paragraph-properties>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center"/>
    </style:style>
    <style:style style:name="P1738" style:parent-style-name="Normal" style:family="paragraph">
      <style:paragraph-properties fo:text-align="center"/>
      <style:text-properties fo:font-weight="bold" style:font-weight-asian="bold" style:font-weight-complex="bold"/>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P1741" style:parent-style-name="Normal" style:family="paragraph">
      <style:paragraph-properties fo:margin-left="4in">
        <style:tab-stops/>
      </style:paragraph-properties>
      <style:text-properties fo:font-size="11pt" style:font-size-asian="11pt"/>
    </style:style>
    <style:style style:name="P1742" style:parent-style-name="Normal" style:family="paragraph">
      <style:paragraph-properties fo:text-align="center"/>
    </style:style>
    <style:style style:name="P1743" style:parent-style-name="Normal" style:family="paragraph">
      <style:paragraph-properties fo:text-align="center"/>
      <style:text-properties fo:font-size="11pt" style:font-size-asian="11pt"/>
    </style:style>
    <style:style style:name="P1744" style:parent-style-name="Normal" style:family="paragraph">
      <style:text-properties fo:font-weight="bold" style:font-weight-asian="bold" style:font-weight-complex="bold"/>
    </style:style>
    <style:style style:name="P1745" style:parent-style-name="Normal" style:family="paragraph">
      <style:paragraph-properties fo:text-align="end"/>
    </style:style>
    <style:style style:name="TableColumn1747" style:family="table-column">
      <style:table-column-properties style:column-width="1.425in" style:use-optimal-column-width="false"/>
    </style:style>
    <style:style style:name="TableColumn1748" style:family="table-column">
      <style:table-column-properties style:column-width="0.8166in" style:use-optimal-column-width="false"/>
    </style:style>
    <style:style style:name="TableColumn1749" style:family="table-column">
      <style:table-column-properties style:column-width="1in" style:use-optimal-column-width="false"/>
    </style:style>
    <style:style style:name="TableColumn1750" style:family="table-column">
      <style:table-column-properties style:column-width="1.4166in" style:use-optimal-column-width="false"/>
    </style:style>
    <style:style style:name="TableColumn1751" style:family="table-column">
      <style:table-column-properties style:column-width="1.1569in" style:use-optimal-column-width="false"/>
    </style:style>
    <style:style style:name="TableColumn1752" style:family="table-column">
      <style:table-column-properties style:column-width="0.7875in" style:use-optimal-column-width="false"/>
    </style:style>
    <style:style style:name="TableColumn1753" style:family="table-column">
      <style:table-column-properties style:column-width="1.3611in" style:use-optimal-column-width="false"/>
    </style:style>
    <style:style style:name="TableColumn1754" style:family="table-column">
      <style:table-column-properties style:column-width="0.7222in" style:use-optimal-column-width="false"/>
    </style:style>
    <style:style style:name="TableColumn1755" style:family="table-column">
      <style:table-column-properties style:column-width="0.6666in" style:use-optimal-column-width="false"/>
    </style:style>
    <style:style style:name="TableColumn1756" style:family="table-column">
      <style:table-column-properties style:column-width="0.8277in" style:use-optimal-column-width="false"/>
    </style:style>
    <style:style style:name="Table1746" style:family="table">
      <style:table-properties style:width="10.1805in" fo:margin-left="0in" table:align="lef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6" style:family="table-row">
      <style:table-row-properties style:min-row-height="0.0138in" style:use-optimal-row-height="false"/>
    </style:style>
    <style:style style:name="P1777" style:parent-style-name="Normal" style:family="paragraph">
      <style:text-properties fo:font-weight="bold" style:font-weight-asian="bold" style:font-weight-complex="bold" fo:font-size="11pt" style:font-size-asian="11pt" style:font-size-complex="11pt"/>
    </style:style>
    <style:style style:name="P1778" style:parent-style-name="Normal" style:family="paragraph">
      <style:text-properties fo:font-weight="bold" style:font-weight-asian="bold" style:font-weight-complex="bold" fo:font-size="11pt" style:font-size-asian="11pt" style:font-size-complex="11pt"/>
    </style:style>
    <style:style style:name="P1779" style:parent-style-name="Normal" style:family="paragraph">
      <style:text-properties fo:font-weight="bold" style:font-weight-asian="bold" style:font-weight-complex="bold" fo:font-size="11pt" style:font-size-asian="11pt" style:font-size-complex="11pt"/>
    </style:style>
    <style:style style:name="P1780" style:parent-style-name="Normal" style:family="paragraph">
      <style:text-properties fo:font-weight="bold" style:font-weight-asian="bold" style:font-weight-complex="bold" fo:font-size="11pt" style:font-size-asian="11pt" style:font-size-complex="11pt"/>
    </style:style>
    <style:style style:name="P1781" style:parent-style-name="Normal" style:family="paragraph">
      <style:text-properties fo:font-weight="bold" style:font-weight-asian="bold" style:font-weight-complex="bold" fo:font-size="11pt" style:font-size-asian="11pt" style:font-size-complex="11pt"/>
    </style:style>
    <style:style style:name="P1782" style:parent-style-name="Normal" style:family="paragraph">
      <style:text-properties fo:font-weight="bold" style:font-weight-asian="bold" style:font-weight-complex="bold" fo:font-size="11pt" style:font-size-asian="11pt" style:font-size-complex="11pt"/>
    </style:style>
    <style:style style:name="P1783" style:parent-style-name="Normal" style:family="paragraph">
      <style:text-properties fo:font-weight="bold" style:font-weight-asian="bold" style:font-weight-complex="bold" fo:font-size="11pt" style:font-size-asian="11pt" style:font-size-complex="11pt"/>
    </style:style>
    <style:style style:name="TableCell17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7" style:parent-style-name="Normal" style:family="paragraph">
      <style:paragraph-properties fo:text-align="center"/>
      <style:text-properties fo:font-weight="bold" style:font-weight-asian="bold" style:font-weight-complex="bold" fo:font-size="11pt" style:font-size-asian="11pt" style:font-size-complex="11pt"/>
    </style:style>
    <style:style style:name="P1788" style:parent-style-name="Normal" style:family="paragraph">
      <style:text-properties fo:font-weight="bold" style:font-weight-asian="bold" style:font-weight-complex="bold" fo:font-size="11pt" style:font-size-asian="11pt" style:font-size-complex="11p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Normal" style:family="paragraph">
      <style:text-properties fo:font-size="11pt" style:font-size-asian="11pt" style:font-size-complex="11pt"/>
    </style:style>
    <style:style style:name="TableRow1831" style:family="table-row">
      <style:table-row-properties style:min-row-height="0.0138in" style:use-optimal-row-height="false"/>
    </style:style>
    <style:style style:name="TableCell18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3" style:parent-style-name="Normal" style:family="paragraph">
      <style:text-properties fo:font-size="11pt" style:font-size-asian="11pt" style:font-size-complex="11pt"/>
    </style:style>
    <style:style style:name="TableCell1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1" style:parent-style-name="Normal" style:family="paragraph">
      <style:text-properties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2" style:parent-style-name="Normal" style:family="paragraph">
      <style:text-properties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4" style:parent-style-name="Normal" style:family="paragraph">
      <style:text-properties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2" style:parent-style-name="Normal" style:family="paragraph">
      <style:text-properties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75" style:parent-style-name="Normal" style:family="paragraph">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7" style:parent-style-name="Normal" style:family="paragraph">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3" style:parent-style-name="Normal" style:family="paragraph">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5" style:parent-style-name="Normal" style:family="paragraph">
      <style:text-properties fo:font-size="11pt" style:font-size-asian="11pt" style:font-size-complex="11p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7" style:parent-style-name="Normal" style:family="paragraph">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3" style:parent-style-name="Normal" style:family="paragraph">
      <style:text-properties fo:font-size="11pt" style:font-size-asian="11pt" style:font-size-complex="11pt"/>
    </style:style>
    <style:style style:name="TableColumn1895" style:family="table-column">
      <style:table-column-properties style:column-width="4.1902in"/>
    </style:style>
    <style:style style:name="TableColumn1896" style:family="table-column">
      <style:table-column-properties style:column-width="3.875in"/>
    </style:style>
    <style:style style:name="TableColumn1897" style:family="table-column">
      <style:table-column-properties style:column-width="2.1708in"/>
    </style:style>
    <style:style style:name="Table1894" style:family="table">
      <style:table-properties style:width="10.2361in" fo:margin-left="0in" table:align="left"/>
    </style:style>
    <style:style style:name="TableRow1898" style:family="table-row">
      <style:table-row-properties style:min-row-height="0.5208in"/>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Cell1903" style:family="table-cell">
      <style:table-cell-properties fo:border="none" fo:padding-top="0in" fo:padding-left="0.075in" fo:padding-bottom="0in" fo:padding-right="0.075in" fo:wrap-option="no-wrap"/>
    </style:style>
    <style:style style:name="P1904" style:parent-style-name="Normal" style:family="paragraph">
      <style:paragraph-properties fo:text-align="center"/>
      <style:text-properties fo:font-size="11pt" style:font-size-asian="11pt"/>
    </style:style>
    <style:style style:name="P1905" style:parent-style-name="Normal" style:family="paragraph">
      <style:paragraph-properties fo:text-align="center"/>
      <style:text-properties fo:font-size="11pt" style:font-size-asian="11pt"/>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fo:text-align="center"/>
      <style:text-properties fo:font-size="11pt" style:font-size-asian="11pt"/>
    </style:style>
    <style:style style:name="P1911" style:parent-style-name="Normal" style:family="paragraph">
      <style:paragraph-properties fo:text-align="center"/>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break-before="page" fo:margin-left="6.202in" fo:text-indent="-6.202in">
        <style:tab-stops>
          <style:tab-stop style:type="left" style:position="-6.1034in"/>
        </style:tab-stops>
      </style:paragraph-properties>
    </style:style>
    <style:style style:name="P1918" style:parent-style-name="Normal" style:family="paragraph">
      <style:paragraph-properties fo:margin-left="6.25in">
        <style:tab-stops/>
      </style:paragraph-properties>
    </style:style>
    <style:style style:name="P1919" style:parent-style-name="Normal" style:family="paragraph">
      <style:paragraph-properties fo:margin-left="6.25in">
        <style:tab-stops/>
      </style:paragraph-properties>
    </style:style>
    <style:style style:name="P1920" style:parent-style-name="Normal" style:family="paragraph">
      <style:paragraph-properties fo:margin-left="6.25in">
        <style:tab-stops/>
      </style:paragraph-properties>
    </style:style>
    <style:style style:name="P1921" style:parent-style-name="Normal" style:family="paragraph">
      <style:paragraph-properties fo:margin-left="6.25in">
        <style:tab-stops/>
      </style:paragraph-properties>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ableColumn1926" style:family="table-column">
      <style:table-column-properties style:column-width="1.2416in"/>
    </style:style>
    <style:style style:name="TableColumn1927" style:family="table-column">
      <style:table-column-properties style:column-width="0.9826in"/>
    </style:style>
    <style:style style:name="TableColumn1928" style:family="table-column">
      <style:table-column-properties style:column-width="1.1006in"/>
    </style:style>
    <style:style style:name="TableColumn1929" style:family="table-column">
      <style:table-column-properties style:column-width="1.2534in"/>
    </style:style>
    <style:style style:name="TableColumn1930" style:family="table-column">
      <style:table-column-properties style:column-width="0.8152in"/>
    </style:style>
    <style:style style:name="TableColumn1931" style:family="table-column">
      <style:table-column-properties style:column-width="0.9965in"/>
    </style:style>
    <style:style style:name="TableColumn1932" style:family="table-column">
      <style:table-column-properties style:column-width="1.2861in"/>
    </style:style>
    <style:style style:name="TableColumn1933" style:family="table-column">
      <style:table-column-properties style:column-width="0.7729in"/>
    </style:style>
    <style:style style:name="TableColumn1934" style:family="table-column">
      <style:table-column-properties style:column-width="0.8819in"/>
    </style:style>
    <style:style style:name="TableColumn1935" style:family="table-column">
      <style:table-column-properties style:column-width="0.8986in"/>
    </style:style>
    <style:style style:name="Table1925" style:family="table">
      <style:table-properties style:width="10.1923in" fo:margin-left="0in" table:align="left"/>
    </style:style>
    <style:style style:name="TableRow1936" style:family="table-row">
      <style:table-row-properties style:min-row-height="1.2548in"/>
    </style:style>
    <style:style style:name="TableCell19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55" style:family="table-row">
      <style:table-row-properties style:min-row-height="0.0486in"/>
    </style:style>
    <style:style style:name="P1956" style:parent-style-name="Normal" style:family="paragraph">
      <style:text-properties fo:font-weight="bold" style:font-weight-asian="bold" style:font-weight-complex="bold" fo:font-size="11pt" style:font-size-asian="11pt" style:font-size-complex="11pt"/>
    </style:style>
    <style:style style:name="P1957" style:parent-style-name="Normal" style:family="paragraph">
      <style:text-properties fo:font-weight="bold" style:font-weight-asian="bold" style:font-weight-complex="bold" fo:font-size="11pt" style:font-size-asian="11pt" style:font-size-complex="11pt"/>
    </style:style>
    <style:style style:name="P1958" style:parent-style-name="Normal" style:family="paragraph">
      <style:text-properties fo:font-weight="bold" style:font-weight-asian="bold" style:font-weight-complex="bold" fo:font-size="11pt" style:font-size-asian="11pt" style:font-size-complex="11pt"/>
    </style:style>
    <style:style style:name="P1959" style:parent-style-name="Normal" style:family="paragraph">
      <style:text-properties fo:font-weight="bold" style:font-weight-asian="bold" style:font-weight-complex="bold" fo:font-size="11pt" style:font-size-asian="11pt" style:font-size-complex="11pt"/>
    </style:style>
    <style:style style:name="P1960" style:parent-style-name="Normal" style:family="paragraph">
      <style:text-properties fo:font-weight="bold" style:font-weight-asian="bold" style:font-weight-complex="bold" fo:font-size="11pt" style:font-size-asian="11pt" style:font-size-complex="11pt"/>
    </style:style>
    <style:style style:name="P1961" style:parent-style-name="Normal" style:family="paragraph">
      <style:text-properties fo:font-weight="bold" style:font-weight-asian="bold" style:font-weight-complex="bold" fo:font-size="11pt" style:font-size-asian="11pt" style:font-size-complex="11pt"/>
    </style:style>
    <style:style style:name="P1962" style:parent-style-name="Normal" style:family="paragraph">
      <style:text-properties fo:font-weight="bold" style:font-weight-asian="bold" style:font-weight-complex="bold" fo:font-size="11pt" style:font-size-asian="11pt" style:font-size-complex="11pt"/>
    </style:style>
    <style:style style:name="TableCell19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style>
    <style:style style:name="P1967" style:parent-style-name="Normal" style:family="paragraph">
      <style:text-properties fo:font-weight="bold" style:font-weight-asian="bold" style:font-weight-complex="bold" fo:font-size="11pt" style:font-size-asian="11pt" style:font-size-complex="11pt"/>
    </style:style>
    <style:style style:name="TableRow1968" style:family="table-row">
      <style:table-row-properties style:min-row-height="0.0486in"/>
    </style:style>
    <style:style style:name="TableCell19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8" style:parent-style-name="Normal" style:family="paragraph">
      <style:paragraph-properties fo:text-align="center"/>
      <style:text-properties fo:font-size="11pt" style:font-size-asian="11pt" style:font-size-complex="11pt"/>
    </style:style>
    <style:style style:name="TableRow1989" style:family="table-row">
      <style:table-row-properties style:min-row-height="0.4923in"/>
    </style:style>
    <style:style style:name="TableCell1990" style:family="table-cell">
      <style:table-cell-properties fo:border-top="none" fo:border-left="0.0069in solid #000000" fo:border-bottom="0.0069in solid #000000" fo:border-right="0.0069in solid #000000" fo:padding-top="0in" fo:padding-left="0.0194in" fo:padding-bottom="0in" fo:padding-right="0.0194in"/>
    </style:style>
    <style:style style:name="P1991" style:parent-style-name="Normal" style:family="paragraph">
      <style:text-properties fo:font-style="italic" style:font-style-asian="italic" style:font-style-complex="italic" fo:font-size="11pt" style:font-size-asian="11pt" style:font-size-complex="11pt"/>
    </style:style>
    <style:style style:name="TableCell1992" style:family="table-cell">
      <style:table-cell-properties fo:border-top="none" fo:border-left="none" fo:border-bottom="0.0069in solid #000000" fo:border-right="0.0069in solid #000000" fo:padding-top="0in" fo:padding-left="0.0194in" fo:padding-bottom="0in" fo:padding-right="0.0194in"/>
    </style:style>
    <style:style style:name="P1993" style:parent-style-name="Normal" style:family="paragraph">
      <style:text-properties fo:font-style="italic" style:font-style-asian="italic" style:font-style-complex="italic" fo:font-size="11pt" style:font-size-asian="11pt" style:font-size-complex="11pt"/>
    </style:style>
    <style:style style:name="TableCell1994" style:family="table-cell">
      <style:table-cell-properties fo:border-top="none" fo:border-left="none" fo:border-bottom="0.0069in solid #000000" fo:border-right="0.0069in solid #000000" fo:padding-top="0in" fo:padding-left="0.0194in" fo:padding-bottom="0in" fo:padding-right="0.0194in"/>
    </style:style>
    <style:style style:name="P1995" style:parent-style-name="Normal" style:family="paragraph">
      <style:text-properties fo:font-style="italic" style:font-style-asian="italic" style:font-style-complex="italic" fo:font-size="11pt" style:font-size-asian="11pt" style:font-size-complex="11pt"/>
    </style:style>
    <style:style style:name="TableCell1996" style:family="table-cell">
      <style:table-cell-properties fo:border-top="none" fo:border-left="none" fo:border-bottom="0.0069in solid #000000" fo:border-right="0.0069in solid #000000" fo:padding-top="0in" fo:padding-left="0.0194in" fo:padding-bottom="0in" fo:padding-right="0.0194in"/>
    </style:style>
    <style:style style:name="P1997" style:parent-style-name="Normal" style:family="paragraph">
      <style:text-properties fo:font-style="italic" style:font-style-asian="italic" style:font-style-complex="italic" fo:font-size="11pt" style:font-size-asian="11pt" style:font-size-complex="11pt"/>
    </style:style>
    <style:style style:name="TableCell1998" style:family="table-cell">
      <style:table-cell-properties fo:border-top="none" fo:border-left="none" fo:border-bottom="0.0069in solid #000000" fo:border-right="0.0069in solid #000000" fo:padding-top="0in" fo:padding-left="0.0194in" fo:padding-bottom="0in" fo:padding-right="0.0194in"/>
    </style:style>
    <style:style style:name="P1999" style:parent-style-name="Normal" style:family="paragraph">
      <style:text-properties fo:font-style="italic" style:font-style-asian="italic" style:font-style-complex="italic" fo:font-size="11pt" style:font-size-asian="11pt" style:font-size-complex="11pt"/>
    </style:style>
    <style:style style:name="TableCell2000" style:family="table-cell">
      <style:table-cell-properties fo:border-top="none" fo:border-left="none" fo:border-bottom="0.0069in solid #000000" fo:border-right="0.0069in solid #000000" fo:padding-top="0in" fo:padding-left="0.0194in" fo:padding-bottom="0in" fo:padding-right="0.0194in"/>
    </style:style>
    <style:style style:name="P2001" style:parent-style-name="Normal" style:family="paragraph">
      <style:text-properties fo:font-style="italic" style:font-style-asian="italic" style:font-style-complex="italic" fo:font-size="11pt" style:font-size-asian="11pt" style:font-size-complex="11pt"/>
    </style:style>
    <style:style style:name="TableCell2002" style:family="table-cell">
      <style:table-cell-properties fo:border-top="none" fo:border-left="none" fo:border-bottom="0.0069in solid #000000" fo:border-right="0.0069in solid #000000" fo:padding-top="0in" fo:padding-left="0.0194in" fo:padding-bottom="0in" fo:padding-right="0.0194in"/>
    </style:style>
    <style:style style:name="P2003" style:parent-style-name="Normal" style:family="paragraph">
      <style:text-properties fo:font-style="italic" style:font-style-asian="italic" style:font-style-complex="italic" fo:font-size="11pt" style:font-size-asian="11pt" style:font-size-complex="11pt"/>
    </style:style>
    <style:style style:name="TableCell2004" style:family="table-cell">
      <style:table-cell-properties fo:border-top="none" fo:border-left="none" fo:border-bottom="0.0069in solid #000000" fo:border-right="0.0069in solid #000000" fo:padding-top="0in" fo:padding-left="0.0194in" fo:padding-bottom="0in" fo:padding-right="0.0194in"/>
    </style:style>
    <style:style style:name="P2005" style:parent-style-name="Normal" style:family="paragraph">
      <style:text-properties fo:font-style="italic" style:font-style-asian="italic" style:font-style-complex="italic" fo:font-size="11pt" style:font-size-asian="11pt" style:font-size-complex="11pt"/>
    </style:style>
    <style:style style:name="TableCell2006" style:family="table-cell">
      <style:table-cell-properties fo:border-top="none" fo:border-left="none" fo:border-bottom="0.0069in solid #000000" fo:border-right="0.0069in solid #000000" fo:padding-top="0in" fo:padding-left="0.0194in" fo:padding-bottom="0in" fo:padding-right="0.0194in"/>
    </style:style>
    <style:style style:name="P2007" style:parent-style-name="Normal" style:family="paragraph">
      <style:text-properties fo:font-style="italic" style:font-style-asian="italic" style:font-style-complex="italic" fo:font-size="11pt" style:font-size-asian="11pt" style:font-size-complex="11pt"/>
    </style:style>
    <style:style style:name="TableCell2008" style:family="table-cell">
      <style:table-cell-properties fo:border-top="none" fo:border-left="none" fo:border-bottom="0.0069in solid #000000" fo:border-right="0.0069in solid #000000" fo:padding-top="0in" fo:padding-left="0.0194in" fo:padding-bottom="0in" fo:padding-right="0.0194in"/>
    </style:style>
    <style:style style:name="P2009" style:parent-style-name="Normal" style:family="paragraph">
      <style:text-properties fo:font-style="italic" style:font-style-asian="italic" style:font-style-complex="italic" fo:font-size="11pt" style:font-size-asian="11pt" style:font-size-complex="11pt"/>
    </style:style>
    <style:style style:name="P2010" style:parent-style-name="Normal" style:family="paragraph">
      <style:text-properties fo:font-size="11pt" style:font-size-asian="11pt"/>
    </style:style>
    <style:style style:name="P2011" style:parent-style-name="Normal" style:family="paragraph">
      <style:paragraph-properties fo:text-align="center"/>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break-before="page"/>
    </style:style>
    <style:style style:name="P2019" style:parent-style-name="Normal" style:family="paragraph">
      <style:paragraph-properties fo:margin-left="6.25in">
        <style:tab-stops/>
      </style:paragraph-properties>
    </style:style>
    <style:style style:name="P2020" style:parent-style-name="Normal" style:family="paragraph">
      <style:paragraph-properties fo:margin-left="6.25in">
        <style:tab-stops/>
      </style:paragraph-properties>
    </style:style>
    <style:style style:name="P2021" style:parent-style-name="Normal" style:family="paragraph">
      <style:paragraph-properties fo:margin-left="6.25in">
        <style:tab-stops/>
      </style:paragraph-properties>
    </style:style>
    <style:style style:name="P2022" style:parent-style-name="Normal" style:family="paragraph">
      <style:paragraph-properties fo:margin-left="6.25in">
        <style:tab-stops/>
      </style:paragraph-properties>
    </style:style>
    <style:style style:name="P2023" style:parent-style-name="Normal" style:family="paragraph">
      <style:paragraph-properties fo:margin-left="6.25in">
        <style:tab-stops/>
      </style:paragraph-properties>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center"/>
      <style:text-properties fo:font-weight="bold" style:font-weight-asian="bold" style:font-weight-complex="bold"/>
    </style:style>
    <style:style style:name="P2027" style:parent-style-name="Normal" style:family="paragraph">
      <style:paragraph-properties fo:text-align="center">
        <style:tab-stops>
          <style:tab-stop style:type="left" style:leader-style="solid" style:leader-text="_" style:position="6.1812in"/>
        </style:tab-stops>
      </style:paragraph-properties>
    </style:style>
    <style:style style:name="P2028" style:parent-style-name="Normal" style:family="paragraph">
      <style:paragraph-properties fo:text-align="center"/>
      <style:text-properties fo:font-size="11pt" style:font-size-asian="11pt"/>
    </style:style>
    <style:style style:name="P2029" style:parent-style-name="Normal" style:family="paragraph">
      <style:paragraph-properties fo:text-align="center"/>
    </style:style>
    <style:style style:name="P2030" style:parent-style-name="Normal" style:family="paragraph">
      <style:paragraph-properties fo:text-align="center"/>
      <style:text-properties fo:font-weight="bold" style:font-weight-asian="bold" style:font-weight-complex="bold"/>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P2033" style:parent-style-name="Normal" style:family="paragraph">
      <style:paragraph-properties fo:margin-left="3.8333in">
        <style:tab-stops/>
      </style:paragraph-properties>
      <style:text-properties fo:font-size="11pt" style:font-size-asian="11pt"/>
    </style:style>
    <style:style style:name="P2034" style:parent-style-name="Normal" style:family="paragraph">
      <style:paragraph-properties fo:text-align="center"/>
    </style:style>
    <style:style style:name="P2035" style:parent-style-name="Normal" style:family="paragraph">
      <style:paragraph-properties fo:text-align="center"/>
      <style:text-properties fo:font-size="11pt" style:font-size-asian="11pt"/>
    </style:style>
    <style:style style:name="P2036" style:parent-style-name="Normal" style:family="paragraph">
      <style:text-properties style:font-weight-complex="bold"/>
    </style:style>
    <style:style style:name="P2037" style:parent-style-name="Normal" style:family="paragraph">
      <style:paragraph-properties fo:text-align="end"/>
    </style:style>
    <style:style style:name="TableColumn2039" style:family="table-column">
      <style:table-column-properties style:column-width="1.4687in"/>
    </style:style>
    <style:style style:name="TableColumn2040" style:family="table-column">
      <style:table-column-properties style:column-width="0.7902in"/>
    </style:style>
    <style:style style:name="TableColumn2041" style:family="table-column">
      <style:table-column-properties style:column-width="1.4097in"/>
    </style:style>
    <style:style style:name="TableColumn2042" style:family="table-column">
      <style:table-column-properties style:column-width="1.2673in"/>
    </style:style>
    <style:style style:name="TableColumn2043" style:family="table-column">
      <style:table-column-properties style:column-width="1.043in"/>
    </style:style>
    <style:style style:name="TableColumn2044" style:family="table-column">
      <style:table-column-properties style:column-width="0.9569in"/>
    </style:style>
    <style:style style:name="TableColumn2045" style:family="table-column">
      <style:table-column-properties style:column-width="1.1645in"/>
    </style:style>
    <style:style style:name="TableColumn2046" style:family="table-column">
      <style:table-column-properties style:column-width="0.6687in"/>
    </style:style>
    <style:style style:name="TableColumn2047" style:family="table-column">
      <style:table-column-properties style:column-width="0.6666in"/>
    </style:style>
    <style:style style:name="TableColumn2048" style:family="table-column">
      <style:table-column-properties style:column-width="0.8in"/>
    </style:style>
    <style:style style:name="Table2038" style:family="table">
      <style:table-properties style:width="10.2361in" fo:margin-left="0in" table:align="left"/>
    </style:style>
    <style:style style:name="TableRow2049" style:family="table-row">
      <style:table-row-properties style:min-row-height="0.0138in"/>
    </style:style>
    <style:style style:name="TableCell20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68" style:family="table-row">
      <style:table-row-properties style:min-row-height="0.0138in"/>
    </style:style>
    <style:style style:name="P2069" style:parent-style-name="Normal" style:family="paragraph">
      <style:text-properties fo:font-weight="bold" style:font-weight-asian="bold" style:font-weight-complex="bold" fo:font-size="11pt" style:font-size-asian="11pt" style:font-size-complex="11pt"/>
    </style:style>
    <style:style style:name="P2070" style:parent-style-name="Normal" style:family="paragraph">
      <style:text-properties fo:font-weight="bold" style:font-weight-asian="bold" style:font-weight-complex="bold" fo:font-size="11pt" style:font-size-asian="11pt" style:font-size-complex="11pt"/>
    </style:style>
    <style:style style:name="P2071" style:parent-style-name="Normal" style:family="paragraph">
      <style:text-properties fo:font-weight="bold" style:font-weight-asian="bold" style:font-weight-complex="bold" fo:font-size="11pt" style:font-size-asian="11pt" style:font-size-complex="11pt"/>
    </style:style>
    <style:style style:name="P2072" style:parent-style-name="Normal" style:family="paragraph">
      <style:text-properties fo:font-weight="bold" style:font-weight-asian="bold" style:font-weight-complex="bold" fo:font-size="11pt" style:font-size-asian="11pt" style:font-size-complex="11pt"/>
    </style:style>
    <style:style style:name="P2073" style:parent-style-name="Normal" style:family="paragraph">
      <style:text-properties fo:font-weight="bold" style:font-weight-asian="bold" style:font-weight-complex="bold" fo:font-size="11pt" style:font-size-asian="11pt" style:font-size-complex="11pt"/>
    </style:style>
    <style:style style:name="P2074" style:parent-style-name="Normal" style:family="paragraph">
      <style:text-properties fo:font-weight="bold" style:font-weight-asian="bold" style:font-weight-complex="bold" fo:font-size="11pt" style:font-size-asian="11pt" style:font-size-complex="11pt"/>
    </style:style>
    <style:style style:name="P2075" style:parent-style-name="Normal" style:family="paragraph">
      <style:text-properties fo:font-weight="bold" style:font-weight-asian="bold" style:font-weight-complex="bold" fo:font-size="11pt" style:font-size-asian="11pt" style:font-size-complex="11pt"/>
    </style:style>
    <style:style style:name="TableCell20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9" style:parent-style-name="Normal" style:family="paragraph">
      <style:paragraph-properties fo:text-align="center"/>
      <style:text-properties fo:font-weight="bold" style:font-weight-asian="bold" style:font-weight-complex="bold" fo:font-size="11pt" style:font-size-asian="11pt" style:font-size-complex="11pt"/>
    </style:style>
    <style:style style:name="P2080" style:parent-style-name="Normal" style:family="paragraph">
      <style:text-properties fo:font-weight="bold" style:font-weight-asian="bold" style:font-weight-complex="bold" fo:font-size="11pt" style:font-size-asian="11pt" style:font-size-complex="11pt"/>
    </style:style>
    <style:style style:name="TableRow2081" style:family="table-row">
      <style:table-row-properties style:min-row-height="0.0138in"/>
    </style:style>
    <style:style style:name="TableCell20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min-row-height="0.0138in"/>
    </style:style>
    <style:style style:name="TableCell21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6" style:parent-style-name="Normal" style:family="paragraph">
      <style:text-properties fo:font-size="11pt" style:font-size-asian="11pt" style:font-size-complex="11pt"/>
    </style:style>
    <style:style style:name="TableCell2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8" style:parent-style-name="Normal" style:family="paragraph">
      <style:text-properties fo:font-size="11pt" style:font-size-asian="11pt" style:font-size-complex="11pt"/>
    </style:style>
    <style:style style:name="TableCell2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2" style:parent-style-name="Normal" style:family="paragraph">
      <style:text-properties fo:font-size="11pt" style:font-size-asian="11pt" style:font-size-complex="11pt"/>
    </style:style>
    <style:style style:name="TableRow2123" style:family="table-row">
      <style:table-row-properties style:min-row-height="0.0138in"/>
    </style:style>
    <style:style style:name="TableCell21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25" style:parent-style-name="Normal" style:family="paragraph">
      <style:text-properties fo:font-size="11pt" style:font-size-asian="11pt" style:font-size-complex="11pt"/>
    </style:style>
    <style:style style:name="TableCell2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1" style:parent-style-name="Normal" style:family="paragraph">
      <style:text-properties fo:font-size="11pt" style:font-size-asian="11pt" style:font-size-complex="11pt"/>
    </style:style>
    <style:style style:name="TableCell2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3" style:parent-style-name="Normal" style:family="paragraph">
      <style:text-properties fo:font-size="11pt" style:font-size-asian="11pt" style:font-size-complex="11pt"/>
    </style:style>
    <style:style style:name="TableCell2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5" style:parent-style-name="Normal" style:family="paragraph">
      <style:text-properties fo:font-size="11pt" style:font-size-asian="11pt" style:font-size-complex="11pt"/>
    </style:style>
    <style:style style:name="TableCell2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1" style:parent-style-name="Normal" style:family="paragraph">
      <style:text-properties fo:font-size="11pt" style:font-size-asian="11pt" style:font-size-complex="11pt"/>
    </style:style>
    <style:style style:name="TableCell2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3" style:parent-style-name="Normal" style:family="paragraph">
      <style:text-properties fo:font-size="11pt" style:font-size-asian="11pt" style:font-size-complex="11pt"/>
    </style:style>
    <style:style style:name="TableRow2144" style:family="table-row">
      <style:table-row-properties style:min-row-height="0.0138in"/>
    </style:style>
    <style:style style:name="TableCell21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46" style:parent-style-name="Normal" style:family="paragraph">
      <style:text-properties fo:font-size="11pt" style:font-size-asian="11pt" style:font-size-complex="11p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0" style:parent-style-name="Normal" style:family="paragraph">
      <style:text-properties fo:font-size="11pt" style:font-size-asian="11pt" style:font-size-complex="11pt"/>
    </style:style>
    <style:style style:name="TableCell2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4" style:parent-style-name="Normal" style:family="paragraph">
      <style:text-properties fo:font-size="11pt" style:font-size-asian="11pt" style:font-size-complex="11pt"/>
    </style:style>
    <style:style style:name="TableCell2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6" style:parent-style-name="Normal" style:family="paragraph">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8" style:parent-style-name="Normal" style:family="paragraph">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4" style:parent-style-name="Normal" style:family="paragraph">
      <style:text-properties fo:font-size="11pt" style:font-size-asian="11pt" style:font-size-complex="11pt"/>
    </style:style>
    <style:style style:name="TableRow2165" style:family="table-row">
      <style:table-row-properties style:min-row-height="0.0138in"/>
    </style:style>
    <style:style style:name="TableCell21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3" style:parent-style-name="Normal" style:family="paragraph">
      <style:text-properties fo:font-size="11pt" style:font-size-asian="11pt" style:font-size-complex="11pt"/>
    </style:style>
    <style:style style:name="TableCell2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9" style:parent-style-name="Normal" style:family="paragraph">
      <style:text-properties fo:font-size="11pt" style:font-size-asian="11pt" style:font-size-complex="11p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1" style:parent-style-name="Normal" style:family="paragraph">
      <style:text-properties fo:font-size="11pt" style:font-size-asian="11pt" style:font-size-complex="11pt"/>
    </style:style>
    <style:style style:name="TableCell2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3" style:parent-style-name="Normal" style:family="paragraph">
      <style:text-properties fo:font-size="11pt" style:font-size-asian="11pt" style:font-size-complex="11p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5" style:parent-style-name="Normal" style:family="paragraph">
      <style:text-properties fo:font-size="11pt" style:font-size-asian="11pt" style:font-size-complex="11pt"/>
    </style:style>
    <style:style style:name="TableColumn2187" style:family="table-column">
      <style:table-column-properties style:column-width="4.1902in"/>
    </style:style>
    <style:style style:name="TableColumn2188" style:family="table-column">
      <style:table-column-properties style:column-width="3.875in"/>
    </style:style>
    <style:style style:name="TableColumn2189" style:family="table-column">
      <style:table-column-properties style:column-width="2.1708in"/>
    </style:style>
    <style:style style:name="Table2186" style:family="table">
      <style:table-properties style:width="10.2361in" fo:margin-left="0in" table:align="left"/>
    </style:style>
    <style:style style:name="TableRow2190" style:family="table-row">
      <style:table-row-properties style:min-row-height="0.5208in"/>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TableCell2195" style:family="table-cell">
      <style:table-cell-properties fo:border="none"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style>
    <style:style style:name="P2197" style:parent-style-name="Normal" style:family="paragraph">
      <style:paragraph-properties fo:text-align="center"/>
      <style:text-properties fo:font-size="11pt" style:font-size-asian="11pt"/>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text-align="center"/>
      <style:text-properties fo:font-size="11pt" style:font-size-asian="11pt"/>
    </style:style>
    <style:style style:name="P2201" style:parent-style-name="Normal" style:family="paragraph">
      <style:paragraph-properties fo:text-align="center"/>
      <style:text-properties fo:font-size="11pt" style:font-size-asian="11pt"/>
    </style:style>
    <style:style style:name="P2202" style:parent-style-name="Normal" style:family="paragraph">
      <style:paragraph-properties fo:text-align="center"/>
      <style:text-properties fo:font-size="11pt" style:font-size-asian="11pt"/>
    </style:style>
    <style:style style:name="P2203" style:parent-style-name="Normal" style:family="paragraph">
      <style:paragraph-properties fo:text-align="center"/>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office:automatic-styles>
  <office:body>
    <office:text text:use-soft-page-breaks="true">
      <text:p text:style-name="P1"><text:span text:style-name="T4">Suvestinė redakcija nuo 2014-11-08 iki 2014-12-31</text:span></text:p>
      <text:p text:style-name="P5"/>
      <text:p text:style-name="P6"><text:span text:style-name="T7">Įsakymas paskelbtas: Žin. 2004, Nr.<text:s/></text:span><text:a xlink:href="https://www.e-tar.lt/portal/legalAct.html?documentId=TAR.2EFDE1ED71AE" office:target-frame-name="_top" xlink:show="replace"><text:span text:style-name="T8">149-5424</text:span></text:a><text:span text:style-name="T9">, i. k. 1042330ISAK003D-544</text:span></text:p>
      <text:p text:style-name="P10"/>
      <text:p text:style-name="P11"><text:s/></text:p>
      <text:p text:style-name="P12"><text:span text:style-name="T13"/><text:span text:style-name="T14">LIETUVOS RESPUBLIKOS ŽEMĖS ŪKIO MINISTRO</text:span></text:p>
      <text:p text:style-name="P15"/>
      <text:p text:style-name="P16">Į S A K Y M A S</text:p>
      <text:p text:style-name="P17"><text:span text:style-name="T18">DĖL ŽEMĖS ŪKIO IR MAISTO PRODUKTŲ INTERVENCINIŲ PIRKIMŲ IR SU JAIS SUSIJUSIŲ IŠLAIDŲ ADMINISTRAVIMO IR FINANSAVIMO TAISYKLIŲ PATVIRTINIMO<text:s/></text:span></text:p>
      <text:p text:style-name="P19"/>
      <text:p text:style-name="P20">2004 m. spalio 5 d. Nr. 3D-544</text:p>
      <text:p text:style-name="P21">Vilnius</text:p>
      <text:p text:style-name="P22"/>
      <text:p text:style-name="P23"/>
      <text:p text:style-name="P24">Pakeistas teisės akto pavadinimas:</text:p>
      <text:p text:style-name="P25"><text:span text:style-name="T26">Nr.<text:s/></text:span><text:a xlink:href="https://www.e-tar.lt/portal/legalAct.html?documentId=TAR.24999ED31D97" office:target-frame-name="_top" xlink:show="replace"><text:span text:style-name="T27">3D-335</text:span></text:a><text:span text:style-name="T28">, 2006-08-19, Žin., 2006, Nr. 90-3542 (2006-08-25), i. k. 1062330ISAK003D-335</text:span></text:p>
      <text:p text:style-name="Normal"/>
      <text:p text:style-name="P29"><text:span text:style-name="T30">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1">48-1317</text:span></text:a><text:span text:style-name="T32">; 2004, Nr. 142-5194) 3.2 punktu,</text:span></text:p>
      <text:p text:style-name="P33"><text:span text:style-name="T34">tvirtinu</text:span><text:span text:style-name="T35"><text:s/>Žemės ūkio ir maisto produktų intervencinių pirkimų ir su jais susijusių išlaidų administravimo ir finansavimo taisykles (pridedama).</text:span><text:s/></text:p>
      <text:p text:style-name="P36">Pastraipos pakeitimai:</text:p>
      <text:p text:style-name="P37"><text:span text:style-name="T38">Nr.<text:s/></text:span><text:a xlink:href="https://www.e-tar.lt/portal/legalAct.html?documentId=TAR.24999ED31D97" office:target-frame-name="_top" xlink:show="replace"><text:span text:style-name="T39">3D-335</text:span></text:a><text:span text:style-name="T40">, 2006-08-19, Žin., 2006, Nr. 90-3542 (2006-08-25), i. k. 1062330ISAK003D-335</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 ministerijos</text:p>
      <text:p text:style-name="P48"><text:span text:style-name="T49">2004 09 17 raštu Nr.<text:s/></text:span><text:span text:style-name="T50">((1.16-0203)-5K-0424649-6K-0410326</text:span></text:p>
      <text:soft-page-break/>
      <text:p text:style-name="P51"><text:span text:style-name="T52">PATVIRTINTA</text:span></text:p>
      <text:p text:style-name="P53">Lietuvos Respublikos žemės ūkio ministro<text:s/></text:p>
      <text:p text:style-name="P54">2004 m. spalio 5 d. įsakymu Nr. 3D-544<text:s/></text:p>
      <text:p text:style-name="P55">(Lietuvos Respublikos žemės ūkio ministro<text:s/></text:p>
      <text:p text:style-name="P56">2006 m. rugpjūčio 19 d.<text:s/></text:p>
      <text:p text:style-name="P57">įsakymo Nr. 3D 335 redakcija)</text:p>
      <text:p text:style-name="P58"/>
      <text:p text:style-name="P59"><text:span text:style-name="T60">ŽEMĖS ŪKIO IR MAISTO PR</text:span><text:span text:style-name="T61">ODUKTŲ INTERVENCINIŲ PIRKIMŲ IR SU JAIS SUSIJUSIŲ IŠLAIDŲ ADMINISTRAVIMO IR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text:span><text:span text:style-name="T80">INTERVENCINIO PIRKIMO ADMINISTRAVIMAS</text:span></text:p>
      <text:p text:style-name="P81"/>
      <text:p text:style-name="P82"><text:span text:style-name="T83">3</text:span><text:span text:style-name="T84">. Intervencinį pirkimą Lietuvos Respublikoje organizuoja valstybės įmonė Lietuvos žemės ūkio ir maisto produktų rinkos reguliavimo agentūra (toliau – Rinkos reguliavimo agentūra).</text:span></text:p>
      <text:p text:style-name="P85"><text:span text:style-name="T86">4</text:span><text:span text:style-name="T87">. Rinkos<text:s/></text:span><text:span text:style-name="T88">reguliavimo agentūra sviesto, nugriebto pieno miltelių, grūdų, cukraus intervencinį pirkimą organizuoja vadovaudamasi taisyklių 1 priede nurodytų teisės aktų nuostatomis.</text:span></text:p>
      <text:p text:style-name="P89">Punkto pakeitimai:</text:p>
      <text:p text:style-name="P90"><text:span text:style-name="T91">Nr.<text:s/></text:span><text:a xlink:href="https://www.e-tar.lt/portal/legalAct.html?documentId=TAR.570F70F8E40C" office:target-frame-name="_top" xlink:show="replace"><text:span text:style-name="T92">3D-407</text:span></text:a><text:span text:style-name="T93">, 2006-10-19, Žin., 2006, Nr. 112-4296 (2006-10-21), i. k. 1062330ISAK003D-407</text:span></text:p>
      <text:p text:style-name="Normal"/>
      <text:p text:style-name="P94"><text:span text:style-name="T95">5</text:span><text:span text:style-name="T96">. Intervencinis pirkimas vykdomas priimant pasiūlymus (grūdams, sviestui, nugriebto pieno milteliams, cukrui) arba skelbiant konkursus (sviestui,</text:span><text:span text:style-name="T97"><text:s/>nugriebto pieno milteliams) pirkti žemės ūkio ir maisto produktus. Intervencinis pirkimas organizuojamas Europos Sąjungos oficialiame leidinyje paskelbus Komisijos reglamentą ar kvietimą, nustatantį tam tikro žemės ūkio ar maisto produkto intervencinio pi</text:span><text:span text:style-name="T98">rkimo sąlygas.</text:span></text:p>
      <text:p text:style-name="P99">Punkto pakeitimai:</text:p>
      <text:p text:style-name="P100"><text:span text:style-name="T101">Nr.<text:s/></text:span><text:a xlink:href="https://www.e-tar.lt/portal/legalAct.html?documentId=TAR.570F70F8E40C" office:target-frame-name="_top" xlink:show="replace"><text:span text:style-name="T102">3D-407</text:span></text:a><text:span text:style-name="T103">, 2006-10-19, Žin., 2006, Nr. 112-4296 (2006-10-21), i. k. 1062330ISAK003D-407</text:span></text:p>
      <text:p text:style-name="Normal"/>
      <text:p text:style-name="P104"><text:span text:style-name="T105">6</text:span><text:span text:style-name="T106">. Ūkio subjektai, norintys dalyvauti interven</text:span><text:span text:style-name="T107">cinio pirkimo (sviesto, nugriebto pieno miltelių) procese, Rinkos reguliavimo agentūrai pateikia:</text:span></text:p>
      <text:p text:style-name="P108"><text:span text:style-name="T109">6.1</text:span><text:span text:style-name="T110">. Rinkos reguliavimo agentūros nustatytos formos prašymą;</text:span></text:p>
      <text:p text:style-name="P111"><text:span text:style-name="T112">6.2</text:span><text:span text:style-name="T113">. įmonės registravimo pažymėjimo bei steigimo dokumentų kopijas, patvirtintas įmonės<text:s/></text:span><text:span text:style-name="T114">vadovo arba jo įgalioto asmens;</text:span></text:p>
      <text:p text:style-name="P115"><text:span text:style-name="T116">6.3</text:span><text:span text:style-name="T117">. įgaliojimą, jei paraišką pasirašo ne įmonės vadovas, o įgaliotas asmuo;</text:span></text:p>
      <text:p text:style-name="P118"><text:span text:style-name="T119">6.4</text:span><text:span text:style-name="T120">. Pridėtinės vertės mokesčio (toliau – PVM) mokėtojo registracijos pažymėjimo kopiją, patvirtintą įmonės vadovo arba jo įgalioto asmens<text:s/></text:span><text:span text:style-name="T121">(jeigu ūkio subjektas yra užsiregistravęs PVM mokėtoju);</text:span></text:p>
      <text:p text:style-name="P122"><text:span text:style-name="T123">6.5</text:span><text:span text:style-name="T124">. Rinkos reguliavimo agentūrai pareikalavus – kitus dokumentus, reikalingus įsitikinti, ar ūkio subjektas atitinka taisyklių 1 priede nurodytų teisės aktų reikalavimus.</text:span></text:p>
      <text:p text:style-name="P125">Punkto pakeitimai:</text:p>
      <text:p text:style-name="P126"><text:span text:style-name="T127">Nr</text:span><text:span text:style-name="T128">.<text:s/></text:span><text:a xlink:href="https://www.e-tar.lt/portal/legalAct.html?documentId=TAR.570F70F8E40C" office:target-frame-name="_top" xlink:show="replace"><text:span text:style-name="T129">3D-407</text:span></text:a><text:span text:style-name="T130">, 2006-10-19, Žin., 2006, Nr. 112-4296 (2006-10-21), i. k. 1062330ISAK003D-407</text:span></text:p>
      <text:p text:style-name="Normal"/>
      <text:p text:style-name="P131"><text:span text:style-name="T132">7</text:span><text:span text:style-name="T133">. Rinkos reguliavimo agentūra per 10 darbo dienų nuo 6 punkte nurodytų dokumentų<text:s/></text:span><text:span text:style-name="T134">gavimo patvirtina ūkio subjektus, kurie atitinka taisyklių 1 priede nurodytų teisės aktų<text:s/></text:span><text:soft-page-break/><text:span text:style-name="T135">reikalavimus ir kurie turi teisę teikti paraiškas dalyvauti intervencinio pirkimo (sviesto, nugriebto pieno miltelių) procese.</text:span></text:p>
      <text:p text:style-name="P136">Punkto pakeitimai:</text:p>
      <text:p text:style-name="P137"><text:span text:style-name="T138">Nr.<text:s/></text:span><text:a xlink:href="https://www.e-tar.lt/portal/legalAct.html?documentId=TAR.570F70F8E40C" office:target-frame-name="_top" xlink:show="replace"><text:span text:style-name="T139">3D-407</text:span></text:a><text:span text:style-name="T140">, 2006-10-19, Žin., 2006, Nr. 112-4296 (2006-10-21), i. k. 1062330ISAK003D-407</text:span></text:p>
      <text:p text:style-name="Normal"/>
      <text:p text:style-name="P141"><text:span text:style-name="T142">8</text:span><text:span text:style-name="T143">. Rinkos reguliavimo agentūra informaciją apie intervencinių pirkimų sąlygas viešai paskelbia intern</text:span><text:span text:style-name="T144">eto svetainėje adresu<text:s/></text:span><text:span text:style-name="T145">www.litfood.lt</text:span><text:span text:style-name="T146">,</text:span><text:span text:style-name="T147"><text:s/></text:span><text:span text:style-name="T148">o apie grūdų intervencinį pirkimą papildomai informuoja savivaldybių administracijas bei žemės ūkio savivaldos institucijas.</text:span></text:p>
      <text:p text:style-name="P149"><text:span text:style-name="T150">9</text:span><text:span text:style-name="T151">. Rinkos reguliavimo agentūra informuoja Nacionalinę mokėjimo agentūrą prie Žemės ūkio m</text:span><text:span text:style-name="T152">inisterijos (toliau – Mokėjimo agentūra) apie intervencinio pirkimo organizavimą, t. y. konkursų skelbimą, pareiškėjų atrinkimą, jų patikras, žemės ūkio ir maisto produktų patikras ir pirkimus.</text:span></text:p>
      <text:p text:style-name="P153"><text:span text:style-name="T154">10</text:span><text:span text:style-name="T155">. Rinkos reguliavimo agentūra šių taisyklių 4 punkte<text:s/></text:span><text:span text:style-name="T156">nurodytus žemės ūkio ir maisto produktus, nupirktus intervenciniu būdu, parduoda tada, kai Europos Sąjungos oficialiajame leidinyje paskelbiamas Komisijos reglamentas, nustatantis minėtų produktų, nupirktų intervenciniu būdu, pardavimą.</text:span></text:p>
      <text:p text:style-name="P157"><text:span text:style-name="T158">11</text:span><text:span text:style-name="T159">. Mokėjimo ag</text:span><text:span text:style-name="T160">entūra:</text:span></text:p>
      <text:p text:style-name="P161"><text:span text:style-name="T162">11.1</text:span><text:span text:style-name="T163">. užsako lėšas iš Rinkos reguliavimo agentūros ir jas išmoka žemės ūkio ir maisto produktų pardavėjams;</text:span></text:p>
      <text:p text:style-name="P164"><text:span text:style-name="T165">11.2</text:span><text:span text:style-name="T166">. kontroliuoja, kaip Rinkos reguliavimo agentūra atlieka deleguotas funkcijas, vykdydama intervencinį pirkimą Lietuvos Respublikoj</text:span><text:span text:style-name="T167">e;</text:span></text:p>
      <text:p text:style-name="P168"><text:span text:style-name="T169">11.3</text:span><text:span text:style-name="T170">. rengia finansines ataskaitas ir teikia jas Europos Komisijai.</text:span></text:p>
      <text:p text:style-name="P171">Punkto pakeitimai:</text:p>
      <text:p text:style-name="P172"><text:span text:style-name="T173">Nr.<text:s/></text:span><text:a xlink:href="https://www.e-tar.lt/portal/legalAct.html?documentId=TAR.16446822EA47" office:target-frame-name="_top" xlink:show="replace"><text:span text:style-name="T174">3D-366</text:span></text:a><text:span text:style-name="T175">, 2007-08-06, Žin., 2007, Nr. 88-3506 (2007-08-11), i. k. 1072330ISAK0</text:span><text:span text:style-name="T176">03D-366</text:span></text:p>
      <text:p text:style-name="Normal"/>
      <text:p text:style-name="P177"><text:span text:style-name="T178">12</text:span><text:span text:style-name="T179">. Rinkos reguliavimo agentūra, priėmusi sprendimą apmokėti už žemės ūkio ir maisto produktus, nupirktus intervenciniu būdu, pateikia Mokėjimo agentūrai dokumentus, pagrindžiančius šių produktų pirkimą ne vėliau kaip prieš 11 kalendorinių d</text:span><text:span text:style-name="T180">ienų iki mokėjimo termino pabaigos. Tais atvejais, kai kartu su mokėtina suma už nupirktą produktą reikia sumokėti ir už gabenimo išlaidas, patirtas supirkimo metu, ir mokėjimo termino pabaigos data yra ankstesnė negu kitų kalendorinių metų sausio 21 diena</text:span><text:span text:style-name="T181">, Rinkos reguliavimo agentūra pateikia Mokėjimo agentūrai dokumentus ne vėliau kaip likus 20 darbo dienų iki kalendorinių metų pabaigos.</text:span><text:s/></text:p>
      <text:p text:style-name="P182">Punkto pakeitimai:</text:p>
      <text:p text:style-name="P183"><text:span text:style-name="T184">Nr.<text:s/></text:span><text:a xlink:href="https://www.e-tar.lt/portal/legalAct.html?documentId=TAR.16446822EA47" office:target-frame-name="_top" xlink:show="replace"><text:span text:style-name="T185">3D-366</text:span></text:a><text:span text:style-name="T186">, 2007-</text:span><text:span text:style-name="T187">08-06, Žin., 2007, Nr. 88-3506 (2007-08-11), i. k. 1072330ISAK003D-366</text:span></text:p>
      <text:p text:style-name="P188"><text:span text:style-name="T189">Nr.<text:s/></text:span><text:a xlink:href="https://www.e-tar.lt/portal/legalAct.html?documentId=TAR.75D705171CA4" office:target-frame-name="_top" xlink:show="replace"><text:span text:style-name="T190">3D-754</text:span></text:a><text:span text:style-name="T191">, 2009-10-15, Žin., 2009, Nr. 125-5405 (2009-10-20), i. k. 1092330ISAK003D-754</text:span></text:p>
      <text:p text:style-name="P192"><text:span text:style-name="T193">Nr.<text:s/></text:span><text:a xlink:href="https://www.e-tar.lt/portal/legalAct.html?documentId=TAR.653E84124071" office:target-frame-name="_top" xlink:show="replace"><text:span text:style-name="T194">3D-375</text:span></text:a><text:span text:style-name="T195">, 2011-04-27, Žin., 2011, Nr. 53-2554 (2011-05-04), i. k. 1112330ISAK003D-375</text:span></text:p>
      <text:p text:style-name="Normal"/>
      <text:p text:style-name="P196"><text:span text:style-name="T197">13</text:span><text:span text:style-name="T198">. Mokėjimo agentūra atlieka iš Rinkos reguliavimo agentūros gautų dokumentų, susijusių su int</text:span><text:span text:style-name="T199">ervenciniu pirkimu, patikrą ir autorizuotus duomenis registruoja apskaitoje.</text:span></text:p>
      <text:p text:style-name="P200"/>
      <text:p text:style-name="P201"><text:span text:style-name="T202">III</text:span><text:span text:style-name="T203">.<text:s/></text:span><text:span text:style-name="T204">MOKĖJIMAI UŽ ŽEMĖS ŪKIO IR MAISTO PRODUKTUS, NUPIRKTUS INTERVENCINIU BŪDU</text:span></text:p>
      <text:p text:style-name="P205"/>
      <text:p text:style-name="P206"><text:span text:style-name="T207">14</text:span><text:span text:style-name="T208">. Rinkos reguliavimo agentūra ima iš bankų intervenciniam žemės ūkio ir maisto<text:s/></text:span><text:span text:style-name="T209">produktų pirkimui finansuoti kreditus, kurių grąžinimą garantuoja uždaroji akcinė bendrovė Žemės ūkio paskolų garantijų fondas, neviršydama Lietuvos Respublikos Vyriausybės patvirtintų limitų.</text:span></text:p>
      <text:p text:style-name="P210"><text:span text:style-name="T211">15</text:span><text:span text:style-name="T212">. Rinkos reguliavimo agentūra Lietuvos Respublikos viešųj</text:span><text:span text:style-name="T213">ų pirkimų įstatymo (Žin., 1996, Nr.<text:s/></text:span><text:a xlink:href="https://www.e-tar.lt/portal/lt/legalAct/TAR.C54AFFAA7622" office:target-frame-name="_blank" xlink:show="new"><text:span text:style-name="T214">84-2000</text:span></text:a><text:span text:style-name="T215">; 2006, Nr.<text:s/></text:span><text:a xlink:href="https://www.e-tar.lt/portal/lt/legalAct/TAR.C0DE35FFA738" office:target-frame-name="_blank" xlink:show="new"><text:span text:style-name="T216">4-102</text:span></text:a><text:span text:style-name="T217">) nustatyta tvarka parenka</text:span><text:span text:style-name="T218"><text:s/>banką, kuris suteiks kreditą intervenciniam pirkimui (toliau – banko kreditas).</text:span></text:p>
      <text:p text:style-name="P219"><text:span text:style-name="T220">16</text:span><text:span text:style-name="T221">. Rinkos reguliavimo agentūra su parinktu banku sudaro paskolos sutartį, kurioje turi būti numatyta, kad teikiamas kreditas bus naudojamas tik intervenciniam žemės ūkio<text:s/></text:span><text:span text:style-name="T222">ir maisto produktų pirkimui bei PVM mokėti.</text:span></text:p>
      <text:p text:style-name="P223"><text:span text:style-name="T224">17</text:span><text:span text:style-name="T225">. Rinkos reguliavimo agentūra su Mokėjimo agentūra sudaro pavedimo sutartį, kuria Mokėjimo agentūrai paveda sumokėti žemės ūkio ir maisto produktų pardavėjams už produktus, nupirktus intervenciniu būdu, įsk</text:span><text:span text:style-name="T226">aitant PVM, padengti kredito palūkanas bei pardavus, išdalinus labiausiai nepasiturintiems asmenims Bendrijoje arba praradus dėl natūralių nuostolių arba paimtų bandinių vykdant pardavimus, periodines patikras ar inventorizaciją, produktus, nupirktus inter</text:span><text:span text:style-name="T227">venciniu būdu, pervesti Rinkos reguliavimo agentūrai lėšas kredito, suteikto intervenciniam pirkimui vykdyti bei PVM sumokėti, grąžinimui.</text:span><text:s/></text:p>
      <text:p text:style-name="P228">Punkto pakeitimai:</text:p>
      <text:p text:style-name="P229"><text:span text:style-name="T230">Nr.<text:s/></text:span><text:a xlink:href="https://www.e-tar.lt/portal/legalAct.html?documentId=TAR.570F70F8E40C" office:target-frame-name="_top" xlink:show="replace"><text:span text:style-name="T231">3D-407</text:span></text:a><text:span text:style-name="T232">, 200</text:span><text:span text:style-name="T233">6-10-19, Žin., 2006, Nr. 112-4296 (2006-10-21), i. k. 1062330ISAK003D-407</text:span></text:p>
      <text:p text:style-name="P234"><text:span text:style-name="T235">Nr.<text:s/></text:span><text:a xlink:href="https://www.e-tar.lt/portal/legalAct.html?documentId=TAR.16446822EA47" office:target-frame-name="_top" xlink:show="replace"><text:span text:style-name="T236">3D-366</text:span></text:a><text:span text:style-name="T237">, 2007-08-06, Žin., 2007, Nr. 88-3506 (2007-08-11), i. k. 1072330ISAK003D-366</text:span></text:p>
      <text:p text:style-name="P238"><text:span text:style-name="T239">Nr.<text:s/></text:span><text:a xlink:href="https://www.e-tar.lt/portal/legalAct.html?documentId=TAR.653E84124071" office:target-frame-name="_top" xlink:show="replace"><text:span text:style-name="T240">3D-375</text:span></text:a><text:span text:style-name="T241">, 2011-04-27, Žin., 2011, Nr. 53-2554 (2011-05-04), i. k. 1112330ISAK003D-375</text:span></text:p>
      <text:p text:style-name="Normal"/>
      <text:p text:style-name="P242"><text:span text:style-name="T243">18</text:span><text:span text:style-name="T244">. Mokėjimo agentūra, vykdydama sudarytą pavedimo sutartį, Rinkos reguliavimo agentūro</text:span><text:span text:style-name="T245">s lėšomis apmoka žemės ūkio ir maisto produktų pardavėjams už produktus, nupirktus intervenciniu būdu, įskaitant PVM.</text:span></text:p>
      <text:p text:style-name="P246"/>
      <text:p text:style-name="P247"><text:span text:style-name="T248">IV</text:span><text:span text:style-name="T249">.<text:s/></text:span><text:span text:style-name="T250">ĮSIPAREIGOJIMŲ VYKDYMAS</text:span></text:p>
      <text:p text:style-name="P251"/>
      <text:p text:style-name="P252"><text:span text:style-name="T253">19</text:span><text:span text:style-name="T254">. Ne rečiau kaip vieną kartą per mėnesį Mokėjimo agentūra su Rinkos reguliavimo agentūra<text:s/></text:span><text:span text:style-name="T255">suderina banko kredito lėšų panaudojimą.</text:span></text:p>
      <text:p text:style-name="P256"><text:span text:style-name="T257">20</text:span><text:span text:style-name="T258">. Rinkos reguliavimo agentūra, gavusi iš banko pranešimą apie mokėtinų už banko kreditą palūkanų dydį, per 5 darbo dienas raštu informuoja Mokėjimo agentūrą apie priskaičiuotas ir sumokėtas palūkanas.</text:span></text:p>
      <text:p text:style-name="P259"><text:span text:style-name="T260">21</text:span><text:span text:style-name="T261">.<text:s/></text:span><text:span text:style-name="T262">Rinkos reguliavimo agentūra, likus dviem mėnesiams iki banko kredito grąžinimo, informuoja Mokėjimo agentūrą apie banko kredito grąžinimo terminus. Jei banko kreditas nėra visiškai grąžintas, Rinkos reguliavimo agentūra inicijuoja paskolos sutarties pratęs</text:span><text:span text:style-name="T263">imą.</text:span></text:p>
      <text:p text:style-name="P264"><text:span text:style-name="T265">22</text:span><text:span text:style-name="T266">. Mokėjimo agentūra gauna lėšas iš:</text:span></text:p>
      <text:p text:style-name="P267"><text:span text:style-name="T268">22.1</text:span><text:span text:style-name="T269">. pirkėjų už jiems parduotus žemės ūkio ir maisto produktus, kurie buvo nupirkti intervenciniu būdu;</text:span></text:p>
      <text:p text:style-name="P270"><text:span text:style-name="T271">22.2</text:span><text:span text:style-name="T272">. Žemės ūkio rinkos reguliavimo ir pajamų palaikymo programos Europos Sąjungos lėšų, skirtas:</text:span></text:p>
      <text:p text:style-name="P273"><text:span text:style-name="T274">22.2.1</text:span><text:span text:style-name="T275">. kainų skirtumui (nuostoliui) atlyginti, kuris susidaro pardavus žemės ūkio ir maisto produktus, nupirktus intervenciniu būdu, žemesne negu jų pirkimo kaina;</text:span></text:p>
      <text:p text:style-name="P276"><text:span text:style-name="T277">22.2.2</text:span><text:span text:style-name="T278">. nuostoliui, neviršijančiam šių taisyklių 1 priede nurodytuose Europos Sąjungo</text:span><text:span text:style-name="T279">s teisės aktuose nustatytų ribų, kompensuoti, kuris susidaro išdalinus žemės ūkio ir maisto produktus, nupirktus intervenciniu būdu, labiausiai nepasiturintiems asmenims Bendrijoje;</text:span></text:p>
      <text:p text:style-name="P280"><text:span text:style-name="T281">22.2.3</text:span><text:span text:style-name="T282">. nuostoliui, neviršijančiam taisyklių 1 priede nurodytuose Euro</text:span><text:span text:style-name="T283">pos Sąjungos teisės aktuose nustatytų ribų, kompensuoti, kuris susidaro dėl žemės ūkio ir maisto produktų bandinių ėmimo vykdant pardavimus, periodines patikras ir inventorizaciją;</text:span></text:p>
      <text:p text:style-name="P284"><text:span text:style-name="T285">22.2.4</text:span><text:span text:style-name="T286">. natūraliam žemės ūkio ir maisto produktų nuostoliui, neviršijan</text:span><text:span text:style-name="T287">čiam taisyklių 1 priede nurodytuose Europos Sąjungos teisės aktuose nustatytų ribų, kompensuoti.</text:span><text:s/></text:p>
      <text:p text:style-name="P288">Punkto pakeitimai:</text:p>
      <text:p text:style-name="P289"><text:span text:style-name="T290">Nr.<text:s/></text:span><text:a xlink:href="https://www.e-tar.lt/portal/legalAct.html?documentId=TAR.16446822EA47" office:target-frame-name="_top" xlink:show="replace"><text:span text:style-name="T291">3D-366</text:span></text:a><text:span text:style-name="T292">, 2007-08-06, Žin., 2007, Nr. 88-3506 (2007-0</text:span><text:span text:style-name="T293">8-11), i. k. 1072330ISAK003D-366</text:span></text:p>
      <text:p text:style-name="P294"><text:span text:style-name="T295">Nr.<text:s/></text:span><text:a xlink:href="https://www.e-tar.lt/portal/legalAct.html?documentId=TAR.75D705171CA4" office:target-frame-name="_top" xlink:show="replace"><text:span text:style-name="T296">3D-754</text:span></text:a><text:span text:style-name="T297">, 2009-10-15, Žin., 2009, Nr. 125-5405 (2009-10-20), i. k. 1092330ISAK003D-754</text:span></text:p>
      <text:p text:style-name="P298"><text:span text:style-name="T299">Nr.<text:s/></text:span><text:a xlink:href="https://www.e-tar.lt/portal/legalAct.html?documentId=TAR.653E84124071" office:target-frame-name="_top" xlink:show="replace"><text:span text:style-name="T300">3D-375</text:span></text:a><text:span text:style-name="T301">, 2011-04-27, Žin., 2011, Nr. 53-2554 (2011-05-04), i. k. 1112330ISAK003D-375</text:span></text:p>
      <text:p text:style-name="P302"><text:span text:style-name="T303">Nr.<text:s/></text:span><text:a xlink:href="https://www.e-tar.lt/portal/legalAct.html?documentId=TAR.82DD22383C41" office:target-frame-name="_top" xlink:show="replace"><text:span text:style-name="T304">3D-605</text:span></text:a><text:span text:style-name="T305">, 2012-07-16, Žin., 2012, Nr. 85-4486 (2012-07-19), i. k. 1122330ISAK003D-605</text:span></text:p>
      <text:p text:style-name="Normal"/>
      <text:p text:style-name="P306"><text:span text:style-name="T307">22.3</text:span><text:span text:style-name="T308">. Žemės ūkio rinkos reguliavimo ir pajamų palaikymo programos bendrojo finansavimo lėšų, skirtas:</text:span></text:p>
      <text:p text:style-name="P309"><text:span text:style-name="T310">22.3.1</text:span><text:span text:style-name="T311">. PVM skirtumui (nuostoliui) atlyginti, kuris susidaro dėl kain</text:span><text:span text:style-name="T312">ų skirtumo, nurodyto taisyklių 22.2.1 punkte, arba pardavus žemės ūkio ir maisto produktus, taikant 0 procentų PVM tarifą;</text:span></text:p>
      <text:p text:style-name="P313"><text:span text:style-name="T314">22.3.2</text:span><text:span text:style-name="T315">. nuostoliui, įskaitant PVM, viršijančiam šių taisyklių 1 priede nurodytuose Europos Sąjungos teisės aktuose nustatytas<text:s/></text:span><text:span text:style-name="T316">ribas, kompensuoti, kuris susidaro išdalinus žemės ūkio ir maisto produktus, nupirktus intervenciniu būdu, labiausiai nepasiturintiems asmenims Bendrijoje;</text:span></text:p>
      <text:p text:style-name="P317"><text:span text:style-name="T318">22.3.3</text:span><text:span text:style-name="T319">. nuostoliui, įskaitant PVM, viršijančiam taisyklių 1 priede nurodytuose Europos Sąjungos<text:s/></text:span><text:span text:style-name="T320">teisės aktuose nustatytas ribas, kompensuoti, kuris susidaro dėl žemės ūkio ir maisto produktų bandinių ėmimo vykdant pardavimus, periodines patikras ir inventorizaciją;</text:span></text:p>
      <text:p text:style-name="P321"><text:span text:style-name="T322">22.3.4</text:span><text:span text:style-name="T323">. natūraliam žemės ūkio ir maisto produktų nuostoliui, įskaitant PVM, viršij</text:span><text:span text:style-name="T324">ančiam taisyklių 1 priede nurodytuose Europos Sąjungos teisės aktuose nustatytas ribas, kompensuoti.</text:span><text:s/></text:p>
      <text:p text:style-name="P325">Punkto pakeitimai:</text:p>
      <text:p text:style-name="P326"><text:span text:style-name="T327">Nr.<text:s/></text:span><text:a xlink:href="https://www.e-tar.lt/portal/legalAct.html?documentId=TAR.16446822EA47" office:target-frame-name="_top" xlink:show="replace"><text:span text:style-name="T328">3D-366</text:span></text:a><text:span text:style-name="T329">, 2007-08-06, Žin., 2007, Nr. 88-3506 (20</text:span><text:span text:style-name="T330">07-08-11), i. k. 1072330ISAK003D-366</text:span></text:p>
      <text:p text:style-name="P331"><text:span text:style-name="T332">Nr.<text:s/></text:span><text:a xlink:href="https://www.e-tar.lt/portal/legalAct.html?documentId=TAR.75D705171CA4" office:target-frame-name="_top" xlink:show="replace"><text:span text:style-name="T333">3D-754</text:span></text:a><text:span text:style-name="T334">, 2009-10-15, Žin., 2009, Nr. 125-5405 (2009-10-20), i. k. 1092330ISAK003D-754</text:span></text:p>
      <text:p text:style-name="P335"><text:span text:style-name="T336">Nr.<text:s/></text:span><text:a xlink:href="https://www.e-tar.lt/portal/legalAct.html?documentId=TAR.653E84124071" office:target-frame-name="_top" xlink:show="replace"><text:span text:style-name="T337">3D-375</text:span></text:a><text:span text:style-name="T338">, 2011-04-27, Žin., 2011, Nr. 53-2554 (2011-05-04), i. k. 1112330ISAK003D-375</text:span></text:p>
      <text:p text:style-name="P339"><text:span text:style-name="T340">Nr.<text:s/></text:span><text:a xlink:href="https://www.e-tar.lt/portal/legalAct.html?documentId=TAR.82DD22383C41" office:target-frame-name="_top" xlink:show="replace"><text:span text:style-name="T341">3D-605</text:span></text:a><text:span text:style-name="T342">, 2012-07-16, Žin., 2012, Nr. 85-4486<text:s/></text:span><text:span text:style-name="T343">(2012-07-19), i. k. 1122330ISAK003D-605</text:span></text:p>
      <text:p text:style-name="Normal"/>
      <text:p text:style-name="P344"><text:span text:style-name="T345">23</text:span><text:span text:style-name="T346">. Mokėjimo agentūra, gavusi lėšas pagal taisyklių 22.1 punktą bei iš Rinkos reguliavimo agentūros elektroninius duomenis apie grąžintinas jai sumas pagal taisyklių 22.1 punktą, per 5 darbo dienas perveda lėš</text:span><text:span text:style-name="T347">as Rinkos reguliavimo agentūrai banko kreditui grąžinti.</text:span><text:s/></text:p>
      <text:p text:style-name="P348">Punkto pakeitimai:</text:p>
      <text:p text:style-name="P349"><text:span text:style-name="T350">Nr.<text:s/></text:span><text:a xlink:href="https://www.e-tar.lt/portal/legalAct.html?documentId=TAR.16446822EA47" office:target-frame-name="_top" xlink:show="replace"><text:span text:style-name="T351">3D-366</text:span></text:a><text:span text:style-name="T352">, 2007-08-06, Žin., 2007, Nr. 88-3506 (2007-08-11), i. k. 1072330ISAK003D-366</text:span></text:p>
      <text:p text:style-name="P353"><text:span text:style-name="T354">Nr.<text:s/></text:span><text:a xlink:href="https://www.e-tar.lt/portal/legalAct.html?documentId=TAR.653E84124071" office:target-frame-name="_top" xlink:show="replace"><text:span text:style-name="T355">3D-375</text:span></text:a><text:span text:style-name="T356">, 2011-04-27, Žin., 2011, Nr. 53-2554 (2011-05-04), i. k. 1112330ISAK003D-375</text:span></text:p>
      <text:p text:style-name="Normal"/>
      <text:p text:style-name="P357"><text:span text:style-name="T358">24</text:span><text:span text:style-name="T359">. Žemės ūkio ir maisto produktus pardavus didesne negu pirkimo kaina, kainų skirtumą (pe</text:span><text:span text:style-name="T360">lną), išskyrus kainų skirtumo (pelno) PVM, Mokėjimo agentūra perveda į valstybės iždo sąskaitą Europos žemės ūkio garantijų fondo (toliau – EŽŪGF) lėšoms, o kainų skirtumo (pelno) PVM – Rinkos reguliavimo agentūrai.</text:span><text:s/></text:p>
      <text:p text:style-name="P361">Punkto pakeitimai:</text:p>
      <text:p text:style-name="P362"><text:span text:style-name="T363">Nr.<text:s/></text:span><text:a xlink:href="https://www.e-tar.lt/portal/legalAct.html?documentId=TAR.16446822EA47" office:target-frame-name="_top" xlink:show="replace"><text:span text:style-name="T364">3D-366</text:span></text:a><text:span text:style-name="T365">, 2007-08-06, Žin., 2007, Nr. 88-3506 (2007-08-11), i. k. 1072330ISAK003D-366</text:span></text:p>
      <text:p text:style-name="P366"><text:span text:style-name="T367">Nr.<text:s/></text:span><text:a xlink:href="https://www.e-tar.lt/portal/legalAct.html?documentId=TAR.5F23D28E070B" office:target-frame-name="_top" xlink:show="replace"><text:span text:style-name="T368">3D-9</text:span></text:a><text:span text:style-name="T369">, 2008-01-04, Ži</text:span><text:span text:style-name="T370">n., 2008, Nr. 6-216 (2008-01-15), i. k. 1082330ISAK00003D-9</text:span></text:p>
      <text:p text:style-name="P371"><text:span text:style-name="T372">Nr.<text:s/></text:span><text:a xlink:href="https://www.e-tar.lt/portal/legalAct.html?documentId=TAR.75D705171CA4" office:target-frame-name="_top" xlink:show="replace"><text:span text:style-name="T373">3D-754</text:span></text:a><text:span text:style-name="T374">, 2009-10-15, Žin., 2009, Nr. 125-5405 (2009-10-20), i. k. 1092330ISAK003D-754</text:span></text:p>
      <text:p text:style-name="P375"><text:span text:style-name="T376">Nr.<text:s/></text:span><text:a xlink:href="https://www.e-tar.lt/portal/legalAct.html?documentId=TAR.653E84124071" office:target-frame-name="_top" xlink:show="replace"><text:span text:style-name="T377">3D-375</text:span></text:a><text:span text:style-name="T378">, 2011-04-27, Žin., 2011, Nr. 53-2554 (2011-05-04), i. k. 1112330ISAK003D-375</text:span></text:p>
      <text:p text:style-name="P379"><text:span text:style-name="T380">Nr.<text:s/></text:span><text:a xlink:href="https://www.e-tar.lt/portal/legalAct.html?documentId=TAR.82DD22383C41" office:target-frame-name="_top" xlink:show="replace"><text:span text:style-name="T381">3D-605</text:span></text:a><text:span text:style-name="T382">, 2012-07-16, Žin.,</text:span><text:span text:style-name="T383"><text:s/>2012, Nr. 85-4486 (2012-07-19), i. k. 1122330ISAK003D-605</text:span></text:p>
      <text:p text:style-name="Normal"/>
      <text:p text:style-name="P384"><text:span text:style-name="T385">V</text:span><text:span text:style-name="T386">.</text:span><text:span text:style-name="T387"><text:s/></text:span><text:span text:style-name="T388">IŠLAIDŲ, SUSIJUSIŲ SU INTERVENCINIU PIRKIMU, ADMINISTRAVIMAS</text:span></text:p>
      <text:p text:style-name="P389"/>
      <text:p text:style-name="P390"><text:span text:style-name="T391">25</text:span><text:span text:style-name="T392">. Rinkos reguliavimo agentūra, priėmusi sprendimą apmokėti intervencinio pirkimo technines išlaidas, pateikia Mokėjimo<text:s/></text:span><text:span text:style-name="T393">agentūrai dokumentus, pagrindžiančius šias išlaidas ne vėliau kaip prieš 11 kalendorinių dienų iki mokėjimo termino pabaigos. Rinkos reguliavimo agentūra, priėmusi sprendimą apmokėti intervencinio pirkimo finansines išlaidas, pateikia Mokėjimo agentūrai do</text:span><text:span text:style-name="T394">kumentus, pagrindžiančius šias išlaidas ne vėliau kaip prieš 21 kalendorinę dieną iki mokėjimo termino pabaigos. Kai mokėjimo termino pabaigos data yra ankstesnė negu kitų kalendorinių metų sausio 21 diena, Rinkos reguliavimo agentūra pateikia dokumentus,<text:s/></text:span><text:span text:style-name="T395">pagrindžiančius technines bei finansines išlaidas, ne vėliau kaip likus 20 darbo dienų iki kalendorinių metų pabaigos.</text:span><text:s/></text:p>
      <text:p text:style-name="P396">Punkto pakeitimai:</text:p>
      <text:p text:style-name="P397"><text:span text:style-name="T398">Nr.<text:s/></text:span><text:a xlink:href="https://www.e-tar.lt/portal/legalAct.html?documentId=TAR.570F70F8E40C" office:target-frame-name="_top" xlink:show="replace"><text:span text:style-name="T399">3D-407</text:span></text:a><text:span text:style-name="T400">, 2006-10-19, Žin., 2006,</text:span><text:span text:style-name="T401"><text:s/>Nr. 112-4296 (2006-10-21), i. k. 1062330ISAK003D-407</text:span></text:p>
      <text:p text:style-name="P402"><text:span text:style-name="T403">Nr.<text:s/></text:span><text:a xlink:href="https://www.e-tar.lt/portal/legalAct.html?documentId=TAR.16446822EA47" office:target-frame-name="_top" xlink:show="replace"><text:span text:style-name="T404">3D-366</text:span></text:a><text:span text:style-name="T405">, 2007-08-06, Žin., 2007, Nr. 88-3506 (2007-08-11), i. k. 1072330ISAK003D-366</text:span></text:p>
      <text:p text:style-name="P406"><text:span text:style-name="T407">Nr.<text:s/></text:span><text:a xlink:href="https://www.e-tar.lt/portal/legalAct.html?documentId=TAR.75D705171CA4" office:target-frame-name="_top" xlink:show="replace"><text:span text:style-name="T408">3D-754</text:span></text:a><text:span text:style-name="T409">, 2009-10-15, Žin., 2009, Nr. 125-5405 (2009-10-20), i. k. 1092330ISAK003D-754</text:span></text:p>
      <text:p text:style-name="P410"><text:span text:style-name="T411">Nr.<text:s/></text:span><text:a xlink:href="https://www.e-tar.lt/portal/legalAct.html?documentId=TAR.653E84124071" office:target-frame-name="_top" xlink:show="replace"><text:span text:style-name="T412">3D-375</text:span></text:a><text:span text:style-name="T413">, 2011-04-27, Žin., 2011,</text:span><text:span text:style-name="T414"><text:s/>Nr. 53-2554 (2011-05-04), i. k. 1112330ISAK003D-375</text:span></text:p>
      <text:p text:style-name="Normal"/>
      <text:p text:style-name="P415"><text:span text:style-name="T416">26</text:span><text:span text:style-name="T417">. Mokėjimo agentūra atlieka iš Rinkos reguliavimo agentūros gautų dokumentų, susijusių su intervenciniu pirkimu, patikrą ir autorizuotus duomenis užfiksuoja apskaitoje.</text:span></text:p>
      <text:p text:style-name="P418"><text:span text:style-name="T419">27</text:span><text:span text:style-name="T420">. Mokėjimo agentūra u</text:span><text:span text:style-name="T421">žsako paramos lėšas:</text:span></text:p>
      <text:p text:style-name="P422"><text:span text:style-name="T423">27.1</text:span><text:span text:style-name="T424">. intervencinio pirkimo techninėms bei finansinėms išlaidoms, neviršijančioms taisyklių 1 priede nurodytuose Europos Sąjungos teisės aktuose nustatytų ribų, apmokėti iš Žemės ūkio rinkos reguliavimo ir pajamų palaikymo programos<text:s/></text:span><text:span text:style-name="T425">Europos Sąjungos lėšų, išskyrus šių taisyklių 27.3 nurodytą atvejį;</text:span></text:p>
      <text:p text:style-name="P426"><text:span text:style-name="T427">27.2</text:span><text:span text:style-name="T428">. intervencinio pirkimo techninėms bei finansinėms išlaidoms, viršijančioms taisyklių 1 priede nurodytuose Europos Sąjungos teisės aktuose nustatytas ribas, įskaitant PVM, apmokėti</text:span><text:span text:style-name="T429"><text:s/>iš Žemės ūkio rinkos reguliavimo ir pajamų palaikymo programos bendrojo finansavimo lėšų, išskyrus šių taisyklių 27.3 nurodytą atvejį;</text:span></text:p>
      <text:p text:style-name="P430"><text:span text:style-name="T431">27.3</text:span><text:span text:style-name="T432">. saugojimo išlaidoms, įskaitant PVM, apmokėti iš Žemės ūkio rinkos reguliavimo ir pajamų palaikymo programos<text:s/></text:span><text:span text:style-name="T433">bendrojo finansavimo lėšų, kai kita valstybė, dalyvaujanti Maisto iš intervencinių atsargų tiekimo labiausiai nepasiturintiems asmenims Bendrijoje programoje, iki ES teisės aktuose nustatyto termino, po kurio ES lėšomis saugojimo išlaidos nekompensuojamos,</text:span><text:span text:style-name="T434"><text:s/>neatsiima jai paskirtų žemės ūkio ir maisto produktų iš Lietuvos intervencinių atsargų.</text:span><text:s/></text:p>
      <text:p text:style-name="P435">Punkto pakeitimai:</text:p>
      <text:p text:style-name="P436"><text:span text:style-name="T437">Nr.<text:s/></text:span><text:a xlink:href="https://www.e-tar.lt/portal/legalAct.html?documentId=TAR.75D705171CA4" office:target-frame-name="_top" xlink:show="replace"><text:span text:style-name="T438">3D-754</text:span></text:a><text:span text:style-name="T439">, 2009-10-15, Žin., 2009, Nr. 125-5405 (2009-10-20),<text:s/></text:span><text:span text:style-name="T440">i. k. 1092330ISAK003D-754</text:span></text:p>
      <text:p text:style-name="P441"><text:span text:style-name="T442">Nr.<text:s/></text:span><text:a xlink:href="https://www.e-tar.lt/portal/legalAct.html?documentId=TAR.82DD22383C41" office:target-frame-name="_top" xlink:show="replace"><text:span text:style-name="T443">3D-605</text:span></text:a><text:span text:style-name="T444">, 2012-07-16, Žin., 2012, Nr. 85-4486 (2012-07-19), i. k. 1122330ISAK003D-605</text:span></text:p>
      <text:p text:style-name="Normal"/>
      <text:p text:style-name="P445"><text:span text:style-name="T446">27</text:span><text:span text:style-name="T447">1</text:span><text:span text:style-name="T448">. Paramos lėšos užsakomos ir išmokamos Lėšų Europos<text:s/></text:span><text:span text:style-name="T449">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50">111-4234</text:span></text:a><text:span text:style-name="T451">; 2008, Nr.<text:s/></text:span><text:a xlink:href="https://www.e-tar.lt/portal/lt/legalAct/TAR.0F4714CA87C5" office:target-frame-name="_blank" xlink:show="new"><text:span text:style-name="T452">67-2549</text:span></text:a><text:span text:style-name="T453">; 2012, Nr.<text:s/></text:span><text:a xlink:href="https://www.e-tar.lt/portal/lt/legalAct/TAR.EFA59105397F" office:target-frame-name="_blank" xlink:show="new"><text:span text:style-name="T454">67-3434</text:span></text:a><text:span text:style-name="T455">), nustatyta tvarka.</text:span><text:s/></text:p>
      <text:p text:style-name="P456">Papildyta punktu:</text:p>
      <text:p text:style-name="P457"><text:span text:style-name="T458">Nr.<text:s/></text:span><text:a xlink:href="https://www.e-tar.lt/portal/legalAct.html?documentId=TAR.24999ED31D97" office:target-frame-name="_top" xlink:show="replace"><text:span text:style-name="T459">3D-335</text:span></text:a><text:span text:style-name="T460">, 2006-08-19, Žin., 2006, Nr. 90-3542 (2006-08-25), i. k. 1062330ISAK003D-335</text:span></text:p>
      <text:p text:style-name="P461">Punkto pakeitimai:</text:p>
      <text:p text:style-name="P462"><text:span text:style-name="T463">Nr.<text:s/></text:span><text:a xlink:href="https://www.e-tar.lt/portal/legalAct.html?documentId=TAR.82DD22383C41" office:target-frame-name="_top" xlink:show="replace"><text:span text:style-name="T464">3D-605</text:span></text:a><text:span text:style-name="T465">, 2012-07-16, Žin., 2012, Nr. 85-4486 (2012-07-19), i. k. 1122330ISAK003D-605</text:span></text:p>
      <text:p text:style-name="Normal"/>
      <text:p text:style-name="P466"><text:span text:style-name="T467">28</text:span><text:span text:style-name="T468">. Mokėjimo agentūra:</text:span></text:p>
      <text:p text:style-name="P469"><text:span text:style-name="T470">28.1</text:span><text:span text:style-name="T471">. išmoka užsakytas lėšas fiziniams ar<text:s/></text:span><text:span text:style-name="T472">juridiniams asmenims, patyrusiems intervencinio pirkimo technines, finansines išlaidas;</text:span></text:p>
      <text:p text:style-name="P473"><text:span text:style-name="T474">28.2</text:span><text:span text:style-name="T475">. kontroliuoja, kaip Rinkos reguliavimo agentūra atlieka deleguotas funkcijas, vykdydama intervencinį pirkimą Lietuvos Respublikoje;</text:span></text:p>
      <text:p text:style-name="P476"><text:span text:style-name="T477">28.3</text:span><text:span text:style-name="T478">. pagal gautus iš<text:s/></text:span><text:span text:style-name="T479">Rinkos reguliavimo agentūros duomenis rengia finansines ataskaitas ir teikia jas Europos Komisijai.</text:span><text:s/></text:p>
      <text:p text:style-name="P480">Punkto pakeitimai:</text:p>
      <text:p text:style-name="P481"><text:span text:style-name="T482">Nr.<text:s/></text:span><text:a xlink:href="https://www.e-tar.lt/portal/legalAct.html?documentId=TAR.16446822EA47" office:target-frame-name="_top" xlink:show="replace"><text:span text:style-name="T483">3D-366</text:span></text:a><text:span text:style-name="T484">, 2007-08-06, Žin., 2007, Nr. 88-3506 (2007-</text:span><text:span text:style-name="T485">08-11), i. k. 1072330ISAK003D-366</text:span></text:p>
      <text:p text:style-name="P486"><text:span text:style-name="T487">Nr.<text:s/></text:span><text:a xlink:href="https://www.e-tar.lt/portal/legalAct.html?documentId=TAR.653E84124071" office:target-frame-name="_top" xlink:show="replace"><text:span text:style-name="T488">3D-375</text:span></text:a><text:span text:style-name="T489">, 2011-04-27, Žin., 2011, Nr. 53-2554 (2011-05-04), i. k. 1112330ISAK003D-375</text:span></text:p>
      <text:p text:style-name="Normal"/>
      <text:p text:style-name="P490"><text:span text:style-name="T491">29</text:span><text:span text:style-name="T492">. Mokėjimo agentūra per 2 mėnesius pasibaig</text:span><text:span text:style-name="T493">us ketvirčiui teikia Žemės ūkio ministerijos Buhalterinės apskaitos skyriui Iš Europos Sąjungos biudžeto gautinų lėšų intervencinių pirkimų išlaidoms kompensuoti ataskaitą (2 priedas). Ši ataskaita teikiama už laikotarpį nuo intervencinių metų pradžios iki</text:span><text:span text:style-name="T494"><text:s/>kitų kalendorinių metų pabaigos.</text:span></text:p>
      <text:p text:style-name="P495"><text:span text:style-name="T496">30</text:span><text:span text:style-name="T497">. Žemės ūkio ministerijos Buhalterinės apskaitos skyrius, gavęs šių taisyklių 29 punkte nurodytą ataskaitą, pildo Iš Europos Sąjungos biudžeto gautinų lėšų intervencinių pirkimų išlaidoms kompensuoti registracijos žu</text:span><text:span text:style-name="T498">rnalą (toliau – žurnalas) (3 priedas), kurio pildymo instrukcija yra nurodyta šių taisyklių 4 priede. Pildant pirmąjį žurnalą už naująjį 2014–2020 m. programavimo laikotarpį, stulpelyje „Iš ES biudžeto gautinų papildomų lėšų likutis laikotarpio pradžioje“<text:s/></text:span><text:span text:style-name="T499">nurodoma suma, lygi 0 Lt (nuo 2015 m. sausio 1 d. – 0 Eur).</text:span><text:s/></text:p>
      <text:p text:style-name="P500">Punkto pakeitimai:</text:p>
      <text:p text:style-name="P501"><text:span text:style-name="T502">Nr.<text:s/></text:span><text:a xlink:href="https://www.e-tar.lt/portal/legalAct.html?documentId=3ff3f150666111e4b6b89037654e22b1" office:target-frame-name="_top" xlink:show="replace"><text:span text:style-name="T503">3D-843</text:span></text:a><text:span text:style-name="T504">, 2014-11-07, paskelbta TAR 2014-11-07, i. k. 2014-16268</text:span></text:p>
      <text:p text:style-name="Normal"/>
      <text:p text:style-name="P505"><text:span text:style-name="T506">31</text:span><text:span text:style-name="T507">. Že</text:span><text:span text:style-name="T508">mės ūkio ministerijos Buhalterinės apskaitos skyrius, gavęs iš Mokėjimo agentūros 2 priede nurodytą ataskaitą, per 10 darbo dienų parengia ir pateikia Finansų<text:s/></text:span><text:soft-page-break/><text:span text:style-name="T509">ministerijai Iš Europos Sąjungos biudžeto gautinų lėšų už intervencinių pirkimų išlaidas ataskait</text:span><text:span text:style-name="T510">ą (5 priedas). Ši ataskaita teikiama už kalendorinius metus.</text:span></text:p>
      <text:p text:style-name="P511">Punkto pakeitimai:</text:p>
      <text:p text:style-name="P512"><text:span text:style-name="T513">Nr.<text:s/></text:span><text:a xlink:href="https://www.e-tar.lt/portal/legalAct.html?documentId=TAR.16446822EA47" office:target-frame-name="_top" xlink:show="replace"><text:span text:style-name="T514">3D-366</text:span></text:a><text:span text:style-name="T515">, 2007-08-06, Žin., 2007, Nr. 88-3506 (2007-08-11), i. k. 1072330ISAK003D-366</text:span></text:p>
      <text:p text:style-name="Normal"/>
      <text:p text:style-name="P516"><text:span text:style-name="T517">32</text:span><text:span text:style-name="T518">. Jei pildant žurnalą per einamųjų metų trečią ketvirtį iš Europos Sąjungos biudžeto gautinų lėšų, viršijančių priskaičiuotas intervencinių pirkimų išlaidas, ir iš Europos Sąjungos biudžeto gautinų papildomų lėšų likučio laikotarpio pradžioje bendra suma<text:s/></text:span><text:span text:style-name="T519">yra mažesnė nei iš Europos Sąjungos biudžeto nekompensuotinų intervencinių pirkimų išlaidų, kurios buvo apmokėtos iš valstybės iždo sąskaitos EŽŪGF lėšoms, suma, skirtumas yra atlyginamas iš Žemės ūkio ministerijai skirtų valstybės biudžeto bendrųjų asigna</text:span><text:span text:style-name="T520">vimų, jį pervedant į valstybės iždo sąskaitą EŽŪGF lėšoms.</text:span><text:s/></text:p>
      <text:p text:style-name="P521">Punkto pakeitimai:</text:p>
      <text:p text:style-name="P522"><text:span text:style-name="T523">Nr.<text:s/></text:span><text:a xlink:href="https://www.e-tar.lt/portal/legalAct.html?documentId=TAR.570F70F8E40C" office:target-frame-name="_top" xlink:show="replace"><text:span text:style-name="T524">3D-407</text:span></text:a><text:span text:style-name="T525">, 2006-10-19, Žin., 2006, Nr. 112-4296 (2006-10-21), i. k. 1062330ISAK003D-407</text:span></text:p>
      <text:p text:style-name="P526"><text:span text:style-name="T527">Nr.<text:s/></text:span><text:a xlink:href="https://www.e-tar.lt/portal/legalAct.html?documentId=TAR.16446822EA47" office:target-frame-name="_top" xlink:show="replace"><text:span text:style-name="T528">3D-366</text:span></text:a><text:span text:style-name="T529">, 2007-08-06, Žin., 2007, Nr. 88-3506 (2007-08-11), i. k. 1072330ISAK003D-366</text:span></text:p>
      <text:p text:style-name="P530"><text:span text:style-name="T531">Nr.<text:s/></text:span><text:a xlink:href="https://www.e-tar.lt/portal/legalAct.html?documentId=TAR.75D705171CA4" office:target-frame-name="_top" xlink:show="replace"><text:span text:style-name="T532">3D-754</text:span></text:a><text:span text:style-name="T533">, 2009-10-15, Žin., 2009, Nr. 125-5405 (2009-10-20), i. k. 1092330ISAK003D-754</text:span></text:p>
      <text:p text:style-name="P534"><text:span text:style-name="T535">Nr.<text:s/></text:span><text:a xlink:href="https://www.e-tar.lt/portal/legalAct.html?documentId=TAR.653E84124071" office:target-frame-name="_top" xlink:show="replace"><text:span text:style-name="T536">3D-375</text:span></text:a><text:span text:style-name="T537">, 2011-04-27, Žin., 2011, Nr. 53-2554 (2011-05-04), i. k. 1112330ISAK003D-375</text:span></text:p>
      <text:p text:style-name="Normal"/>
      <text:p text:style-name="P538"><text:span text:style-name="T539">33.</text:span><text:span text:style-name="T540"><text:s/>Neteko galios nuo 2011-05-05</text:span></text:p>
      <text:p text:style-name="P541">Punkto naikinimas:</text:p>
      <text:p text:style-name="P542"><text:span text:style-name="T543">Nr.<text:s/></text:span><text:a xlink:href="https://www.e-tar.lt/portal/legalAct.html?documentId=TAR.653E84124071" office:target-frame-name="_top" xlink:show="replace"><text:span text:style-name="T544">3D-375</text:span></text:a><text:span text:style-name="T545">, 2011-04-27, Žin. 2011, Nr. 53-2554 (2011-05-04), i. k. 1112330ISAK003D-375</text:span></text:p>
      <text:p text:style-name="P546">Punkto pakeitimai:</text:p>
      <text:p text:style-name="P547"><text:span text:style-name="T548">Nr.<text:s/></text:span><text:a xlink:href="https://www.e-tar.lt/portal/legalAct.html?documentId=TAR.570F70F8E40C" office:target-frame-name="_top" xlink:show="replace"><text:span text:style-name="T549">3D-407</text:span></text:a><text:span text:style-name="T550">, 2006-10-19, Žin., 2006, Nr. 112-4296 (2006-10-21), i. k. 1062330ISAK003D-407</text:span></text:p>
      <text:p text:style-name="P551"><text:span text:style-name="T552">Nr.<text:s/></text:span><text:a xlink:href="https://www.e-tar.lt/portal/legalAct.html?documentId=TAR.16446822EA47" office:target-frame-name="_top" xlink:show="replace"><text:span text:style-name="T553">3D-366</text:span></text:a><text:span text:style-name="T554">,<text:s/></text:span><text:span text:style-name="T555">2007-08-06, Žin., 2007, Nr. 88-3506 (2007-08-11), i. k. 1072330ISAK003D-366</text:span></text:p>
      <text:p text:style-name="Normal"/>
      <text:p text:style-name="P556"><text:span text:style-name="T557">34.</text:span><text:span text:style-name="T558"><text:s/>Neteko galios nuo 2011-05-05</text:span></text:p>
      <text:p text:style-name="P559">Punkto naikinimas:</text:p>
      <text:p text:style-name="P560"><text:span text:style-name="T561">Nr.<text:s/></text:span><text:a xlink:href="https://www.e-tar.lt/portal/legalAct.html?documentId=TAR.653E84124071" office:target-frame-name="_top" xlink:show="replace"><text:span text:style-name="T562">3D-375</text:span></text:a><text:span text:style-name="T563">, 2011-04-27, Žin. 2011, Nr. 53-2</text:span><text:span text:style-name="T564">554 (2011-05-04), i. k. 1112330ISAK003D-375</text:span></text:p>
      <text:p text:style-name="P565">Punkto pakeitimai:</text:p>
      <text:p text:style-name="P566"><text:span text:style-name="T567">Nr.<text:s/></text:span><text:a xlink:href="https://www.e-tar.lt/portal/legalAct.html?documentId=TAR.16446822EA47" office:target-frame-name="_top" xlink:show="replace"><text:span text:style-name="T568">3D-366</text:span></text:a><text:span text:style-name="T569">, 2007-08-06, Žin., 2007, Nr. 88-3506 (2007-08-11), i. k. 1072330ISAK003D-366</text:span></text:p>
      <text:p text:style-name="Normal"/>
      <text:p text:style-name="P570"><text:span text:style-name="T571">VI</text:span><text:span text:style-name="T572">.<text:s/></text:span><text:span text:style-name="T573">lėšų pervedi</text:span><text:span text:style-name="T574">mo tvarka, kai kita valstybė iš lietuvos INTERVENCINIŲ atsargų laiku neatsiima Žemės ūkio ir maisto produktų, skirtų Maisto iš intervencinių atsargų tiekimo labiausiai nepasiturintiems asmenims Bendrijoje programai vykdyti<text:s/></text:span></text:p>
      <text:p text:style-name="P575"/>
      <text:p text:style-name="P576"><text:span text:style-name="T577">33</text:span><text:span text:style-name="T578">. Kai kita valstybė iš Li</text:span><text:span text:style-name="T579">etuvos intervencinių atsargų iki ES teisės aktuose nustatyto termino, po kurio ES lėšomis saugojimo išlaidos nekompensuojamos, neatsiima žemės ūkio ir maisto produktų, jai skirtų Maisto iš intervencinių atsargų tiekimo labiausiai nepasiturintiems asmenims<text:s/></text:span><text:span text:style-name="T580">Bendrijoje programai vykdyti, Rinkos reguliavimo agentūra iki kiekvieno mėn. 15 d. el. paštu bei raštu pateikia minėtai valstybei narei kompensuotinų išlaidų apskaičiavimą už praėjusio mėnesio produktų saugojimo paslaugas, nurodydama, kad lėšos už saugojim</text:span><text:span text:style-name="T581">o paslaugas turi būti pervestos į Rinkos reguliavimo agentūros sąskaitą.</text:span></text:p>
      <text:p text:style-name="P582"><text:span text:style-name="T583">34</text:span><text:span text:style-name="T584">. Rinkos reguliavimo agentūra, iš kitos valstybės gavusi lėšas už saugojimo paslaugas, jas perveda Mokėjimo agentūrai, ir raštu apie tai ją informuoja, nurodydama, ar lėšos grąž</text:span><text:span text:style-name="T585">inamos tais pačiais biudžetiniais metais, kuriais buvo atsiskaityta su saugotojais už saugojimo paslaugas, ar kitais biudžetiniais metais, nei tais, kuriais buvo atsiskaityta su saugotojais už saugojimo paslaugas.<text:s/></text:span></text:p>
      <text:p text:style-name="P586"><text:span text:style-name="T587">35</text:span><text:span text:style-name="T588">. Jeigu lėšos pervedamos tais pačia</text:span><text:span text:style-name="T589">is biudžetiniais metais, kuriais jos buvo išmokėtos, Mokėjimo agentūra jas perveda į Finansų ministerijos nurodytą valstybės iždo sąskaitą, ir šiomis lėšomis atkuriamos Žemės ūkio rinkos reguliavimo ir pajamų palaikymo programos bendrojo finansavimo lėšų i</text:span><text:span text:style-name="T590">šlaidos.</text:span></text:p>
      <text:p text:style-name="P591"><text:span text:style-name="T592">36</text:span><text:span text:style-name="T593">. Jeigu lėšos pervedamos kitais biudžetiniais metais, nei tais, kuriais jos išmokėtos, Mokėjimo agentūra jas sumoka į valstybės biudžetą.</text:span><text:s/></text:p>
      <text:soft-page-break/>
      <text:p text:style-name="P594">Papildyta skyriumi:</text:p>
      <text:p text:style-name="P595"><text:span text:style-name="T596">Nr.<text:s/></text:span><text:a xlink:href="https://www.e-tar.lt/portal/legalAct.html?documentId=TAR.24999ED31D97" office:target-frame-name="_top" xlink:show="replace"><text:span text:style-name="T597">3D-335</text:span></text:a><text:span text:style-name="T598">, 2006-08-19, Žin., 2006, Nr. 90-3542 (2006-08-25), i. k. 1062330ISAK003D-335</text:span></text:p>
      <text:p text:style-name="Normal"/>
      <text:p text:style-name="P599"><text:span text:style-name="T600">VII</text:span><text:span text:style-name="T601">.<text:s/></text:span><text:span text:style-name="T602">ATSAKOMYBĖ</text:span></text:p>
      <text:p text:style-name="P603"/>
      <text:p text:style-name="P604">Skyriaus numeracijos pakeitimas:</text:p>
      <text:p text:style-name="P605"><text:span text:style-name="T606">Nr.<text:s/></text:span><text:a xlink:href="https://www.e-tar.lt/portal/legalAct.html?documentId=TAR.82DD22383C41" office:target-frame-name="_top" xlink:show="replace"><text:span text:style-name="T607">3D-605</text:span></text:a><text:span text:style-name="T608">, 2012-07-16, Žin., 2012, Nr. 85-4486 (2012-07-19), i. k. 1122330ISAK003D-605</text:span></text:p>
      <text:p text:style-name="Normal"/>
      <text:p text:style-name="P609"><text:span text:style-name="T610">37</text:span><text:span text:style-name="T611">. Taisyklėse minimos įmonės, įstaigos ir institucijos atsako už tinkamą šių taisyklių l</text:span><text:span text:style-name="T612">aikymąsi.</text:span></text:p>
      <text:p text:style-name="P613">Punkto numeracijos pakeitimas:</text:p>
      <text:p text:style-name="P614"><text:span text:style-name="T615">Nr.<text:s/></text:span><text:a xlink:href="https://www.e-tar.lt/portal/legalAct.html?documentId=TAR.82DD22383C41" office:target-frame-name="_top" xlink:show="replace"><text:span text:style-name="T616">3D-605</text:span></text:a><text:span text:style-name="T617">, 2012-07-16, Žin., 2012, Nr. 85-4486 (2012-07-19), i. k. 1122330ISAK003D-605</text:span></text:p>
      <text:p text:style-name="Normal"/>
      <text:p text:style-name="P618"><text:span text:style-name="T619">38</text:span><text:span text:style-name="T620">. Asmenys, gavę lėšas neteisėtai arba<text:s/></text:span><text:span text:style-name="T621">prisidėję prie neteisėto jų gavimo (sąmoningai patvirtinę klaidingus duomenis), atsako Lietuvos Respublikos įstatymų nustatyta tvarka bei pagal 1 priede nurodytų teisės aktų nuostatas.</text:span></text:p>
      <text:p text:style-name="P622">Punkto pakeitimai:</text:p>
      <text:p text:style-name="P623"><text:span text:style-name="T624">Nr.<text:s/></text:span><text:a xlink:href="https://www.e-tar.lt/portal/legalAct.html?documentId=TAR.16446822EA47" office:target-frame-name="_top" xlink:show="replace"><text:span text:style-name="T625">3D-366</text:span></text:a><text:span text:style-name="T626">, 2007-08-06, Žin., 2007, Nr. 88-3506 (2007-08-11), i. k. 1072330ISAK003D-366</text:span></text:p>
      <text:p text:style-name="P627">Punkto numeracijos pakeitimas:</text:p>
      <text:p text:style-name="P628"><text:span text:style-name="T629">Nr.<text:s/></text:span><text:a xlink:href="https://www.e-tar.lt/portal/legalAct.html?documentId=TAR.82DD22383C41" office:target-frame-name="_top" xlink:show="replace"><text:span text:style-name="T630">3D-605</text:span></text:a><text:span text:style-name="T631">, 2012-07-16, Ž</text:span><text:span text:style-name="T632">in., 2012, Nr. 85-4486 (2012-07-19), i. k. 1122330ISAK003D-605</text:span></text:p>
      <text:p text:style-name="Normal"/>
      <text:p text:style-name="P633"><text:span text:style-name="T634">VIII</text:span><text:span text:style-name="T635">.<text:s/></text:span><text:span text:style-name="T636">BAIGIAMOSIOS NUOSTATOS</text:span></text:p>
      <text:p text:style-name="P637"/>
      <text:p text:style-name="P638">Skyriaus numeracijos pakeitimas:</text:p>
      <text:p text:style-name="P639"><text:span text:style-name="T640">Nr.<text:s/></text:span><text:a xlink:href="https://www.e-tar.lt/portal/legalAct.html?documentId=TAR.82DD22383C41" office:target-frame-name="_top" xlink:show="replace"><text:span text:style-name="T641">3D-605</text:span></text:a><text:span text:style-name="T642">, 2012-07-16, Žin., 2012, Nr.</text:span><text:span text:style-name="T643"><text:s/>85-4486 (2012-07-19), i. k. 1122330ISAK003D-605</text:span></text:p>
      <text:p text:style-name="Normal"/>
      <text:p text:style-name="P644"><text:span text:style-name="T645">39</text:span><text:span text:style-name="T646">. Rinkos reguliavimo agentūros administravimo išlaidas, susijusias su intervenciniu pirkimu ir kitomis intervencinėmis priemonėmis, nustato Žemės ūkio ministerija.</text:span></text:p>
      <text:p text:style-name="P647">Punkto numeracijos pakeitimas:</text:p>
      <text:p text:style-name="P648"><text:span text:style-name="T649">Nr.<text:s/></text:span><text:a xlink:href="https://www.e-tar.lt/portal/legalAct.html?documentId=TAR.82DD22383C41" office:target-frame-name="_top" xlink:show="replace"><text:span text:style-name="T650">3D-605</text:span></text:a><text:span text:style-name="T651">, 2012-07-16, Žin., 2012, Nr. 85-4486 (2012-07-19), i. k. 1122330ISAK003D-605</text:span></text:p>
      <text:p text:style-name="Normal"/>
      <text:p text:style-name="P652"><text:span text:style-name="T653">40</text:span><text:span text:style-name="T654">. Pasikeitus taisyklėse nurodytiems teisės aktams, tiesiogiai taikomos naujos tų teisė</text:span><text:span text:style-name="T655">s aktų nuostatos.</text:span></text:p>
      <text:p text:style-name="P656">Punkto numeracijos pakeitimas:</text:p>
      <text:p text:style-name="P657"><text:span text:style-name="T658">Nr.<text:s/></text:span><text:a xlink:href="https://www.e-tar.lt/portal/legalAct.html?documentId=TAR.82DD22383C41" office:target-frame-name="_top" xlink:show="replace"><text:span text:style-name="T659">3D-605</text:span></text:a><text:span text:style-name="T660">, 2012-07-16, Žin., 2012, Nr. 85-4486 (2012-07-19), i. k. 1122330ISAK003D-605</text:span></text:p>
      <text:p text:style-name="Normal"/>
      <text:p text:style-name="P661"><text:span text:style-name="T662">41</text:span><text:span text:style-name="T663">. Neteisėtai gautos lėšos už išlaidas, susijusias su intervenciniais pirkimais, susigrąžinamos vadovaujantis Grąžintinų lėšų, susidariusių įgyvendinant Europos Sąjungos žemės ūkio fondų priemones administravimo taisyklėmis, patvirtintomis Lietuvos Respubli</text:span><text:span text:style-name="T664">kos Vyriausybės 2008 m. vasario 13 d. nutarimu Nr. 137 (Žin., 2008, Nr.<text:s/></text:span><text:a xlink:href="https://www.e-tar.lt/portal/lt/legalAct/TAR.6B308F304DDE" office:target-frame-name="_blank" xlink:show="new"><text:span text:style-name="T665">23-851</text:span></text:a><text:span text:style-name="T666">; 2009 Nr. 121-5200).</text:span><text:s/></text:p>
      <text:p text:style-name="P667">Papildyta punktu:</text:p>
      <text:p text:style-name="P668"><text:span text:style-name="T669">Nr.<text:s/></text:span><text:a xlink:href="https://www.e-tar.lt/portal/legalAct.html?documentId=TAR.24999ED31D97" office:target-frame-name="_top" xlink:show="replace"><text:span text:style-name="T670">3D-335</text:span></text:a><text:span text:style-name="T671">, 2006-08-19, Žin., 2006, Nr. 90-3542 (2006-08-25), i. k. 1062330ISAK003D-335</text:span></text:p>
      <text:p text:style-name="P672">Punkto numeracijos pakeitimas:</text:p>
      <text:p text:style-name="P673"><text:span text:style-name="T674">Nr.<text:s/></text:span><text:a xlink:href="https://www.e-tar.lt/portal/legalAct.html?documentId=TAR.82DD22383C41" office:target-frame-name="_top" xlink:show="replace"><text:span text:style-name="T675">3D-605</text:span></text:a><text:span text:style-name="T676">, 2012-07-16,<text:s/></text:span><text:span text:style-name="T677">Žin., 2012, Nr. 85-4486 (2012-07-19), i. k. 1122330ISAK003D-605</text:span></text:p>
      <text:p text:style-name="Normal"/>
      <text:p text:style-name="P678"><text:span text:style-name="T679">______________</text:span></text:p>
      <text:p text:style-name="P680">Priedo pakeitimai:</text:p>
      <text:p text:style-name="P681"><text:span text:style-name="T682">Nr.<text:s/></text:span><text:a xlink:href="https://www.e-tar.lt/portal/legalAct.html?documentId=TAR.24999ED31D97" office:target-frame-name="_top" xlink:show="replace"><text:span text:style-name="T683">3D-335</text:span></text:a><text:span text:style-name="T684">, 2006-08-19, Žin., 2006, Nr. 90-3542 (2006-08-25), i. k. 1</text:span><text:span text:style-name="T685">062330ISAK003D-335</text:span></text:p>
      <text:p text:style-name="Normal"/>
      <text:p text:style-name="P686"/>
      <text:soft-page-break/>
      <text:p text:style-name="P687">Žemės ūkio ir maisto produktų intervencinių</text:p>
      <text:p text:style-name="P688">pirkimų ir su jais susijusių išlaidų</text:p>
      <text:p text:style-name="P689">administravimo ir finansavimo taisyklių</text:p>
      <text:p text:style-name="P690"><text:span text:style-name="T691">1</text:span><text:span text:style-name="T692"><text:s/>priedas</text:span></text:p>
      <text:p text:style-name="P693"/>
      <text:p text:style-name="P694"><text:span text:style-name="T695">ĮGYVENDINAMŲ TEISĖS AKTŲ SĄRAŠAS</text:span></text:p>
      <text:p text:style-name="P696"/>
      <text:p text:style-name="P697"><text:span text:style-name="T698">1</text:span><text:span text:style-name="T699">.<text:s/></text:span><text:span text:style-name="T700">Lietuvos Respublikos asmens duomenų teisinės apsaugos į</text:span><text:span text:style-name="T701">st</text:span><text:span text:style-name="T702">atymas.</text:span></text:p>
      <text:p text:style-name="P703"><text:span text:style-name="T704">2</text:span><text:span text:style-name="T705">. Lietuvos Respublikos Vyriausybės 2006 m. spalio 11 d. nutarimas Nr. 987 „Dėl valstybės institucijų, savivaldybių ir kitų juridinių asmenų, atsakingų už Europos žemės ūkio garantijų fondo priemonių įgyvendinimą, paskyrimo“.</text:span></text:p>
      <text:p text:style-name="P706"><text:span text:style-name="T707">3</text:span><text:span text:style-name="T708">. Lietuvos<text:s/></text:span><text:span text:style-name="T709">Respublikos Vyriausybės 2008 m. vasario 13 d. nutarimas Nr. 137 „Dėl Grąžintinų lėšų, susidariusių įgyvendinant Europos Sąjungos žemės ūkio fondų priemones, administravimo taisyklių patvirtinimo“.</text:span></text:p>
      <text:p text:style-name="P710"><text:span text:style-name="T711">4</text:span><text:span text:style-name="T712">. Lietuvos Respublikos žemės ūkio ministro 2006 m. spa</text:span><text:span text:style-name="T713">lio 17 d. įsakymas Nr. 3D-403 „Dėl lėšų Europos Sąjungos žemės ūkio fondų ir Europos žuvininkystės fondo priemonėms įgyvendinti išmokėjimo ir gavimo iš Europos Komisijos taisyklių patvirtinimo“.</text:span></text:p>
      <text:p text:style-name="P714"><text:span text:style-name="T715">5</text:span><text:span text:style-name="T716">. 1995 m. spalio 24 d. Europos Parlamento ir Tarybos dir</text:span><text:span text:style-name="T717">ektyva 95/46/EB dėl asmenų apsaugos tvarkant asmens duomenis ir dėl laisvo tokių duomenų judėjimo (OL<text:s/></text:span><text:span text:style-name="T718">2004 m. specialusis leidimas</text:span><text:span text:style-name="T719">,</text:span><text:span text:style-name="T720"><text:s/></text:span><text:span text:style-name="T721">13 skyrius, 15 tomas, p. 355), su paskutiniais pakeitimais, padarytais 2003 m. rugsėjo 29 d. Europos Parlamento ir Tarybos r</text:span><text:span text:style-name="T722">eglamentu (EB) Nr. 1882/2003 (OL<text:s/></text:span><text:span text:style-name="T723">2004 m. specialusis leidimas</text:span><text:span text:style-name="T724">, 1 skyrius, 4 tomas, p. 477).</text:span></text:p>
      <text:p text:style-name="P725"><text:span text:style-name="T726">6</text:span><text:span text:style-name="T727">. 1995 m. gruodžio 18 d. Tarybos reglamentas (EB, Euratomas) Nr. 2988/95 dėl Europos Bendrijų finansinių interesų apsaugos (OL<text:s/></text:span><text:span text:style-name="T728">2004 m. specialusis leidimas</text:span><text:span text:style-name="T729">,</text:span><text:span text:style-name="T730"><text:s/></text:span><text:span text:style-name="T731">1<text:s/></text:span><text:span text:style-name="T732">skyrius, 1 tomas, p. 340).</text:span></text:p>
      <text:p text:style-name="P733"><text:span text:style-name="T734">7</text:span><text:span text:style-name="T735">. 2013 m. spalio 16 d. Komisijos įgyvendinimo reglamentas (ES) Nr. 994/2013, kuriuo iš dalies keičiamos reglamentų (EB) Nr. 952/2006, (EB) Nr. 967/2006, (EB) Nr. 555/2008 ir (EB) Nr. 1249/2008 nuostatos dėl įsipareigojimų te</text:span><text:span text:style-name="T736">ikti pranešimus bendrai organizuojant žemės ūkio rinkas (OL 2013 L 276, p. 1).</text:span></text:p>
      <text:p text:style-name="P737"><text:span text:style-name="T738">8</text:span><text:span text:style-name="T739">. 2013 m. gruodžio 17 d. Europos Parlamento ir Tarybos reglamentas (ES) Nr. 1306/2013</text:span><text:span text:style-name="T740"><text:s/></text:span><text:span text:style-name="T741">dėl bendros žemės ūkio politikos finansavimo, valdymo ir stebėsenos, kuriuo panaikinam</text:span><text:span text:style-name="T742">i Tarybos reglamentai (EEB) Nr. 352/78, (EB) Nr. 165/94, (EB) Nr. 2799/98, (EB) Nr. 814/2000, (EB) Nr. 1290/2005 ir (EB) Nr. 485/2008<text:s/></text:span><text:span text:style-name="T743">(OL 2013 L 347, p. 549), su paskutiniais pakeitimais, padarytais 2013 m. gruodžio 17 d. Europos Parlamento ir Tarybos regl</text:span><text:span text:style-name="T744">amentu (ES) Nr. 1310/2013 (OL 2013 L 347, p. 865).</text:span></text:p>
      <text:p text:style-name="P745"><text:span text:style-name="T746">9</text:span><text:span text:style-name="T747">.<text:s/></text:span><text:span text:style-name="T748">2013 m. gruodžio 17 d. Europos Parlamento ir Tarybos (ES) Nr. 1308/2013, kuriuo nustatomas bendras žemės ūkio produktų rinkų organizavimas ir panaikinami Tarybos reglamentai (EEB) Nr. 922/72, (EEB)<text:s/></text:span><text:span text:style-name="T749">Nr. 234/79, (EB) Nr. 1037/2001 ir (EB) Nr. 1234/2007 (OL 2013 L 347, p. 671), su paskutiniais pakeitimais, padarytais 2014 m. rugsėjo 4 d. Komisijos deleguotuoju reglamentu (ES) Nr. 949/2014 (OL 2014 L 265, p. 21).</text:span></text:p>
      <text:p text:style-name="P750"><text:span text:style-name="T751">10</text:span><text:span text:style-name="T752">. 2014 m. kovo 11 d. Komisijos dele</text:span><text:span text:style-name="T753">guotasis reglamentas (ES) Nr. 907/2014,</text:span><text:span text:style-name="T754"><text:s/></text:span><text:span text:style-name="T755">kuriuo papildomos Europos Parlamento ir Tarybos reglamento (ES) Nr. 1306/2013 nuostatos dėl mokėjimo agentūrų ir kitų įstaigų, finansų valdymo, sąskaitų patvirtinimo, užstatų ir dėl euro naudojimo (OL 2014 L 255, p.<text:s/></text:span><text:span text:style-name="T756">18).</text:span></text:p>
      <text:p text:style-name="P757"><text:span text:style-name="T758">11</text:span><text:span text:style-name="T759">.<text:s/></text:span><text:span text:style-name="T760">2014 m. balandžio 1 d. Komisijos įgyvendinimo reglamentas (ES) Nr. 340/2014, kuriuo iš dalies keičiamos Komisijos reglamento (ES) Nr. 1272/2009 nuostatos dėl kai kurių taisyklių, susijusių su tam tikriems žemės ūkio produktams taikoma valstybė</text:span><text:span text:style-name="T761">s intervencija, remiantis Europos Parlamento ir Tarybos reglamentu (ES) Nr. 1308/2013 (OL 2014 L 99, p. 10).</text:span></text:p>
      <text:p text:style-name="P762"><text:span text:style-name="T763">12</text:span><text:span text:style-name="T764">. 2014 m. rugpjūčio 6 d. Komisijos įgyvendinimo reglamentas (ES) Nr. 908/2014,<text:s/></text:span><text:span text:style-name="T765"><text:s/></text:span><text:span text:style-name="T766">kuriuo nustatomos Europos Parlamento ir Tarybos reglamento (E</text:span><text:span text:style-name="T767">S) Nr. 1306/2013 taikymo taisyklės, susijusios su mokėjimo agentūromis ir kitomis įstaigomis, finansų valdymu, sąskaitų patvirtinimu, patikrų taisyklėmis, užstatais ir skaidrumu (OL 2014 L 255, p. 59).</text:span></text:p>
      <text:p text:style-name="P768">Priedo pakeitimai:</text:p>
      <text:p text:style-name="P769"><text:span text:style-name="T770">Nr.<text:s/></text:span><text:a xlink:href="https://www.e-tar.lt/portal/legalAct.html?documentId=TAR.570F70F8E40C" office:target-frame-name="_top" xlink:show="replace"><text:span text:style-name="T771">3D-407</text:span></text:a><text:span text:style-name="T772">, 2006-10-19, Žin., 2006, Nr. 112-4296 (2006-10-21), i. k. 1062330ISAK003D-407</text:span></text:p>
      <text:p text:style-name="P773"><text:span text:style-name="T774">Nr.<text:s/></text:span><text:a xlink:href="https://www.e-tar.lt/portal/legalAct.html?documentId=TAR.653E84124071" office:target-frame-name="_top" xlink:show="replace"><text:span text:style-name="T775">3D-375</text:span></text:a><text:span text:style-name="T776">, 2011-04-27, Žin., 2011,<text:s/></text:span><text:span text:style-name="T777">Nr. 53-2554 (2011-05-04), i. k. 1112330ISAK003D-375</text:span></text:p>
      <text:p text:style-name="P778"><text:span text:style-name="T779">Nr.<text:s/></text:span><text:a xlink:href="https://www.e-tar.lt/portal/legalAct.html?documentId=3ff3f150666111e4b6b89037654e22b1" office:target-frame-name="_top" xlink:show="replace"><text:span text:style-name="T780">3D-843</text:span></text:a><text:span text:style-name="T781">, 2014-11-07, paskelbta TAR 2014-11-07, i. k. 2014-16268</text:span></text:p>
      <text:p text:style-name="Normal"/>
      <text:p text:style-name="Normal"/>
      <text:soft-page-break/>
      <text:p text:style-name="P782">Žemės ūkio ir maisto produktų intervencinių pirkimų ir<text:s/></text:p>
      <text:p text:style-name="P787">su jais susijusių išlaidų administravimo ir finansavimo taisyklių</text:p>
      <text:p text:style-name="P788">2 priedas</text:p>
      <text:p text:style-name="P789">(Lietuvos Respublikos žemės ūkio ministro<text:s/></text:p>
      <text:p text:style-name="P790">2011 m.<text:s/>balandžio 27 d. įsakymo Nr. 3D-375 redakcija)</text:p>
      <text:p text:style-name="Normal"/>
      <text:p text:style-name="P791">(Iš Europos Sąjungos biudžeto gautinų lėšų intervencinių pirkimų išlaidoms kompensuoti ataskaitos forma)</text:p>
      <text:p text:style-name="P792"/>
      <text:p text:style-name="P793">_<text:tab/></text:p>
      <text:soft-page-break/>
      <text:p text:style-name="P794">(institucijos pavadinimas)</text:p>
      <text:p text:style-name="P795"/>
      <text:p text:style-name="P796">IŠ EUROPOS SĄJUNGOS BIUDŽETO GAUTINŲ LĖŠŲ INTERVENCINIŲ PIRKIMŲ IŠLAIDOMS KOMPENSUOTI ATASKAITA</text:p>
      <text:p text:style-name="P797"/>
      <text:p text:style-name="P798">_________________ Nr. __________________</text:p>
      <text:p text:style-name="P799">(data)</text:p>
      <text:p text:style-name="P800">___________________</text:p>
      <text:p text:style-name="P801">(sudarymo vieta)</text:p>
      <text:p text:style-name="Normal">Intervencinis produktas:</text:p>
      <text:p text:style-name="P802">litais</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rows-spanned="3">
              <text:p text:style-name="P818">Išlaidų straipsnis</text:p>
            </table:table-cell>
            <table:table-cell table:style-name="TableCell819" table:number-columns-spanned="3">
              <text:p text:style-name="P820">Priskaičiuotos intervencinių pirkimų išlaidos pagal sąskaitos-faktūros išrašymo datą</text:p>
            </table:table-cell>
            <table:covered-table-cell/>
            <table:covered-table-cell/>
            <table:table-cell table:style-name="TableCell821">
              <text:p text:style-name="P822">Pagal<text:s/>e-FAUDIT lenteles iš ES biudžeto gautinos (grąžintinos) lėšos</text:p>
            </table:table-cell>
            <table:table-cell table:style-name="TableCell823" table:number-columns-spanned="2">
              <text:p text:style-name="P824">Iš ES biudžeto gautinos (negautinos) lėšos už Žemės ūkio rinkos reguliavimo ir pajamų palaikymo programos (Europos Sąjungos lėšos) išlaidas</text:p>
            </table:table-cell>
            <table:covered-table-cell/>
            <table:table-cell table:style-name="TableCell825" table:number-columns-spanned="2">
              <text:p text:style-name="P826">Iš ES biudžeto negautinos lėšos už Žemės ūkio rinkos reguliavimo ir pajamų palaikymo programos (bendrojo finansavimo lėšos ir PVM) išlaidas</text:p>
            </table:table-cell>
            <table:covered-table-cell/>
            <table:table-cell table:style-name="TableCell827" table:number-columns-spanned="3">
              <text:p text:style-name="P828">Apmokėtos intervencinių pirkimų išlaidos</text:p>
            </table:table-cell>
            <table:covered-table-cell/>
            <table:covered-table-cell/>
          </table:table-row>
          <table:table-row table:style-name="TableRow829">
            <table:covered-table-cell>
              <text:p text:style-name="P830"/>
            </table:covered-table-cell>
            <table:table-cell table:style-name="TableCell831" table:number-rows-spanned="2">
              <text:p text:style-name="P832">suma be PVM</text:p>
            </table:table-cell>
            <table:table-cell table:style-name="TableCell833" table:number-rows-spanned="2">
              <text:p text:style-name="P834">PVM</text:p>
            </table:table-cell>
            <table:table-cell table:style-name="TableCell835" table:number-rows-spanned="2">
              <text:p text:style-name="P836">suma su PVM</text:p>
            </table:table-cell>
            <table:table-cell table:style-name="TableCell837" table:number-rows-spanned="2">
              <text:p text:style-name="P838">suma be PVM</text:p>
            </table:table-cell>
            <table:table-cell table:style-name="TableCell839" table:number-rows-spanned="2">
              <text:p text:style-name="P840">gautinos lėšos, viršijančios priskaičiuotas intervencinių pirkimų išlaidas</text:p>
            </table:table-cell>
            <table:table-cell table:style-name="TableCell841" table:number-rows-spanned="2">
              <text:p text:style-name="P842">negautinos<text:s/>lėšos už priskaičiuotas intervencinių pirkimų išlaidas</text:p>
            </table:table-cell>
            <table:table-cell table:style-name="TableCell843" table:number-rows-spanned="2">
              <text:p text:style-name="P844">negautinos lėšos už priskaičiuotas intervencinių pirkimų išlaidas</text:p>
            </table:table-cell>
            <table:table-cell table:style-name="TableCell845" table:number-rows-spanned="2">
              <text:p text:style-name="P846">PVM</text:p>
            </table:table-cell>
            <table:table-cell table:style-name="TableCell847" table:number-columns-spanned="2">
              <text:p text:style-name="P848">per mėnesį apmokėtos išlaidos</text:p>
            </table:table-cell>
            <table:covered-table-cell/>
            <table:table-cell table:style-name="TableCell849" table:number-rows-spanned="2">
              <text:p text:style-name="P850">vėliausia priskaičiuotų už mėnesį išlaidų apmokėjimo data</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suma be PVM</text:p>
            </table:table-cell>
            <table:table-cell table:style-name="TableCell863">
              <text:p text:style-name="P864">PVM</text:p>
            </table:table-cell>
            <table:covered-table-cell>
              <text:p text:style-name="P865"/>
            </table:covered-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5-2 (&gt;0)</text:p>
            </table:table-cell>
            <table:table-cell table:style-name="TableCell879">
              <text:p text:style-name="P880">7=5-2 (&lt;0)</text:p>
            </table:table-cell>
            <table:table-cell table:style-name="TableCell881">
              <text:p text:style-name="P882">8=5-2 (&lt;0)</text:p>
            </table:table-cell>
            <table:table-cell table:style-name="TableCell883">
              <text:p text:style-name="P884">9=0-3</text:p>
            </table:table-cell>
            <table:table-cell table:style-name="TableCell885">
              <text:p text:style-name="P886">10</text:p>
            </table:table-cell>
            <table:table-cell table:style-name="TableCell887">
              <text:p text:style-name="P888">11</text:p>
            </table:table-cell>
            <table:table-cell table:style-name="TableCell889">
              <text:p text:style-name="P890">12</text:p>
            </table:table-cell>
          </table:table-row>
        </table:table-header-rows>
        <table:table-row table:style-name="TableRow891">
          <table:table-cell table:style-name="TableCell892" table:number-columns-spanned="12">
            <text:p text:style-name="P893">Už 20__ 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Kompensuotinos techninės išlaido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Nekompensuotinos techninės išlaido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Finansinės išlaido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Kompensuotinos kitos<text:s/>išlaidos (nuostolis, bandiniai, natūralūs netekimai)</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Nekompensuotinos kitos išlaidos (bandiniai, nuostoli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Kitos išlaidos (peln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Nuvertėjimas supirkimo metu, antrasis nuvertėjim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š viso už mėnesį</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12">
            <text:p text:style-name="P1096">Už 20__ m. &lt;ketvirčio pavadinimas&gt;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Kompensuotinos techninės išlaido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Nekompensuotinos techninės išlaido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Finansinės išlaido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P1174">Kompensuotinos kitos išlaidos (nuostolis, bandiniai, natūralūs netekima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Nekompensuotinos kitos išlaidos (bandiniai, nuostoli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Kitos išlaidos (peln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Nuvertėjimas supirkimo metu, antrasis nuvertėjim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š viso už ketvirtį</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12">
            <text:p text:style-name="P1299">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Kompensuotinos<text:s/>techninės išlaid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Nekompensuotinos techninės išlaid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Finansinės išlaido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Kompensuotinos kitos išlaidos (nuostolis, bandiniai, natūralūs netekima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Nekompensuotinos kitos išlaidos (bandiniai, nuostoli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Kitos išlaidos (pelna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Nuvertėjimas supirkimo metu, antrasis nuvertėjim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š viso už kalendorinius metu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12">
            <text:p text:style-name="P1502">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Kompensuotinos techninės išlaido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Nekompensuotinos techninės<text:s/>išlaid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Finansinės išlaido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ext:p text:style-name="P1580">Kompensuotinos kitos išlaidos (nuostolis, bandiniai, natūralūs netekimai)</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Nekompensuotinos kitos išlaidos (bandiniai, nuostoli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Kitos išlaidos (peln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Nuvertėjimas<text:s/>supirkimo metu, antrasis nuvertėjim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Iš viso už intervencinius metu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Normal"/>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Padalinio vadovo pareigos)</text:p>
            <text:p text:style-name="P1710"/>
            <text:p text:style-name="P1711">(Pareigos)</text:p>
          </table:table-cell>
          <table:table-cell table:style-name="TableCell1712">
            <text:p text:style-name="P1713">(Parašas)</text:p>
            <text:p text:style-name="P1714"/>
            <text:p text:style-name="P1715">(Parašas)</text:p>
          </table:table-cell>
          <table:table-cell table:style-name="TableCell1716">
            <text:p text:style-name="P1717">(Vardas ir pavardė)</text:p>
            <text:p text:style-name="P1718"/>
            <text:p text:style-name="P1719">(Vardas ir pavardė)</text:p>
          </table:table-cell>
        </table:table-row>
      </table:table>
      <text:p text:style-name="Normal"/>
      <text:p text:style-name="P1720">_________________</text:p>
      <text:p text:style-name="P1721">Priedo pakeitimai:</text:p>
      <text:p text:style-name="P1722"><text:span text:style-name="T1723">Nr.<text:s/></text:span><text:a xlink:href="https://www.e-tar.lt/portal/legalAct.html?documentId=TAR.653E84124071" office:target-frame-name="_top" xlink:show="replace"><text:span text:style-name="T1724">3D-375</text:span></text:a><text:span text:style-name="T1725">, 2011-04-27, Žin., 2011, Nr. 53-2554 (2011-05-04), i. k. 1112330ISAK003D-375</text:span></text:p>
      <text:p text:style-name="Normal"/>
      <text:soft-page-break/>
      <text:p text:style-name="P1726">Žemės ūkio ir maisto produktų intervencinių pirkimų ir<text:s/></text:p>
      <text:p text:style-name="P1727">su jais susijusių išlaidų administravimo ir finansavimo taisyklių</text:p>
      <text:p text:style-name="P1728">3<text:s/>priedas</text:p>
      <text:p text:style-name="P1729">(Lietuvos Respublikos žemės ūkio ministro<text:s/></text:p>
      <text:p text:style-name="P1730">2011 m. balandžio 27 d. įsakymo Nr. 3D-375 redakcija)</text:p>
      <text:p text:style-name="Normal"/>
      <text:p text:style-name="P1731"><text:span text:style-name="T1732">(Iš Europos Sąjungos biudžeto gautinų lėšų intervencinių pirkimų išlaidoms kompensuoti registracijos žurnalo<text:s/></text:span><text:span text:style-name="T1733">forma)</text:span></text:p>
      <text:p text:style-name="P1734"/>
      <text:soft-page-break/>
      <text:p text:style-name="P1735">_<text:tab/></text:p>
      <text:p text:style-name="P1736">(institucijos pavadinimas)</text:p>
      <text:p text:style-name="P1737"/>
      <text:p text:style-name="P1738">IŠ EUROPOS SĄJUNGOS BIUDŽETO GAUTINŲ LĖŠŲ INTERVENCINIŲ PIRKIMŲ IŠLAIDOMS KOMPENSUOTI REGISTRACIJOS ŽURNALAS</text:p>
      <text:p text:style-name="P1739"/>
      <text:p text:style-name="P1740">_________________ Nr. __________________</text:p>
      <text:p text:style-name="P1741">(data)</text:p>
      <text:p text:style-name="P1742">___________________</text:p>
      <text:p text:style-name="P1743">(sudarymo vieta)</text:p>
      <text:p text:style-name="P1744"/>
      <text:p text:style-name="P1745">litais</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able:number-rows-spanned="2">
              <text:p text:style-name="P1759">Laikotarpis,<text:s/>už kurį priskaičiuotos intervencinių pirkimų išlaidos</text:p>
            </table:table-cell>
            <table:table-cell table:style-name="TableCell1760" table:number-rows-spanned="2">
              <text:p text:style-name="P1761">Iš ES biudžeto gautinų papildomų lėšų likutis laikotarpio pradžioje</text:p>
            </table:table-cell>
            <table:table-cell table:style-name="TableCell1762" table:number-rows-spanned="2">
              <text:p text:style-name="P1763">Iš ES biudžeto gautinos lėšos, viršijančios priskaičiuotas intervencinių pirkimų išlaidas</text:p>
            </table:table-cell>
            <table:table-cell table:style-name="TableCell1764" table:number-rows-spanned="2">
              <text:p text:style-name="P1765">Iš ES biudžeto nekompensuotinos intervencinių pirkimų išlaidos, kurios buvo apmokėtos iš valstybės iždo sąskaitos EŽŪGF lėšoms</text:p>
            </table:table-cell>
            <table:table-cell table:style-name="TableCell1766" table:number-rows-spanned="2">
              <text:p text:style-name="P1767">Pelnas (nuostolis), neįskaitant likučio laikotarpio pradžioje</text:p>
            </table:table-cell>
            <table:table-cell table:style-name="TableCell1768" table:number-rows-spanned="2">
              <text:p text:style-name="P1769">Pelnas, įskaitant likutį laikotarpio pradžioje</text:p>
            </table:table-cell>
            <table:table-cell table:style-name="TableCell1770" table:number-rows-spanned="2">
              <text:p text:style-name="P1771">Nuostolis, įskaitant likutį laikotarpio pradžioje, kuris turi būti atlygintas iš Žemės ūkio ministerijai skirtų bendrųjų asignavimų</text:p>
            </table:table-cell>
            <table:table-cell table:style-name="TableCell1772" table:number-columns-spanned="2">
              <text:p text:style-name="P1773">ŽŪM faktiškai pervestos lėšos į valstybės iždo sąskaitą EŽŪGF lėšoms<text:s/></text:p>
            </table:table-cell>
            <table:covered-table-cell/>
            <table:table-cell table:style-name="TableCell1774" table:number-rows-spanned="2">
              <text:p text:style-name="P1775">Iš ES gautų papildomų lėšų likutis laikotarpio pabaigoje</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data</text:p>
            </table:table-cell>
            <table:table-cell table:style-name="TableCell1786">
              <text:p text:style-name="P1787">suma</text:p>
            </table:table-cell>
            <table:covered-table-cell>
              <text:p text:style-name="P1788"/>
            </table:covered-table-cell>
          </table:table-row>
          <table:table-row table:style-name="TableRow1789">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3-4</text:p>
            </table:table-cell>
            <table:table-cell table:style-name="TableCell1800">
              <text:p text:style-name="P1801">6=2+5 (&gt;0)</text:p>
            </table:table-cell>
            <table:table-cell table:style-name="TableCell1802">
              <text:p text:style-name="P1803">7=2+5 (&lt;0)</text:p>
            </table:table-cell>
            <table:table-cell table:style-name="TableCell1804">
              <text:p text:style-name="P1805">8</text:p>
            </table:table-cell>
            <table:table-cell table:style-name="TableCell1806">
              <text:p text:style-name="P1807">9</text:p>
            </table:table-cell>
            <table:table-cell table:style-name="TableCell1808">
              <text:p text:style-name="P1809">10=6+7+9</text:p>
            </table:table-cell>
          </table:table-row>
        </table:table-header-rows>
        <table:table-row table:style-name="TableRow1810">
          <table:table-cell table:style-name="TableCell1811">
            <text:p text:style-name="P1812">20__ m. IV ketv.</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0__ m. I ketv.</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0__ m. II ketv.</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0__ m. III ketv.</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Normal"/>
      <text:p text:style-name="Normal"/>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Vadovo ar jo įgalioto asmens pareigos)</text:p>
            <text:p text:style-name="P1901"/>
            <text:p text:style-name="P1902">(Pareigos)</text:p>
          </table:table-cell>
          <table:table-cell table:style-name="TableCell1903">
            <text:p text:style-name="P1904">(Parašas)</text:p>
            <text:p text:style-name="P1905"/>
            <text:p text:style-name="P1906">(Parašas)</text:p>
          </table:table-cell>
          <table:table-cell table:style-name="TableCell1907">
            <text:p text:style-name="P1908">(Vardas ir pavardė)</text:p>
            <text:p text:style-name="P1909"/>
            <text:p text:style-name="P1910">(Vardas ir pavardė)</text:p>
          </table:table-cell>
        </table:table-row>
      </table:table>
      <text:p text:style-name="Normal"/>
      <text:p text:style-name="P1911">_________________</text:p>
      <text:p text:style-name="P1912">Priedo pakeitimai:</text:p>
      <text:p text:style-name="P1913"><text:span text:style-name="T1914">Nr.<text:s/></text:span><text:a xlink:href="https://www.e-tar.lt/portal/legalAct.html?documentId=TAR.653E84124071" office:target-frame-name="_top" xlink:show="replace"><text:span text:style-name="T1915">3D-375</text:span></text:a><text:span text:style-name="T1916">, 2011-04-27, Žin., 2011, Nr. 53-2554 (2011-05-04), i. k. 1112330ISAK003D-375</text:span></text:p>
      <text:p text:style-name="Normal"/>
      <text:soft-page-break/>
      <text:p text:style-name="P1917">Žemės ūkio ir maisto produktų intervencinių pirkimų ir<text:s/></text:p>
      <text:p text:style-name="P1918">su jais susijusių išlaidų administravimo ir finansavimo taisyklių</text:p>
      <text:p text:style-name="P1919">4<text:s/>priedas</text:p>
      <text:p text:style-name="P1920">(Lietuvos Respublikos žemės ūkio ministro<text:s/></text:p>
      <text:p text:style-name="P1921">2011 m. balandžio 27 d. įsakymo Nr. 3D-375 redakcija)</text:p>
      <text:p text:style-name="Normal"/>
      <text:p text:style-name="P1922"><text:span text:style-name="T1923">IŠ EUROPOS SĄJUNGOS<text:s/></text:span><text:span text:style-name="T1924">BIUDŽETO GAUTŲ LĖŠŲ INTERVENCINIŲ PIRKIMŲ IŠLAIDOMS KOMPENSUOTI REGISTRACIJOS ŽURNALO PILDYMO INSTRUKCIJA</text:span></text:p>
      <text:p text:style-name="Normal"/>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soft-page-break/>
            <text:p text:style-name="P1938">Laikotarpis, už kurį priskaičiuotos intervencinių pirkimų išlaidos</text:p>
          </table:table-cell>
          <table:table-cell table:style-name="TableCell1939" table:number-rows-spanned="2">
            <text:p text:style-name="P1940">Iš ES biudžeto gautinų papildomų lėšų likutis laikotarpio pradžioje</text:p>
          </table:table-cell>
          <table:table-cell table:style-name="TableCell1941" table:number-rows-spanned="2">
            <text:p text:style-name="P1942">Iš ES biudžeto gautinos lėšos, viršijančios priskaičiuotas intervencinių pirkimų išlaidas</text:p>
          </table:table-cell>
          <table:table-cell table:style-name="TableCell1943" table:number-rows-spanned="2">
            <text:p text:style-name="P1944">Iš ES biudžeto nekompensuotinos intervencinių pirkimų išlaidos, kurios buvo apmokėtos iš valstybės iždo sąskaitos EŽŪGF lėšoms<text:s/></text:p>
          </table:table-cell>
          <table:table-cell table:style-name="TableCell1945" table:number-rows-spanned="2">
            <text:p text:style-name="P1946">Pelnas (nuostolis), neįskaitant likučio laikotarpio pradžioje</text:p>
          </table:table-cell>
          <table:table-cell table:style-name="TableCell1947" table:number-rows-spanned="2">
            <text:p text:style-name="P1948">Pelnas, įskaitant likutį laikotarpio pradžioje</text:p>
          </table:table-cell>
          <table:table-cell table:style-name="TableCell1949" table:number-rows-spanned="2">
            <text:p text:style-name="P1950">Nuostolis, įskaitant likutį laikotarpio pradžioje, kuris turi būti atlygintas iš Žemės ūkio ministerijai skirtų bendrųjų asignavimų</text:p>
          </table:table-cell>
          <table:table-cell table:style-name="TableCell1951" table:number-columns-spanned="2">
            <text:p text:style-name="P1952">ŽŪM faktiškai pervestos lėšos į valstybės iždo sąskaitą EŽŪGF lėšoms<text:s/></text:p>
          </table:table-cell>
          <table:covered-table-cell/>
          <table:table-cell table:style-name="TableCell1953" table:number-rows-spanned="2">
            <text:p text:style-name="P1954">Iš ES gautų papildomų lėšų likutis laikotarpio pabaigoje</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data</text:p>
          </table:table-cell>
          <table:table-cell table:style-name="TableCell1965">
            <text:p text:style-name="P1966">suma</text:p>
          </table:table-cell>
          <table:covered-table-cell>
            <text:p text:style-name="P1967"/>
          </table:covered-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3-4</text:p>
          </table:table-cell>
          <table:table-cell table:style-name="TableCell1979">
            <text:p text:style-name="P1980">6=2+5 (&gt;0)</text:p>
          </table:table-cell>
          <table:table-cell table:style-name="TableCell1981">
            <text:p text:style-name="P1982">7=2+5 (&lt;0)</text:p>
          </table:table-cell>
          <table:table-cell table:style-name="TableCell1983">
            <text:p text:style-name="P1984">8</text:p>
          </table:table-cell>
          <table:table-cell table:style-name="TableCell1985">
            <text:p text:style-name="P1986">9</text:p>
          </table:table-cell>
          <table:table-cell table:style-name="TableCell1987">
            <text:p text:style-name="P1988">10=6+7+9</text:p>
          </table:table-cell>
        </table:table-row>
        <table:table-row table:style-name="TableRow1989">
          <table:table-cell table:style-name="TableCell1990">
            <text:p text:style-name="P1991">Nurodomas laikotarpis, už kurį pildomas žurnalas</text:p>
          </table:table-cell>
          <table:table-cell table:style-name="TableCell1992">
            <text:p text:style-name="P1993">Nurodomas praėjusio laikotarpio pabaigos lėšų likutis<text:s/></text:p>
          </table:table-cell>
          <table:table-cell table:style-name="TableCell1994">
            <text:p text:style-name="P1995">Nurodoma Taisyklių 2 priedo 6 stulpelio eilutės „Iš viso už ketvirtį" suma<text:s/></text:p>
          </table:table-cell>
          <table:table-cell table:style-name="TableCell1996">
            <text:p text:style-name="P1997">Nurodoma Taisyklių 2 priedo 7 stulpelio eilutės „Iš viso už ketvirtį" suma (su priešingu ženklu)<text:s/></text:p>
          </table:table-cell>
          <table:table-cell table:style-name="TableCell1998">
            <text:p text:style-name="P1999">Nurodoma lėšų suma, gauta iš Taisyklių 3 priedo 3 stulpelio atėmus 4 stulpelio sumą</text:p>
          </table:table-cell>
          <table:table-cell table:style-name="TableCell2000">
            <text:p text:style-name="P2001">Nurodoma lėšų suma, gauta prie Taisyklių 3 priedo 2 stulpelio pridėjus 5 stulpelio sumą, jei rezultatas teigiamas</text:p>
          </table:table-cell>
          <table:table-cell table:style-name="TableCell2002">
            <text:p text:style-name="P2003">Nurodoma lėšų suma, gauta prie Taisyklių 3 priedo 2 stulpelio pridėjus 5stulpelio<text:s/>sumą, jei rezultatas neigiamas</text:p>
          </table:table-cell>
          <table:table-cell table:style-name="TableCell2004">
            <text:p text:style-name="P2005">Nurodoma lėšų pervedimo į valstybės iždo sąskaitą EŽŪGF lėšoms data</text:p>
          </table:table-cell>
          <table:table-cell table:style-name="TableCell2006">
            <text:p text:style-name="P2007">Nurodoma lėšų, pervedamų į valstybės iždo sąskaitą EŽŪGF lėšoms, suma</text:p>
          </table:table-cell>
          <table:table-cell table:style-name="TableCell2008">
            <text:p text:style-name="P2009">Nurodoma lėšų suma, gauta sudėjus Taisyklių 3 priedo 6, 7 ir 9 stulpelių sumas</text:p>
          </table:table-cell>
        </table:table-row>
      </table:table>
      <text:p text:style-name="P2010">PASTABA. Pildant registracijos žurnalą susumuojami visų intervencinių produktų duomenys.</text:p>
      <text:p text:style-name="P2011">_________________</text:p>
      <text:p text:style-name="P2012">Priedo pakeitimai:</text:p>
      <text:p text:style-name="P2013"><text:span text:style-name="T2014">Nr.<text:s/></text:span><text:a xlink:href="https://www.e-tar.lt/portal/legalAct.html?documentId=TAR.653E84124071" office:target-frame-name="_top" xlink:show="replace"><text:span text:style-name="T2015">3D-375</text:span></text:a><text:span text:style-name="T2016">, 2011-04-27, Žin., 2011, Nr. 53-2554<text:s/></text:span><text:span text:style-name="T2017">(2011-05-04), i. k. 1112330ISAK003D-375</text:span></text:p>
      <text:p text:style-name="Normal"/>
      <text:p text:style-name="P2018"/>
      <text:soft-page-break/>
      <text:p text:style-name="P2019">Žemės ūkio ir maisto produktų intervencinių pirkimų ir<text:s/></text:p>
      <text:p text:style-name="P2020">su jais susijusių išlaidų administravimo ir finansavimo taisyklių</text:p>
      <text:p text:style-name="P2021">5<text:s/>priedas</text:p>
      <text:p text:style-name="P2022">(Lietuvos Respublikos žemės ūkio ministro<text:s/></text:p>
      <text:p text:style-name="P2023">2011 m. balandžio 27 d. įsakymo Nr. 3D-375 redakcija)</text:p>
      <text:p text:style-name="Normal"/>
      <text:p text:style-name="P2024"><text:span text:style-name="T2025">(Iš Europos Sąjungos biudžeto gautinų lėšų už intervencinių pirkimų išlaidas ataskaitos forma)</text:span></text:p>
      <text:p text:style-name="P2026"/>
      <text:p text:style-name="P2027">_<text:tab/></text:p>
      <text:soft-page-break/>
      <text:p text:style-name="P2028">(institucijos pavadinimas)</text:p>
      <text:p text:style-name="P2029"/>
      <text:p text:style-name="P2030">IŠ EUROPOS SĄJUNGOS BIUDŽETO GAUTINŲ LĖŠŲ UŽ INTERVENCINIŲ PIRKIMŲ IŠLAIDAS ATASKAITA</text:p>
      <text:p text:style-name="P2031"/>
      <text:p text:style-name="P2032">_________________<text:s/>Nr. __________________</text:p>
      <text:p text:style-name="P2033">(data)</text:p>
      <text:p text:style-name="P2034">___________________</text:p>
      <text:p text:style-name="P2035">(sudarymo vieta)</text:p>
      <text:p text:style-name="P2036"/>
      <text:p text:style-name="P2037">litais</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able:number-rows-spanned="2">
              <text:p text:style-name="P2051">Laikotarpis, už kurį priskaičiuotos intervencinių pirkimų išlaidos</text:p>
            </table:table-cell>
            <table:table-cell table:style-name="TableCell2052" table:number-rows-spanned="2">
              <text:p text:style-name="P2053">Iš ES biudžeto gautinų papildomų lėšų likutis laikotarpio pradžioje</text:p>
            </table:table-cell>
            <table:table-cell table:style-name="TableCell2054" table:number-rows-spanned="2">
              <text:p text:style-name="P2055">Iš ES biudžeto gautinos lėšos, viršijančios<text:s/>priskaičiuotas intervencinių pirkimų išlaidas</text:p>
            </table:table-cell>
            <table:table-cell table:style-name="TableCell2056" table:number-rows-spanned="2">
              <text:p text:style-name="P2057">Iš ES biudžeto nekompensuotinos intervencinių pirkimų išlaidos, kurios buvo apmokėtos iš valstybės iždo sąskaitos EŽŪGF lėšoms<text:s/></text:p>
            </table:table-cell>
            <table:table-cell table:style-name="TableCell2058" table:number-rows-spanned="2">
              <text:p text:style-name="P2059">Pelnas (nuostolis), neįskaitant likučio laikotarpio pradžioje</text:p>
            </table:table-cell>
            <table:table-cell table:style-name="TableCell2060" table:number-rows-spanned="2">
              <text:p text:style-name="P2061">Pelnas, įskaitant likutį laikotarpio pradžioje</text:p>
            </table:table-cell>
            <table:table-cell table:style-name="TableCell2062" table:number-rows-spanned="2">
              <text:p text:style-name="P2063">Nuostolis, įskaitant likutį laikotarpio pradžioje, kuris turi būti atlygintas iš Žemės ūkio ministerijai skirtų bendrųjų asignavimų</text:p>
            </table:table-cell>
            <table:table-cell table:style-name="TableCell2064" table:number-columns-spanned="2">
              <text:p text:style-name="P2065">ŽŪM faktiškai pervestos lėšos į valstybės iždo sąskaitą EŽŪGF lėšoms<text:s/></text:p>
            </table:table-cell>
            <table:covered-table-cell/>
            <table:table-cell table:style-name="TableCell2066" table:number-rows-spanned="2">
              <text:p text:style-name="P2067">Iš ES gautų papildomų lėšų<text:s/>likutis laikotarpio pabaigoje</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data</text:p>
            </table:table-cell>
            <table:table-cell table:style-name="TableCell2078">
              <text:p text:style-name="P2079">suma</text:p>
            </table:table-cell>
            <table:covered-table-cell>
              <text:p text:style-name="P2080"/>
            </table:covered-table-cell>
          </table:table-row>
          <table:table-row table:style-name="TableRow2081">
            <table:table-cell table:style-name="TableCell2082">
              <text:p text:style-name="P2083">1</text:p>
            </table:table-cell>
            <table:table-cell table:style-name="TableCell2084">
              <text:p text:style-name="P2085">2</text:p>
            </table:table-cell>
            <table:table-cell table:style-name="TableCell2086">
              <text:p text:style-name="P2087">3</text:p>
            </table:table-cell>
            <table:table-cell table:style-name="TableCell2088">
              <text:p text:style-name="P2089">4</text:p>
            </table:table-cell>
            <table:table-cell table:style-name="TableCell2090">
              <text:p text:style-name="P2091">5=3-4</text:p>
            </table:table-cell>
            <table:table-cell table:style-name="TableCell2092">
              <text:p text:style-name="P2093">6=2+5 (&gt;0)</text:p>
            </table:table-cell>
            <table:table-cell table:style-name="TableCell2094">
              <text:p text:style-name="P2095">7=2+5 (&lt;0)</text:p>
            </table:table-cell>
            <table:table-cell table:style-name="TableCell2096">
              <text:p text:style-name="P2097">8</text:p>
            </table:table-cell>
            <table:table-cell table:style-name="TableCell2098">
              <text:p text:style-name="P2099">9</text:p>
            </table:table-cell>
            <table:table-cell table:style-name="TableCell2100">
              <text:p text:style-name="P2101">10=6+7+9</text:p>
            </table:table-cell>
          </table:table-row>
        </table:table-header-rows>
        <table:table-row table:style-name="TableRow2102">
          <table:table-cell table:style-name="TableCell2103">
            <text:p text:style-name="P2104">20__ m. IV ketv.</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0__ m. I ketv.</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0__ m. II ketv.</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0__ m. III ketv.</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Normal"/>
      <text:p text:style-name="Normal"/>
      <text:p text:style-name="Normal"/>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Vadovo ar jo<text:s/>įgalioto asmens pareigos)</text:p>
            <text:p text:style-name="P2193"/>
            <text:p text:style-name="P2194">(Pareigos)</text:p>
          </table:table-cell>
          <table:table-cell table:style-name="TableCell2195">
            <text:p text:style-name="P2196">(Parašas)</text:p>
            <text:p text:style-name="P2197"/>
            <text:p text:style-name="P2198">(Parašas)</text:p>
          </table:table-cell>
          <table:table-cell table:style-name="TableCell2199">
            <text:p text:style-name="P2200">(Vardas ir pavardė)</text:p>
            <text:p text:style-name="P2201"/>
            <text:p text:style-name="P2202">(Vardas ir pavardė)</text:p>
          </table:table-cell>
        </table:table-row>
      </table:table>
      <text:p text:style-name="Normal"/>
      <text:p text:style-name="P2203">_________________</text:p>
      <text:p text:style-name="P2204">Priedo pakeitimai:</text:p>
      <text:p text:style-name="P2205"><text:span text:style-name="T2206">Nr.<text:s/></text:span><text:a xlink:href="https://www.e-tar.lt/portal/legalAct.html?documentId=TAR.653E84124071" office:target-frame-name="_top" xlink:show="replace"><text:span text:style-name="T2207">3D-375</text:span></text:a><text:span text:style-name="T2208">, 2011-04-27, Žin.,<text:s/></text:span><text:span text:style-name="T2209">2011, Nr. 53-2554 (2011-05-04), i. k. 1112330ISAK003D-375</text:span></text:p>
      <text:p text:style-name="Normal"/>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žemės ūkio ministerija, Įsakymas</text:span></text:p>
      <text:p text:style-name="P2219"><text:span text:style-name="T2220">Nr.<text:s/></text:span><text:a xlink:href="https://www.e-tar.lt/portal/legalAct.html?documentId=TAR.CAC3C2879438" office:target-frame-name="_top" xlink:show="replace"><text:span text:style-name="T2221">3D-625</text:span></text:a><text:span text:style-name="T2222">, 2004-11-19, Žin., 2004, Nr.<text:s/></text:span><text:span text:style-name="T2223">171-6340 (2004-11-26), i. k. 1042330ISAK003D-625</text:span></text:p>
      <text:p text:style-name="P2224"><text:span text:style-name="T2225">Dėl žemės ūkio ministro 2004 m. spalio 5 d. įsakymo Nr. 3D-544 "Dėl Žemės ūkio ir maisto produktų intervencinių pirkimų administravimo ir finansavimo taisyklių patvirtinimo" pakeitimo</text:span></text:p>
      <text:p text:style-name="P2226"/>
      <text:p text:style-name="P2227"><text:span text:style-name="T2228">2.</text:span></text:p>
      <text:p text:style-name="P2229"><text:span text:style-name="T2230">Lietuvos Respubliko</text:span><text:span text:style-name="T2231">s žemės ūkio ministerija, Įsakymas</text:span></text:p>
      <text:p text:style-name="P2232"><text:span text:style-name="T2233">Nr.<text:s/></text:span><text:a xlink:href="https://www.e-tar.lt/portal/legalAct.html?documentId=TAR.24999ED31D97" office:target-frame-name="_top" xlink:show="replace"><text:span text:style-name="T2234">3D-335</text:span></text:a><text:span text:style-name="T2235">, 2006-08-19, Žin., 2006, Nr. 90-3542 (2006-08-25), i. k. 1062330ISAK003D-335</text:span></text:p>
      <text:p text:style-name="P2236"><text:span text:style-name="T2237">Dėl žemės ūkio ministro 2004 m. spalio 5 d. įsakymo</text:span><text:span text:style-name="T2238"><text:s/>Nr. 3D-544 "Dėl Žemės ūkio ir maisto produktų intervencinių pirkimų administravimo ir finansavimo taisyklių patvirtinimo" pakeitimo</text:span></text:p>
      <text:p text:style-name="P2239"/>
      <text:p text:style-name="P2240"><text:span text:style-name="T2241">3.</text:span></text:p>
      <text:p text:style-name="P2242"><text:span text:style-name="T2243">Lietuvos Respublikos žemės ūkio ministerija, Įsakymas</text:span></text:p>
      <text:p text:style-name="P2244"><text:span text:style-name="T2245">Nr.<text:s/></text:span><text:a xlink:href="https://www.e-tar.lt/portal/legalAct.html?documentId=TAR.570F70F8E40C" office:target-frame-name="_top" xlink:show="replace"><text:span text:style-name="T2246">3D-407</text:span></text:a><text:span text:style-name="T2247">, 2006-10-19, Žin., 2006, Nr. 112-4296 (2006-10-21), i. k. 1062330ISAK003D-407</text:span></text:p>
      <text:p text:style-name="P2248"><text:span text:style-name="T2249">Dėl žemės ūkio ministro 2004 m. spalio 5 d. įsakymo Nr. 3D-544 "Dėl Žemės ūkio ir maisto produktų intervencinių pirkimų ir su jais susijusių išlaidų a</text:span><text:span text:style-name="T2250">dministravimo ir finansavimo taisyklių patvirtinimo" pakeitimo</text:span></text:p>
      <text:p text:style-name="P2251"/>
      <text:p text:style-name="P2252"><text:span text:style-name="T2253">4.</text:span></text:p>
      <text:p text:style-name="P2254"><text:span text:style-name="T2255">Lietuvos Respublikos žemės ūkio ministerija, Įsakymas</text:span></text:p>
      <text:p text:style-name="P2256"><text:span text:style-name="T2257">Nr.<text:s/></text:span><text:a xlink:href="https://www.e-tar.lt/portal/legalAct.html?documentId=TAR.16446822EA47" office:target-frame-name="_top" xlink:show="replace"><text:span text:style-name="T2258">3D-366</text:span></text:a><text:span text:style-name="T2259">, 2007-08-06, Žin., 2007, Nr. 88-3506 (2007</text:span><text:span text:style-name="T2260">-08-11), i. k. 1072330ISAK003D-366</text:span></text:p>
      <text:p text:style-name="P2261"><text:span text:style-name="T2262">Dėl žemės ūkio ministro 2004 m. spalio 5 d. įsakymo Nr. 3D-544 "Dėl Žemės ūkio ir maisto produktų intervencinių pirkimų ir su jais susijusių išlaidų administravimo ir finansavimo taisyklių patvirtinimo" pakeitimo</text:span></text:p>
      <text:p text:style-name="P2263"/>
      <text:p text:style-name="P2264"><text:span text:style-name="T2265">5.</text:span></text:p>
      <text:p text:style-name="P2266"><text:span text:style-name="T2267">Liet</text:span><text:span text:style-name="T2268">uvos Respublikos žemės ūkio ministerija, Įsakymas</text:span></text:p>
      <text:p text:style-name="P2269"><text:span text:style-name="T2270">Nr.<text:s/></text:span><text:a xlink:href="https://www.e-tar.lt/portal/legalAct.html?documentId=TAR.5F23D28E070B" office:target-frame-name="_top" xlink:show="replace"><text:span text:style-name="T2271">3D-9</text:span></text:a><text:span text:style-name="T2272">, 2008-01-04, Žin., 2008, Nr. 6-216 (2008-01-15), i. k. 1082330ISAK00003D-9</text:span></text:p>
      <text:p text:style-name="P2273"><text:span text:style-name="T2274">Dėl žemės ūkio ministro 2004 m. spalio 5</text:span><text:span text:style-name="T2275"><text:s/>d. įsakymo Nr. 3D-544 "Dėl Žemės ūkio ir maisto produktų intervencinių pirkimų ir su jais susijusių išlaidų administravimo ir finansavimo taisyklių patvirtinimo" pakeitimo</text:span></text:p>
      <text:p text:style-name="P2276"/>
      <text:p text:style-name="P2277"><text:span text:style-name="T2278">6.</text:span></text:p>
      <text:p text:style-name="P2279"><text:span text:style-name="T2280">Lietuvos Respublikos žemės ūkio ministerija, Įsakymas</text:span></text:p>
      <text:p text:style-name="P2281"><text:span text:style-name="T2282">Nr.<text:s/></text:span><text:a xlink:href="https://www.e-tar.lt/portal/legalAct.html?documentId=TAR.75D705171CA4" office:target-frame-name="_top" xlink:show="replace"><text:span text:style-name="T2283">3D-754</text:span></text:a><text:span text:style-name="T2284">, 2009-10-15, Žin., 2009, Nr. 125-5405 (2009-10-20), i. k. 1092330ISAK003D-754</text:span></text:p>
      <text:p text:style-name="P2285"><text:span text:style-name="T2286">Dėl žemės ūkio ministro 2004 m. spalio 5 d. įsakymo Nr. 3D- 544 "Dėl Žemės ir maisto produktų intervencinių pi</text:span><text:span text:style-name="T2287">rkimų ir su jais susijusių išlaidų administravimo ir finansavimo taisyklių patvirtinimo" pakeitimo</text:span></text:p>
      <text:p text:style-name="P2288"/>
      <text:p text:style-name="P2289"><text:span text:style-name="T2290">7.</text:span></text:p>
      <text:p text:style-name="P2291"><text:span text:style-name="T2292">Lietuvos Respublikos žemės ūkio ministerija, Įsakymas</text:span></text:p>
      <text:p text:style-name="P2293"><text:span text:style-name="T2294">Nr.<text:s/></text:span><text:a xlink:href="https://www.e-tar.lt/portal/legalAct.html?documentId=TAR.653E84124071" office:target-frame-name="_top" xlink:show="replace"><text:span text:style-name="T2295">3D-375</text:span></text:a><text:span text:style-name="T2296">,<text:s/></text:span><text:span text:style-name="T2297">2011-04-27, Žin., 2011, Nr. 53-2554 (2011-05-04), i. k. 1112330ISAK003D-375</text:span></text:p>
      <text:p text:style-name="P2298"><text:span text:style-name="T2299">Dėl žemės ūkio ministro 2004 m. spalio 5 d. įsakymo Nr. 3D-544 "Dėl Žemės ūkio ir maisto produktų intervencinių pirkimų ir su jais susijusių išlaidų administravimo ir finansavimo t</text:span><text:span text:style-name="T2300">aisyklių patvirtinimo" pakeitimo</text:span></text:p>
      <text:p text:style-name="P2301"/>
      <text:p text:style-name="P2302"><text:span text:style-name="T2303">8.</text:span></text:p>
      <text:p text:style-name="P2304"><text:span text:style-name="T2305">Lietuvos Respublikos žemės ūkio ministerija, Įsakymas</text:span></text:p>
      <text:p text:style-name="P2306"><text:span text:style-name="T2307">Nr.<text:s/></text:span><text:a xlink:href="https://www.e-tar.lt/portal/legalAct.html?documentId=TAR.82DD22383C41" office:target-frame-name="_top" xlink:show="replace"><text:span text:style-name="T2308">3D-605</text:span></text:a><text:span text:style-name="T2309">, 2012-07-16, Žin., 2012, Nr. 85-4486 (2012-07-19), i. k.<text:s/></text:span><text:span text:style-name="T2310">1122330ISAK003D-605</text:span></text:p>
      <text:p text:style-name="P2311"><text:span text:style-name="T2312">Dėl žemės ūkio ministro 2004 m. spalio 5 d. įsakymo Nr. 3D-544 "Dėl Žemės ūkio ir maisto produktų intervencinių pirkimų ir su jais susijusių išlaidų administravimo ir finansavimo taisyklių patvirtinimo" pakeitimo</text:span></text:p>
      <text:p text:style-name="P2313"/>
      <text:p text:style-name="P2314"><text:span text:style-name="T2315">9.</text:span></text:p>
      <text:p text:style-name="P2316"><text:span text:style-name="T2317">Lietuvos Respubliko</text:span><text:span text:style-name="T2318">s žemės ūkio ministerija, Įsakymas</text:span></text:p>
      <text:p text:style-name="P2319"><text:span text:style-name="T2320">Nr.<text:s/></text:span><text:a xlink:href="https://www.e-tar.lt/portal/legalAct.html?documentId=TAR.F25BA967F24B" office:target-frame-name="_top" xlink:show="replace"><text:span text:style-name="T2321">3D-272</text:span></text:a><text:span text:style-name="T2322">, 2013-04-15, Žin., 2013, Nr. 42-2083 (2013-04-24), i. k. 1132330ISAK003D-272</text:span></text:p>
      <text:p text:style-name="P2323"><text:span text:style-name="T2324">Dėl žemės ūkio ministro 2004 m. spalio 5 d. įsakymo</text:span><text:span text:style-name="T2325"><text:s/>Nr. 3D-544 "Dėl Žemės ūkio ir maisto produktų intervencinių pirkimų ir su jais susijusių išlaidų administravimo ir finansavimo taisyklių patvirtinimo" pakeitimo</text:span></text:p>
      <text:p text:style-name="P2326"/>
      <text:p text:style-name="P2327"><text:span text:style-name="T2328">10.</text:span></text:p>
      <text:p text:style-name="P2329"><text:span text:style-name="T2330">Lietuvos Respublikos žemės ūkio ministerija, Įsakymas</text:span></text:p>
      <text:p text:style-name="P2331"><text:span text:style-name="T2332">Nr.<text:s/></text:span><text:a xlink:href="https://www.e-tar.lt/portal/legalAct.html?documentId=3ff3f150666111e4b6b89037654e22b1" office:target-frame-name="_top" xlink:show="replace"><text:span text:style-name="T2333">3D-843</text:span></text:a><text:span text:style-name="T2334">, 2014-11-07, paskelbta TAR 2014-11-07, i. k. 2014-16268</text:span></text:p>
      <text:p text:style-name="P2335"><text:span text:style-name="T2336">Dėl žemės ūkio ministro 2004 m. spalio 5 d. įsakymo Nr. 3D-544 „Dėl Žemės ūkio ir maisto produktų intervencinių pirkimų ir su<text:s/></text:span><text:span text:style-name="T2337">jais susijusių išlaidų administravimo ir finansavimo taisyklių patvirtinimo“ pakeit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3"/>
      </style:header>
      <style:footer>
        <text:p text:style-name="P784"/>
      </style:footer>
    </style:master-page>
    <style:master-page style:next-style-name="MP1" style:name="MPF1" style:page-layout-name="PL1">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21" meta:paragraph-count="657" meta:word-count="6177" meta:character-count="47343" meta:row-count="2323" meta:non-whitespace-character-count="41823"/>
  </office:meta>
</office:document-meta>
</file>