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text-properties fo:color="#000000"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keep-together="always" fo:break-before="page" fo:margin-left="3.543in">
        <style:tab-stops/>
      </style:paragraph-properties>
    </style:style>
    <style:style style:name="P458" style:parent-style-name="Normal" style:family="paragraph">
      <style:paragraph-properties fo:keep-with-next="always" fo:keep-together="always" fo:text-indent="3.543in"/>
    </style:style>
    <style:style style:name="P459" style:parent-style-name="Normal" style:family="paragraph">
      <style:paragraph-properties fo:keep-with-next="always" fo:keep-together="always" fo:text-indent="3.543in"/>
    </style:style>
    <style:style style:name="P460" style:parent-style-name="Normal" style:family="paragraph">
      <style:paragraph-properties fo:keep-with-next="always" fo:keep-together="always" fo:margin-left="3.543in">
        <style:tab-stops/>
      </style:paragraph-properties>
    </style:style>
    <style:style style:name="P461" style:parent-style-name="Normal" style:family="paragraph">
      <style:paragraph-properties fo:keep-with-next="always" fo:keep-together="always" fo:text-indent="3.543in"/>
    </style:style>
    <style:style style:name="P462" style:parent-style-name="Normal" style:family="paragraph">
      <style:paragraph-properties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F1" style:family="paragraph">
      <style:paragraph-properties fo:break-before="page" fo:margin-left="6.25in">
        <style:tab-stops/>
      </style:paragraph-properties>
    </style:style>
    <style:style style:name="P493" style:parent-style-name="Normal" style:family="paragraph">
      <style:paragraph-properties fo:margin-left="6.25in">
        <style:tab-stops/>
      </style:paragraph-properties>
    </style:style>
    <style:style style:name="P494" style:parent-style-name="Normal" style:family="paragraph">
      <style:paragraph-properties fo:margin-left="6.25in">
        <style:tab-stops/>
      </style:paragraph-properties>
    </style:style>
    <style:style style:name="P495" style:parent-style-name="Normal" style:family="paragraph">
      <style:paragraph-properties fo:margin-left="6.25in">
        <style:tab-stops/>
      </style:paragraph-properties>
    </style:style>
    <style:style style:name="P496" style:parent-style-name="Normal" style:family="paragraph">
      <style:paragraph-properties fo:margin-left="6.25in">
        <style:tab-stops/>
      </style:paragraph-properties>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margin-left="3.9166in">
        <style:tab-stops/>
      </style:paragraph-properties>
      <style:text-properties fo:font-size="11pt" style:font-size-asian="11pt"/>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end"/>
    </style:style>
    <style:style style:name="TableColumn510" style:family="table-column">
      <style:table-column-properties style:column-width="1.8902in" style:use-optimal-column-width="false"/>
    </style:style>
    <style:style style:name="TableColumn511" style:family="table-column">
      <style:table-column-properties style:column-width="0.6041in" style:use-optimal-column-width="false"/>
    </style:style>
    <style:style style:name="TableColumn512" style:family="table-column">
      <style:table-column-properties style:column-width="0.518in" style:use-optimal-column-width="false"/>
    </style:style>
    <style:style style:name="TableColumn513" style:family="table-column">
      <style:table-column-properties style:column-width="0.6458in" style:use-optimal-column-width="false"/>
    </style:style>
    <style:style style:name="TableColumn514" style:family="table-column">
      <style:table-column-properties style:column-width="0.9083in" style:use-optimal-column-width="false"/>
    </style:style>
    <style:style style:name="TableColumn515" style:family="table-column">
      <style:table-column-properties style:column-width="0.777in" style:use-optimal-column-width="false"/>
    </style:style>
    <style:style style:name="TableColumn516" style:family="table-column">
      <style:table-column-properties style:column-width="0.8631in" style:use-optimal-column-width="false"/>
    </style:style>
    <style:style style:name="TableColumn517" style:family="table-column">
      <style:table-column-properties style:column-width="0.8631in" style:use-optimal-column-width="false"/>
    </style:style>
    <style:style style:name="TableColumn518" style:family="table-column">
      <style:table-column-properties style:column-width="0.6041in" style:use-optimal-column-width="false"/>
    </style:style>
    <style:style style:name="TableColumn519" style:family="table-column">
      <style:table-column-properties style:column-width="0.518in" style:use-optimal-column-width="false"/>
    </style:style>
    <style:style style:name="TableColumn520" style:family="table-column">
      <style:table-column-properties style:column-width="0.4319in" style:use-optimal-column-width="false"/>
    </style:style>
    <style:style style:name="TableColumn521" style:family="table-column">
      <style:table-column-properties style:column-width="1.6118in" style:use-optimal-column-width="false"/>
    </style:style>
    <style:style style:name="Table509" style:family="table">
      <style:table-properties style:width="10.2361in" fo:margin-left="0in" table:align="left"/>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35" style:family="table-row">
      <style:table-row-properties style:min-row-height="0.0138in" style:use-optimal-row-height="false" fo:keep-together="always"/>
    </style:style>
    <style:style style:name="P5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57" style:family="table-row">
      <style:table-row-properties style:min-row-height="0.0138in" style:use-optimal-row-height="false" fo:keep-together="always"/>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weight="bold" style:font-weight-asian="bold" style:font-weight-complex="bold"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weight="bold" style:font-weight-asian="bold" style:font-weight-complex="bold"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olumn1410" style:family="table-column">
      <style:table-column-properties style:column-width="4.1902in"/>
    </style:style>
    <style:style style:name="TableColumn1411" style:family="table-column">
      <style:table-column-properties style:column-width="3.875in"/>
    </style:style>
    <style:style style:name="TableColumn1412" style:family="table-column">
      <style:table-column-properties style:column-width="2.1708in"/>
    </style:style>
    <style:style style:name="Table1409" style:family="table">
      <style:table-properties style:width="10.2361in" fo:margin-left="0in" table:align="left"/>
    </style:style>
    <style:style style:name="TableRow1413" style:family="table-row">
      <style:table-row-properties style:min-row-height="0.5208in"/>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center"/>
    </style:style>
    <style:style style:name="P1427" style:parent-style-name="Normal" style:family="paragraph">
      <style:paragraph-properties fo:break-before="page" fo:margin-left="6.3in" fo:text-indent="-6.3in">
        <style:tab-stops/>
      </style:paragraph-properties>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text-properties fo:font-weight="bold" style:font-weight-asian="bold" style:font-weight-complex="bold"/>
    </style:style>
    <style:style style:name="P1435" style:parent-style-name="Normal" style:family="paragraph">
      <style:paragraph-properties fo:text-align="center">
        <style:tab-stops>
          <style:tab-stop style:type="left" style:leader-style="solid" style:leader-text="_" style:position="6.1812in"/>
        </style:tab-stops>
      </style:paragraph-properties>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margin-left="4in">
        <style:tab-stops/>
      </style:paragraph-properties>
      <style:text-properties fo:font-size="11pt" style:font-size-asian="11pt"/>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ize="11pt" style:font-size-asian="11pt"/>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text-align="end"/>
    </style:style>
    <style:style style:name="TableColumn1447" style:family="table-column">
      <style:table-column-properties style:column-width="1.425in" style:use-optimal-column-width="false"/>
    </style:style>
    <style:style style:name="TableColumn1448" style:family="table-column">
      <style:table-column-properties style:column-width="0.8166in" style:use-optimal-column-width="false"/>
    </style:style>
    <style:style style:name="TableColumn1449" style:family="table-column">
      <style:table-column-properties style:column-width="1in" style:use-optimal-column-width="false"/>
    </style:style>
    <style:style style:name="TableColumn1450" style:family="table-column">
      <style:table-column-properties style:column-width="1.4166in" style:use-optimal-column-width="false"/>
    </style:style>
    <style:style style:name="TableColumn1451" style:family="table-column">
      <style:table-column-properties style:column-width="1.1569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1.3611in" style:use-optimal-column-width="false"/>
    </style:style>
    <style:style style:name="TableColumn1454" style:family="table-column">
      <style:table-column-properties style:column-width="0.7222in" style:use-optimal-column-width="false"/>
    </style:style>
    <style:style style:name="TableColumn1455" style:family="table-column">
      <style:table-column-properties style:column-width="0.6666in" style:use-optimal-column-width="false"/>
    </style:style>
    <style:style style:name="TableColumn1456" style:family="table-column">
      <style:table-column-properties style:column-width="0.8277in" style:use-optimal-column-width="false"/>
    </style:style>
    <style:style style:name="Table1446" style:family="table">
      <style:table-properties style:width="10.1805in" fo:margin-left="0in" table:align="lef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text-properties fo:font-weight="bold" style:font-weight-asian="bold" style:font-weight-complex="bold"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P1480" style:parent-style-name="Normal" style:family="paragraph">
      <style:text-properties fo:font-weight="bold" style:font-weight-asian="bold" style:font-weight-complex="bold" fo:font-size="11pt" style:font-size-asian="11pt" style:font-size-complex="11pt"/>
    </style:style>
    <style:style style:name="P1481" style:parent-style-name="Normal" style:family="paragraph">
      <style:text-properties fo:font-weight="bold" style:font-weight-asian="bold" style:font-weight-complex="bold" fo:font-size="11pt" style:font-size-asian="11pt" style:font-size-complex="11pt"/>
    </style:style>
    <style:style style:name="P1482" style:parent-style-name="Normal" style:family="paragraph">
      <style:text-properties fo:font-weight="bold" style:font-weight-asian="bold" style:font-weight-complex="bold" fo:font-size="11pt" style:font-size-asian="11pt" style:font-size-complex="11pt"/>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text-properties fo:font-weight="bold" style:font-weight-asian="bold" style:font-weight-complex="bold"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0" style:parent-style-name="Normal" style:family="paragraph">
      <style:text-properties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2" style:parent-style-name="Normal" style:family="paragraph">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3" style:parent-style-name="Normal" style:family="paragraph">
      <style:text-properties fo:font-size="11pt" style:font-size-asian="11pt" style:font-size-complex="11pt"/>
    </style:style>
    <style:style style:name="TableColumn1595" style:family="table-column">
      <style:table-column-properties style:column-width="4.1902in"/>
    </style:style>
    <style:style style:name="TableColumn1596" style:family="table-column">
      <style:table-column-properties style:column-width="3.875in"/>
    </style:style>
    <style:style style:name="TableColumn1597" style:family="table-column">
      <style:table-column-properties style:column-width="2.1708in"/>
    </style:style>
    <style:style style:name="Table1594" style:family="table">
      <style:table-properties style:width="10.2361in" fo:margin-left="0in" table:align="left"/>
    </style:style>
    <style:style style:name="TableRow1598" style:family="table-row">
      <style:table-row-properties style:min-row-height="0.5208in"/>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style>
    <style:style style:name="P1612" style:parent-style-name="Normal" style:family="paragraph">
      <style:paragraph-properties fo:break-before="page" fo:margin-left="6.202in" fo:text-indent="-6.202in">
        <style:tab-stops>
          <style:tab-stop style:type="left" style:position="-6.1034in"/>
        </style:tab-stops>
      </style:paragraph-properties>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margin-left="6.25in">
        <style:tab-stops/>
      </style:paragraph-properties>
    </style:style>
    <style:style style:name="P1616" style:parent-style-name="Normal" style:family="paragraph">
      <style:paragraph-properties fo:margin-left="6.25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TableColumn1620" style:family="table-column">
      <style:table-column-properties style:column-width="1.2416in"/>
    </style:style>
    <style:style style:name="TableColumn1621" style:family="table-column">
      <style:table-column-properties style:column-width="0.9826in"/>
    </style:style>
    <style:style style:name="TableColumn1622" style:family="table-column">
      <style:table-column-properties style:column-width="1.1006in"/>
    </style:style>
    <style:style style:name="TableColumn1623" style:family="table-column">
      <style:table-column-properties style:column-width="1.2534in"/>
    </style:style>
    <style:style style:name="TableColumn1624" style:family="table-column">
      <style:table-column-properties style:column-width="0.8152in"/>
    </style:style>
    <style:style style:name="TableColumn1625" style:family="table-column">
      <style:table-column-properties style:column-width="0.9965in"/>
    </style:style>
    <style:style style:name="TableColumn1626" style:family="table-column">
      <style:table-column-properties style:column-width="1.2861in"/>
    </style:style>
    <style:style style:name="TableColumn1627" style:family="table-column">
      <style:table-column-properties style:column-width="0.7729in"/>
    </style:style>
    <style:style style:name="TableColumn1628" style:family="table-column">
      <style:table-column-properties style:column-width="0.8819in"/>
    </style:style>
    <style:style style:name="TableColumn1629" style:family="table-column">
      <style:table-column-properties style:column-width="0.8986in"/>
    </style:style>
    <style:style style:name="Table1619" style:family="table">
      <style:table-properties style:width="10.1923in" fo:margin-left="0in" table:align="left"/>
    </style:style>
    <style:style style:name="TableRow1630" style:family="table-row">
      <style:table-row-properties style:min-row-height="1.2548in"/>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9" style:family="table-row">
      <style:table-row-properties style:min-row-height="0.0486in"/>
    </style:style>
    <style:style style:name="P1650" style:parent-style-name="Normal" style:family="paragraph">
      <style:text-properties fo:font-weight="bold" style:font-weight-asian="bold" style:font-weight-complex="bold" fo:font-size="11pt" style:font-size-asian="11pt" style:font-size-complex="11pt"/>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weight="bold" style:font-weight-asian="bold" style:font-weight-complex="bold" fo:font-size="11pt" style:font-size-asian="11pt" style:font-size-complex="11pt"/>
    </style:style>
    <style:style style:name="P1653" style:parent-style-name="Normal" style:family="paragraph">
      <style:text-properties fo:font-weight="bold" style:font-weight-asian="bold" style:font-weight-complex="bold" fo:font-size="11pt" style:font-size-asian="11pt" style:font-size-complex="11pt"/>
    </style:style>
    <style:style style:name="P1654" style:parent-style-name="Normal" style:family="paragraph">
      <style:text-properties fo:font-weight="bold" style:font-weight-asian="bold" style:font-weight-complex="bold" fo:font-size="11pt" style:font-size-asian="11pt" style:font-size-complex="11pt"/>
    </style:style>
    <style:style style:name="P1655" style:parent-style-name="Normal" style:family="paragraph">
      <style:text-properties fo:font-weight="bold" style:font-weight-asian="bold" style:font-weight-complex="bold" fo:font-size="11pt" style:font-size-asian="11pt" style:font-size-complex="11pt"/>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61" style:parent-style-name="Normal" style:family="paragraph">
      <style:text-properties fo:font-weight="bold" style:font-weight-asian="bold" style:font-weight-complex="bold" fo:font-size="11pt" style:font-size-asian="11pt" style:font-size-complex="11pt"/>
    </style:style>
    <style:style style:name="TableRow1662" style:family="table-row">
      <style:table-row-properties style:min-row-height="0.0486in"/>
    </style:style>
    <style:style style:name="TableCell16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4923in"/>
    </style:style>
    <style:style style:name="TableCell1684" style:family="table-cell">
      <style:table-cell-properties fo:border-top="none" fo:border-left="0.0069in solid #000000" fo:border-bottom="0.0069in solid #000000" fo:border-right="0.0069in solid #000000" fo:padding-top="0in" fo:padding-left="0.0194in" fo:padding-bottom="0in" fo:padding-right="0.0194in"/>
    </style:style>
    <style:style style:name="P1685" style:parent-style-name="Normal" style:family="paragraph">
      <style:text-properties fo:font-style="italic" style:font-style-asian="italic" style:font-style-complex="italic"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194in" fo:padding-bottom="0in" fo:padding-right="0.0194in"/>
    </style:style>
    <style:style style:name="P1687" style:parent-style-name="Normal" style:family="paragraph">
      <style:text-properties fo:font-style="italic" style:font-style-asian="italic" style:font-style-complex="italic"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194in" fo:padding-bottom="0in" fo:padding-right="0.0194in"/>
    </style:style>
    <style:style style:name="P1689" style:parent-style-name="Normal" style:family="paragraph">
      <style:text-properties fo:font-style="italic" style:font-style-asian="italic" style:font-style-complex="italic"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Normal" style:family="paragraph">
      <style:text-properties fo:font-style="italic" style:font-style-asian="italic" style:font-style-complex="italic"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194in" fo:padding-bottom="0in" fo:padding-right="0.0194in"/>
    </style:style>
    <style:style style:name="P1693" style:parent-style-name="Normal" style:family="paragraph">
      <style:text-properties fo:font-style="italic" style:font-style-asian="italic" style:font-style-complex="italic"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194in" fo:padding-bottom="0in" fo:padding-right="0.0194in"/>
    </style:style>
    <style:style style:name="P1695" style:parent-style-name="Normal" style:family="paragraph">
      <style:text-properties fo:font-style="italic" style:font-style-asian="italic" style:font-style-complex="italic"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text-properties fo:font-style="italic" style:font-style-asian="italic" style:font-style-complex="italic"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194in" fo:padding-bottom="0in" fo:padding-right="0.0194in"/>
    </style:style>
    <style:style style:name="P1699" style:parent-style-name="Normal" style:family="paragraph">
      <style:text-properties fo:font-style="italic" style:font-style-asian="italic" style:font-style-complex="italic" fo:font-size="11pt" style:font-size-asian="11pt" style:font-size-complex="11pt"/>
    </style:style>
    <style:style style:name="TableCell1700" style:family="table-cell">
      <style:table-cell-properties fo:border-top="none" fo:border-left="none" fo:border-bottom="0.0069in solid #000000" fo:border-right="0.0069in solid #000000" fo:padding-top="0in" fo:padding-left="0.0194in" fo:padding-bottom="0in" fo:padding-right="0.0194in"/>
    </style:style>
    <style:style style:name="P1701" style:parent-style-name="Normal" style:family="paragraph">
      <style:text-properties fo:font-style="italic" style:font-style-asian="italic" style:font-style-complex="italic" fo:font-size="11pt" style:font-size-asian="11pt" style:font-size-complex="11p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text-properties fo:font-style="italic" style:font-style-asian="italic" style:font-style-complex="italic" fo:font-size="11pt" style:font-size-asian="11pt" style:font-size-complex="11pt"/>
    </style:style>
    <style:style style:name="P1704" style:parent-style-name="Normal" style:family="paragraph">
      <style:text-properties fo:font-size="11pt" style:font-size-asian="11pt"/>
    </style:style>
    <style:style style:name="P1705" style:parent-style-name="Normal" style:family="paragraph">
      <style:paragraph-properties fo:text-align="center"/>
    </style:style>
    <style:style style:name="P1706" style:parent-style-name="Normal" style:family="paragraph">
      <style:paragraph-properties fo:break-before="page"/>
    </style:style>
    <style:style style:name="P1707" style:parent-style-name="Normal" style:family="paragraph">
      <style:paragraph-properties fo:margin-left="6.25in">
        <style:tab-stops/>
      </style:paragraph-properties>
    </style:style>
    <style:style style:name="P1708" style:parent-style-name="Normal" style:family="paragraph">
      <style:paragraph-properties fo:margin-left="6.25in">
        <style:tab-stops/>
      </style:paragraph-properties>
    </style:style>
    <style:style style:name="P1709" style:parent-style-name="Normal" style:family="paragraph">
      <style:paragraph-properties fo:margin-left="6.25in">
        <style:tab-stops/>
      </style:paragraph-properties>
    </style:style>
    <style:style style:name="P1710" style:parent-style-name="Normal" style:family="paragraph">
      <style:paragraph-properties fo:margin-left="6.25in">
        <style:tab-stops/>
      </style:paragraph-properties>
    </style:style>
    <style:style style:name="P1711" style:parent-style-name="Normal" style:family="paragraph">
      <style:paragraph-properties fo:margin-left="6.25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text-properties fo:font-weight="bold" style:font-weight-asian="bold" style:font-weight-complex="bold"/>
    </style:style>
    <style:style style:name="P1716" style:parent-style-name="Normal" style:family="paragraph">
      <style:paragraph-properties fo:text-align="center">
        <style:tab-stops>
          <style:tab-stop style:type="left" style:leader-style="solid" style:leader-text="_" style:position="6.1812in"/>
        </style:tab-stops>
      </style:paragraph-properties>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margin-left="3.8333in">
        <style:tab-stops/>
      </style:paragraph-properties>
      <style:text-properties fo:font-size="11pt" style:font-size-asian="11pt"/>
    </style:style>
    <style:style style:name="P1723" style:parent-style-name="Normal" style:family="paragraph">
      <style:paragraph-properties fo:text-align="center"/>
    </style:style>
    <style:style style:name="P1724" style:parent-style-name="Normal" style:family="paragraph">
      <style:paragraph-properties fo:text-align="center"/>
      <style:text-properties fo:font-size="11pt" style:font-size-asian="11pt"/>
    </style:style>
    <style:style style:name="P1725" style:parent-style-name="Normal" style:family="paragraph">
      <style:text-properties style:font-weight-complex="bold"/>
    </style:style>
    <style:style style:name="P1726" style:parent-style-name="Normal" style:family="paragraph">
      <style:paragraph-properties fo:text-align="end"/>
    </style:style>
    <style:style style:name="TableColumn1728" style:family="table-column">
      <style:table-column-properties style:column-width="1.4687in"/>
    </style:style>
    <style:style style:name="TableColumn1729" style:family="table-column">
      <style:table-column-properties style:column-width="0.7902in"/>
    </style:style>
    <style:style style:name="TableColumn1730" style:family="table-column">
      <style:table-column-properties style:column-width="1.4097in"/>
    </style:style>
    <style:style style:name="TableColumn1731" style:family="table-column">
      <style:table-column-properties style:column-width="1.2673in"/>
    </style:style>
    <style:style style:name="TableColumn1732" style:family="table-column">
      <style:table-column-properties style:column-width="1.043in"/>
    </style:style>
    <style:style style:name="TableColumn1733" style:family="table-column">
      <style:table-column-properties style:column-width="0.9569in"/>
    </style:style>
    <style:style style:name="TableColumn1734" style:family="table-column">
      <style:table-column-properties style:column-width="1.1645in"/>
    </style:style>
    <style:style style:name="TableColumn1735" style:family="table-column">
      <style:table-column-properties style:column-width="0.6687in"/>
    </style:style>
    <style:style style:name="TableColumn1736" style:family="table-column">
      <style:table-column-properties style:column-width="0.6666in"/>
    </style:style>
    <style:style style:name="TableColumn1737" style:family="table-column">
      <style:table-column-properties style:column-width="0.8in"/>
    </style:style>
    <style:style style:name="Table1727" style:family="table">
      <style:table-properties style:width="10.2361in" fo:margin-left="0in" table:align="left"/>
    </style:style>
    <style:style style:name="TableRow1738" style:family="table-row">
      <style:table-row-properties style:min-row-height="0.0138in"/>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7" style:family="table-row">
      <style:table-row-properties style:min-row-height="0.0138in"/>
    </style:style>
    <style:style style:name="P1758" style:parent-style-name="Normal" style:family="paragraph">
      <style:text-properties fo:font-weight="bold" style:font-weight-asian="bold" style:font-weight-complex="bold" fo:font-size="11pt" style:font-size-asian="11pt" style:font-size-complex="11pt"/>
    </style:style>
    <style:style style:name="P1759" style:parent-style-name="Normal" style:family="paragraph">
      <style:text-properties fo:font-weight="bold" style:font-weight-asian="bold" style:font-weight-complex="bold" fo:font-size="11pt" style:font-size-asian="11pt" style:font-size-complex="11pt"/>
    </style:style>
    <style:style style:name="P1760" style:parent-style-name="Normal" style:family="paragraph">
      <style:text-properties fo:font-weight="bold" style:font-weight-asian="bold" style:font-weight-complex="bold" fo:font-size="11pt" style:font-size-asian="11pt" style:font-size-complex="11pt"/>
    </style:style>
    <style:style style:name="P1761" style:parent-style-name="Normal" style:family="paragraph">
      <style:text-properties fo:font-weight="bold" style:font-weight-asian="bold" style:font-weight-complex="bold" fo:font-size="11pt" style:font-size-asian="11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P1763" style:parent-style-name="Normal" style:family="paragraph">
      <style:text-properties fo:font-weight="bold" style:font-weight-asian="bold" style:font-weight-complex="bold" fo:font-size="11pt" style:font-size-asian="11pt" style:font-size-complex="11pt"/>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P1769" style:parent-style-name="Normal" style:family="paragraph">
      <style:text-properties fo:font-weight="bold" style:font-weight-asian="bold" style:font-weight-complex="bold" fo:font-size="11pt" style:font-size-asian="11pt" style:font-size-complex="11pt"/>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Normal" style:family="paragraph">
      <style:text-properties fo:font-size="11pt" style:font-size-asian="11pt" style:font-size-complex="11pt"/>
    </style:style>
    <style:style style:name="TableRow1812" style:family="table-row">
      <style:table-row-properties style:min-row-height="0.0138in"/>
    </style:style>
    <style:style style:name="TableCell18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Row1833" style:family="table-row">
      <style:table-row-properties style:min-row-height="0.0138in"/>
    </style:style>
    <style:style style:name="TableCell18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Normal" style:family="paragraph">
      <style:text-properties fo:font-size="11pt" style:font-size-asian="11pt" style:font-size-complex="11pt"/>
    </style:style>
    <style:style style:name="TableColumn1876" style:family="table-column">
      <style:table-column-properties style:column-width="4.1902in"/>
    </style:style>
    <style:style style:name="TableColumn1877" style:family="table-column">
      <style:table-column-properties style:column-width="3.875in"/>
    </style:style>
    <style:style style:name="TableColumn1878" style:family="table-column">
      <style:table-column-properties style:column-width="2.1708in"/>
    </style:style>
    <style:style style:name="Table1875" style:family="table">
      <style:table-properties style:width="10.2361in" fo:margin-left="0in" table:align="left"/>
    </style:style>
    <style:style style:name="TableRow1879" style:family="table-row">
      <style:table-row-properties style:min-row-height="0.5208in"/>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4">Suvestinė redakcija nuo 2007-08-01 iki 2007-08-11</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 bei Žemės ūkio ministerijai.</text:span></text:p>
      <text:p text:style-name="P171"><text:span text:style-name="T172">12</text:span><text:span text:style-name="T173">. Rinkos reguliavimo agentūra, priėmusi sprendimą apmokėti už žemės ūkio ir maisto produktus, nupirktus intervenciniu būdu, pateikia Mokėjimo age</text:span><text:span text:style-name="T174">ntūrai dokumentus, pagrindžiančius šių produktų (išskyrus grūdus) pirkimą ne vėliau kaip prieš 3 savaites iki mokėjimo termino pabaigos. Dokumentus, pagrindžiančius grūdų pirkimą bei grūdų technines gabenimo išlaidas, Rinkos reguliavimo agentūra pateikia n</text:span><text:span text:style-name="T175">e vėliau kaip prieš 10 kalendorinių dienų iki mokėjimo termino pabaigos.</text:span></text:p>
      <text:p text:style-name="P176"><text:span text:style-name="T177">13</text:span><text:span text:style-name="T178">. Mokėjimo agentūra atlieka iš Rinkos reguliavimo agentūros gautų dokumentų, susijusių su intervenciniu pirkimu, patikrą ir autorizuotus duomenis registruoja apskaitoje.</text:span></text:p>
      <text:p text:style-name="P179"/>
      <text:p text:style-name="P180"><text:span text:style-name="T181">II</text:span><text:span text:style-name="T182">I</text:span><text:span text:style-name="T183">.<text:s/></text:span><text:span text:style-name="T184">MOKĖJIMAI UŽ ŽEMĖS ŪKIO IR MAISTO PRODUKTUS, NUPIRKTUS INTERVENCINIU BŪDU</text:span></text:p>
      <text:p text:style-name="P185"/>
      <text:p text:style-name="P186"><text:span text:style-name="T187">14</text:span><text:span text:style-name="T188">. Rinkos reguliavimo agentūra ima iš bankų intervenciniam žemės ūkio ir maisto produktų pirkimui finansuoti kreditus, kurių grąžinimą garantuoja uždaroji akcinė bendrovė<text:s/></text:span><text:span text:style-name="T189">Žemės ūkio paskolų garantijų fondas, neviršydama Lietuvos Respublikos Vyriausybės patvirtintų limitų.</text:span></text:p>
      <text:p text:style-name="P190"><text:span text:style-name="T191">15</text:span><text:span text:style-name="T192">. Rinkos reguliavimo agentūra Lietuvos Respublikos viešųjų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nustatyta tvarka parenka banką, kuris suteiks kreditą intervenciniam pirkimui (toliau – banko kreditas).</text:span></text:p>
      <text:p text:style-name="P197"><text:span text:style-name="T198">16</text:span><text:span text:style-name="T199">. Ri</text:span><text:span text:style-name="T200">nkos reguliavimo agentūra su parinktu banku sudaro paskolos sutartį, kurioje turi būti numatyta, kad teikiamas kreditas bus naudojamas tik intervenciniam žemės ūkio ir maisto produktų pirkimui bei PVM mokėti.</text:span></text:p>
      <text:p text:style-name="P201">17. Rinkos reguliavimo agentūra su Mokėjimo<text:s/>agentūra sudaro pavedimo sutartį, kuria Mokėjimo agentūrai paveda sumokėti žemės ūkio ir maisto produktų pardavėjams už produktus, nupirktus intervenciniu būdu, įskaitant PVM, padengti kredito palūkanas bei pardavus, išdalijus labiausiai nepasiturintiems<text:s/>asmenims Lietuvos Respublikoje arba praradus dėl natūralių nuostolių produktus, nupirktus intervenciniu būdu, pervesti Rinkos reguliavimo agentūrai lėšas kredito, suteikto intervenciniam pirkimui vykdyti bei PVM sumokėti, grąžinimui.<text:s/></text:p>
      <text:p text:style-name="P202">Punkto pakeitimai:</text:p>
      <text:soft-page-break/>
      <text:p text:style-name="P203"><text:span text:style-name="T204">Nr</text:span><text:span text:style-name="T205">.<text:s/></text:span><text:a xlink:href="https://www.e-tar.lt/portal/legalAct.html?documentId=TAR.570F70F8E40C" office:target-frame-name="_top" xlink:show="replace"><text:span text:style-name="T206">3D-407</text:span></text:a><text:span text:style-name="T207">, 2006-10-19, Žin., 2006, Nr. 112-4296 (2006-10-21), i. k. 1062330ISAK003D-407</text:span></text:p>
      <text:p text:style-name="Normal"/>
      <text:p text:style-name="P208"><text:span text:style-name="T209">18</text:span><text:span text:style-name="T210">. Mokėjimo agentūra, vykdydama sudarytą pavedimo sutartį, Rinkos reguliavimo<text:s/></text:span><text:span text:style-name="T211">agentūros lėšomis apmoka žemės ūkio ir maisto produktų pardavėjams už produktus, nupirktus intervenciniu būdu, įskaitant PVM.</text:span></text:p>
      <text:p text:style-name="P212"/>
      <text:p text:style-name="P213"><text:span text:style-name="T214">IV</text:span><text:span text:style-name="T215">.<text:s/></text:span><text:span text:style-name="T216">ĮSIPAREIGOJIMŲ VYKDYMAS</text:span></text:p>
      <text:p text:style-name="P217"/>
      <text:p text:style-name="P218"><text:span text:style-name="T219">19</text:span><text:span text:style-name="T220">. Ne rečiau kaip vieną kartą per mėnesį Mokėjimo agentūra su Rinkos reguliavimo agentūra</text:span><text:span text:style-name="T221"><text:s/>suderina banko kredito lėšų panaudojimą.</text:span></text:p>
      <text:p text:style-name="P222"><text:span text:style-name="T223">20</text:span><text:span text:style-name="T224">. Rinkos reguliavimo agentūra, gavusi iš banko pranešimą apie mokėtinų už banko kreditą palūkanų dydį, per 5 darbo dienas raštu informuoja Mokėjimo agentūrą apie priskaičiuotas ir sumokėtas palūkanas.</text:span></text:p>
      <text:p text:style-name="P225"><text:span text:style-name="T226">21</text:span><text:span text:style-name="T227">.</text:span><text:span text:style-name="T228"><text:s/>Rinkos reguliavimo agentūra, likus dviem mėnesiams iki banko kredito grąžinimo, informuoja Mokėjimo agentūrą apie banko kredito grąžinimo terminus. Jei banko kreditas nėra visiškai grąžintas, Rinkos reguliavimo agentūra inicijuoja paskolos sutarties pratę</text:span><text:span text:style-name="T229">simą.</text:span></text:p>
      <text:p text:style-name="P230"><text:span text:style-name="T231">22</text:span><text:span text:style-name="T232">. Mokėjimo agentūra gauna lėšas iš:</text:span></text:p>
      <text:p text:style-name="P233"><text:span text:style-name="T234">22.1</text:span><text:span text:style-name="T235">. pirkėjų už jiems parduotus žemės ūkio ir maisto produktus, kurie buvo nupirkti intervenciniu būdu;</text:span></text:p>
      <text:p text:style-name="P236"><text:span text:style-name="T237">22.2</text:span><text:span text:style-name="T238">. Specialiosios Europos žemės ūkio orientavimo ir garantijų fondo (toliau – EŽŪOGF) Garantijų</text:span><text:span text:style-name="T239"><text:s/>skyriaus programos, skirtas:</text:span></text:p>
      <text:p text:style-name="P240"><text:span text:style-name="T241">22.2.1</text:span><text:span text:style-name="T242">. kainų skirtumui (nuostoliui) atlyginti, kuris susidaro pardavus žemės ūkio ir maisto produktus, nupirktus intervenciniu būdu, žemesne negu jų pirkimo kaina;</text:span></text:p>
      <text:p text:style-name="P243"><text:span text:style-name="T244">22.2.2</text:span><text:span text:style-name="T245">. nuostoliui, neviršijančiam šių taisyklių 1 prie</text:span><text:span text:style-name="T246">de nurodytų Europos Sąjungos teisės aktų nuostatų, kompensuoti, kuris susidaro išdalinus žemės ūkio ir maisto produktus, nupirktus intervenciniu būdu, labiausiai nepasiturintiems asmenims Lietuvos Respublikoje;</text:span></text:p>
      <text:p text:style-name="P247">Punkto pakeitimai:</text:p>
      <text:p text:style-name="P248"><text:span text:style-name="T249">Nr.<text:s/></text:span><text:a xlink:href="https://www.e-tar.lt/portal/legalAct.html?documentId=TAR.570F70F8E40C" office:target-frame-name="_top" xlink:show="replace"><text:span text:style-name="T250">3D-407</text:span></text:a><text:span text:style-name="T251">, 2006-10-19, Žin., 2006, Nr. 112-4296 (2006-10-21), i. k. 1062330ISAK003D-407</text:span></text:p>
      <text:p text:style-name="Normal"/>
      <text:p text:style-name="P252"><text:span text:style-name="T253">22.2.3</text:span><text:span text:style-name="T254">. nuostoliui, neviršijančiam taisyklių 1 priede nurodytuose Europos Sąjungos teisės aktuose<text:s/></text:span><text:span text:style-name="T255">nustatytų ribų, kompensuoti, kuris susidaro dėl žemės ūkio ir maisto produktų bandinių ėmimo vykdant pardavimus, periodines patikras ir inventorizaciją;</text:span></text:p>
      <text:p text:style-name="P256"><text:span text:style-name="T257">22.2.4</text:span><text:span text:style-name="T258">. natūraliam žemės ūkio ir maisto produktų nuostoliui, neviršijančiam taisyklių 1 priede nuro</text:span><text:span text:style-name="T259">dytuose Europos Sąjungos teisės aktuose nustatytų ribų, kompensuoti.</text:span></text:p>
      <text:p text:style-name="P260"><text:span text:style-name="T261">22.3</text:span><text:span text:style-name="T262">. Specialiosios kaimo rėmimo programos, skirtas:</text:span></text:p>
      <text:p text:style-name="P263"><text:span text:style-name="T264">22.3.1</text:span><text:span text:style-name="T265">. PVM skirtumui (nuostoliui) atlyginti, kuris susidaro dėl kainų skirtumo, nurodyto taisyklių 22.2.1. punkte, arba parda</text:span><text:span text:style-name="T266">vus žemės ūkio ir maisto produktus, taikant 0 procentų PVM tarifą;</text:span></text:p>
      <text:p text:style-name="P267"><text:span text:style-name="T268">22.3.2</text:span><text:span text:style-name="T269">. nuostoliui, įskaitant PVM, viršijančiam šių taisyklių 1 priede nurodytų Europos Sąjungos teisės aktų nuostatas, kompensuoti, kuris susidaro išdalinus žemės ūkio ir maisto produk</text:span><text:span text:style-name="T270">tus, nupirktus intervenciniu būdu, labiausiai nepasiturintiems asmenims Lietuvos Respublikoje;</text:span></text:p>
      <text:p text:style-name="P271">Punkto pakeitimai:</text:p>
      <text:p text:style-name="P272"><text:span text:style-name="T273">Nr.<text:s/></text:span><text:a xlink:href="https://www.e-tar.lt/portal/legalAct.html?documentId=TAR.570F70F8E40C" office:target-frame-name="_top" xlink:show="replace"><text:span text:style-name="T274">3D-407</text:span></text:a><text:span text:style-name="T275">, 2006-10-19, Žin., 2006, Nr. 112-4296 (2006-10-21</text:span><text:span text:style-name="T276">), i. k. 1062330ISAK003D-407</text:span></text:p>
      <text:p text:style-name="Normal"/>
      <text:p text:style-name="P277"><text:span text:style-name="T278">22.3.3</text:span><text:span text:style-name="T279">. nuostoliui, įskaitant PVM, viršijančiam taisyklių 1 priede nurodytuose Europos Sąjungos teisės aktuose nustatytas ribas, kompensuoti, kuris susidaro dėl žemės ūkio ir maisto produktų bandinių ėmimo vykdant pardavim</text:span><text:span text:style-name="T280">us, periodines patikras ir inventorizaciją;</text:span></text:p>
      <text:p text:style-name="P281"><text:span text:style-name="T282">22.3.4</text:span><text:span text:style-name="T283">. natūraliam žemės ūkio ir maisto produktų nuostoliui, įskaitant PVM, viršijančiam taisyklių 1 priede nurodytuose Europos Sąjungos teisės aktuose nustatytas ribas, kompensuoti.</text:span></text:p>
      <text:p text:style-name="P284"><text:span text:style-name="T285">23</text:span><text:span text:style-name="T286">. Mokėjimo agen</text:span><text:span text:style-name="T287">tūra, gavusi lėšas pagal taisyklių 22 punktą, per 5 darbo dienas perveda jas Rinkos reguliavimo agentūrai banko kreditui grąžinti.</text:span></text:p>
      <text:p text:style-name="P288"><text:span text:style-name="T289">24</text:span><text:span text:style-name="T290">. Kainų skirtumą (pelną), įskaitant PVM, kuris susidaro žemės ūkio ir maisto produktus pardavus didesne negu pirkimo ka</text:span><text:span text:style-name="T291">ina, Mokėjimo agentūra perveda į Žemės ūkio ministerijos pajamų įmokų į valstybės biudžetą sąskaitą. Šios lėšos priskiriamos Specialiosios kaimo rėmimo programos viršplaninėms pajamų įmokoms ir gali būti naudojamos virš Lietuvos Respublikos Seimo patvirtin</text:span><text:span text:style-name="T292">tos asignavimų sumos.</text:span></text:p>
      <text:p text:style-name="P293"/>
      <text:p text:style-name="P294"><text:span text:style-name="T295">V</text:span><text:span text:style-name="T296">.</text:span><text:span text:style-name="T297"><text:s/></text:span><text:span text:style-name="T298">IŠLAIDŲ, SUSIJUSIŲ SU INTERVENCINIU PIRKIMU, ADMINISTRAVIMAS</text:span></text:p>
      <text:p text:style-name="P299"/>
      <text:p text:style-name="P300"><text:span text:style-name="T301">25</text:span><text:span text:style-name="T302">. Rinkos reguliavimo agentūra, priėmusi sprendimą apmokėti intervencinio pirkimo technines bei finansines išlaidas, pateikia Mokėjimo agentūrai dokumentus,<text:s/></text:span><text:span text:style-name="T303">pagrindžiančius šias išlaidas (išskyrus patirtas iki intervencinio pirkimo, bet apmokėtas ar gautas supirkimo metu) ne vėliau kaip prieš 3 savaites iki mokėjimo termino pabaigos. Dokumentus, pagrindžiančius grūdų technines gabenimo išlaidas, Rinkos regulia</text:span><text:span text:style-name="T304">vimo agentūra pateikia ne vėliau kaip prieš 10 kalendorinių dienų iki mokėjimo termino pabaigos.</text:span></text:p>
      <text:p text:style-name="P305">Punkto pakeitimai:</text:p>
      <text:p text:style-name="P306"><text:span text:style-name="T307">Nr.<text:s/></text:span><text:a xlink:href="https://www.e-tar.lt/portal/legalAct.html?documentId=TAR.570F70F8E40C" office:target-frame-name="_top" xlink:show="replace"><text:span text:style-name="T308">3D-407</text:span></text:a><text:span text:style-name="T309">, 2006-10-19, Žin., 2006, Nr. 112-4296<text:s/></text:span><text:span text:style-name="T310">(2006-10-21), i. k. 1062330ISAK003D-407</text:span></text:p>
      <text:p text:style-name="Normal"/>
      <text:p text:style-name="P311"><text:span text:style-name="T312">26</text:span><text:span text:style-name="T313">. Mokėjimo agentūra atlieka iš Rinkos reguliavimo agentūros gautų dokumentų, susijusių su intervenciniu pirkimu, patikrą ir autorizuotus duomenis užfiksuoja apskaitoje.</text:span></text:p>
      <text:p text:style-name="P314"><text:span text:style-name="T315">27</text:span><text:span text:style-name="T316">. Mokėjimo agentūra teikia Žemės<text:s/></text:span><text:span text:style-name="T317">ūkio ministerijai Pinigų užsakymo paraiškas:</text:span></text:p>
      <text:p text:style-name="P318"><text:span text:style-name="T319">27.1</text:span><text:span text:style-name="T320">. intervencinio pirkimo techninėms bei finansinėms išlaidoms, neviršijančioms taisyklių 1 priede nurodytuose Europos Sąjungos teisės aktuose nustatytų ribų, apmokėti iš Specialiosios EŽŪOGF Garantijų skyri</text:span><text:span text:style-name="T321">aus programos;</text:span></text:p>
      <text:p text:style-name="P322"><text:span text:style-name="T323">27.2</text:span><text:span text:style-name="T324">. intervencinio pirkimo techninėms bei finansinėms išlaidoms, viršijančioms taisyklių 1 priede nurodytuose Europos Sąjungos teisės aktuose nustatytas ribas, įskaitant PVM, apmokėti iš Specialiosios kaimo rėmimo programos.</text:span></text:p>
      <text:p text:style-name="P325"><text:span text:style-name="T326">27</text:span><text:span text:style-name="T327">1</text:span><text:span text:style-name="T328">.<text:s/></text:span><text:span text:style-name="T329">Pinigų užsakymo paraiškos administruojamos ir lėšos išmokamos vadovaujantis Lėšų Europos Sąjungos žemės ūkio fondų ir Europos žuvininkystės fondo priemonėms įgyvendinti išmokėjimo ir gavimo iš Europos Komisijos taisyklėmis, patvirtintomis Lietuvos Respubli</text:span><text:span text:style-name="T330">kos žemės ūkio ministro 2006 m. spalio 17 d. įsakymu Nr. 3D-403 (Žin., 2006, Nr.<text:s/></text:span><text:a xlink:href="https://www.e-tar.lt/portal/lt/legalAct/TAR.4F065B752343" office:target-frame-name="_blank" xlink:show="new"><text:span text:style-name="T331">111-4234</text:span></text:a><text:span text:style-name="T332">; 2008 Nr. 67-2549).</text:span><text:s/></text:p>
      <text:p text:style-name="P333">Papildyta punktu:</text:p>
      <text:p text:style-name="P334"><text:span text:style-name="T335">Nr.<text:s/></text:span><text:a xlink:href="https://www.e-tar.lt/portal/legalAct.html?documentId=TAR.24999ED31D97" office:target-frame-name="_top" xlink:show="replace"><text:span text:style-name="T336">3D-335</text:span></text:a><text:span text:style-name="T337">, 2006-08-19, Žin., 2006, Nr. 90-3542 (2006-08-25), i. k. 1062330ISAK003D-335</text:span></text:p>
      <text:p text:style-name="Normal"/>
      <text:p text:style-name="P338"><text:span text:style-name="T339">28</text:span><text:span text:style-name="T340">. Mokėjimo agentūra:</text:span></text:p>
      <text:p text:style-name="P341"><text:span text:style-name="T342">28.1</text:span><text:span text:style-name="T343">. išmoka užsakytas lėšas fiziniams ar juridiniams asmenims, patyrusiems intervencinio pirkimo<text:s/></text:span><text:span text:style-name="T344">technines, finansines išlaidas;</text:span></text:p>
      <text:p text:style-name="P345"><text:span text:style-name="T346">28.2</text:span><text:span text:style-name="T347">. kontroliuoja, kaip Rinkos reguliavimo agentūra atlieka deleguotas funkcijas, vykdydama intervencinį pirkimą Lietuvos Respublikoje;</text:span></text:p>
      <text:p text:style-name="P348"><text:span text:style-name="T349">28.3</text:span><text:span text:style-name="T350">. rengia finansines ataskaitas ir teikia jas Europos Komisijai bei Žemės<text:s/></text:span><text:span text:style-name="T351">ūkio ministerijai.</text:span></text:p>
      <text:p text:style-name="P352"><text:span text:style-name="T353">29</text:span><text:span text:style-name="T354">. Mokėjimo agentūra per 2 mėnesius pasibaigus ketvirčiui teikia Žemės ūkio ministerijos Buhalterinės apskaitos skyriui Iš Europos Sąjungos biudžeto gautinų lėšų intervencinių pirkimų išlaidoms kompensuoti ataskaitą (2 priedas). Š</text:span><text:span text:style-name="T355">i ataskaita teikiama už laikotarpį nuo intervencinių metų pradžios iki kitų kalendorinių metų pabaigos.</text:span></text:p>
      <text:p text:style-name="P356"><text:span text:style-name="T357">30</text:span><text:span text:style-name="T358">. Žemės ūkio ministerijos Buhalterinės apskaitos skyrius, gavęs šių taisyklių 29 punkte nurodytą ataskaitą, pildo Iš Europos Sąjungos biudžeto gau</text:span><text:span text:style-name="T359">tinų lėšų intervencinių pirkimų išlaidoms kompensuoti registracijos žurnalą (toliau – žurnalas) (3 priedas), kurio pildymo instrukcija yra nurodyta šių taisyklių 4 priede.</text:span></text:p>
      <text:p text:style-name="P360"><text:span text:style-name="T361">31</text:span><text:span text:style-name="T362">. Žemės ūkio ministerijos Buhalterinės apskaitos skyrius, gavęs iš Mokėjimo ag</text:span><text:span text:style-name="T363">entūros 2 priede nurodytą ataskaitą, per 10 darbo dienų parengia ir pateikia Finansų ministerijai Iš Europos Sąjungos biudžeto gautinų lėšų už intervencinių pirkimų išlaidas ataskaitą (5 priedas).</text:span></text:p>
      <text:p text:style-name="P364"><text:span text:style-name="T365">32</text:span><text:span text:style-name="T366">. Jei pildant žurnalą per ataskaitinį ketvirtį iš Eur</text:span><text:span text:style-name="T367">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xt:span><text:span text:style-name="T368">tervencinių pirkimų išlaidų, kurios buvo apmokėtos iš Europos žemės ūkio garantijų fondo (toliau – EŽŪGF), suma, skirtumas yra atlyginamas iš Specialiosios kaimo rėmimo programos, jį įskaitant į Specialiąją Europos žemės ūkio garantijų fondo (toliau – EŽŪG</text:span><text:span text:style-name="T369">F) programą.</text:span></text:p>
      <text:p text:style-name="P370">Punkto pakeitimai:</text:p>
      <text:p text:style-name="P371"><text:span text:style-name="T372">Nr.<text:s/></text:span><text:a xlink:href="https://www.e-tar.lt/portal/legalAct.html?documentId=TAR.570F70F8E40C" office:target-frame-name="_top" xlink:show="replace"><text:span text:style-name="T373">3D-407</text:span></text:a><text:span text:style-name="T374">, 2006-10-19, Žin., 2006, Nr. 112-4296 (2006-10-21), i. k. 1062330ISAK003D-407</text:span></text:p>
      <text:p text:style-name="Normal"/>
      <text:p text:style-name="P375"><text:span text:style-name="T376">33</text:span><text:span text:style-name="T377">. Jei pildant žurnalą per einamųjų metų trečią</text:span><text:span text:style-name="T378"><text:s/>ketvirtį iš Europos Sąjungos biudžeto gautinų lėšų, viršijančių priskaičiuotas intervencinių pirkimų išlaidas, ir iš Europos Sąjungos biudžeto gautinų papildomų lėšų likučio laikotarpio pradžioje bendra suma yra didesnė nei iš Europos Sąjungos biudžeto ne</text:span><text:span text:style-name="T379">kompensuotinų intervencinių pirkimų išlaidų, kurios buvo apmokėtos iš EŽŪGF, suma, Žemės ūkio ministerija einamųjų kalendorinių metų gruodžio mėn., gavusi iš Finansų ministerijos Valstybės iždo departamento Lietuvos banko valstybės iždo sąskaitos EŽŪGF lėš</text:span><text:span text:style-name="T380">oms išrašo apie Europos Komisijos pervestas lėšas kopiją, kreipiasi į Finansų ministeriją dėl iš Europos Sąjungos biudžeto gautų lėšų, viršijančių faktines patirtas išlaidas, susijusias su intervenciniu pirkimu, priskyrimo Žemės ūkio ministerijos vykdomų p</text:span><text:span text:style-name="T381">rogramų viršplaninėms pajamų įmokoms. Šios lėšos gali būti naudojamos virš Lietuvos Respublikos Seimo patvirtintos asignavimų sumos.</text:span></text:p>
      <text:p text:style-name="P382">Punkto pakeitimai:</text:p>
      <text:p text:style-name="P383"><text:span text:style-name="T384">Nr.<text:s/></text:span><text:a xlink:href="https://www.e-tar.lt/portal/legalAct.html?documentId=TAR.570F70F8E40C" office:target-frame-name="_top" xlink:show="replace"><text:span text:style-name="T385">3D-407</text:span></text:a><text:span text:style-name="T386">, 2006-10-19</text:span><text:span text:style-name="T387">, Žin., 2006, Nr. 112-4296 (2006-10-21), i. k. 1062330ISAK003D-407</text:span></text:p>
      <text:p text:style-name="P388"><text:span text:style-name="T389">Nr.<text:s/></text:span><text:a xlink:href="https://www.e-tar.lt/portal/legalAct.html?documentId=TAR.16446822EA47" office:target-frame-name="_top" xlink:show="replace"><text:span text:style-name="T390">3D-366</text:span></text:a><text:span text:style-name="T391">, 2007-08-06, Žin., 2007, Nr. 88-3506 (2007-08-11), i. k. 1072330ISAK003D-366</text:span></text:p>
      <text:p text:style-name="Normal"/>
      <text:p text:style-name="P392"><text:span text:style-name="T393">34</text:span><text:span text:style-name="T394">. Finansų mi</text:span><text:span text:style-name="T395">nisterija, priskyrusi šių taisyklių 33 punkte nurodytas išlaidas Specialiosios kaimo rėmimo programos viršplaninėms pajamų įmokoms, informuoja per 5 dienas Žemės ūkio ministeriją.</text:span></text:p>
      <text:p text:style-name="P396"/>
      <text:p text:style-name="P397"><text:span text:style-name="T398">VI</text:span><text:span text:style-name="T399">.<text:s/></text:span><text:span text:style-name="T400">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401"/>
      <text:p text:style-name="P402"><text:span text:style-name="T403">33</text:span><text:span text:style-name="T404">. Kai kita va</text:span><text:span text:style-name="T405">lstybė iš Lietuvos intervencinių atsargų iki ES teisės aktuose nustatyto termino, po kurio ES lėšomis saugojimo išlaidos nekompensuojamos, neatsiima žemės ūkio ir maisto produktų, jai skirtų Maisto iš intervencinių atsargų tiekimo labiausiai nepasiturintie</text:span><text:span text:style-name="T406">ms asmenims Bendrijoje programai vykdyti, Rinkos reguliavimo agentūra iki kiekvieno mėn. 15 d. el. paštu bei raštu pateikia minėtai valstybei narei kompensuotinų išlaidų apskaičiavimą už praėjusio mėnesio produktų saugojimo paslaugas, nurodydama, kad lėšos</text:span><text:span text:style-name="T407"><text:s/>už saugojimo paslaugas turi būti pervestos į Rinkos reguliavimo agentūros sąskaitą.</text:span></text:p>
      <text:p text:style-name="P408"><text:span text:style-name="T409">34</text:span><text:span text:style-name="T410">. Rinkos reguliavimo agentūra, iš kitos valstybės gavusi lėšas už saugojimo paslaugas, jas perveda Mokėjimo agentūrai, ir raštu apie tai ją informuoja, nurodydama, a</text:span><text:span text:style-name="T411">r lėšos grąžinamos tais pačiais biudžetiniais metais, kuriais buvo atsiskaityta su saugotojais už saugojimo paslaugas, ar kitais biudžetiniais metais, nei tais, kuriais buvo atsiskaityta su saugotojais už saugojimo paslaugas.<text:s/></text:span></text:p>
      <text:p text:style-name="P412"><text:span text:style-name="T413">35</text:span><text:span text:style-name="T414">. Jeigu lėšos pervedamo</text:span><text:span text:style-name="T415">s tais pačiais biudžetiniais metais, kuriais jos buvo išmokėtos, Mokėjimo agentūra jas perveda į Finansų ministerijos nurodytą valstybės iždo sąskaitą, ir šiomis lėšomis atkuriamos Žemės ūkio rinkos reguliavimo ir pajamų palaikymo programos bendrojo finans</text:span><text:span text:style-name="T416">avimo lėšų išlaidos.</text:span></text:p>
      <text:p text:style-name="P417"><text:span text:style-name="T418">36</text:span><text:span text:style-name="T419">. Jeigu lėšos pervedamos kitais biudžetiniais metais, nei tais, kuriais jos išmokėtos, Mokėjimo agentūra jas sumoka į valstybės biudžetą.</text:span><text:s/></text:p>
      <text:soft-page-break/>
      <text:p text:style-name="P420">Papildyta skyriumi:</text:p>
      <text:p text:style-name="P421"><text:span text:style-name="T422">Nr.<text:s/></text:span><text:a xlink:href="https://www.e-tar.lt/portal/legalAct.html?documentId=TAR.24999ED31D97" office:target-frame-name="_top" xlink:show="replace"><text:span text:style-name="T423">3D-335</text:span></text:a><text:span text:style-name="T424">, 2006-08-19, Žin., 2006, Nr. 90-3542 (2006-08-25), i. k. 1062330ISAK003D-335</text:span></text:p>
      <text:p text:style-name="Normal"/>
      <text:p text:style-name="P425"><text:span text:style-name="T426">VI</text:span><text:span text:style-name="T427">.<text:s/></text:span><text:span text:style-name="T428">ATSAKOMYBĖ</text:span></text:p>
      <text:p text:style-name="P429"/>
      <text:p text:style-name="P430"><text:span text:style-name="T431">35</text:span><text:span text:style-name="T432">. Taisyklėse minimos įmonės, įstaigos ir institucijos atsako už tinkamą šių taisyklių laikymąsi.</text:span></text:p>
      <text:p text:style-name="P433"><text:span text:style-name="T434">36</text:span><text:span text:style-name="T435">. Asmenys, gavę lėšas ne</text:span><text:span text:style-name="T436">teisėtai arba prisidėję prie neteisėto jų gavimo (sąmoningai patvirtinę klaidingus duomenis), atsako Lietuvos Respublikos įstatymų nustatyta tvarka.</text:span></text:p>
      <text:p text:style-name="P437"/>
      <text:p text:style-name="P438"><text:span text:style-name="T439">VII</text:span><text:span text:style-name="T440">.<text:s/></text:span><text:span text:style-name="T441">BAIGIAMOSIOS NUOSTATOS</text:span></text:p>
      <text:p text:style-name="P442"/>
      <text:p text:style-name="P443"><text:span text:style-name="T444">37</text:span><text:span text:style-name="T445">. Rinkos reguliavimo agentūros administravimo išlaidas, susijusia</text:span><text:span text:style-name="T446">s su intervenciniu pirkimu ir kitomis intervencinėmis priemonėmis, nustato Žemės ūkio ministerija.</text:span></text:p>
      <text:p text:style-name="P447"><text:span text:style-name="T448">38</text:span><text:span text:style-name="T449">. Pasikeitus taisyklėse nurodytiems teisės aktams, tiesiogiai taikomos naujos tų teisės aktų nuostatos.</text:span></text:p>
      <text:p text:style-name="P450"><text:span text:style-name="T451">______________</text:span></text:p>
      <text:p text:style-name="P452">Priedo pakeitimai:</text:p>
      <text:p text:style-name="P453"><text:span text:style-name="T454">Nr.<text:s/></text:span><text:a xlink:href="https://www.e-tar.lt/portal/legalAct.html?documentId=TAR.24999ED31D97" office:target-frame-name="_top" xlink:show="replace"><text:span text:style-name="T455">3D-335</text:span></text:a><text:span text:style-name="T456">, 2006-08-19, Žin., 2006, Nr. 90-3542 (2006-08-25), i. k. 1062330ISAK003D-335</text:span></text:p>
      <text:p text:style-name="Normal"/>
      <text:soft-page-break/>
      <text:p text:style-name="P457">Žemės ūkio ir maisto produktų intervencinių pirkimų ir su jais susijusių išlaidų<text:s/></text:p>
      <text:p text:style-name="P458">administravimo ir finansavimo taisyklių</text:p>
      <text:p text:style-name="P459">1<text:s/>priedas</text:p>
      <text:p text:style-name="P460">(Lietuvos Respublikos žemės ūkio ministro 2006 m. spalio 19 d. įsakymo<text:s/></text:p>
      <text:p text:style-name="P461">Nr. 3D-407 redakcija)</text:p>
      <text:p text:style-name="P462"/>
      <text:p text:style-name="P463"><text:span text:style-name="T464">ĮGYVENDINAMŲ TEISĖS AKTŲ SĄRAŠAS</text:span></text:p>
      <text:p text:style-name="P465"/>
      <text:p text:style-name="P466">1. Lietuvos Respublikos finansų ministro 2005 m. spalio 17 d. įsakymas<text:s/>Nr. 1K-307 „Dėl Europos Sąjungos finansinės paramos naudojimo pažeidimų nustatymo bei šalinimo ir apribojimų gauti Europos Sąjungos finansinę paramą nustatymo taisyklių patvirtinimo“ (Žin., 2005, Nr.<text:s/><text:a xlink:href="https://www.e-tar.lt/portal/lt/legalAct/TAR.F1AE233D711B" office:target-frame-name="_blank" xlink:show="new"><text:span text:style-name="T467">127-4588</text:span></text:a>).</text:p>
      <text:p text:style-name="P468">2. Lietuvos Respublikos Vyriausybės 2006 m. spalio 11 d. nutarimas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9">110-4171</text:span></text:a>).</text:p>
      <text:p text:style-name="P470">3. Lietuvos Respublikos žemės ūkio ministro 2006 m. spalio 17 d. įsakymas Nr. 3D-403 „Dėl EŽUOGF Garantijų skyriaus lėšų, gaunamų pagal Kaimo plėtros 2004–2006 metų planą, ir EŽŪGF lėšų gavimo iš Europos Komisijos, apskaitos ir išmokėjimo taisyklių patvirtinimo“ (Žin., 2006, Nr.<text:s/><text:a xlink:href="https://www.e-tar.lt/portal/lt/legalAct/TAR.4F065B752343" office:target-frame-name="_blank" xlink:show="new"><text:span text:style-name="T471">111-4234</text:span></text:a>).</text:p>
      <text:p text:style-name="P472">4.<text:s/>Lietuvos Respublikos žemės ūkio ministro 2006 m. spalio 17 d. įsakymas Nr. 3D-402 įsakymas „Dėl EŽŪOGF Garantijų skyriaus, EŽŪGF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6, Nr.<text:s/><text:a xlink:href="https://www.e-tar.lt/portal/lt/legalAct/TAR.898C5395F1EB" office:target-frame-name="_blank" xlink:show="new"><text:span text:style-name="T473">111-4233</text:span></text:a>).</text:p>
      <text:p text:style-name="P474">5. 1978 m. rugpjūčio 2 d. Tarybos reglamentas (EEB) Nr. 1883/78, išdėstantis bendrąsias taisykles dėl intervencijoms skirto Europos žemės ūkio orientavimo ir<text:s/>garantijų fondo Garantijų skyriaus finansavimo (OL 2004 m. specialusis leidimas, 3 skyrius, 3 tomas, p. 266), su paskutiniais pakeitimais, padarytais 2005 m. balandžio 26 d. Tarybos reglamentu (EB) Nr. 695/2005 (OL 2005 L 114, p. 1).</text:p>
      <text:p text:style-name="P475">6. 1999 m. gegužės<text:s/>17 d. Tarybos reglamentas (EB) Nr. 1255/1999 dėl bendro pieno ir pieno produktų rinkos organizavimo (OL 2004 m. specialusis leidimas, 3 skyrius, 25 tomas, p. 366), su paskutiniais pakeitimais, padarytais 2005 m. lapkričio 23 d. Tarybos reglamentu (EB) Nr.<text:s/>1913/2005 (OL 2005 L 307, p. 2).</text:p>
      <text:p text:style-name="P476">7. 1999 m. gruodžio 16 d. Komisijos reglamentas (EB) Nr. 2771/1999, nustatantis išsamias Tarybos reglamento (EB) Nr. 1255/1999 taikymo taisykles dėl intervencijos sviesto ir grietinėlės rinkoje (OL 2004 m. specialusis<text:s/>leidimas, 3 skyrius, 28 tomas, p. 67), su paskutiniais pakeitimais, padarytais 2006 m. spalio 5 d. Komisijos reglamentu (EB) Nr. 1474/2006 (OL 2006 L 275, p. 44).</text:p>
      <text:p text:style-name="P477">8. 2000 m. balandžio 19 d. Komisijos reglamentas (EB) Nr. 824/2000, nustatantis intervencinių agentūrų vykdomo grūdų perėmimo procedūras ir analizės metodus grūdų kokybei nustatyti (OL 2004 m. specialusis leidimas, 3 skyrius, 29 tomas, p. 27), su paskutiniais pakeitimais, padarytais 2005 m. liepos 6 d. Komisijos reglamentu (EB) Nr. 1068/2005 (OL 2005 L 174, p. 65).</text:p>
      <text:p text:style-name="P478">9. 2001 m. sausio 12 d. Komisijos reglamentas (EB) Nr. 214/2001, nustatantis išsamias Tarybos reglamento (EB) Nr. 1255/1999 taikymo taisykles dėl intervencijos nugriebto pieno miltelių rinkoje (OL 2004 m. specialusis leidimas, 3<text:s/>skyrius, 31 tomas, p. 339), su paskutiniais pakeitimais, padarytais 2005 m. gruodžio 21 d. Komisijos reglamentu (EB) Nr. 2107/2005 (OL 2005 L 337, p. 20).</text:p>
      <text:p text:style-name="P479">10. 2003 m. rugsėjo 29 d. Tarybos reglamentas (EB) Nr. 1784/2003 dėl bendro grūdų rinkos organizavimo (OL 2004 m. specialusis leidimas, 3 skyrius, 40 tomas, p. 346), su paskutiniais pakeitimais, padarytais 2005 m. liepos 18 d. Komisijos reglamentu (EB) Nr. 1154/2005 (OL 2005 L 187, p. 11).</text:p>
      <text:p text:style-name="P480">11. 2006 m. birželio 21 d. Komisijos reglamentas (EB) Nr.<text:s/>884/2006, nustatantis Tarybos reglamento (EB) Nr. 1290/ 2005 nuostatų dėl intervencinių priemonių finansavimo iš EŽŪOGF ir valstybių narių mokėjimo agentūrų saugojimo valstybės sandėliuose operacijų apskaitos taikymo taisykles (OL 2006 L 171, p. 35).</text:p>
      <text:p text:style-name="P481">12. 2006 m. birželio 29 d. Komisijos reglamento (EB) Nr. 952/2006 dėl Tarybos reglamento (EB) Nr. 318/2006 taikymo taisyklių, susijusių su cukraus vidaus rinkos valdymu ir kvotų sistema (OL 2006 L 178, p. 39).</text:p>
      <text:p text:style-name="P482">______________</text:p>
      <text:p text:style-name="P483">Priedo pakeitimai:</text:p>
      <text:p text:style-name="P484"><text:span text:style-name="T485">Nr.<text:s/></text:span><text:a xlink:href="https://www.e-tar.lt/portal/legalAct.html?documentId=TAR.570F70F8E40C" office:target-frame-name="_top" xlink:show="replace"><text:span text:style-name="T486">3D-407</text:span></text:a><text:span text:style-name="T487">, 2006-10-19, Žin., 2006, Nr. 112-4296 (2006-10-21), i. k. 1062330ISAK003D-407</text:span></text:p>
      <text:p text:style-name="Normal"/>
      <text:p text:style-name="Normal"/>
      <text:soft-page-break/>
      <text:p text:style-name="P488">Žemės ūkio ir maisto produktų intervencinių pirkimų ir<text:s/></text:p>
      <text:p text:style-name="P493">su jais susijusių išlaidų administravimo ir finansavimo taisyklių</text:p>
      <text:p text:style-name="P494">2 priedas</text:p>
      <text:p text:style-name="P495">(Lietuvos Respublikos žemės ūkio ministro<text:s/></text:p>
      <text:p text:style-name="P496">2011 m. balandžio 27 d. įsakymo Nr. 3D-375 redakcija)</text:p>
      <text:p text:style-name="Normal"/>
      <text:p text:style-name="P497">(Iš Europos Sąjungos<text:s/>biudžeto gautinų lėšų intervencinių pirkimų išlaidoms kompensuoti ataskaitos forma)</text:p>
      <text:p text:style-name="P498"/>
      <text:p text:style-name="P499">_<text:tab/></text:p>
      <text:p text:style-name="P500">(institucijos pavadinimas)</text:p>
      <text:p text:style-name="P501"/>
      <text:p text:style-name="P502">IŠ EUROPOS SĄJUNGOS BIUDŽETO GAUTINŲ LĖŠŲ INTERVENCINIŲ PIRKIMŲ IŠLAIDOMS KOMPENSUOTI ATASKAITA</text:p>
      <text:p text:style-name="P503"/>
      <text:p text:style-name="P504">_________________ Nr. __________________</text:p>
      <text:p text:style-name="P505">(data)</text:p>
      <text:p text:style-name="P506">___________________</text:p>
      <text:p text:style-name="P507">(sudarymo vieta)</text:p>
      <text:p text:style-name="Normal">Intervencinis produktas:</text:p>
      <text:p text:style-name="P508">litai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3">
              <text:soft-page-break/>
              <text:p text:style-name="P524">Išlaidų straipsnis</text:p>
            </table:table-cell>
            <table:table-cell table:style-name="TableCell525" table:number-columns-spanned="3">
              <text:p text:style-name="P526">Priskaičiuotos intervencinių pirkimų išlaidos pagal sąskaitos-faktūros išrašymo datą</text:p>
            </table:table-cell>
            <table:covered-table-cell/>
            <table:covered-table-cell/>
            <table:table-cell table:style-name="TableCell527">
              <text:p text:style-name="P528">Pagal e-FAUDIT lenteles iš ES biudžeto gautinos (grąžintinos) lėšos</text:p>
            </table:table-cell>
            <table:table-cell table:style-name="TableCell529" table:number-columns-spanned="2">
              <text:p text:style-name="P530">Iš ES biudžeto gautinos (negautinos) lėšos už Žemės ūkio rinkos reguliavimo ir pajamų palaikymo programos (Europos Sąjungos lėšos) išlaidas</text:p>
            </table:table-cell>
            <table:covered-table-cell/>
            <table:table-cell table:style-name="TableCell531" table:number-columns-spanned="2">
              <text:p text:style-name="P532">Iš ES biudžeto negautinos lėšos už Žemės ūkio rinkos reguliavimo ir pajamų palaikymo programos (bendrojo finansavimo lėšos ir PVM) išlaidas</text:p>
            </table:table-cell>
            <table:covered-table-cell/>
            <table:table-cell table:style-name="TableCell533" table:number-columns-spanned="3">
              <text:p text:style-name="P534">Apmokėtos intervencinių pirkimų išlaidos</text:p>
            </table:table-cell>
            <table:covered-table-cell/>
            <table:covered-table-cell/>
          </table:table-row>
          <table:table-row table:style-name="TableRow535">
            <table:covered-table-cell>
              <text:p text:style-name="P536"/>
            </table:covered-table-cell>
            <table:table-cell table:style-name="TableCell537" table:number-rows-spanned="2">
              <text:p text:style-name="P538">suma be PVM</text:p>
            </table:table-cell>
            <table:table-cell table:style-name="TableCell539" table:number-rows-spanned="2">
              <text:p text:style-name="P540">PVM</text:p>
            </table:table-cell>
            <table:table-cell table:style-name="TableCell541" table:number-rows-spanned="2">
              <text:p text:style-name="P542">suma su PVM</text:p>
            </table:table-cell>
            <table:table-cell table:style-name="TableCell543" table:number-rows-spanned="2">
              <text:p text:style-name="P544">suma be PVM</text:p>
            </table:table-cell>
            <table:table-cell table:style-name="TableCell545" table:number-rows-spanned="2">
              <text:p text:style-name="P546">gautinos lėšos, viršijančios priskaičiuotas intervencinių pirkimų išlaidas</text:p>
            </table:table-cell>
            <table:table-cell table:style-name="TableCell547" table:number-rows-spanned="2">
              <text:p text:style-name="P548">negautinos lėšos už priskaičiuotas intervencinių pirkimų išlaidas</text:p>
            </table:table-cell>
            <table:table-cell table:style-name="TableCell549" table:number-rows-spanned="2">
              <text:p text:style-name="P550">negautinos lėšos<text:s/>už priskaičiuotas intervencinių pirkimų išlaidas</text:p>
            </table:table-cell>
            <table:table-cell table:style-name="TableCell551" table:number-rows-spanned="2">
              <text:p text:style-name="P552">PVM</text:p>
            </table:table-cell>
            <table:table-cell table:style-name="TableCell553" table:number-columns-spanned="2">
              <text:p text:style-name="P554">per mėnesį apmokėtos išlaidos</text:p>
            </table:table-cell>
            <table:covered-table-cell/>
            <table:table-cell table:style-name="TableCell555" table:number-rows-spanned="2">
              <text:p text:style-name="P556">vėliausia priskaičiuotų už mėnesį išlaidų apmokėjimo data</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suma be PVM</text:p>
            </table:table-cell>
            <table:table-cell table:style-name="TableCell569">
              <text:p text:style-name="P570">PVM</text:p>
            </table:table-cell>
            <table:covered-table-cell>
              <text:p text:style-name="P571"/>
            </table:covered-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able:style-name="TableCell583">
              <text:p text:style-name="P584">6=5-2 (&gt;0)</text:p>
            </table:table-cell>
            <table:table-cell table:style-name="TableCell585">
              <text:p text:style-name="P586">7=5-2 (&lt;0)</text:p>
            </table:table-cell>
            <table:table-cell table:style-name="TableCell587">
              <text:p text:style-name="P588">8=5-2 (&lt;0)</text:p>
            </table:table-cell>
            <table:table-cell table:style-name="TableCell589">
              <text:p text:style-name="P590">9=0-3</text:p>
            </table:table-cell>
            <table:table-cell table:style-name="TableCell591">
              <text:p text:style-name="P592">10</text:p>
            </table:table-cell>
            <table:table-cell table:style-name="TableCell593">
              <text:p text:style-name="P594">11</text:p>
            </table:table-cell>
            <table:table-cell table:style-name="TableCell595">
              <text:p text:style-name="P596">12</text:p>
            </table:table-cell>
          </table:table-row>
        </table:table-header-rows>
        <table:table-row table:style-name="TableRow597">
          <table:table-cell table:style-name="TableCell598" table:number-columns-spanned="12">
            <text:p text:style-name="P599">Už 20__<text:s/>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Kompensuotinos techninės išlaido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Nekompensuotinos techninės išlaid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Finansinės išlaido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Kompensuotinos kitos išlaidos (nuostolis, bandiniai, natūralūs netekima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kompensuotinos kitos išlaidos (bandiniai, nuostoli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Kitos išlaidos (peln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Nuvertėjimas supirkimo metu, antrasis nuvertėjim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š viso už mėnesį</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2">
            <text:p text:style-name="P802">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Kompensuotinos<text:s/>techninės išlaido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ekompensuotinos techninės išlaid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Finansinės išlaido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Kompensuotinos kitos išlaidos (nuostolis, bandiniai, natūralūs netekim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Nekompensuotinos kitos išlaidos (bandiniai, nuostoli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Kitos išlaidos (peln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Nuvertėjimas supirkimo metu, antrasis nuvertėjim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š viso už ketvirtį</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12">
            <text:p text:style-name="P1005">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Kompensuotinos techninės išlaid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Nekompensuotinos techninės išlaid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Finansinės išlaid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Kompensuotinos kitos išlaidos (nuostolis, bandiniai, natūralūs netekim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Nekompensuotinos kitos išlaidos (bandiniai, nuostol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Kitos išlaidos (peln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uvertėjimas supirkimo metu,<text:s/>antrasis nuvertėji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Iš viso už kalendorinius metu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12">
            <text:p text:style-name="P1208">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Kompensuotinos techninės išlaid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ext:p text:style-name="P1236">Nekompensuotinos techninės išlaid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Finansinės išlaid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Kompensuotinos kitos<text:s/>išlaidos (nuostolis, bandiniai, natūralūs netekim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Nekompensuotinos kitos išlaidos (bandiniai, nuostol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Kitos išlaidos (peln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Nuvertėjimas supirkimo metu, antrasis nuvertėji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š viso už intervencinius<text:s/>met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Normal"/>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Padalinio vadovo pareigos)</text:p>
            <text:p text:style-name="P1416"/>
            <text:p text:style-name="P1417">(Pareigos)</text:p>
          </table:table-cell>
          <table:table-cell table:style-name="TableCell1418">
            <text:p text:style-name="P1419">(Parašas)</text:p>
            <text:p text:style-name="P1420"/>
            <text:p text:style-name="P1421">(Parašas)</text:p>
          </table:table-cell>
          <table:table-cell table:style-name="TableCell1422">
            <text:p text:style-name="P1423">(Vardas ir pavardė)</text:p>
            <text:p text:style-name="P1424"/>
            <text:p text:style-name="P1425">(Vardas ir pavardė)</text:p>
          </table:table-cell>
        </table:table-row>
      </table:table>
      <text:p text:style-name="Normal"/>
      <text:p text:style-name="P1426">_________________</text:p>
      <text:soft-page-break/>
      <text:p text:style-name="P1427">Žemės ūkio ir maisto produktų intervencinių pirkimų ir<text:s/></text:p>
      <text:p text:style-name="P1428">su jais susijusių išlaidų administravimo ir<text:s/>finansavimo taisyklių</text:p>
      <text:p text:style-name="P1429">3<text:s/>priedas</text:p>
      <text:p text:style-name="P1430">(Lietuvos Respublikos žemės ūkio ministro<text:s/></text:p>
      <text:p text:style-name="P1431">2011 m. balandžio 27 d. įsakymo Nr. 3D-375 redakcija)</text:p>
      <text:p text:style-name="Normal"/>
      <text:p text:style-name="P1432"><text:span text:style-name="T1433">(Iš Europos Sąjungos biudžeto gautinų lėšų intervencinių pirkimų išlaidoms kompensuoti registracijos žurnalo forma)</text:span></text:p>
      <text:p text:style-name="P1434"/>
      <text:p text:style-name="P1435">_<text:tab/></text:p>
      <text:p text:style-name="P1436">(institucijos pavadinimas)</text:p>
      <text:p text:style-name="P1437"/>
      <text:p text:style-name="P1438">IŠ EUROPOS SĄJUNGOS BIUDŽETO GAUTINŲ LĖŠŲ INTERVENCINIŲ PIRKIMŲ IŠLAIDOMS KOMPENSUOTI REGISTRACIJOS ŽURNALAS</text:p>
      <text:p text:style-name="P1439"/>
      <text:p text:style-name="P1440">_________________ Nr. __________________</text:p>
      <text:p text:style-name="P1441">(data)</text:p>
      <text:p text:style-name="P1442">___________________</text:p>
      <text:p text:style-name="P1443">(sudarymo vieta)</text:p>
      <text:p text:style-name="P1444"/>
      <text:p text:style-name="P1445">litai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Laikotarpis, už kurį priskaičiuotos intervencinių pirkimų išlaidos</text:p>
            </table:table-cell>
            <table:table-cell table:style-name="TableCell1460" table:number-rows-spanned="2">
              <text:p text:style-name="P1461">Iš ES biudžeto gautinų papildomų lėšų likutis laikotarpio pradžioje</text:p>
            </table:table-cell>
            <table:table-cell table:style-name="TableCell1462" table:number-rows-spanned="2">
              <text:p text:style-name="P1463">Iš ES biudžeto gautinos lėšos, viršijančios priskaičiuotas intervencinių pirkimų išlaidas</text:p>
            </table:table-cell>
            <table:table-cell table:style-name="TableCell1464" table:number-rows-spanned="2">
              <text:p text:style-name="P1465">Iš ES biudžeto nekompensuotinos intervencinių pirkimų išlaidos, kurios buvo apmokėtos iš valstybės iždo sąskaitos EŽŪGF lėšoms</text:p>
            </table:table-cell>
            <table:table-cell table:style-name="TableCell1466" table:number-rows-spanned="2">
              <text:p text:style-name="P1467">Pelnas (nuostolis), neįskaitant likučio laikotarpio pradžioje</text:p>
            </table:table-cell>
            <table:table-cell table:style-name="TableCell1468" table:number-rows-spanned="2">
              <text:p text:style-name="P1469">Pelnas, įskaitant likutį laikotarpio pradžioje</text:p>
            </table:table-cell>
            <table:table-cell table:style-name="TableCell1470" table:number-rows-spanned="2">
              <text:p text:style-name="P1471">Nuostolis, įskaitant likutį laikotarpio pradžioje, kuris turi būti atlygintas iš Žemės ūkio ministerijai skirtų bendrųjų asignavimų</text:p>
            </table:table-cell>
            <table:table-cell table:style-name="TableCell1472" table:number-columns-spanned="2">
              <text:p text:style-name="P1473">ŽŪM faktiškai pervestos lėšos į valstybės iždo sąskaitą EŽŪGF lėšoms<text:s/></text:p>
            </table:table-cell>
            <table:covered-table-cell/>
            <table:table-cell table:style-name="TableCell1474" table:number-rows-spanned="2">
              <text:p text:style-name="P1475">Iš ES gautų papildomų lėšų likutis laikotarpio pabaigoje</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data</text:p>
            </table:table-cell>
            <table:table-cell table:style-name="TableCell1486">
              <text:p text:style-name="P1487">suma</text:p>
            </table:table-cell>
            <table:covered-table-cell>
              <text:p text:style-name="P1488"/>
            </table:covered-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3-4</text:p>
            </table:table-cell>
            <table:table-cell table:style-name="TableCell1500">
              <text:p text:style-name="P1501">6=2+5 (&gt;0)</text:p>
            </table:table-cell>
            <table:table-cell table:style-name="TableCell1502">
              <text:p text:style-name="P1503">7=2+5 (&lt;0)</text:p>
            </table:table-cell>
            <table:table-cell table:style-name="TableCell1504">
              <text:p text:style-name="P1505">8</text:p>
            </table:table-cell>
            <table:table-cell table:style-name="TableCell1506">
              <text:p text:style-name="P1507">9</text:p>
            </table:table-cell>
            <table:table-cell table:style-name="TableCell1508">
              <text:p text:style-name="P1509">10=6+7+9</text:p>
            </table:table-cell>
          </table:table-row>
        </table:table-header-rows>
        <table:table-row table:style-name="TableRow1510">
          <table:table-cell table:style-name="TableCell1511">
            <text:p text:style-name="P1512">20__ m. IV ketv.</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0__ m. I ketv.</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0__ m. II ketv.</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0__ m. III ketv.</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Normal"/>
      <text:p text:style-name="Normal"/>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Vadovo ar jo įgalioto asmens pareigos)</text:p>
            <text:p text:style-name="P1601"/>
            <text:p text:style-name="P1602">(Pareigos)</text:p>
          </table:table-cell>
          <table:table-cell table:style-name="TableCell1603">
            <text:p text:style-name="P1604">(Parašas)</text:p>
            <text:p text:style-name="P1605"/>
            <text:p text:style-name="P1606">(Parašas)</text:p>
          </table:table-cell>
          <table:table-cell table:style-name="TableCell1607">
            <text:p text:style-name="P1608">(Vardas ir pavardė)</text:p>
            <text:p text:style-name="P1609"/>
            <text:p text:style-name="P1610">(Vardas ir pavardė)</text:p>
          </table:table-cell>
        </table:table-row>
      </table:table>
      <text:p text:style-name="Normal"/>
      <text:p text:style-name="P1611">_________________</text:p>
      <text:soft-page-break/>
      <text:p text:style-name="P1612">Žemės ūkio ir maisto produktų intervencinių pirkimų ir<text:s/></text:p>
      <text:p text:style-name="P1613">su jais susijusių išlaidų administravimo ir finansavimo taisyklių</text:p>
      <text:p text:style-name="P1614">4<text:s/>priedas</text:p>
      <text:p text:style-name="P1615">(Lietuvos Respublikos žemės ūkio ministro<text:s/></text:p>
      <text:p text:style-name="P1616">2011 m. balandžio 27 d. įsakymo Nr. 3D-375 redakcija)</text:p>
      <text:p text:style-name="Normal"/>
      <text:p text:style-name="P1617"><text:span text:style-name="T1618">IŠ EUROPOS SĄJUNGOS BIUDŽETO GAUTŲ LĖŠŲ INTERVENCINIŲ PIRKIMŲ IŠLAIDOMS KOMPENSUOTI REGISTRACIJOS ŽURNALO PILDYMO INSTRUKCIJA</text:span></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Laikotarpis, už kurį priskaičiuotos intervencinių pirkimų išlaidos</text:p>
          </table:table-cell>
          <table:table-cell table:style-name="TableCell1633" table:number-rows-spanned="2">
            <text:p text:style-name="P1634">Iš ES biudžeto<text:s/>gautinų papildomų lėšų likutis laikotarpio pradžioje</text:p>
          </table:table-cell>
          <table:table-cell table:style-name="TableCell1635" table:number-rows-spanned="2">
            <text:p text:style-name="P1636">Iš ES biudžeto gautinos lėšos, viršijančios priskaičiuotas intervencinių pirkimų išlaidas</text:p>
          </table:table-cell>
          <table:table-cell table:style-name="TableCell1637" table:number-rows-spanned="2">
            <text:p text:style-name="P1638">Iš ES biudžeto nekompensuotinos intervencinių pirkimų išlaidos, kurios buvo apmokėtos iš valstybės iždo sąskaitos<text:s/>EŽŪGF lėšoms<text:s/></text:p>
          </table:table-cell>
          <table:table-cell table:style-name="TableCell1639" table:number-rows-spanned="2">
            <text:p text:style-name="P1640">Pelnas (nuostolis), neįskaitant likučio laikotarpio pradžioje</text:p>
          </table:table-cell>
          <table:table-cell table:style-name="TableCell1641" table:number-rows-spanned="2">
            <text:p text:style-name="P1642">Pelnas, įskaitant likutį laikotarpio pradžioje</text:p>
          </table:table-cell>
          <table:table-cell table:style-name="TableCell1643" table:number-rows-spanned="2">
            <text:p text:style-name="P1644">Nuostolis, įskaitant likutį laikotarpio pradžioje, kuris turi būti atlygintas iš Žemės ūkio ministerijai skirtų bendrųjų asignavimų</text:p>
          </table:table-cell>
          <table:table-cell table:style-name="TableCell1645" table:number-columns-spanned="2">
            <text:p text:style-name="P1646">ŽŪM faktiškai pervestos lėšos į valstybės iždo sąskaitą EŽŪGF lėšoms<text:s/></text:p>
          </table:table-cell>
          <table:covered-table-cell/>
          <table:table-cell table:style-name="TableCell1647" table:number-rows-spanned="2">
            <text:p text:style-name="P1648">Iš ES gautų papildomų lėšų likutis laikotarpio pabaigoje</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data</text:p>
          </table:table-cell>
          <table:table-cell table:style-name="TableCell1659">
            <text:p text:style-name="P1660">suma</text:p>
          </table:table-cell>
          <table:covered-table-cell>
            <text:p text:style-name="P1661"/>
          </table:covered-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3-4</text:p>
          </table:table-cell>
          <table:table-cell table:style-name="TableCell1673">
            <text:p text:style-name="P1674">6=2+5 (&gt;0)</text:p>
          </table:table-cell>
          <table:table-cell table:style-name="TableCell1675">
            <text:p text:style-name="P1676">7=2+5 (&lt;0)</text:p>
          </table:table-cell>
          <table:table-cell table:style-name="TableCell1677">
            <text:p text:style-name="P1678">8</text:p>
          </table:table-cell>
          <table:table-cell table:style-name="TableCell1679">
            <text:p text:style-name="P1680">9</text:p>
          </table:table-cell>
          <table:table-cell table:style-name="TableCell1681">
            <text:p text:style-name="P1682">10=6+7+9</text:p>
          </table:table-cell>
        </table:table-row>
        <table:table-row table:style-name="TableRow1683">
          <table:table-cell table:style-name="TableCell1684">
            <text:p text:style-name="P1685">Nurodomas laikotarpis, už kurį pildomas žurnalas</text:p>
          </table:table-cell>
          <table:table-cell table:style-name="TableCell1686">
            <text:p text:style-name="P1687">Nurodomas praėjusio laikotarpio pabaigos lėšų likutis<text:s/></text:p>
          </table:table-cell>
          <table:table-cell table:style-name="TableCell1688">
            <text:p text:style-name="P1689">Nurodoma Taisyklių 2 priedo 6 stulpelio eilutės „Iš viso už ketvirtį" suma<text:s/></text:p>
          </table:table-cell>
          <table:table-cell table:style-name="TableCell1690">
            <text:p text:style-name="P1691">Nurodoma Taisyklių 2 priedo 7 stulpelio eilutės „Iš viso už ketvirtį" suma (su priešingu ženklu)<text:s/></text:p>
          </table:table-cell>
          <table:table-cell table:style-name="TableCell1692">
            <text:p text:style-name="P1693">Nurodoma lėšų suma, gauta iš Taisyklių 3 priedo 3 stulpelio atėmus 4 stulpelio sumą</text:p>
          </table:table-cell>
          <table:table-cell table:style-name="TableCell1694">
            <text:p text:style-name="P1695">Nurodoma lėšų suma, gauta prie Taisyklių 3 priedo 2 stulpelio pridėjus 5<text:s/>stulpelio sumą, jei rezultatas teigiamas</text:p>
          </table:table-cell>
          <table:table-cell table:style-name="TableCell1696">
            <text:p text:style-name="P1697">Nurodoma lėšų suma, gauta prie Taisyklių 3 priedo 2 stulpelio pridėjus 5stulpelio sumą, jei rezultatas neigiamas</text:p>
          </table:table-cell>
          <table:table-cell table:style-name="TableCell1698">
            <text:p text:style-name="P1699">Nurodoma lėšų pervedimo į valstybės iždo sąskaitą EŽŪGF lėšoms data</text:p>
          </table:table-cell>
          <table:table-cell table:style-name="TableCell1700">
            <text:p text:style-name="P1701">Nurodoma lėšų, pervedamų į valstybės iždo sąskaitą EŽŪGF lėšoms, suma</text:p>
          </table:table-cell>
          <table:table-cell table:style-name="TableCell1702">
            <text:p text:style-name="P1703">Nurodoma lėšų suma, gauta sudėjus Taisyklių 3 priedo 6, 7 ir 9 stulpelių sumas</text:p>
          </table:table-cell>
        </table:table-row>
      </table:table>
      <text:p text:style-name="P1704">PASTABA. Pildant registracijos žurnalą susumuojami visų intervencinių produktų duomenys.</text:p>
      <text:p text:style-name="P1705">_________________</text:p>
      <text:p text:style-name="P1706"/>
      <text:soft-page-break/>
      <text:p text:style-name="P1707">Žemės ūkio ir maisto produktų intervencinių pirkimų ir<text:s/></text:p>
      <text:p text:style-name="P1708">su jais susijusių išlaidų administravimo ir finansavimo taisyklių</text:p>
      <text:p text:style-name="P1709">5<text:s/>priedas</text:p>
      <text:p text:style-name="P1710">(Lietuvos Respublikos žemės ūkio ministro<text:s/></text:p>
      <text:p text:style-name="P1711">2011 m. balandžio 27 d. įsakymo Nr. 3D-375 redakcija)</text:p>
      <text:p text:style-name="Normal"/>
      <text:p text:style-name="P1712"><text:span text:style-name="T1713">(Iš Europos Sąjungos biu</text:span><text:span text:style-name="T1714">džeto gautinų lėšų už intervencinių pirkimų išlaidas ataskaitos forma)</text:span></text:p>
      <text:p text:style-name="P1715"/>
      <text:p text:style-name="P1716">_<text:tab/></text:p>
      <text:p text:style-name="P1717">(institucijos pavadinimas)</text:p>
      <text:p text:style-name="P1718"/>
      <text:p text:style-name="P1719">IŠ EUROPOS SĄJUNGOS BIUDŽETO GAUTINŲ LĖŠŲ UŽ INTERVENCINIŲ PIRKIMŲ IŠLAIDAS ATASKAITA</text:p>
      <text:p text:style-name="P1720"/>
      <text:p text:style-name="P1721">_________________ Nr. __________________</text:p>
      <text:p text:style-name="P1722">(data)</text:p>
      <text:p text:style-name="P1723">___________________</text:p>
      <text:p text:style-name="P1724">(sudarymo vieta)</text:p>
      <text:p text:style-name="P1725"/>
      <text:p text:style-name="P1726">litais</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Laikotarpis, už kurį priskaičiuotos intervencinių pirkimų išlaidos</text:p>
            </table:table-cell>
            <table:table-cell table:style-name="TableCell1741" table:number-rows-spanned="2">
              <text:p text:style-name="P1742">Iš ES biudžeto gautinų papildomų lėšų likutis laikotarpio pradžioje</text:p>
            </table:table-cell>
            <table:table-cell table:style-name="TableCell1743" table:number-rows-spanned="2">
              <text:p text:style-name="P1744">Iš ES biudžeto gautinos lėšos, viršijančios priskaičiuotas intervencinių pirkimų išlaidas</text:p>
            </table:table-cell>
            <table:table-cell table:style-name="TableCell1745" table:number-rows-spanned="2">
              <text:p text:style-name="P1746">Iš ES biudžeto nekompensuotinos intervencinių pirkimų išlaidos, kurios buvo apmokėtos iš valstybės iždo sąskaitos EŽŪGF lėšoms<text:s/></text:p>
            </table:table-cell>
            <table:table-cell table:style-name="TableCell1747" table:number-rows-spanned="2">
              <text:p text:style-name="P1748">Pelnas (nuostolis), neįskaitant likučio laikotarpio pradžioje</text:p>
            </table:table-cell>
            <table:table-cell table:style-name="TableCell1749" table:number-rows-spanned="2">
              <text:p text:style-name="P1750">Pelnas, įskaitant likutį laikotarpio pradžioje</text:p>
            </table:table-cell>
            <table:table-cell table:style-name="TableCell1751" table:number-rows-spanned="2">
              <text:p text:style-name="P1752">Nuostolis, įskaitant likutį laikotarpio pradžioje, kuris turi būti atlygintas iš Žemės ūkio ministerijai skirtų bendrųjų asignavimų</text:p>
            </table:table-cell>
            <table:table-cell table:style-name="TableCell1753" table:number-columns-spanned="2">
              <text:p text:style-name="P1754">ŽŪM faktiškai pervestos lėšos į valstybės iždo sąskaitą EŽŪGF lėšoms<text:s/></text:p>
            </table:table-cell>
            <table:covered-table-cell/>
            <table:table-cell table:style-name="TableCell1755" table:number-rows-spanned="2">
              <text:p text:style-name="P1756">Iš ES gautų papildomų lėšų likutis laikotarpio pabaigoje</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data</text:p>
            </table:table-cell>
            <table:table-cell table:style-name="TableCell1767">
              <text:p text:style-name="P1768">suma</text:p>
            </table: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3-4</text:p>
            </table:table-cell>
            <table:table-cell table:style-name="TableCell1781">
              <text:p text:style-name="P1782">6=2+5 (&gt;0)</text:p>
            </table:table-cell>
            <table:table-cell table:style-name="TableCell1783">
              <text:p text:style-name="P1784">7=2+5 (&lt;0)</text:p>
            </table:table-cell>
            <table:table-cell table:style-name="TableCell1785">
              <text:p text:style-name="P1786">8</text:p>
            </table:table-cell>
            <table:table-cell table:style-name="TableCell1787">
              <text:p text:style-name="P1788">9</text:p>
            </table:table-cell>
            <table:table-cell table:style-name="TableCell1789">
              <text:p text:style-name="P1790">10=6+7+9</text:p>
            </table:table-cell>
          </table:table-row>
        </table:table-header-rows>
        <table:table-row table:style-name="TableRow1791">
          <table:table-cell table:style-name="TableCell1792">
            <text:p text:style-name="P1793">20__ m. IV ketv.</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0__ m. I ketv.</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0__ m. II ketv.</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0__ m. III ketv.</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Normal"/>
      <text:p text:style-name="Normal"/>
      <text:p text:style-name="Normal"/>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Vadovo ar jo įgalioto asmens pareigos)</text:p>
            <text:p text:style-name="P1882"/>
            <text:p text:style-name="P1883">(Pareigos)</text:p>
          </table:table-cell>
          <table:table-cell table:style-name="TableCell1884">
            <text:p text:style-name="P1885">(Parašas)</text:p>
            <text:p text:style-name="P1886"/>
            <text:p text:style-name="P1887">(Parašas)</text:p>
          </table:table-cell>
          <table:table-cell table:style-name="TableCell1888">
            <text:p text:style-name="P1889">(Vardas ir pavardė)</text:p>
            <text:p text:style-name="P1890"/>
            <text:p text:style-name="P1891">(Vardas ir pavardė)</text:p>
          </table:table-cell>
        </table:table-row>
      </table:table>
      <text:p text:style-name="Normal"/>
      <text:p text:style-name="P1892">_________________</text:p>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žemės ūkio ministerija, Įsakymas</text:span></text:p>
      <text:p text:style-name="P1902"><text:span text:style-name="T1903">Nr.<text:s/></text:span><text:a xlink:href="https://www.e-tar.lt/portal/legalAct.html?documentId=TAR.CAC3C2879438" office:target-frame-name="_top" xlink:show="replace"><text:span text:style-name="T1904">3D-625</text:span></text:a><text:span text:style-name="T1905">, 2004-11-19, Žin., 2004, Nr. 171-6340 (2004-11-26), i. k. 1042330ISAK003D-625</text:span></text:p>
      <text:p text:style-name="P1906"><text:span text:style-name="T1907">Dėl žemės ūkio ministro 2004 m. spalio 5 d. įsakymo Nr. 3D-544 "Dėl Žemės ūkio ir maisto produktų intervencinių pirkimų administravimo ir finansavimo taisyklių patvirtinim</text:span><text:span text:style-name="T1908">o" pakeitimo</text:span></text:p>
      <text:p text:style-name="P1909"/>
      <text:p text:style-name="P1910"><text:span text:style-name="T1911">2.</text:span></text:p>
      <text:p text:style-name="P1912"><text:span text:style-name="T1913">Lietuvos Respublikos žemės ūkio ministerija, Įsakymas</text:span></text:p>
      <text:p text:style-name="P1914"><text:span text:style-name="T1915">Nr.<text:s/></text:span><text:a xlink:href="https://www.e-tar.lt/portal/legalAct.html?documentId=TAR.24999ED31D97" office:target-frame-name="_top" xlink:show="replace"><text:span text:style-name="T1916">3D-335</text:span></text:a><text:span text:style-name="T1917">, 2006-08-19, Žin., 2006, Nr. 90-3542 (2006-08-25), i. k. 1062330ISAK003D-335</text:span></text:p>
      <text:p text:style-name="P1918"><text:span text:style-name="T1919">Dėl žemės ūkio<text:s/></text:span><text:span text:style-name="T1920">ministro 2004 m. spalio 5 d. įsakymo Nr. 3D-544 "Dėl Žemės ūkio ir maisto produktų intervencinių pirkimų administravimo ir finansavimo taisyklių patvirtinimo" pakeitimo</text:span></text:p>
      <text:p text:style-name="P1921"/>
      <text:p text:style-name="P1922"><text:span text:style-name="T1923">3.</text:span></text:p>
      <text:p text:style-name="P1924"><text:span text:style-name="T1925">Lietuvos Respublikos žemės ūkio ministerija, Įsakymas</text:span></text:p>
      <text:p text:style-name="P1926"><text:span text:style-name="T1927">Nr.<text:s/></text:span><text:a xlink:href="https://www.e-tar.lt/portal/legalAct.html?documentId=TAR.570F70F8E40C" office:target-frame-name="_top" xlink:show="replace"><text:span text:style-name="T1928">3D-407</text:span></text:a><text:span text:style-name="T1929">, 2006-10-19, Žin., 2006, Nr. 112-4296 (2006-10-21), i. k. 1062330ISAK003D-407</text:span></text:p>
      <text:p text:style-name="P1930"><text:span text:style-name="T1931">Dėl žemės ūkio ministro 2004 m. spalio 5 d. įsakymo Nr. 3D-544 "Dėl Žemės ūkio ir maisto pr</text:span><text:span text:style-name="T1932">oduktų intervencinių pirkimų ir su jais susijusių išlaidų administravimo ir finansavimo taisyklių patvirtinimo" pakeitimo</text:span></text:p>
      <text:p text:style-name="P1933"/>
      <text:p text:style-name="P1934"><text:span text:style-name="T1935">4.</text:span></text:p>
      <text:p text:style-name="P1936"><text:span text:style-name="T1937">Lietuvos Respublikos žemės ūkio ministerija, Įsakymas</text:span></text:p>
      <text:p text:style-name="P1938"><text:span text:style-name="T1939">Nr.<text:s/></text:span><text:a xlink:href="https://www.e-tar.lt/portal/legalAct.html?documentId=TAR.16446822EA47" office:target-frame-name="_top" xlink:show="replace"><text:span text:style-name="T1940">3D-366</text:span></text:a><text:span text:style-name="T1941">, 2007-08-06, Žin., 2007, Nr. 88-3506 (2007-08-11), i. k. 1072330ISAK003D-366</text:span></text:p>
      <text:p text:style-name="P1942"><text:span text:style-name="T1943">Dėl žemės ūkio ministro 2004 m. spalio 5 d. įsakymo Nr. 3D-544 "Dėl Žemės ūkio ir maisto produktų intervencinių pirkimų ir su jais susijusių išlaidų administravim</text:span><text:span text:style-name="T1944">o ir finansavimo taisyklių patvirtinimo" pakeitimo</text:span></text:p>
      <text:p text:style-name="P1945"/>
      <text:p text:style-name="P1946"><text:span text:style-name="T1947">5.</text:span></text:p>
      <text:p text:style-name="P1948"><text:span text:style-name="T1949">Lietuvos Respublikos žemės ūkio ministerija, Įsakymas</text:span></text:p>
      <text:p text:style-name="P1950"><text:span text:style-name="T1951">Nr.<text:s/></text:span><text:a xlink:href="https://www.e-tar.lt/portal/legalAct.html?documentId=TAR.5F23D28E070B" office:target-frame-name="_top" xlink:show="replace"><text:span text:style-name="T1952">3D-9</text:span></text:a><text:span text:style-name="T1953">, 2008-01-04, Žin., 2008, Nr. 6-216 (2008-01-15), i. k. 1</text:span><text:span text:style-name="T1954">082330ISAK00003D-9</text:span></text:p>
      <text:soft-page-break/>
      <text:p text:style-name="P1955"><text:span text:style-name="T1956">Dėl žemės ūkio ministro 2004 m. spalio 5 d. įsakymo Nr. 3D-544 "Dėl Žemės ūkio ir maisto produktų intervencinių pirkimų ir su jais susijusių išlaidų administravimo ir finansavimo taisyklių patvirtinimo" pakeitimo</text:span></text:p>
      <text:p text:style-name="P1957"/>
      <text:p text:style-name="P1958"><text:span text:style-name="T1959">6.</text:span></text:p>
      <text:p text:style-name="P1960"><text:span text:style-name="T1961">Lietuvos Respublikos</text:span><text:span text:style-name="T1962"><text:s/>žemės ūkio ministerija, Įsakymas</text:span></text:p>
      <text:p text:style-name="P1963"><text:span text:style-name="T1964">Nr.<text:s/></text:span><text:a xlink:href="https://www.e-tar.lt/portal/legalAct.html?documentId=TAR.75D705171CA4" office:target-frame-name="_top" xlink:show="replace"><text:span text:style-name="T1965">3D-754</text:span></text:a><text:span text:style-name="T1966">, 2009-10-15, Žin., 2009, Nr. 125-5405 (2009-10-20), i. k. 1092330ISAK003D-754</text:span></text:p>
      <text:p text:style-name="P1967"><text:span text:style-name="T1968">Dėl žemės ūkio ministro 2004 m. spalio 5 d. įsakymo</text:span><text:span text:style-name="T1969"><text:s/>Nr. 3D- 544 "Dėl Žemės ir maisto produktų intervencinių pirkimų ir su jais susijusių išlaidų administravimo ir finansavimo taisyklių patvirtinimo" pakeitimo</text:span></text:p>
      <text:p text:style-name="P1970"/>
      <text:p text:style-name="P1971"><text:span text:style-name="T1972">7.</text:span></text:p>
      <text:p text:style-name="P1973"><text:span text:style-name="T1974">Lietuvos Respublikos žemės ūkio ministerija, Įsakymas</text:span></text:p>
      <text:p text:style-name="P1975"><text:span text:style-name="T1976">Nr.<text:s/></text:span><text:a xlink:href="https://www.e-tar.lt/portal/legalAct.html?documentId=TAR.653E84124071" office:target-frame-name="_top" xlink:show="replace"><text:span text:style-name="T1977">3D-375</text:span></text:a><text:span text:style-name="T1978">, 2011-04-27, Žin., 2011, Nr. 53-2554 (2011-05-04), i. k. 1112330ISAK003D-375</text:span></text:p>
      <text:p text:style-name="P1979"><text:span text:style-name="T1980">Dėl žemės ūkio ministro 2004 m. spalio 5 d. įsakymo Nr. 3D-544 "Dėl Žemės ūkio ir maisto produktų intervencinių pirkimų ir su<text:s/></text:span><text:span text:style-name="T1981">jais susijusių išlaidų administravimo ir finansavimo taisyklių patvirtinimo" pakeitimo</text:span></text:p>
      <text:p text:style-name="P1982"/>
      <text:p text:style-name="P1983"><text:span text:style-name="T1984">8.</text:span></text:p>
      <text:p text:style-name="P1985"><text:span text:style-name="T1986">Lietuvos Respublikos žemės ūkio ministerija, Įsakymas</text:span></text:p>
      <text:p text:style-name="P1987"><text:span text:style-name="T1988">Nr.<text:s/></text:span><text:a xlink:href="https://www.e-tar.lt/portal/legalAct.html?documentId=TAR.82DD22383C41" office:target-frame-name="_top" xlink:show="replace"><text:span text:style-name="T1989">3D-605</text:span></text:a><text:span text:style-name="T1990">, 2012-07-16, Žin.,</text:span><text:span text:style-name="T1991"><text:s/>2012, Nr. 85-4486 (2012-07-19), i. k. 1122330ISAK003D-605</text:span></text:p>
      <text:p text:style-name="P1992"><text:span text:style-name="T1993">Dėl žemės ūkio ministro 2004 m. spalio 5 d. įsakymo Nr. 3D-544 "Dėl Žemės ūkio ir maisto produktų intervencinių pirkimų ir su jais susijusių išlaidų administravimo ir finansavimo taisyklių patvirti</text:span><text:span text:style-name="T1994">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2" meta:paragraph-count="519" meta:word-count="4881" meta:character-count="37411" meta:row-count="1836" meta:non-whitespace-character-count="33049"/>
  </office:meta>
</office:document-meta>
</file>