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text-transform="uppercase" fo:color="#000000"/>
    </style:style>
    <style:style style:name="T16" style:parent-style-name="DefaultParagraphFont" style:family="text">
      <style:text-properties fo:text-transform="uppercase" fo:color="#000000"/>
    </style:style>
    <style:style style:name="P17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 fo:letter-spacing="-0.0013in"/>
    </style:style>
    <style:style style:name="T51" style:parent-style-name="DefaultParagraphFont" style:family="text">
      <style:text-properties fo:color="#000000" fo:letter-spacing="-0.0013in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0" style:parent-style-name="DefaultParagraphFont" style:family="text">
      <style:text-properties fo:text-transform="uppercase" fo:color="#000000"/>
    </style:style>
    <style:style style:name="T61" style:parent-style-name="DefaultParagraphFont" style:family="text">
      <style:text-properties fo:text-transform="uppercase" fo:color="#000000"/>
    </style:style>
    <style:style style:name="P62" style:parent-style-name="Normal" style:master-page-name="MP1" style:family="paragraph">
      <style:paragraph-properties fo:keep-together="always" fo:widows="0" fo:orphans="0" fo:break-before="page" fo:margin-left="3.1493in">
        <style:tab-stops/>
      </style:paragraph-properties>
      <style:text-properties fo:color="#000000" fo:hyphenate="false"/>
    </style:style>
    <style:style style:name="P6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keep-together="always" fo:widows="0" fo:orphans="0" fo:margin-left="3.1493in" fo:text-indent="0.0416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1" style:parent-style-name="Normal" style:family="paragraph">
      <style:paragraph-properties fo:keep-together="always" fo:widows="0" fo:orphans="0" fo:text-align="center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 fo:letter-spacing="-0.0034in"/>
    </style:style>
    <style:style style:name="T98" style:parent-style-name="DefaultParagraphFont" style:family="text">
      <style:text-properties fo:color="#000000" fo:letter-spacing="-0.0034in"/>
    </style:style>
    <style:style style:name="T99" style:parent-style-name="DefaultParagraphFont" style:family="text">
      <style:text-properties fo:color="#000000" fo:letter-spacing="-0.0034in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 fo:letter-spacing="-0.0034in"/>
    </style:style>
    <style:style style:name="T105" style:parent-style-name="DefaultParagraphFont" style:family="text">
      <style:text-properties fo:color="#000000" fo:letter-spacing="-0.0034in"/>
    </style:style>
    <style:style style:name="T106" style:parent-style-name="DefaultParagraphFont" style:family="text">
      <style:text-properties fo:color="#000000" fo:letter-spacing="-0.0034in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font-weight="bold" style:font-weight-asian="bold" style:font-weight-complex="bold"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 fo:letter-spacing="-0.0013in"/>
    </style:style>
    <style:style style:name="T138" style:parent-style-name="DefaultParagraphFont" style:family="text">
      <style:text-properties fo:color="#000000" fo:letter-spacing="-0.0013in"/>
    </style:style>
    <style:style style:name="T139" style:parent-style-name="DefaultParagraphFont" style:family="text">
      <style:text-properties fo:color="#000000" fo:letter-spacing="-0.0013in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widows="0" fo:orphans="0" fo:text-align="center"/>
      <style:text-properties fo:hyphenate="false"/>
    </style:style>
    <style:style style:name="T163" style:parent-style-name="DefaultParagraphFont" style:family="text">
      <style:text-properties fo:color="#000000"/>
    </style:style>
    <style:style style:name="P164" style:parent-style-name="Normal" style:master-page-name="MP2" style:family="paragraph">
      <style:paragraph-properties fo:break-before="page" fo:margin-left="3.1493in">
        <style:tab-stops>
          <style:tab-stop style:type="right" style:leader-style="solid" style:leader-text="_" style:position="3.1506in"/>
        </style:tab-stops>
      </style:paragraph-properties>
      <style:text-properties style:language-asian="ar" style:country-asian="SA" fo:hyphenate="false"/>
    </style:style>
    <style:style style:name="P167" style:parent-style-name="Normal" style:family="paragraph">
      <style:paragraph-properties fo:margin-left="3.1493in">
        <style:tab-stops>
          <style:tab-stop style:type="right" style:leader-style="solid" style:leader-text="_" style:position="3.1506in"/>
        </style:tab-stops>
      </style:paragraph-properties>
      <style:text-properties style:language-asian="ar" style:country-asian="SA" fo:hyphenate="false"/>
    </style:style>
    <style:style style:name="P168" style:parent-style-name="Normal" style:family="paragraph">
      <style:paragraph-properties fo:margin-left="3.1493in">
        <style:tab-stops>
          <style:tab-stop style:type="right" style:leader-style="solid" style:leader-text="_" style:position="3.1506in"/>
        </style:tab-stops>
      </style:paragraph-properties>
      <style:text-properties fo:hyphenate="false"/>
    </style:style>
    <style:style style:name="T169" style:parent-style-name="DefaultParagraphFont" style:family="text">
      <style:text-properties style:language-asian="ar" style:country-asian="SA"/>
    </style:style>
    <style:style style:name="T170" style:parent-style-name="DefaultParagraphFont" style:family="text">
      <style:text-properties style:language-asian="ar" style:country-asian="SA"/>
    </style:style>
    <style:style style:name="P171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 fo:hyphenate="false"/>
    </style:style>
    <style:style style:name="P17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P174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 fo:hyphenate="false"/>
    </style:style>
    <style:style style:name="P175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176" style:parent-style-name="Normal" style:family="paragraph">
      <style:paragraph-properties fo:text-align="center" fo:margin-left="3.5833in">
        <style:tab-stops>
          <style:tab-stop style:type="right" style:leader-style="solid" style:leader-text="_" style:position="2.7166in"/>
        </style:tab-stops>
      </style:paragraph-properties>
      <style:text-properties fo:font-style="italic" style:font-style-asian="italic" style:font-style-complex="italic"/>
    </style:style>
    <style:style style:name="P177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17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179" style:parent-style-name="DefaultParagraphFont" style:family="text">
      <style:text-properties fo:font-style="italic" style:font-style-asian="italic" style:font-style-complex="italic"/>
    </style:style>
    <style:style style:name="P180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181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182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183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184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font-style="italic" style:font-style-asian="italic"/>
    </style:style>
    <style:style style:name="P185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18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187" style:parent-style-name="DefaultParagraphFont" style:family="text">
      <style:text-properties fo:font-weight="bold" style:font-weight-asian="bold" style:font-weight-complex="bold"/>
    </style:style>
    <style:style style:name="P18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/>
    </style:style>
    <style:style style:name="P18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/>
    </style:style>
    <style:style style:name="P19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191" style:parent-style-name="DefaultParagraphFont" style:family="text">
      <style:text-properties fo:font-weight="bold" style:font-weight-asian="bold" style:font-style-complex="italic"/>
    </style:style>
    <style:style style:name="P19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193" style:parent-style-name="DefaultParagraphFont" style:family="text">
      <style:text-properties fo:font-style="italic" style:font-style-asian="italic" style:font-style-complex="italic"/>
    </style:style>
    <style:style style:name="P194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195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196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197" style:parent-style-name="Normal" style:family="paragraph">
      <style:paragraph-properties fo:text-align="center" fo:margin-left="0.6666in">
        <style:tab-stops>
          <style:tab-stop style:type="right" style:leader-style="solid" style:leader-text="_" style:position="5.6333in"/>
        </style:tab-stops>
      </style:paragraph-properties>
      <style:text-properties fo:font-style="italic" style:font-style-asian="italic" style:font-style-complex="italic"/>
    </style:style>
    <style:style style:name="P19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99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200" style:parent-style-name="Normal" style:family="paragraph">
      <style:paragraph-properties fo:text-align="center" fo:margin-left="0.6666in">
        <style:tab-stops>
          <style:tab-stop style:type="right" style:leader-style="solid" style:leader-text="_" style:position="5.6333in"/>
        </style:tab-stops>
      </style:paragraph-properties>
      <style:text-properties fo:font-style="italic" style:font-style-asian="italic" style:font-style-complex="italic"/>
    </style:style>
    <style:style style:name="P20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202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203" style:parent-style-name="Normal" style:family="paragraph">
      <style:paragraph-properties fo:text-align="center" fo:margin-left="0.6666in">
        <style:tab-stops>
          <style:tab-stop style:type="right" style:leader-style="solid" style:leader-text="_" style:position="5.6333in"/>
        </style:tab-stops>
      </style:paragraph-properties>
      <style:text-properties fo:font-style="italic" style:font-style-asian="italic" style:font-style-complex="italic"/>
    </style:style>
    <style:style style:name="P20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20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206" style:parent-style-name="DefaultParagraphFont" style:family="text">
      <style:text-properties style:font-style-complex="italic"/>
    </style:style>
    <style:style style:name="P207" style:parent-style-name="Normal" style:family="paragraph">
      <style:paragraph-properties fo:text-align="center" fo:margin-left="3in">
        <style:tab-stops>
          <style:tab-stop style:type="right" style:leader-style="solid" style:leader-text="_" style:position="3.3in"/>
        </style:tab-stops>
      </style:paragraph-properties>
      <style:text-properties fo:font-style="italic" style:font-style-asian="italic"/>
    </style:style>
    <style:style style:name="P20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20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210" style:parent-style-name="DefaultParagraphFont" style:family="text">
      <style:text-properties fo:font-style="italic" style:font-style-asian="italic" style:font-style-complex="italic"/>
    </style:style>
    <style:style style:name="T211" style:parent-style-name="DefaultParagraphFont" style:family="text">
      <style:text-properties fo:font-style="italic" style:font-style-asian="italic" style:font-style-complex="italic"/>
    </style:style>
    <style:style style:name="T212" style:parent-style-name="DefaultParagraphFont" style:family="text">
      <style:text-properties fo:font-style="italic" style:font-style-asian="italic" style:font-style-complex="italic"/>
    </style:style>
    <style:style style:name="P21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 fo:hyphenate="false"/>
    </style:style>
    <style:style style:name="P21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tyle="italic" style:font-style-asian="italic" style:language-asian="ar" style:country-asian="SA" fo:hyphenate="false"/>
    </style:style>
    <style:style style:name="P21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 fo:hyphenate="false"/>
    </style:style>
    <style:style style:name="P216" style:parent-style-name="Normal" style:family="paragraph">
      <style:paragraph-properties fo:text-align="center" fo:margin-left="2.4166in">
        <style:tab-stops>
          <style:tab-stop style:type="right" style:leader-style="solid" style:leader-text="_" style:position="3.8833in"/>
        </style:tab-stops>
      </style:paragraph-properties>
      <style:text-properties fo:hyphenate="false"/>
    </style:style>
    <style:style style:name="T217" style:parent-style-name="DefaultParagraphFont" style:family="text">
      <style:text-properties fo:font-style="italic" style:font-style-asian="italic" style:font-style-complex="italic" style:language-asian="ar" style:country-asian="SA"/>
    </style:style>
    <style:style style:name="P218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 fo:hyphenate="false"/>
    </style:style>
    <style:style style:name="P219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 fo:hyphenate="false"/>
    </style:style>
    <style:style style:name="P220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 fo:hyphenate="false"/>
    </style:style>
    <style:style style:name="P221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 fo:hyphenate="false"/>
    </style:style>
    <style:style style:name="P222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223" style:parent-style-name="DefaultParagraphFont" style:family="text">
      <style:text-properties style:language-asian="ar" style:country-asian="SA"/>
    </style:style>
    <style:style style:name="T224" style:parent-style-name="DefaultParagraphFont" style:family="text">
      <style:text-properties fo:font-weight="bold" style:font-weight-asian="bold" style:language-asian="ar" style:country-asian="SA"/>
    </style:style>
    <style:style style:name="T225" style:parent-style-name="DefaultParagraphFont" style:family="text">
      <style:text-properties style:language-asian="ar" style:country-asian="SA"/>
    </style:style>
    <style:style style:name="P226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 fo:hyphenate="false"/>
    </style:style>
    <style:style style:name="P227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 fo:hyphenate="false"/>
    </style:style>
    <style:style style:name="P228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229" style:parent-style-name="DefaultParagraphFont" style:family="text">
      <style:text-properties style:language-asian="ar" style:country-asian="SA"/>
    </style:style>
    <style:style style:name="P230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font-style="italic" style:font-style-asian="italic" style:language-asian="ar" style:country-asian="SA" fo:hyphenate="false"/>
    </style:style>
    <style:style style:name="P231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font-style="italic" style:font-style-asian="italic" style:language-asian="ar" style:country-asian="SA" fo:hyphenate="false"/>
    </style:style>
    <style:style style:name="TableColumn233" style:family="table-column">
      <style:table-column-properties style:column-width="2.325in"/>
    </style:style>
    <style:style style:name="TableColumn234" style:family="table-column">
      <style:table-column-properties style:column-width="3.9736in"/>
    </style:style>
    <style:style style:name="Table232" style:family="table">
      <style:table-properties style:width="6.2986in" fo:margin-left="0in" table:align="left"/>
    </style:style>
    <style:style style:name="TableRow235" style:family="table-row">
      <style:table-row-properties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 fo:hyphenate="false"/>
    </style:style>
    <style:style style:name="P23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239" style:parent-style-name="DefaultParagraphFont" style:family="text">
      <style:text-properties fo:font-style="italic" style:font-style-asian="italic" style:font-style-complex="italic" style:language-asian="ar" style:country-asian="SA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 fo:hyphenate="false"/>
    </style:style>
    <style:style style:name="P24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243" style:parent-style-name="DefaultParagraphFont" style:family="text">
      <style:text-properties fo:font-style="italic" style:font-style-asian="italic" style:font-style-complex="italic" style:language-asian="ar" style:country-asian="SA"/>
    </style:style>
    <style:style style:name="P244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P24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246" style:parent-style-name="DefaultParagraphFont" style:family="text">
      <style:text-properties fo:font-style="italic" style:font-style-asian="italic" style:font-style-complex="italic" style:language-asian="ar" style:country-asian="SA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master-page-name="MPF3" style:family="paragraph">
      <style:paragraph-properties fo:break-before="page" fo:margin-left="3.1493in" style:page-number="1">
        <style:tab-stops>
          <style:tab-stop style:type="right" style:leader-style="solid" style:leader-text="_" style:position="3.1506in"/>
        </style:tab-stops>
      </style:paragraph-properties>
      <style:text-properties style:language-asian="ar" style:country-asian="SA" fo:hyphenate="false"/>
    </style:style>
    <style:style style:name="P257" style:parent-style-name="Normal" style:family="paragraph">
      <style:paragraph-properties fo:margin-left="3.1493in">
        <style:tab-stops>
          <style:tab-stop style:type="right" style:leader-style="solid" style:leader-text="_" style:position="3.1506in"/>
        </style:tab-stops>
      </style:paragraph-properties>
      <style:text-properties style:language-asian="ar" style:country-asian="SA" fo:hyphenate="false"/>
    </style:style>
    <style:style style:name="P258" style:parent-style-name="Normal" style:family="paragraph">
      <style:paragraph-properties fo:margin-left="3.1493in">
        <style:tab-stops>
          <style:tab-stop style:type="right" style:leader-style="solid" style:leader-text="_" style:position="3.1506in"/>
        </style:tab-stops>
      </style:paragraph-properties>
      <style:text-properties fo:hyphenate="false"/>
    </style:style>
    <style:style style:name="T259" style:parent-style-name="DefaultParagraphFont" style:family="text">
      <style:text-properties style:language-asian="ar" style:country-asian="SA"/>
    </style:style>
    <style:style style:name="T260" style:parent-style-name="DefaultParagraphFont" style:family="text">
      <style:text-properties style:language-asian="ar" style:country-asian="SA"/>
    </style:style>
    <style:style style:name="P261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 fo:hyphenate="false"/>
    </style:style>
    <style:style style:name="P26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263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26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 fo:hyphenate="false"/>
    </style:style>
    <style:style style:name="P26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266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26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268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26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P27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271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27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273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274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27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 fo:hyphenate="false"/>
    </style:style>
    <style:style style:name="P27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 fo:hyphenate="false"/>
    </style:style>
    <style:style style:name="P27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 fo:hyphenate="false"/>
    </style:style>
    <style:style style:name="P27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tyle="italic" style:font-style-asian="italic" style:font-style-complex="italic" style:language-asian="ar" style:country-asian="SA" fo:hyphenate="false"/>
    </style:style>
    <style:style style:name="P279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 fo:hyphenate="false"/>
    </style:style>
    <style:style style:name="P280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 fo:hyphenate="false"/>
    </style:style>
    <style:style style:name="P28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 fo:hyphenate="false"/>
    </style:style>
    <style:style style:name="P28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283" style:parent-style-name="DefaultParagraphFont" style:family="text">
      <style:text-properties fo:font-style="italic" style:font-style-asian="italic" style:language-asian="ar" style:country-asian="SA"/>
    </style:style>
    <style:style style:name="T284" style:parent-style-name="DefaultParagraphFont" style:family="text">
      <style:text-properties fo:font-style="italic" style:font-style-asian="italic" style:font-style-complex="italic" style:language-asian="ar" style:country-asian="SA"/>
    </style:style>
    <style:style style:name="P28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 fo:hyphenate="false"/>
    </style:style>
    <style:style style:name="P28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tyle="italic" style:font-style-asian="italic" style:font-style-complex="italic" style:language-asian="ar" style:country-asian="SA" fo:hyphenate="false"/>
    </style:style>
    <style:style style:name="P28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 fo:hyphenate="false"/>
    </style:style>
    <style:style style:name="P288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289" style:parent-style-name="DefaultParagraphFont" style:family="text">
      <style:text-properties style:language-asian="ar" style:country-asian="SA"/>
    </style:style>
    <style:style style:name="T290" style:parent-style-name="DefaultParagraphFont" style:family="text">
      <style:text-properties style:language-asian="ar" style:country-asian="SA"/>
    </style:style>
    <style:style style:name="T291" style:parent-style-name="DefaultParagraphFont" style:family="text">
      <style:text-properties style:language-asian="ar" style:country-asian="SA"/>
    </style:style>
    <style:style style:name="P292" style:parent-style-name="Normal" style:family="paragraph">
      <style:paragraph-properties fo:text-align="center" fo:margin-left="0.6666in">
        <style:tab-stops>
          <style:tab-stop style:type="right" style:leader-style="solid" style:leader-text="_" style:position="5.6333in"/>
        </style:tab-stops>
      </style:paragraph-properties>
      <style:text-properties fo:font-style="italic" style:font-style-asian="italic" style:font-style-complex="italic" style:language-asian="ar" style:country-asian="SA" fo:hyphenate="false"/>
    </style:style>
    <style:style style:name="P29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294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295" style:parent-style-name="DefaultParagraphFont" style:family="text">
      <style:text-properties style:language-asian="ar" style:country-asian="SA"/>
    </style:style>
    <style:style style:name="T296" style:parent-style-name="DefaultParagraphFont" style:family="text">
      <style:text-properties style:language-asian="ar" style:country-asian="SA"/>
    </style:style>
    <style:style style:name="T297" style:parent-style-name="DefaultParagraphFont" style:family="text">
      <style:text-properties style:language-asian="ar" style:country-asian="SA"/>
    </style:style>
    <style:style style:name="P298" style:parent-style-name="Normal" style:family="paragraph">
      <style:paragraph-properties fo:text-align="center" fo:margin-left="0.6666in">
        <style:tab-stops>
          <style:tab-stop style:type="right" style:leader-style="solid" style:leader-text="_" style:position="5.6333in"/>
        </style:tab-stops>
      </style:paragraph-properties>
      <style:text-properties fo:font-style="italic" style:font-style-asian="italic" style:font-style-complex="italic" style:language-asian="ar" style:country-asian="SA" fo:hyphenate="false"/>
    </style:style>
    <style:style style:name="P29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300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301" style:parent-style-name="DefaultParagraphFont" style:family="text">
      <style:text-properties style:language-asian="ar" style:country-asian="SA"/>
    </style:style>
    <style:style style:name="T302" style:parent-style-name="DefaultParagraphFont" style:family="text">
      <style:text-properties style:language-asian="ar" style:country-asian="SA"/>
    </style:style>
    <style:style style:name="T303" style:parent-style-name="DefaultParagraphFont" style:family="text">
      <style:text-properties style:language-asian="ar" style:country-asian="SA"/>
    </style:style>
    <style:style style:name="P304" style:parent-style-name="Normal" style:family="paragraph">
      <style:paragraph-properties fo:text-align="center" fo:margin-left="0.6666in">
        <style:tab-stops>
          <style:tab-stop style:type="right" style:leader-style="solid" style:leader-text="_" style:position="5.6333in"/>
        </style:tab-stops>
      </style:paragraph-properties>
      <style:text-properties fo:font-style="italic" style:font-style-asian="italic" style:font-style-complex="italic" style:language-asian="ar" style:country-asian="SA" fo:hyphenate="false"/>
    </style:style>
    <style:style style:name="P30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30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 fo:hyphenate="false"/>
    </style:style>
    <style:style style:name="P30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 fo:hyphenate="false"/>
    </style:style>
    <style:style style:name="P30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tyle="italic" style:font-style-asian="italic" style:language-asian="ar" style:country-asian="SA" fo:hyphenate="false"/>
    </style:style>
    <style:style style:name="P30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 fo:hyphenate="false"/>
    </style:style>
    <style:style style:name="P31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tyle-complex="italic" style:language-asian="ar" style:country-asian="SA" fo:hyphenate="false"/>
    </style:style>
    <style:style style:name="P31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312" style:parent-style-name="DefaultParagraphFont" style:family="text">
      <style:text-properties fo:font-style="italic" style:font-style-asian="italic" style:font-style-complex="italic"/>
    </style:style>
    <style:style style:name="T313" style:parent-style-name="DefaultParagraphFont" style:family="text">
      <style:text-properties fo:font-style="italic" style:font-style-asian="italic" style:font-style-complex="italic"/>
    </style:style>
    <style:style style:name="T314" style:parent-style-name="DefaultParagraphFont" style:family="text">
      <style:text-properties fo:font-style="italic" style:font-style-asian="italic" style:font-style-complex="italic"/>
    </style:style>
    <style:style style:name="P31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 fo:hyphenate="false"/>
    </style:style>
    <style:style style:name="P31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tyle="italic" style:font-style-asian="italic" style:language-asian="ar" style:country-asian="SA" fo:hyphenate="false"/>
    </style:style>
    <style:style style:name="P31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318" style:parent-style-name="DefaultParagraphFont" style:family="text">
      <style:text-properties style:language-asian="ar" style:country-asian="SA"/>
    </style:style>
    <style:style style:name="T319" style:parent-style-name="DefaultParagraphFont" style:family="text">
      <style:text-properties style:language-asian="ar" style:country-asian="SA"/>
    </style:style>
    <style:style style:name="P320" style:parent-style-name="Normal" style:family="paragraph">
      <style:paragraph-properties fo:text-align="center" fo:margin-left="2.5in">
        <style:tab-stops>
          <style:tab-stop style:type="right" style:leader-style="solid" style:leader-text="_" style:position="3.8in"/>
        </style:tab-stops>
      </style:paragraph-properties>
      <style:text-properties fo:font-style="italic" style:font-style-asian="italic"/>
    </style:style>
    <style:style style:name="P32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322" style:parent-style-name="DefaultParagraphFont" style:family="text">
      <style:text-properties fo:font-style="italic" style:font-style-asian="italic"/>
    </style:style>
    <style:style style:name="T323" style:parent-style-name="DefaultParagraphFont" style:family="text">
      <style:text-properties fo:font-style="italic" style:font-style-asian="italic"/>
    </style:style>
    <style:style style:name="P324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 fo:hyphenate="false"/>
    </style:style>
    <style:style style:name="P325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 fo:hyphenate="false"/>
    </style:style>
    <style:style style:name="P326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 fo:hyphenate="false"/>
    </style:style>
    <style:style style:name="P327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font-style="italic" style:font-style-asian="italic" style:font-style-complex="italic" style:language-asian="ar" style:country-asian="SA" fo:hyphenate="false"/>
    </style:style>
    <style:style style:name="P328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font-style="italic" style:font-style-asian="italic" style:font-style-complex="italic" style:language-asian="ar" style:country-asian="SA" fo:hyphenate="false"/>
    </style:style>
    <style:style style:name="P329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font-style="italic" style:font-style-asian="italic" style:language-asian="ar" style:country-asian="SA" fo:hyphenate="false"/>
    </style:style>
    <style:style style:name="TableColumn331" style:family="table-column">
      <style:table-column-properties style:column-width="2.4916in"/>
    </style:style>
    <style:style style:name="TableColumn332" style:family="table-column">
      <style:table-column-properties style:column-width="1.1666in"/>
    </style:style>
    <style:style style:name="TableColumn333" style:family="table-column">
      <style:table-column-properties style:column-width="2.6402in"/>
    </style:style>
    <style:style style:name="Table330" style:family="table">
      <style:table-properties style:width="6.2986in" fo:margin-left="0in" table:align="left"/>
    </style:style>
    <style:style style:name="TableRow334" style:family="table-row">
      <style:table-row-properties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 fo:hyphenate="false"/>
    </style:style>
    <style:style style:name="P33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338" style:parent-style-name="DefaultParagraphFont" style:family="text">
      <style:text-properties fo:font-style="italic" style:font-style-asian="italic" style:font-style-complex="italic" style:language-asian="ar" style:country-asian="SA"/>
    </style:style>
    <style:style style:name="T339" style:parent-style-name="DefaultParagraphFont" style:family="text">
      <style:text-properties fo:font-style="italic" style:font-style-asian="italic" style:font-style-complex="italic" style:language-asian="ar" style:country-asian="SA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 fo:hyphenate="false"/>
    </style:style>
    <style:style style:name="P34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343" style:parent-style-name="DefaultParagraphFont" style:family="text">
      <style:text-properties fo:font-style="italic" style:font-style-asian="italic" style:font-style-complex="italic" style:language-asian="ar" style:country-asian="SA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fo:text-align="end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 fo:hyphenate="false"/>
    </style:style>
    <style:style style:name="P346" style:parent-style-name="Normal" style:family="paragraph">
      <style:paragraph-properties fo:text-align="end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347" style:parent-style-name="DefaultParagraphFont" style:family="text">
      <style:text-properties fo:font-style="italic" style:font-style-asian="italic" style:font-style-complex="italic" style:language-asian="ar" style:country-asian="SA"/>
    </style:style>
    <style:style style:name="P348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P34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350" style:parent-style-name="DefaultParagraphFont" style:family="text">
      <style:text-properties fo:font-style="italic" style:font-style-asian="italic" style:font-style-complex="italic" style:language-asian="ar" style:country-asian="SA"/>
    </style:style>
    <style:style style:name="P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weight="bold" style:font-weight-asian="bold" fo:font-size="10pt" style:font-size-asian="10pt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style:font-style-complex="italic" fo:font-size="10pt" style:font-size-asian="10pt"/>
    </style:style>
    <style:style style:name="T375" style:parent-style-name="DefaultParagraphFont" style:family="text">
      <style:text-properties style:font-name-asian="MS Mincho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style:font-style-complex="italic" fo:font-size="10pt" style:font-size-asian="10pt"/>
    </style:style>
    <style:style style:name="T388" style:parent-style-name="DefaultParagraphFont" style:family="text">
      <style:text-properties style:font-name-asian="MS Mincho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P3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2-08-01 iki 2012-11-01</text:span></text:p>
      <text:p text:style-name="P8"/>
      <text:p text:style-name="P9"><text:span text:style-name="T10">Įsakymas paskelbtas: Žin. 2011, Nr.<text:s/></text:span><text:a xlink:href="https://www.e-tar.lt/portal/legalAct.html?documentId=TAR.2F0E8EFBE52F" office:target-frame-name="_top" xlink:show="replace"><text:span text:style-name="T11">101-4764</text:span></text:a><text:span text:style-name="T12">, i. k. 111301IISAK001V-112</text:span></text:p>
      <text:p text:style-name="P13"/>
      <text:p text:style-name="P14"><text:span text:style-name="T15"/><text:span text:style-name="T16">valstybinės teritorijų planavimo ir statybos inspekcijos<text:s/></text:span></text:p>
      <text:p text:style-name="P17">prie aplinkos ministerijos viršininkO</text:p>
      <text:p text:style-name="P18">Į S A K Y M A S</text:p>
      <text:p text:style-name="P19"/>
      <text:p text:style-name="P20">DĖL PAŽYMOS APIE STATINIO STATYBĄ BE ESMINIŲ NUKRYPIMŲ NUO PROJEKTO IŠDAVIMO TVARKOS APRAŠO PATVIRTINIMO</text:p>
      <text:p text:style-name="P21"/>
      <text:p text:style-name="P22">2011 m. liepos 21 d. Nr. 1V-112</text:p>
      <text:p text:style-name="P23">Vilnius</text:p>
      <text:p text:style-name="P24"/>
      <text:p text:style-name="P25"/>
      <text:p text:style-name="P26"><text:span text:style-name="T27">Vadovaudamasi Lietuvos Respublikos statybos įstatymo (Žin., 1996, Nr.<text:s/></text:span><text:a xlink:href="https://www.e-tar.lt/portal/lt/legalAct/TAR.F31E79DEC55D" office:target-frame-name="_blank" xlink:show="new"><text:span text:style-name="T28">32-788</text:span></text:a><text:span text:style-name="T29">; 2001, Nr.<text:s/></text:span><text:a xlink:href="https://www.e-tar.lt/portal/lt/legalAct/TAR.80A638E6C263" office:target-frame-name="_blank" xlink:show="new"><text:span text:style-name="T30">101-3597</text:span></text:a><text:span text:style-name="T31">; 2003, Nr.<text:s/></text:span><text:a xlink:href="https://www.e-tar.lt/portal/lt/legalAct/TAR.50C78CEF37AA" office:target-frame-name="_blank" xlink:show="new"><text:span text:style-name="T32">123-5592</text:span></text:a><text:span text:style-name="T33">; 2006, Nr.<text:s/></text:span><text:a xlink:href="https://www.e-tar.lt/portal/lt/legalAct/TAR.7C06B2CCB290" office:target-frame-name="_blank" xlink:show="new"><text:span text:style-name="T34">116-4402</text:span></text:a><text:span text:style-name="T35">; 2007, Nr.<text:s/></text:span><text:a xlink:href="https://www.e-tar.lt/portal/lt/legalAct/TAR.946EB061E6BD" office:target-frame-name="_blank" xlink:show="new"><text:span text:style-name="T36">55-2127</text:span></text:a><text:span text:style-name="T37">; 2009, Nr.<text:s/></text:span><text:a xlink:href="https://www.e-tar.lt/portal/lt/legalAct/TAR.A9F34394E9C6" office:target-frame-name="_blank" xlink:show="new"><text:span text:style-name="T38">144-6352</text:span></text:a><text:span text:style-name="T39">; 2010, Nr.<text:s/></text:span><text:a xlink:href="https://www.e-tar.lt/portal/lt/legalAct/TAR.B762CFB3EC0F" office:target-frame-name="_blank" xlink:show="new"><text:span text:style-name="T40">84-4401</text:span></text:a><text:span text:style-name="T41">) 27 straipsnio 3 dalies 9 punktu ir Valstybinės teritorijų planavimo ir statybos inspekcijos prie Aplinkos ministerijos nuostatų, patvirtintų Lietuvos Respublikos aplinkos ministro 2003 m. l</text:span><text:span text:style-name="T42">iepos 9 d. įsakymu Nr. 349 (Žin., 2003, Nr.<text:s/></text:span><text:a xlink:href="https://www.e-tar.lt/portal/lt/legalAct/TAR.4F86CB964826" office:target-frame-name="_blank" xlink:show="new"><text:span text:style-name="T43">76-3499</text:span></text:a><text:span text:style-name="T44">; 2008, Nr.<text:s/></text:span><text:a xlink:href="https://www.e-tar.lt/portal/lt/legalAct/TAR.48C83AEF810D" office:target-frame-name="_blank" xlink:show="new"><text:span text:style-name="T45">63-2402</text:span></text:a><text:span text:style-name="T46">; 2010, Nr.<text:s/></text:span><text:a xlink:href="https://www.e-tar.lt/portal/lt/legalAct/TAR.3E7AC4A709A5" office:target-frame-name="_blank" xlink:show="new"><text:span text:style-name="T47">54-2662</text:span></text:a><text:span text:style-name="T48">), 14.14 punktu:</text:span></text:p>
      <text:p text:style-name="P49"><text:span text:style-name="T50">1</text:span><text:span text:style-name="T51">. T v i r t i n u Pažymos apie statinio statybą be esminių nukrypimų nuo projekto išdavimo tvarkos aprašą (pridedama).</text:span></text:p>
      <text:p text:style-name="P52"><text:span text:style-name="T53">2</text:span><text:span text:style-name="T54">. N u s t a t a u, kad</text:span><text:span text:style-name="T55"><text:s/>šis įsakymas įsigalioja 2011 m. lapkričio 1 d.</text:span></text:p>
      <text:p text:style-name="P56"/>
      <text:p text:style-name="P57"/>
      <text:p text:style-name="P58"/>
      <text:p text:style-name="P59"><text:span text:style-name="T60">Viršininkė<text:s/></text:span><text:span text:style-name="T61"><text:tab/>Laura Nalivaikienė</text:span></text:p>
      <text:soft-page-break/>
      <text:p text:style-name="P62">PATVIRTINTA</text:p>
      <text:p text:style-name="P65">Valstybinės teritorijų planavimo</text:p>
      <text:p text:style-name="P66">ir statybos inspekcijos prie<text:s/></text:p>
      <text:p text:style-name="P67">Aplinkos ministerijos viršininko<text:s/></text:p>
      <text:p text:style-name="P68">2011 m. liepos 21 d.<text:s/></text:p>
      <text:p text:style-name="P69">įsakymu Nr. 1V-112</text:p>
      <text:p text:style-name="P70"/>
      <text:p text:style-name="P71"><text:span text:style-name="T72">PAŽYMOS APIE STATINIO STATYBĄ BE ESMINIŲ NUKRYPIMŲ NUO PROJEKTO IŠDAVIMO TVARKOS APRAŠAS</text:span></text:p>
      <text:p text:style-name="P73"/>
      <text:p text:style-name="P74"><text:span text:style-name="T75">1</text:span><text:span text:style-name="T76">. Šis aprašas (toliau – Aprašas) nustato pažymos apie statinio statybą (naujo ypatingo ar neypatingo statinio statybą, ypatingo ar neypatingo statinio rekonstravimą, nesudėtingo statinio rekonstravimą į neypatingą ar ypatingą statinį, ypatingo ar neypating</text:span><text:span text:style-name="T77">o statinio kapitalinį remontą, pastato atnaujinimą (modernizavimą), ypatingo ar neypatingo statinio griovimą) be esminių nukrypimų nuo projekto (Aprašo 2 priedas) (toliau – Pažyma) išdavimo tvarką.<text:s/></text:span></text:p>
      <text:p text:style-name="P78"><text:span text:style-name="T79">2</text:span><text:span text:style-name="T80">. Pažymą išduoda Valstybinė teritorijų planavimo ir<text:s/></text:span><text:span text:style-name="T81">statybos inspekcija prie Aplinkos ministerijos statytojui, turinčiam statybą leidžiantį dokumentą ir atlikusiam statybos darbus be esminių nukrypimų nuo statinio projekto, pagal kurį išduotas statybą leidžiantis dokumentas.<text:s/></text:span></text:p>
      <text:p text:style-name="P82"><text:span text:style-name="T83">3</text:span><text:span text:style-name="T84">. Esminiai nukrypimai nuo<text:s/></text:span><text:span text:style-name="T85">statinio projekto yra esminių statinio projekto sprendinių, nurodytų Lietuvos Respublikos statybos įstatymo (Žin., 1996, Nr.<text:s/></text:span><text:a xlink:href="https://www.e-tar.lt/portal/lt/legalAct/TAR.F31E79DEC55D" office:target-frame-name="_blank" xlink:show="new"><text:span text:style-name="T86">32-788</text:span></text:a><text:span text:style-name="T87">; 2001, Nr.<text:s/></text:span><text:a xlink:href="https://www.e-tar.lt/portal/lt/legalAct/TAR.80A638E6C263" office:target-frame-name="_blank" xlink:show="new"><text:span text:style-name="T88">101-3597</text:span></text:a><text:span text:style-name="T89">; 2010, Nr.<text:s/></text:span><text:a xlink:href="https://www.e-tar.lt/portal/lt/legalAct/TAR.B762CFB3EC0F" office:target-frame-name="_blank" xlink:show="new"><text:span text:style-name="T90">84-4401</text:span></text:a><text:span text:style-name="T91">) 2 straipsnio 93 dalyje, pažeidimai.</text:span></text:p>
      <text:p text:style-name="P92"><text:span text:style-name="T93">4</text:span><text:span text:style-name="T94">. Ypatingo ir neypatingo statinio paprastojo</text:span><text:span text:style-name="T95"><text:s/>remonto ir nesudėtingo statinio statybos, rekonstravimo, kapitalinio remonto, paprastojo remonto ir griovimo atvejais Pažyma neišduodama.</text:span></text:p>
      <text:p text:style-name="P96"><text:span text:style-name="T97">5</text:span><text:span text:style-name="T98">. Statytojas, norėdamas gauti Pažymą, Valstybinės teritorijų planavimo ir statybos inspekcijos prie Aplinkos min</text:span><text:span text:style-name="T99">isterijos administracijos padaliniui, esančiam toje apskrities teritorijoje, kurioje yra statinys, pateikia šiuos dokumentus (bendruoju atveju):</text:span></text:p>
      <text:p text:style-name="P100"><text:span text:style-name="T101">5.1</text:span><text:span text:style-name="T102">. nustatytos formos prašymą išduoti Pažymą (Aprašo 1 priedas);</text:span></text:p>
      <text:p text:style-name="P103"><text:span text:style-name="T104">5.2</text:span><text:span text:style-name="T105">. statybą leidžiančio dokumento (iki</text:span><text:span text:style-name="T106"><text:s/>2010-09-30 išduoto statybos leidimo (jo galiojimo laikas gali būti pasibaigęs) kopiją;</text:span></text:p>
      <text:p text:style-name="P107"><text:span text:style-name="T108">5.3</text:span><text:span text:style-name="T109">. kompiuterinę laikmeną su statinio projekto, pagal kurį buvo išduotas statybą leidžiantis dokumentas, įrašu (nuskenuotą projektą su privalančių pasirašyti proje</text:span><text:span text:style-name="T110">ktą asmenų parašais arba projektą, patvirtintą jų elektroniniais parašais);</text:span></text:p>
      <text:p text:style-name="P111"><text:span text:style-name="T112">5.4</text:span><text:span text:style-name="T113">. statinio nužymėjimo statybvietėje aktą su schema, statinio kontrolinę geodezinę nuotrauką, kurioje nurodytos faktiškos statinio kampų koordinatės, faktiška statinio nulinė</text:span><text:span text:style-name="T114"><text:s/>altitudė, statinio aukščiausio taško altitudė, statinio kampų atstumai nuo žemės sklypo ribų ar pastovių vietovės daiktų;</text:span></text:p>
      <text:p text:style-name="P115"><text:span text:style-name="T116">5.5</text:span><text:span text:style-name="T117">. statinio (patalpos) kadastro duomenų</text:span><text:span text:style-name="T118"><text:s/></text:span><text:span text:style-name="T119">bylos, parengtos Lietuvos Respublikos nekilnojamojo turto kadastro nuostatų (Žin., 2002, Nr.<text:s/></text:span><text:a xlink:href="https://www.e-tar.lt/portal/lt/legalAct/TAR.ABFF44B31A81" office:target-frame-name="_blank" xlink:show="new"><text:span text:style-name="T120">41-1539</text:span></text:a><text:span text:style-name="T121">; 2005, Nr.<text:s/></text:span><text:a xlink:href="https://www.e-tar.lt/portal/lt/legalAct/TAR.079622A19C39" office:target-frame-name="_blank" xlink:show="new"><text:span text:style-name="T122">80-2899</text:span></text:a><text:span text:style-name="T123">) nustatyta tvarka, kopiją;</text:span></text:p>
      <text:p text:style-name="P124"><text:span text:style-name="T125">5.6</text:span><text:span text:style-name="T126">. statytojo įgaliojimą pateikti prašymą išduoti Pažymą – tuo atveju, jei prašymą pateikia įgaliotas asmuo.</text:span></text:p>
      <text:p text:style-name="P127"><text:span text:style-name="T128">6</text:span><text:span text:style-name="T129">. Patikrinus pateiktus dokumentus ir nenustačius esminių nukrypimų nuo sta</text:span><text:span text:style-name="T130">tinio projekto, Pažyma išduodama ne vėliau kaip per mėnesį nuo dokumentų, išvardytų 5 punkte, gavimo.</text:span></text:p>
      <text:p text:style-name="P131"><text:span text:style-name="T132">7</text:span><text:span text:style-name="T133">. Daugiabučio namo statybos atveju Pažyma išduodama šio namo statytojui (savininkui, namo patalpų savininkų bendrijai, jų įgaliotiniui, bendrojo naud</text:span><text:span text:style-name="T134">ojimo objektų administratoriui). Kai statybą leidžiantis dokumentas išduotas statybos darbams atlikti naudojamo daugiabučio namo atskirame bute (patalpose), Pažyma išduodama šio buto (patalpos) savininkui ar naudotojui, gavusiam statybą leidžiantį dokument</text:span><text:span text:style-name="T135">ą.</text:span></text:p>
      <text:p text:style-name="P136"><text:span text:style-name="T137">8</text:span><text:span text:style-name="T138">. Nustačius, kad statinys statomas esant esminiams nukrypimams nuo projekto, Pažyma<text:s/></text:span><text:soft-page-break/><text:span text:style-name="T139">neišduodama. Tokiu atveju surašomas savavališkos statybos aktas ir imamasi teisės aktų nustatytų veiksmų savavališkos statybos padariniams pašalinti.</text:span></text:p>
      <text:p text:style-name="P140"><text:span text:style-name="T141">9</text:span><text:span text:style-name="T142">. Pateikt</text:span><text:span text:style-name="T143">us dokumentus tikrinantis pareigūnas, gavęs informacijos, kad dėl statybą leidžiančių dokumentų išdavimo teisėtumo teisme yra priimtų nagrinėti viešojo administravimo subjektų ar prokuratūros prašymų, sustabdo dokumentų tikrinimo procedūras iki teismo spre</text:span><text:span text:style-name="T144">ndimo įsigaliojimo, apie tai raštu pranešdamas prašymo pateikėjui. Įsigaliojus teismo sprendimui netenkinti ieškinio – dokumentų tikrinimo procedūros tęsiamos, jei tenkinti – dokumentų tikrinimo procedūros nutraukiamos ir Pažyma neišduodama, apie tai raštu</text:span><text:span text:style-name="T145"><text:s/>pranešant prašymo pateikėjui.</text:span><text:s/></text:p>
      <text:p text:style-name="P146">Punkto pakeitimai:</text:p>
      <text:p text:style-name="P147"><text:span text:style-name="T148">Nr.<text:s/></text:span><text:a xlink:href="https://www.e-tar.lt/portal/legalAct.html?documentId=TAR.59D22A61D77D" office:target-frame-name="_top" xlink:show="replace"><text:span text:style-name="T149">1V-65</text:span></text:a><text:span text:style-name="T150">, 2012-04-26, Žin., 2012, Nr. 52-2621 (2012-05-05), i. k. 112301IISAK0001V-65</text:span></text:p>
      <text:p text:style-name="Normal"/>
      <text:p text:style-name="P151"><text:span text:style-name="T152">10</text:span><text:span text:style-name="T153">. Pateiktus dokumentus tikrin</text:span><text:span text:style-name="T154">antis pareigūnas, gavęs informacijos, kad dėl statybą leidžiančių dokumentų išdavimo teisėtumo teisme yra priimtų nagrinėti kitų asmenų, nenurodytų 9 punkte, prašymų, sustabdo dokumentų tikrinimo procedūras ir inicijuoja statybą leidžiančio dokumento išdav</text:span><text:span text:style-name="T155">imo teisėtumo patikrinimą; nustačius, kad statybą leidžiantis dokumentas išduotas teisėtai – dokumentų tikrinimo procedūros tęsiamos, jei neteisėtai – sustabdomos iki teismo sprendimo įsigaliojimo, apie tai raštu pranešant prašymo pateikėjui. Įsigaliojus t</text:span><text:span text:style-name="T156">eismo sprendimui netenkinti ieškinio – dokumentų tikrinimo procedūros tęsiamos, jei tenkinti – dokumentų tikrinimo procedūros nutraukiamos ir Pažyma neišduodama, apie tai raštu pranešant prašymo pateikėjui.</text:span><text:s/></text:p>
      <text:p text:style-name="P157">Papildyta punktu:</text:p>
      <text:p text:style-name="P158"><text:span text:style-name="T159">Nr.<text:s/></text:span><text:a xlink:href="https://www.e-tar.lt/portal/legalAct.html?documentId=TAR.59D22A61D77D" office:target-frame-name="_top" xlink:show="replace"><text:span text:style-name="T160">1V-65</text:span></text:a><text:span text:style-name="T161">, 2012-04-26, Žin., 2012, Nr. 52-2621 (2012-05-05), i. k. 112301IISAK0001V-65</text:span></text:p>
      <text:p text:style-name="Normal"/>
      <text:p text:style-name="P162"><text:span text:style-name="T163">_________________</text:span></text:p>
      <text:soft-page-break/>
      <text:p text:style-name="P164">Pažymos apie statinio statybą be esminių<text:s/></text:p>
      <text:p text:style-name="P167">nukrypimų nuo statinio projekto išdavimo tvarkos aprašo</text:p>
      <text:p text:style-name="P168"><text:span text:style-name="T169">1</text:span><text:span text:style-name="T170"><text:s/>priedas</text:span></text:p>
      <text:p text:style-name="P171"/>
      <text:p text:style-name="P172"><text:span text:style-name="T173">(Prašymo išduoti pažymą apie statinio statybą be esminių nukrypimų nuo projekto forma)</text:span></text:p>
      <text:p text:style-name="P174"/>
      <text:p text:style-name="P175">Statytojo (-os) (asmens turinčio statytojo teisę)<text:s/><text:tab/></text:p>
      <text:p text:style-name="P176">(fizinio asmens vardas, pavardė, a. k., tel.<text:s/>Nr., el. p. adresas;</text:p>
      <text:p text:style-name="P177">_<text:tab/></text:p>
      <text:p text:style-name="P178"><text:span text:style-name="T179">juridinio asmens teisinė forma, pavadinimas, įmonės kodas, registras, kuriame kaupiami ir saugomi duomenys apie juridinį asmenį, kontaktinio tel. Nr., el. p. adresas)</text:span></text:p>
      <text:p text:style-name="P180"/>
      <text:p text:style-name="P181">Valstybinės teritorijų planavimo ir statybos</text:p>
      <text:p text:style-name="P182">inspekcijos prie Aplinkos ministerijos</text:p>
      <text:p text:style-name="P183">_______________________________</text:p>
      <text:p text:style-name="P184">(padalinio pavadinimas (adresatas))</text:p>
      <text:p text:style-name="P185"/>
      <text:p text:style-name="P186"><text:span text:style-name="T187">PRAŠYMAS</text:span></text:p>
      <text:p text:style-name="P188">IŠDUOTI PAŽYMĄ APIE STATINIO STATYBĄ</text:p>
      <text:p text:style-name="P189">BE ESMINIŲ NUKRYPIMŲ NUO PROJEKTO</text:p>
      <text:p text:style-name="P190"><text:span text:style-name="T191">___________________________</text:span></text:p>
      <text:p text:style-name="P192"><text:span text:style-name="T193">data</text:span></text:p>
      <text:p text:style-name="P194"/>
      <text:p text:style-name="P195">Prašau išduoti pažymą, kad statinys (-iai):</text:p>
      <text:p text:style-name="P196">1.<text:s/><text:tab/></text:p>
      <text:p text:style-name="P197">statinio pagrindinė naudojimo paskirtis, statinio kategorija, statinio unikalus Nr., adresas</text:p>
      <text:p text:style-name="P198">žemės sklype (-uose), kurio (-ių) kadastro Nr. __________________, yra statomas, rekonstruojamas, kapitališkai remontuojamas, atnaujinamas (modernizuojamas), griaunamas*,</text:p>
      <text:p text:style-name="P199">2.<text:s/><text:tab/></text:p>
      <text:p text:style-name="P200">statinio pagrindinė naudojimo paskirtis, statinio kategorija, statinio unikalus Nr., adresas</text:p>
      <text:p text:style-name="P201">žemės sklype (-uose), kurio (-ių) kadastro Nr. __________________, yra statomas, rekonstruojamas, kapitališkai remontuojamas, atnaujinamas (modernizuojamas), griaunamas*,</text:p>
      <text:p text:style-name="P202">3.<text:tab/>,</text:p>
      <text:p text:style-name="P203">statinio pagrindinė naudojimo paskirtis, statinio kategorija, statinio unikalus Nr., adresas</text:p>
      <text:p text:style-name="P204">žemės sklype (-uose), kurio (-ių) kadastro Nr. __________________, yra statomas, rekonstruojamas, kapitališkai remontuojamas, atnaujinamas (modernizuojamas), griaunamas*,</text:p>
      <text:p text:style-name="P205">be esminių nukrypimų nuo statinio projekto<text:s/><text:tab/><text:span text:style-name="T206">,</text:span></text:p>
      <text:p text:style-name="P207">projekto pavadinimas</text:p>
      <text:p text:style-name="P208">kurį _________ metais parengė<text:s/><text:tab/>,</text:p>
      <text:p text:style-name="P209"><text:span text:style-name="T210">fizinio asmens vardas, pavardė; juridinio asmens teisinė forma, pavadinimas, kodas, registras, kuriame kaupiami ir</text:span><text:span text:style-name="T211"><text:s/>saugomi duomenys apie juridinį asmenį; teisę būti projektuotoju suteikiančio dokumento pavadinimas, Nr., išdavimo data, galiojimo data; projekto vadovo vardas, pavardė, teisę eiti šias pareigas suteikiančio dokumento pavadinimas, Nr., išdavimo data, galio</text:span><text:span text:style-name="T212">jimo data</text:span></text:p>
      <text:p text:style-name="P213">ir pagal kurį<text:s/><text:tab/></text:p>
      <text:p text:style-name="P214">subjekto pavadinimas</text:p>
      <text:soft-page-break/>
      <text:p text:style-name="P215">išdavė statybą leidžiantį dokumentą<text:tab/>.</text:p>
      <text:p text:style-name="P216"><text:span text:style-name="T217">statybą leidžiančio dokumento pavadinimas, išdavimo data, Nr.</text:span></text:p>
      <text:p text:style-name="P218"/>
      <text:p text:style-name="P219">Su prašymu pateikiu:</text:p>
      <text:p text:style-name="P220">1. statybą leidžiančio dokumento kopiją;</text:p>
      <text:p text:style-name="P221">2. kompiuterinę laikmeną su statinio projekto,<text:s/>pagal kurį buvo išduotas statybą leidžiantis dokumentas, įrašu;</text:p>
      <text:p text:style-name="P222"><text:span text:style-name="T223">3. statinio (-ių)* (patalpos (-ų))* kadastro duomenų</text:span><text:span text:style-name="T224"><text:s/></text:span><text:span text:style-name="T225">bylos (-ų) kopiją (-as);</text:span></text:p>
      <text:p text:style-name="P226">4. statinio (-ių) pagrindinių ašių nužymėjimo statybos sklype aktą su schema;</text:p>
      <text:p text:style-name="P227">5. statinio (-ių) kontrolinę (-es)<text:s/>geodezinę (-es) nuotrauką (-as);</text:p>
      <text:p text:style-name="P228"><text:span text:style-name="T229">6. statytojo įgaliojimą pateikti prašymą.</text:span></text:p>
      <text:p text:style-name="P230">* Nereikalingus žodžius išbraukti.</text:p>
      <text:p text:style-name="P231"/>
      <table:table table:style-name="Table232">
        <table:table-columns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___________</text:p>
            <text:p text:style-name="P238"><text:span text:style-name="T239">parašas</text:span></text:p>
          </table:table-cell>
          <table:table-cell table:style-name="TableCell240">
            <text:p text:style-name="P241">___________________</text:p>
            <text:p text:style-name="P242"><text:span text:style-name="T243">prašymą pateikusio asmens vardas ir pavardė, a. k.</text:span></text:p>
          </table:table-cell>
        </table:table-row>
      </table:table>
      <text:p text:style-name="P244"/>
      <text:p text:style-name="P245"><text:span text:style-name="T246">_________________</text:span></text:p>
      <text:p text:style-name="P247">Priedo pakeitimai:</text:p>
      <text:p text:style-name="P248"><text:span text:style-name="T249">Nr.<text:s/></text:span><text:a xlink:href="https://www.e-tar.lt/portal/legalAct.html?documentId=TAR.14F2524454EA" office:target-frame-name="_top" xlink:show="replace"><text:span text:style-name="T250">1V-108</text:span></text:a><text:span text:style-name="T251">, 2012-06-26, Žin., 2012, Nr. 77-4009 (2012-07-01), i. k. 112301IISAK001V-108</text:span></text:p>
      <text:p text:style-name="Normal"/>
      <text:soft-page-break/>
      <text:p text:style-name="P252">Pažymos apie statinio statybą be esminių<text:s/></text:p>
      <text:p text:style-name="P257">nukrypimų nuo statinio projekto išdavimo tvarkos aprašo</text:p>
      <text:p text:style-name="P258"><text:span text:style-name="T259">2</text:span><text:span text:style-name="T260"><text:s/>priedas</text:span></text:p>
      <text:p text:style-name="P261"/>
      <text:p text:style-name="P262"><text:span text:style-name="T263">(Pažymos apie statinio statybą be esminių nukrypimų nuo projekto forma)</text:span></text:p>
      <text:p text:style-name="P264"/>
      <text:p text:style-name="P265"><text:span text:style-name="T266">VALSTYBINĖ TERITORIJŲ PLANAVIMO IR STATYBOS INSPEKCIJA</text:span></text:p>
      <text:p text:style-name="P267"><text:span text:style-name="T268">PRIE APLINKOS MINISTERIJOS</text:span></text:p>
      <text:p text:style-name="P269"/>
      <text:p text:style-name="P270"><text:span text:style-name="T271">PAŽYMA</text:span></text:p>
      <text:p text:style-name="P272"><text:span text:style-name="T273">APIE STATINIO STATYBĄ BE ESMINIŲ NUKRYPIMŲ NU</text:span><text:span text:style-name="T274">O PROJEKTO</text:span></text:p>
      <text:p text:style-name="P275"/>
      <text:p text:style-name="P276">20___ m. ______________ d. Nr. ______</text:p>
      <text:p text:style-name="P277">______________________</text:p>
      <text:p text:style-name="P278">išdavimo vieta</text:p>
      <text:p text:style-name="P279"/>
      <text:p text:style-name="P280">Šiuo dokumentu patvirtinama, kad statytojo (-os)<text:s/><text:tab/></text:p>
      <text:p text:style-name="P281">_<text:tab/></text:p>
      <text:p text:style-name="P282"><text:span text:style-name="T283">fizinio asmens<text:s/></text:span><text:span text:style-name="T284">vardas, pavardė, a. k.; juridinio asmens pavadinimas,</text:span></text:p>
      <text:p text:style-name="P285">_<text:tab/></text:p>
      <text:p text:style-name="P286">įmonės kodas, buveinės adresas</text:p>
      <text:p text:style-name="P287">statinys<text:s/>(-iai):</text:p>
      <text:p text:style-name="P288"><text:span text:style-name="T289">1</text:span><text:span text:style-name="T290">.<text:s/></text:span><text:span text:style-name="T291"><text:tab/>,</text:span></text:p>
      <text:p text:style-name="P292">statinio pagrindinė naudojimo paskirtis*, statinio kategorija, statinio unikalus Nr., adresas</text:p>
      <text:p text:style-name="P293">žemės sklype (-uose), kurio (-ių) kadastro Nr. __________________, yra statomas, rekonstruojamas, kapitališkai remontuojamas, atnaujinamas (modernizuojamas), griaunamas**,</text:p>
      <text:p text:style-name="P294"><text:span text:style-name="T295">2</text:span><text:span text:style-name="T296">.<text:s/></text:span><text:span text:style-name="T297"><text:tab/>,</text:span></text:p>
      <text:p text:style-name="P298">statinio pagrindinė naudojimo paskirtis*, statinio kategorija, statinio unikalus Nr., adresas</text:p>
      <text:p text:style-name="P299">žemės sklype (-uose), kurio (-ių) kadastro Nr. __________________, yra statomas, rekonstruojamas, kapitališkai remontuojamas,<text:s/>atnaujinamas (modernizuojamas), griaunamas**,</text:p>
      <text:p text:style-name="P300"><text:span text:style-name="T301">3</text:span><text:span text:style-name="T302">.<text:s/></text:span><text:span text:style-name="T303"><text:tab/>,</text:span></text:p>
      <text:p text:style-name="P304">statinio pagrindinė naudojimo paskirtis*, statinio kategorija, statinio unikalus Nr., adresas</text:p>
      <text:p text:style-name="P305">žemės sklype (-uose), kurio (-ių) kadastro Nr. __________________, yra statomas, rekonstruojamas, kapitališkai remontuojamas, atnaujinamas (modernizuojamas), griaunamas**,</text:p>
      <text:p text:style-name="P306">be esminių nukrypimų nuo statinio projekto<text:s/><text:tab/></text:p>
      <text:p text:style-name="P307">_<text:tab/>,</text:p>
      <text:p text:style-name="P308">projekto pavadinimas</text:p>
      <text:p text:style-name="P309">kurį ______ metais parengė<text:s/><text:tab/></text:p>
      <text:p text:style-name="P310">_<text:tab/></text:p>
      <text:p text:style-name="P311"><text:span text:style-name="T312">fizinio asmens vardas, pavardė; juridinio asmens teisinė forma, pavadinimas, kodas,<text:s/></text:span><text:span text:style-name="T313">registras, kuriame kaupiami ir saugomi duomenys apie juridinį asmenį; teisę būti projektuotoju suteikiančio dokumento pavadinimas, Nr., išdavimo data, galiojimo data; projekto vadovo vardas, pavardė , teisę eiti šias pareigas suteikiančio dokumento pavadin</text:span><text:span text:style-name="T314">imas, Nr., išdavimo data, galiojimo data</text:span></text:p>
      <text:p text:style-name="P315">ir pagal kurį<text:s/><text:tab/></text:p>
      <text:soft-page-break/>
      <text:p text:style-name="P316">subjekto pavadinimas</text:p>
      <text:p text:style-name="P317"><text:span text:style-name="T318">išdavė statybą leidžiantį dokumentą<text:s/></text:span><text:span text:style-name="T319"><text:tab/></text:span></text:p>
      <text:p text:style-name="P320">statybą leidžiančio dokumento pavadinimas, išdavimo data, Nr.</text:p>
      <text:p text:style-name="P321"><text:span text:style-name="T322">_</text:span><text:span text:style-name="T323"><text:tab/></text:span>.</text:p>
      <text:p text:style-name="P324"/>
      <text:p text:style-name="P325">Statinio (-ių) (patalpos (-ų)) kadastriniai matavimai atlikti 20___ m.<text:s/>______ ___ d.</text:p>
      <text:p text:style-name="P326"/>
      <text:p text:style-name="P327">* Keičiant statinio pagrindinę naudojimo paskirtį, kai atliekami statinio rekonstravimo ar kapitalinio remonto darbai, įrašoma nepakeista statinio pagrindinė naudojimo paskirtis.</text:p>
      <text:p text:style-name="P328">** Nereikalingus žodžius išbraukti.</text:p>
      <text:p text:style-name="P329"/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_____________</text:p>
            <text:p text:style-name="P337"><text:span text:style-name="T338">pareigūno,<text:s/></text:span><text:span text:style-name="T339">išdavusio pažymą, pareigos</text:span></text:p>
          </table:table-cell>
          <table:table-cell table:style-name="TableCell340">
            <text:p text:style-name="P341">_________</text:p>
            <text:p text:style-name="P342"><text:span text:style-name="T343">parašas</text:span></text:p>
          </table:table-cell>
          <table:table-cell table:style-name="TableCell344">
            <text:p text:style-name="P345">_____________</text:p>
            <text:p text:style-name="P346"><text:span text:style-name="T347">vardas, pavardė</text:span></text:p>
          </table:table-cell>
        </table:table-row>
      </table:table>
      <text:p text:style-name="P348"/>
      <text:p text:style-name="P349"><text:span text:style-name="T350">_________________</text:span></text:p>
      <text:p text:style-name="P351">Priedo pakeitimai:</text:p>
      <text:p text:style-name="P352"><text:span text:style-name="T353">Nr.<text:s/></text:span><text:a xlink:href="https://www.e-tar.lt/portal/legalAct.html?documentId=TAR.59D22A61D77D" office:target-frame-name="_top" xlink:show="replace"><text:span text:style-name="T354">1V-65</text:span></text:a><text:span text:style-name="T355">, 2012-04-26, Žin., 2012, Nr. 52-2621<text:s/></text:span><text:span text:style-name="T356">(2012-05-05), i. k. 112301IISAK0001V-65</text:span></text:p>
      <text:p text:style-name="P357"><text:span text:style-name="T358">Nr.<text:s/></text:span><text:a xlink:href="https://www.e-tar.lt/portal/legalAct.html?documentId=TAR.14F2524454EA" office:target-frame-name="_top" xlink:show="replace"><text:span text:style-name="T359">1V-108</text:span></text:a><text:span text:style-name="T360">, 2012-06-26, Žin., 2012, Nr. 77-4009 (2012-07-01), i. k. 112301IISAK001V-108</text:span></text:p>
      <text:p text:style-name="Normal"/>
      <text:p text:style-name="P361"/>
      <text:p text:style-name="P362"/>
      <text:p text:style-name="P363"><text:span text:style-name="T364">Pakeitimai:</text:span></text:p>
      <text:p text:style-name="P365"/>
      <text:p text:style-name="P366"><text:span text:style-name="T367">1.</text:span></text:p>
      <text:p text:style-name="P368"><text:span text:style-name="T369">Valstybinė teritorijų<text:s/></text:span><text:span text:style-name="T370">planavimo ir statybos inspekcija prie Lietuvos Respublikos aplinkos ministerijos, Įsakymas</text:span></text:p>
      <text:p text:style-name="P371"><text:span text:style-name="T372">Nr.<text:s/></text:span><text:a xlink:href="https://www.e-tar.lt/portal/legalAct.html?documentId=TAR.59D22A61D77D" office:target-frame-name="_top" xlink:show="replace"><text:span text:style-name="T373">1V-65</text:span></text:a><text:span text:style-name="T374">, 2012-04-26, Žin., 2012, Nr. 52-2621 (2012-05-05), i. k. 112301IISAK0001V</text:span><text:span text:style-name="T375">-65</text:span></text:p>
      <text:p text:style-name="P376"><text:span text:style-name="T377">Dėl Valstybinės teritorijų planavimo ir statybos inspekcijos prie Aplinkos ministerijos viršininko 2011 m. liepos 21 d. įsakymo Nr. 1V-112 "Dėl Pažymos apie statinio statybą be esminių nukrypimų nuo projekto išdavimo tvarkos aprašo patvirtinimo" pakeit</text:span><text:span text:style-name="T378">imo</text:span></text:p>
      <text:p text:style-name="P379"/>
      <text:p text:style-name="P380"><text:span text:style-name="T381">2.</text:span></text:p>
      <text:p text:style-name="P382"><text:span text:style-name="T383">Valstybinė teritorijų planavimo ir statybos inspekcija prie Lietuvos Respublikos aplinkos ministerijos, Įsakymas</text:span></text:p>
      <text:p text:style-name="P384"><text:span text:style-name="T385">Nr.<text:s/></text:span><text:a xlink:href="https://www.e-tar.lt/portal/legalAct.html?documentId=TAR.14F2524454EA" office:target-frame-name="_top" xlink:show="replace"><text:span text:style-name="T386">1V-108</text:span></text:a><text:span text:style-name="T387">, 2012-06-26, Žin., 2012, Nr. 77-4009<text:s/></text:span><text:span text:style-name="T388">(2012-07-01), i. k. 112301IISAK001V-108</text:span></text:p>
      <text:p text:style-name="P389"><text:span text:style-name="T390">Dėl Valstybinės teritorijų planavimo ir statybos inspekcijos prie Aplinkos ministerijos viršininko 2011 m. liepos 21 d. įsakymo Nr. 1V-112 "Dėl Pažymos apie statinio statybą be esminių nukrypimų nuo projekto išdavimo</text:span><text:span text:style-name="T391"><text:s/>tvarkos aprašo patvirtinimo" pakeitimo</text:span></text:p>
      <text:p text:style-name="P392"/>
      <text:p text:style-name="P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3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5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2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5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3"/>
      </style:header>
      <style:footer>
        <text:p text:style-name="P64"/>
      </style:footer>
    </style:master-page>
    <style:master-page style:name="MP2" style:page-layout-name="PL2">
      <style:header>
        <text:p text:style-name="P165"/>
      </style:header>
      <style:footer>
        <text:p text:style-name="P166"/>
      </style:footer>
    </style:master-page>
    <style:master-page style:name="MP3" style:page-layout-name="PL3">
      <style:header>
        <text:p text:style-name="P253"/>
      </style:header>
      <style:footer>
        <text:p text:style-name="P254"/>
      </style:footer>
    </style:master-page>
    <style:master-page style:next-style-name="MP3" style:name="MPF3" style:page-layout-name="PL3">
      <style:header>
        <text:p text:style-name="P255"/>
      </style:header>
      <style:footer>
        <text:p text:style-name="P2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TERITORIJŲ PLANAVIMO IR STATYBOS INSPEKCIJOS</dc:title>
    <meta:initial-creator>Rima</meta:initial-creator>
    <dc:creator>adlibuser</dc:creator>
    <meta:creation-date>2017-11-15T13:38:00Z</meta:creation-date>
    <dc:date>2017-11-15T13:38:00Z</dc:date>
    <meta:template xlink:href="Normal.dotm" xlink:type="simple"/>
    <meta:editing-cycles>2</meta:editing-cycles>
    <meta:editing-duration>PT0S</meta:editing-duration>
    <meta:document-statistic meta:page-count="7" meta:paragraph-count="565" meta:word-count="1828" meta:character-count="14138" meta:row-count="1430" meta:non-whitespace-character-count="12875"/>
  </office:meta>
</office:document-meta>
</file>