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indent="0.2083in"/>
      <style:text-properties fo:hyphenate="false"/>
    </style:style>
    <style:style style:name="P54" style:parent-style-name="Normal" style:family="paragraph">
      <style:paragraph-properties fo:widows="0" fo:orphans="0" fo:break-before="page" fo:text-indent="3.543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T705" style:parent-style-name="DefaultParagraphFont" style:family="text">
      <style:text-properties fo:color="#000000" fo:letter-spacing="-0.002in"/>
    </style:style>
    <style:style style:name="T706" style:parent-style-name="DefaultParagraphFont" style:family="text">
      <style:text-properties fo:color="#000000" fo:letter-spacing="-0.002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T754" style:parent-style-name="DefaultParagraphFont" style:family="text">
      <style:text-properties fo:color="#000000" fo:letter-spacing="-0.0006in"/>
    </style:style>
    <style:style style:name="T755" style:parent-style-name="DefaultParagraphFont" style:family="text">
      <style:text-properties fo:color="#000000" fo:letter-spacing="-0.0006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text-transform="uppercase" fo:color="#000000"/>
    </style:style>
    <style:style style:name="T773" style:parent-style-name="DefaultParagraphFont" style:family="text">
      <style:text-properties fo:text-transform="uppercase" fo:color="#000000"/>
    </style:style>
    <style:style style:name="T774" style:parent-style-name="DefaultParagraphFont" style:family="text">
      <style:text-properties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text-transform="uppercase" fo:color="#000000"/>
    </style:style>
    <style:style style:name="T1058" style:parent-style-name="DefaultParagraphFont" style:family="text">
      <style:text-properties fo:text-transform="uppercase" fo:color="#000000"/>
    </style:style>
    <style:style style:name="T1059" style:parent-style-name="DefaultParagraphFont" style:family="text">
      <style:text-properties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55in"/>
    </style:style>
    <style:style style:name="T1119" style:parent-style-name="DefaultParagraphFont" style:family="text">
      <style:text-properties fo:color="#000000" fo:letter-spacing="-0.0055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text-transform="uppercase" fo:color="#000000"/>
    </style:style>
    <style:style style:name="T1127" style:parent-style-name="DefaultParagraphFont" style:family="text">
      <style:text-properties fo:text-transform="uppercase" fo:color="#000000"/>
    </style:style>
    <style:style style:name="T1128" style:parent-style-name="DefaultParagraphFont" style:family="text">
      <style:text-properties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with-next="always"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keep-with-next="always" fo:text-align="justify" fo:text-indent="0.3937in"/>
      <style:text-properties fo:color="#000000" fo:hyphenate="false"/>
    </style:style>
    <style:style style:name="P1170" style:parent-style-name="Normal" style:family="paragraph">
      <style:paragraph-properties fo:keep-with-next="alway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4">Suvestinė redakcija nuo 2016-08-09 iki 2016-08-31</text:span></text:p>
      <text:p text:style-name="P5"/>
      <text:p text:style-name="P6"><text:span text:style-name="T7">Įsakymas paskelbtas: Žin. 2010, Nr.<text:s/></text:span><text:a xlink:href="https://www.e-tar.lt/portal/legalAct.html?documentId=TAR.2F17DBA33A7E" office:target-frame-name="_top" xlink:show="replace"><text:span text:style-name="T8">156-7954</text:span></text:a><text:span text:style-name="T9">, i. k. 110207CISAK1-01-162</text:span></text:p>
      <text:p text:style-name="P10"/>
      <text:p text:style-name="P11"><text:span text:style-name="T12"/><text:span text:style-name="T13">STUDIJŲ KOKYBĖS VERTINIMO CENTRO DIREKTORIAUS</text:span></text:p>
      <text:p text:style-name="P14">ĮSAKYMAS</text:p>
      <text:p text:style-name="P15"/>
      <text:p text:style-name="P16">DĖL VYKDOMŲ STUDIJŲ PROGRAMŲ VERTINIMO METODIKOS PATVIRTINIMO</text:p>
      <text:p text:style-name="P17"/>
      <text:p text:style-name="P18">2010 m. gruodžio 20 d. Nr. 1-01-162</text:p>
      <text:p text:style-name="P19">Vilnius</text:p>
      <text:p text:style-name="P20"/>
      <text:p text:style-name="P21"><text:span text:style-name="T22">Vadovaudamasis Lietuvos Respublikos švietimo ir mokslo mi</text:span><text:span text:style-name="T23">nistro 2009 m. gruodžio 17 d. įsakymu Nr. ISAK-2741 „Dėl švietimo ir mokslo ministro 2009 m. liepos 24 d. įsakymo Nr. ISAK-1652 „Dėl Studijų programų išorinio vertinimo ir akreditavimo tvarkos aprašo patvirtinimo“ pakeitimo“ (Žin., 2009, Nr.<text:s/></text:span><text:a xlink:href="https://www.e-tar.lt/portal/lt/legalAct/TAR.31C093D9EDA4" office:target-frame-name="_blank" xlink:show="new"><text:span text:style-name="T24">152-6860</text:span></text:a><text:span text:style-name="T25">) 2.1 punktu,</text:span></text:p>
      <text:p text:style-name="P26"><text:span text:style-name="T27">1</text:span><text:span text:style-name="T28">.<text:s/></text:span><text:span text:style-name="T29">Tvirtinu</text:span><text:span text:style-name="T30"><text:s/>Vykdomų studijų programų vertinimo metodiką (pridedama).</text:span></text:p>
      <text:p text:style-name="P31"><text:span text:style-name="T32">2</text:span><text:span text:style-name="T33">.<text:s/></text:span><text:span text:style-name="T34">Nustata</text:span><text:span text:style-name="T35">u, kad šis įsakymas įsigalioja nuo 2011 m. sausio 1 d.</text:span></text:p>
      <text:p text:style-name="P36"><text:span text:style-name="T37">3</text:span><text:span text:style-name="T38">.<text:s/></text:span><text:span text:style-name="T39">Pripažįstu</text:span><text:span text:style-name="T40"><text:s/>netekusiu galios Studijų kokybės vertinimo centro direktoriaus 2009 m. spalio 30 d. įsakymą Nr. 1-94 „Dėl vykdomų studijų programų vertinimo eigos aprašo ir metodinių nurodymų patvirtinimo“.</text:span></text:p>
      <text:p text:style-name="P41"><text:span text:style-name="T42">4</text:span><text:span text:style-name="T43">.<text:s/></text:span><text:span text:style-name="T44">Nustata</text:span><text:span text:style-name="T45">u, kad studijų programos, dėl kurių išorinio verti</text:span><text:span text:style-name="T46">nimo kreiptasi iki šio įsakymo įsigaliojimo, baigiamos vertinti pagal Vykdomų studijų programų vertinimo eigos aprašą ir metodinius nurodymus, patvirtintus Studijų kokybės vertinimo centro direktoriaus 2009 m. spalio 30 d. įsakymu Nr. 1-94 „Dėl vykdomų stu</text:span><text:span text:style-name="T47">dijų programų vertinimo eigos aprašo ir metodinių nurodymų patvirtinimo“.</text:span></text:p>
      <text:p text:style-name="P48"/>
      <text:p text:style-name="P49"/>
      <text:p text:style-name="P50"><text:span text:style-name="T51">Direktorius<text:s/></text:span><text:span text:style-name="T52"><text:tab/>Artūras Grebliauskas</text:span></text:p>
      <text:p text:style-name="P53"/>
      <text:soft-page-break/>
      <text:p text:style-name="P54"><text:span text:style-name="T55">PATVIRTINTA</text:span></text:p>
      <text:p text:style-name="P56">Studijų kokybės vertinimo centro<text:s/></text:p>
      <text:p text:style-name="P57">direktoriaus 2010 m. gruodžio 20 d.<text:s/></text:p>
      <text:p text:style-name="P58">įsakymu Nr. 1-01-162</text:p>
      <text:p text:style-name="P59"/>
      <text:p text:style-name="P60"><text:span text:style-name="T61">VYKDOMŲ STUDIJŲ PROGRAMŲ<text:s/></text:span><text:span text:style-name="T62">VERTIN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ykdomų studijų programų vertinimo metodika (toliau – Metodika) reglamentuoja Studijų kokybės vertinimo centro (toliau – Centras) atliekamo išorinio vykdomų studijų programų vertinimo (toliau – vertin</text:span><text:span text:style-name="T72">imas) dalyvius, eigą, vertinimo sritis ir kriterijus, bendruosius reikalavimus studijų programų savianalizės suvestinės (toliau – savianalizės suvestinė) rengimui, vykdomos studijų programos analizės atlikimą, ekspertų grupės, atliekančios vertinimą, darbo</text:span><text:span text:style-name="T73"><text:s/>organizavimo tvarką, etikos principus bei apeliacijų dėl vertinimo nagrinėjimo tvarką.</text:span></text:p>
      <text:p text:style-name="P74"><text:span text:style-name="T75">2</text:span><text:span text:style-name="T76">. Metodika parengta įgyvendinant Studijų programų išorinio vertinimo ir akreditavimo tvarkos aprašo, patvirtinto Lietuvos Respublikos švietimo ir mokslo ministro 2</text:span><text:span text:style-name="T77">009 m. liepos 24 d. įsakymu Nr. ISAK-1652 „Dėl studijų programų išorinio vertinimo ir akreditavimo tvarkos aprašo patvirtinimo“ (Žin., 2009, Nr.<text:s/></text:span><text:a xlink:href="https://www.e-tar.lt/portal/lt/legalAct/TAR.5BD3E9E6B184" office:target-frame-name="_blank" xlink:show="new"><text:span text:style-name="T78">96-4083</text:span></text:a><text:span text:style-name="T79">) (toliau vadinama<text:s/></text:span><text:span text:style-name="T80">– Vertinimo ir akreditavimo tvarkos aprašas), nuostatas, vadovaujantis Europos aukštojo mokslo kokybės užtikrinimo nuostatomis ir gairėmis, kitais studijų programų vykdymą ir vertinimą reglamentuojančiais teisės aktais.</text:span></text:p>
      <text:p text:style-name="P81"><text:span text:style-name="T82">3</text:span><text:span text:style-name="T83">. Metodikoje vartojamos sąvokos</text:span><text:span text:style-name="T84">:</text:span></text:p>
      <text:p text:style-name="P85"><text:span text:style-name="T86">3.1</text:span><text:span text:style-name="T87">. Socialiniai dalininkai – asmenys, asmenų grupės ar organizacijos, suinteresuoti institucijos veikla, galintys jai daryti įtaką ir prisiimančios už tai socialinę atsakomybę (institucijos administracinis ir akademinis personalas, studentai, jų tėvai</text:span><text:span text:style-name="T88">, absolventai, darbdaviai, profesinių asociacijų atstovai, valstybinės institucijos, profesinių sąjungų atstovai ir pan.).</text:span></text:p>
      <text:p text:style-name="P89"><text:span text:style-name="T90">3.2</text:span><text:span text:style-name="T91">. Vertinimo koordinatorius – Centro darbuotojas, atsakingas už konkrečios vykdomos studijų programos (toliau – programa)<text:s/></text:span><text:span text:style-name="T92">vertinimo organizavimą.</text:span></text:p>
      <text:p text:style-name="P93"><text:span text:style-name="T94">II</text:span><text:span text:style-name="T95">.<text:s/></text:span><text:span text:style-name="T96">VYKDOMŲ STUDIJŲ PROGRAMŲ VERTINIMAS</text:span></text:p>
      <text:p text:style-name="P97"/>
      <text:p text:style-name="P98"><text:span text:style-name="T99">I</text:span><text:span text:style-name="T100">.<text:s/></text:span><text:span text:style-name="T101">VERTINIMO PROCESO DALYVIAI</text:span></text:p>
      <text:p text:style-name="P102"/>
      <text:p text:style-name="P103"><text:span text:style-name="T104">4</text:span><text:span text:style-name="T105">. Vertinimo proceso pagrindiniai dalyviai yra:</text:span></text:p>
      <text:p text:style-name="P106"><text:span text:style-name="T107">4.1</text:span><text:span text:style-name="T108">. aukštoji mokykla, kurios programa yra vertinama;</text:span></text:p>
      <text:p text:style-name="P109"><text:span text:style-name="T110">4.2</text:span><text:span text:style-name="T111">. Centras;</text:span></text:p>
      <text:p text:style-name="P112"><text:span text:style-name="T113">4.3</text:span><text:span text:style-name="T114">. kiti vertin</text:span><text:span text:style-name="T115">imo dalyviai, kuriuos vertinimui atlikti pasitelkia Centras:</text:span></text:p>
      <text:p text:style-name="P116"><text:span text:style-name="T117">4.3.1</text:span><text:span text:style-name="T118">. ekspertų grupė, kuri atlieka vertinimą;</text:span></text:p>
      <text:p text:style-name="P119"><text:span text:style-name="T120">4.3.2</text:span><text:span text:style-name="T121">. Studijų vertinimo komisija, veikianti vadovaudamasi Studijų vertinimo komisijos nuostatais, patvirtintais Centro direktoriaus įsakymu.<text:s/></text:span><text:span text:style-name="T122">Studijų vertinimo komisija svarsto ekspertų grupės išvadas ir pataria Centrui dėl vertinimo išvadų objektyvumo, išsamumo bei pagrįstumo.</text:span></text:p>
      <text:p text:style-name="P123"><text:span text:style-name="T124">5</text:span><text:span text:style-name="T125">. Paprastai ekspertų grupė sudaroma kelioms tos pačios studijų krypties programoms vertinti.</text:span></text:p>
      <text:p text:style-name="P126"><text:span text:style-name="T127">6</text:span><text:span text:style-name="T128">. Vertinimo<text:s/></text:span><text:span text:style-name="T129">procese išskiriami šie etapai:</text:span></text:p>
      <text:p text:style-name="P130"><text:span text:style-name="T131">6.1</text:span><text:span text:style-name="T132">. vertinimo planavimas;</text:span></text:p>
      <text:p text:style-name="P133"><text:span text:style-name="T134">6.2</text:span><text:span text:style-name="T135">. kreipimasis į Centrą dėl vertinimo;</text:span></text:p>
      <text:p text:style-name="P136"><text:span text:style-name="T137">6.3</text:span><text:span text:style-name="T138">. savianalizės atlikimas bei savianalizės suvestinės parengimas;</text:span></text:p>
      <text:p text:style-name="P139"><text:span text:style-name="T140">6.4</text:span><text:span text:style-name="T141">. pasirengimas vertinimui;</text:span></text:p>
      <text:p text:style-name="P142"><text:span text:style-name="T143">6.5</text:span><text:span text:style-name="T144">. ekspertų grupės vizitas į aukštąją<text:s/></text:span><text:span text:style-name="T145">mokyklą (toliau vadinama – vizitas);</text:span></text:p>
      <text:p text:style-name="P146"><text:span text:style-name="T147">6.6</text:span><text:span text:style-name="T148">. išvadų parengimas;</text:span></text:p>
      <text:p text:style-name="P149"><text:span text:style-name="T150">6.7</text:span><text:span text:style-name="T151">. išvadų svarstymas;</text:span></text:p>
      <text:p text:style-name="P152"><text:span text:style-name="T153">6.8</text:span><text:span text:style-name="T154">. sprendimo dėl vertinimo priėmimas bei viešas paskelbimas;</text:span></text:p>
      <text:p text:style-name="P155"><text:span text:style-name="T156">6.9</text:span><text:span text:style-name="T157">. paskesnė veikla.</text:span></text:p>
      <text:p text:style-name="P158"><text:span text:style-name="T159">7</text:span><text:span text:style-name="T160">. Vertinimo procese pagrindiniai yra savianalizės, vizito, vert</text:span><text:span text:style-name="T161">inimo išvadų parengimo ir viešo paskelbimo (išvadų rengimas, išvadų svarstymas ir paskelbimas) bei paskesnės veiklos etapai.</text:span></text:p>
      <text:p text:style-name="P162"><text:span text:style-name="T163">8</text:span><text:span text:style-name="T164">. Vertinimo planavimo etapo pagrindiniai dalyviai yra Centras ir aukštoji mokykla. Šiame etape ekspertų grupė nedalyvauja.</text:span></text:p>
      <text:p text:style-name="P165"><text:span text:style-name="T166">9</text:span><text:span text:style-name="T167">. Savianalizės etapo pagrindinis dalyvis yra aukštoji mokykla. Centras šiame procese dalyvauja tik kaip patarėjas, teikiantis rekomendacijas dėl savianalizės atlikimo ir savianalizės suvestinės pateikimo vertinimui. Šiam etapui įtaką gali daryti ekspertų</text:span><text:span text:style-name="T168"><text:s/>grupė, teikdama siūlymus Metodikos tobulinimui.</text:span></text:p>
      <text:p text:style-name="P169"><text:span text:style-name="T170">10</text:span><text:span text:style-name="T171">. Pasirengimo vertinimui etape pagrindiniai dalyviai yra Centras ir jo sudaryta ekspertų grupė. Aukštoji mokykla šiame etape gali argumentuotai siūlyti pakeisti numatomos ekspertų grupės narį (-ius).</text:span></text:p>
      <text:p text:style-name="P172"><text:span text:style-name="T173">11</text:span><text:span text:style-name="T174">. Ekspertų grupės vizito į aukštąją mokyklą etape Centro paskirtas vertinimo koordinatorius dalyvauja suderinant vizito datą ir užtikrinant, kad vizitas įvyktų pagal numatytą darbotvarkę.</text:span></text:p>
      <text:p text:style-name="P175"><text:span text:style-name="T176">12</text:span><text:span text:style-name="T177">. Vertinimo išvadų rengimo etape pagrindinis dalyvis yra<text:s/></text:span><text:span text:style-name="T178">ekspertų grupė. Aukštoji mokykla šiame etape gali dalyvauti teikdama pastabas dėl faktinių klaidų ekspertų grupės parengtų vertinimo išvadų projekte. Centro vaidmuo šiame etape – užtikrinti, kad pagal Centro užduotį ekspertų grupės parengtas vertinimo išva</text:span><text:span text:style-name="T179">dų projektas būtų pateiktas aukštajai mokyklai, o jos pastabos dėl faktinių klaidų (jei yra) vertinimo išvadų projekte – ekspertų grupei nustatytais terminais.</text:span></text:p>
      <text:p text:style-name="P180"><text:span text:style-name="T181">13</text:span><text:span text:style-name="T182">. Išvadų svarstymui Centras pasitelkia Studijų vertinimo komisiją.<text:s/></text:span></text:p>
      <text:p text:style-name="P183">Punkto pakeitimai:</text:p>
      <text:p text:style-name="P184"><text:span text:style-name="T185">Nr.</text:span><text:span text:style-name="T186"><text:s/></text:span><text:a xlink:href="https://www.e-tar.lt/portal/legalAct.html?documentId=TAR.7F6314974AC4" office:target-frame-name="_top" xlink:show="replace"><text:span text:style-name="T187">V-45</text:span></text:a><text:span text:style-name="T188">, 2013-08-01, Žin., 2013, Nr. 86-4327 (2013-08-07), i. k. 113207CISAK0000V-45</text:span></text:p>
      <text:p text:style-name="Normal"/>
      <text:p text:style-name="P189"><text:span text:style-name="T190">14</text:span><text:span text:style-name="T191">. Paskesnės veiklos etape pagrindinis dalyvis yra aukštoji mokykla, kuri tobulina<text:s/></text:span><text:span text:style-name="T192">programą atsižvelgdama į savianalizės bei vertinimo metu nustatytas programos silpnybes.</text:span></text:p>
      <text:p text:style-name="P193"/>
      <text:p text:style-name="P194"><text:span text:style-name="T195">II</text:span><text:span text:style-name="T196">.<text:s/></text:span><text:span text:style-name="T197">VERTINIMO EIGA</text:span></text:p>
      <text:p text:style-name="P198"/>
      <text:p text:style-name="P199"><text:span text:style-name="T200">15</text:span><text:span text:style-name="T201">. Aukštoji mokykla, pageidaujanti, kad programos (-ų) vertinimą atliktų Centras, prašymą vertinti ir akredituoti studijų programą (-as</text:span><text:span text:style-name="T202">) pateikia Centrui likus ne mažiau kaip 18 mėnesių iki programos akreditavimo termino pabaigos elektroniniu paštu adresu kokybe@skvc.lt arba paštu. Centras viešai skelbia numatomų vertinti studijų programų sąrašą, savianalizės suvestinių pateikimo terminus</text:span><text:span text:style-name="T203"><text:s/>ir vertinimo pobūdį, nurodydamas, kurių programų vertinimą atliks lietuvių ekspertų grupės, o kurių – tarptautinės.<text:s/></text:span></text:p>
      <text:p text:style-name="P204">Punkto pakeitimai:</text:p>
      <text:p text:style-name="P205"><text:span text:style-name="T206">Nr.<text:s/></text:span><text:a xlink:href="https://www.e-tar.lt/portal/legalAct.html?documentId=TAR.7F6314974AC4" office:target-frame-name="_top" xlink:show="replace"><text:span text:style-name="T207">V-45</text:span></text:a><text:span text:style-name="T208">, 2013-08-01, Žin., 2013, Nr.</text:span><text:span text:style-name="T209"><text:s/>86-4327 (2013-08-07), i. k. 113207CISAK0000V-45</text:span></text:p>
      <text:p text:style-name="Normal"/>
      <text:p text:style-name="P210"><text:span text:style-name="T211">16</text:span><text:span text:style-name="T212">. Centras pagal poreikį konsultuoja aukštąją mokyklą savianalizės suvestinės rengimo klausimais.</text:span></text:p>
      <text:p text:style-name="P213"><text:span text:style-name="T214">17</text:span><text:span text:style-name="T215">. Aukštoji mokykla atsako už tai, kad būtų tinkamai ir laiku atlikta savianalizė ir parengta savi</text:span><text:span text:style-name="T216">analizės suvestinė.</text:span></text:p>
      <text:p text:style-name="P217"><text:span text:style-name="T218">18</text:span><text:span text:style-name="T219">. Aukštoji mokykla atlieka savianalizę nusistatyta tvarka. Atliktos savianalizės suvestinė turi atitikti šioje Metodikoje nustatytus reikalavimus.</text:span></text:p>
      <text:p text:style-name="P220"><text:span text:style-name="T221">19</text:span><text:span text:style-name="T222">. Rekomenduojami savianalizės atlikimo etapai:</text:span></text:p>
      <text:p text:style-name="P223"><text:span text:style-name="T224">19.1</text:span><text:span text:style-name="T225">. sudaryti ir aukštosios</text:span><text:span text:style-name="T226"><text:s/>mokyklos vadovo įsakymu paskirti savianalizės atlikimo ir savianalizės suvestinės rengimo grupę (toliau vadinama – savianalizės grupė), kuri atliks programos arba kelių vienos krypties programų vidinį vertinimą (savianalizę);</text:span></text:p>
      <text:p text:style-name="P227"><text:span text:style-name="T228">19.2</text:span><text:span text:style-name="T229">. nustatyti grupės<text:s/></text:span><text:span text:style-name="T230">narių darbo apimtį ir atsakomybę;</text:span></text:p>
      <text:p text:style-name="P231"><text:span text:style-name="T232">19.3</text:span><text:span text:style-name="T233">. sudaryti grupės darbo tvarkaraštį;</text:span></text:p>
      <text:p text:style-name="P234"><text:span text:style-name="T235">19.4</text:span><text:span text:style-name="T236">. surinkti savianalizei reikalingus duomenis;</text:span></text:p>
      <text:p text:style-name="P237"><text:span text:style-name="T238">19.5</text:span><text:span text:style-name="T239">. atlikti duomenų analizę;</text:span></text:p>
      <text:p text:style-name="P240"><text:span text:style-name="T241">19.6</text:span><text:span text:style-name="T242">. aptarti savianalizės rezultatus;</text:span></text:p>
      <text:p text:style-name="P243"><text:span text:style-name="T244">19.7</text:span><text:span text:style-name="T245">. parengti savianalizės suvestinę.</text:span></text:p>
      <text:p text:style-name="P246"><text:span text:style-name="T247">20</text:span><text:span text:style-name="T248">. Į savianalizės grupę turėtų įeiti aktyvūs, patyrę, kompetentingi administracijos darbuotojai, dėstytojai, studentai, kiti socialiniai dalininkai. Rekomenduojama sudaryti ne didesnę nei septynių asmenų savianalizės grupę. Jei aukštojoje mokykloje at</text:span><text:span text:style-name="T249">liekamos kelių vienos krypties programų savianalizės, jų atlikimui gali būti sukurti pogrupiai. Pogrupių veiklą turėtų koordinuoti atsakingas asmuo iš savianalizės grupės.</text:span></text:p>
      <text:p text:style-name="P250"><text:span text:style-name="T251">21</text:span><text:span text:style-name="T252">. Savianalizės grupei atlikus savianalizę, jos rezultatai aptariami su aukštos</text:span><text:span text:style-name="T253">ios mokyklos ar jos padalinio bendruomene. Pageidautina, kad aptariant savianalizės rezultatus dalyvautų kuo daugiau su programa susijusių asmenų, būtina įtraukti studentus.</text:span></text:p>
      <text:p text:style-name="P254"><text:span text:style-name="T255">22</text:span><text:span text:style-name="T256">. Atsižvelgusi į aptarimo metu išsakytus pastebėjimus, savianalizės grupė pa</text:span><text:span text:style-name="T257">rengia savianalizės suvestinę.</text:span></text:p>
      <text:p text:style-name="P258"><text:span text:style-name="T259">23</text:span><text:span text:style-name="T260">. Aukštoji mokykla Centrui pateikia savianalizės suvestinę Centro nustatytais terminais.</text:span><text:s/></text:p>
      <text:p text:style-name="P261">Punkto pakeitimai:</text:p>
      <text:p text:style-name="P262"><text:span text:style-name="T263">Nr.<text:s/></text:span><text:a xlink:href="https://www.e-tar.lt/portal/legalAct.html?documentId=TAR.7F6314974AC4" office:target-frame-name="_top" xlink:show="replace"><text:span text:style-name="T264">V-45</text:span></text:a><text:span text:style-name="T265">, 2013-08-01, Žin.,<text:s/></text:span><text:span text:style-name="T266">2013, Nr. 86-4327 (2013-08-07), i. k. 113207CISAK0000V-45</text:span></text:p>
      <text:p text:style-name="Normal"/>
      <text:p text:style-name="P267"><text:span text:style-name="T268">24</text:span><text:span text:style-name="T269">. Vertinimas Centre pradedamas tik gavus visus 23 punkte nurodytus dokumentus.</text:span></text:p>
      <text:p text:style-name="P270"><text:span text:style-name="T271">25</text:span><text:span text:style-name="T272">. Centras turi teisę atsisakyti atlikti programos vertinimą:</text:span></text:p>
      <text:p text:style-name="P273"><text:span text:style-name="T274">25.1</text:span><text:span text:style-name="T275">. jei aukštoji mokykla Metodikos 15<text:s/></text:span><text:span text:style-name="T276">punkte nustatytais terminais nepateikė prašymo vertinti programą;</text:span></text:p>
      <text:p text:style-name="P277"><text:span text:style-name="T278">25.2</text:span><text:span text:style-name="T279">. jei aukštoji mokykla Metodikos 23 punkte nustatytais terminais nepateikė savianalizės suvestinės.</text:span><text:s/></text:p>
      <text:p text:style-name="P280">Punkto pakeitimai:</text:p>
      <text:p text:style-name="P281"><text:span text:style-name="T282">Nr.<text:s/></text:span><text:a xlink:href="https://www.e-tar.lt/portal/legalAct.html?documentId=TAR.7F6314974AC4" office:target-frame-name="_top" xlink:show="replace"><text:span text:style-name="T283">V-45</text:span></text:a><text:span text:style-name="T284">, 2013-08-01, Žin., 2013, Nr. 86-4327 (2013-08-07), i. k. 113207CISAK0000V-45</text:span></text:p>
      <text:p text:style-name="Normal"/>
      <text:p text:style-name="P285"><text:span text:style-name="T286">26</text:span><text:span text:style-name="T287">. Aukštoji mokykla, likus ne mažiau kaip 2 savaitėms iki ekspertų grupės vizito, gali p</text:span><text:span text:style-name="T288">ateikti informaciją apie esminius pasikeitimus programoje, įvykusius po savianalizės suvestinės pateikimo Centrui.</text:span></text:p>
      <text:p text:style-name="P289"><text:span text:style-name="T290">27</text:span><text:span text:style-name="T291">. Centras įvertina, ar aukštosios mokyklos pateikta savianalizės suvestinė parengta pagal Metodikoje nustatytus reikalavimus, ir per 20</text:span><text:span text:style-name="T292"><text:s/>dienų nuo savianalizės suvestinės gavimo dienos informuoja aukštąją mokyklą apie reikalingas pataisas.</text:span></text:p>
      <text:p text:style-name="P293"><text:span text:style-name="T294">28</text:span><text:span text:style-name="T295">. Gavusi informaciją apie neatitikimus, aukštoji mokykla, ne vėliau kaip per 20 dienų Centrui pateikia pataisytą savianalizės suvestinę.</text:span></text:p>
      <text:p text:style-name="P296"><text:span text:style-name="T297">29</text:span><text:span text:style-name="T298">. V</text:span><text:span text:style-name="T299">ertinimui atlikti gali būti pasitelkiamos lietuvių arba tarptautinės ekspertų grupės.</text:span></text:p>
      <text:p text:style-name="P300"><text:span text:style-name="T301">30</text:span><text:span text:style-name="T302">. Ekspertų atranka atliekama vadovaujantis Ekspertų atrankos aprašu, patvirtintu Centro direktoriaus įsakymu (toliau vadinama – Ekspertų atrankos aprašas).</text:span></text:p>
      <text:p text:style-name="P303"><text:span text:style-name="T304">31</text:span><text:span text:style-name="T305">.<text:s/></text:span><text:span text:style-name="T306">Centras aukštąją mokyklą apie ekspertų grupės sudėtį informuoja faksu arba elektroniniu paštu. Aukštoji mokykla per 5 darbo dienas nuo pranešimo apie numatomą ekspertų grupės sudėtį gavimo dienos gali argumentuotai siūlyti pakeisti numatomos ekspertų grupė</text:span><text:span text:style-name="T307">s narį (-ius). Centras gautas pastabas svarsto ir apie priimtą sprendimą informuoja aukštąją mokyklą. Tuo atveju, jei per šiame punkte nustatytą terminą aukštoji mokyklą nepateikė siūlymo dėl ekspertų grupės sudėties keitimo, laikoma, kad aukštoji mokykla<text:s/></text:span><text:span text:style-name="T308">ekspertų grupės sudėčiai pritarė.</text:span><text:s/></text:p>
      <text:p text:style-name="P309">Punkto pakeitimai:</text:p>
      <text:p text:style-name="P310"><text:span text:style-name="T311">Nr.<text:s/></text:span><text:a xlink:href="https://www.e-tar.lt/portal/legalAct.html?documentId=TAR.7F6314974AC4" office:target-frame-name="_top" xlink:show="replace"><text:span text:style-name="T312">V-45</text:span></text:a><text:span text:style-name="T313">, 2013-08-01, Žin., 2013, Nr. 86-4327 (2013-08-07), i. k. 113207CISAK0000V-45</text:span></text:p>
      <text:p text:style-name="Normal"/>
      <text:p text:style-name="P314"><text:span text:style-name="T315">32</text:span><text:span text:style-name="T316">. Centras organizuoja<text:s/></text:span><text:span text:style-name="T317">ekspertų pasitarimą, kurio metu padeda ekspertų grupei išsiaiškinti vertinimo tikslus ir uždavinius, aiškina Metodiką bei supažindina su vertinimą<text:s/></text:span><text:soft-page-break/><text:span text:style-name="T318">reglamentuojančiais kitais teisės aktais.</text:span></text:p>
      <text:p text:style-name="P319"><text:span text:style-name="T320">33</text:span><text:span text:style-name="T321">. Centras ekspertams pateikia savianalizės suvestinę ne vėlia</text:span><text:span text:style-name="T322">u kaip prieš 1 mėnesį iki vizito į aukštąją mokyklą. Tais atvejais, kuomet dėl nuo Centro nepriklausančių priežasčių pasikeičia dalis ekspertų grupės ir objektyviai neįmanoma naujiems ekspertų grupės nariams pateikti informacijos šiame punkte numatytais te</text:span><text:span text:style-name="T323">rminais, informacija pateikiama nedelsiant po naujų ekspertų įtraukimo į ekspertų grupę.</text:span><text:s/></text:p>
      <text:p text:style-name="P324">Punkto pakeitimai:</text:p>
      <text:p text:style-name="P325"><text:span text:style-name="T326">Nr.<text:s/></text:span><text:a xlink:href="https://www.e-tar.lt/portal/legalAct.html?documentId=TAR.7F6314974AC4" office:target-frame-name="_top" xlink:show="replace"><text:span text:style-name="T327">V-45</text:span></text:a><text:span text:style-name="T328">, 2013-08-01, Žin., 2013, Nr. 86-4327 (2013-08-07), i. k.</text:span><text:span text:style-name="T329"><text:s/>113207CISAK0000V-45</text:span></text:p>
      <text:p text:style-name="Normal"/>
      <text:p text:style-name="P330"><text:span text:style-name="T331">34</text:span><text:span text:style-name="T332">. Ekspertai, išnagrinėję savianalizės suvestinėje pateiktą informaciją, parengia pirmines išvadas, nustato vertinimo sritis ir klausimus, kuriems reikia skirti ypatingą dėmesį vizito metu. Centras sudaro vizito darbotvarkę ir ją</text:span><text:span text:style-name="T333"><text:s/>suderina su ekspertų grupe ir aukštąja mokykla. Aukštoji mokykla viešai skelbia ekspertų grupės vizito datą ir darbotvarkę.</text:span></text:p>
      <text:p text:style-name="P334"><text:span text:style-name="T335">35</text:span><text:span text:style-name="T336">. Ekspertų grupės vizito į aukštąją mokyklą trukmė – 1–3 dienos.</text:span></text:p>
      <text:p text:style-name="P337"><text:span text:style-name="T338">36</text:span><text:span text:style-name="T339">. Vizito metu vyksta susitikimai su aukštosios mokyklo</text:span><text:span text:style-name="T340">s, jos padalinio administracija, programos savianalizės rengėjais, programos dėstytojais, studentais, absolventais ir jų darbdaviais. Vizitas laikomas įvykusiu, kai jame dalyvauja ne mažiau kaip 2/3 ekspertų grupės narių. Vizito metu ekspertai apžiūri prog</text:span><text:span text:style-name="T341">ramos įgyvendinimui skirtą materialiąją bazę, susipažįsta su studentų kursiniais, baigiamaisiais darbais, egzaminų medžiaga ir kitais dokumentais.</text:span><text:s/></text:p>
      <text:p text:style-name="P342">Punkto pakeitimai:</text:p>
      <text:p text:style-name="P343"><text:span text:style-name="T344">Nr.<text:s/></text:span><text:a xlink:href="https://www.e-tar.lt/portal/legalAct.html?documentId=TAR.7F6314974AC4" office:target-frame-name="_top" xlink:show="replace"><text:span text:style-name="T345">V-4</text:span><text:span text:style-name="T346">5</text:span></text:a><text:span text:style-name="T347">, 2013-08-01, Žin., 2013, Nr. 86-4327 (2013-08-07), i. k. 113207CISAK0000V-45</text:span></text:p>
      <text:p text:style-name="Normal"/>
      <text:p text:style-name="P348"><text:span text:style-name="T349">37</text:span><text:span text:style-name="T350">. Aukštoji mokykla pagal galimybes sudaro sąlygas visiems pageidaujantiems bendruomenės nariams susitikti su ekspertų grupe.</text:span></text:p>
      <text:p text:style-name="P351"><text:span text:style-name="T352">38</text:span><text:span text:style-name="T353">. Aukštoji mokykla vizito metu turi užt</text:span><text:span text:style-name="T354">ikrinti susitikimams ir ekspertų grupės darbui tinkamas patalpas bei įrangą.</text:span></text:p>
      <text:p text:style-name="P355"><text:span text:style-name="T356">39</text:span><text:span text:style-name="T357">. Vienas aukštosios mokyklos bendruomenės narys to paties vizito metu gali dalyvauti tik viename susitikime su ekspertų grupe, išskyrus su Centro atstovu iš anksto<text:s/></text:span><text:span text:style-name="T358">suderintus atvejus.</text:span><text:s/></text:p>
      <text:p text:style-name="P359">Punkto pakeitimai:</text:p>
      <text:p text:style-name="P360"><text:span text:style-name="T361">Nr.<text:s/></text:span><text:a xlink:href="https://www.e-tar.lt/portal/legalAct.html?documentId=TAR.7F6314974AC4" office:target-frame-name="_top" xlink:show="replace"><text:span text:style-name="T362">V-45</text:span></text:a><text:span text:style-name="T363">, 2013-08-01, Žin., 2013, Nr. 86-4327 (2013-08-07), i. k. 113207CISAK0000V-45</text:span></text:p>
      <text:p text:style-name="Normal"/>
      <text:p text:style-name="P364"><text:span text:style-name="T365">40</text:span><text:span text:style-name="T366">. Susitikimuose su absolventais ir<text:s/></text:span><text:span text:style-name="T367">darbdaviais negali dalyvauti toje aukštojoje mokykloje studijuojantys ir (ar) dirbantys asmenys.</text:span></text:p>
      <text:p text:style-name="P368"><text:span text:style-name="T369">41</text:span><text:span text:style-name="T370">. Vertinimą atliekant tarptautinei ekspertų grupei, paprastai susitikimai vyksta anglų kalba. Esant poreikiui, aukštoji mokykla turi užtikrinti kokybiška</text:span><text:span text:style-name="T371">s vertėjo paslaugas. Susitikimuose su studentais vertėjas dalyvauja tik suderinus su vertinimo koordinatoriumi.<text:s/></text:span></text:p>
      <text:p text:style-name="P372">Punkto pakeitimai:</text:p>
      <text:p text:style-name="P373"><text:span text:style-name="T374">Nr.<text:s/></text:span><text:a xlink:href="https://www.e-tar.lt/portal/legalAct.html?documentId=TAR.7F6314974AC4" office:target-frame-name="_top" xlink:show="replace"><text:span text:style-name="T375">V-45</text:span></text:a><text:span text:style-name="T376">, 2013-08-01, Žin., 2013, Nr. 86-4</text:span><text:span text:style-name="T377">327 (2013-08-07), i. k. 113207CISAK0000V-45</text:span></text:p>
      <text:p text:style-name="Normal"/>
      <text:p text:style-name="P378"><text:span text:style-name="T379">42</text:span><text:span text:style-name="T380">. Vizito pabaigoje ekspertų grupė aptaria vizito rezultatus grupėje ir žodžiu supažindina aukštosios mokyklos bendruomenę su pirminiais pastebėjimais.</text:span></text:p>
      <text:p text:style-name="P381"><text:span text:style-name="T382">43</text:span><text:span text:style-name="T383">. Ekspertų grupė parengia išvadų projektą ir pat</text:span><text:span text:style-name="T384">eikia jį elektroniniu paštu Centrui ne vėliau kaip per 1 mėnesį nuo vizito į aukštąją mokyklą pabaigos. Išvadų projekte nėra pateikiamas programos ir vertinimo sričių įvertinimas balais.</text:span><text:s/></text:p>
      <text:p text:style-name="P385">Punkto pakeitimai:</text:p>
      <text:p text:style-name="P386"><text:span text:style-name="T387">Nr.<text:s/></text:span><text:a xlink:href="https://www.e-tar.lt/portal/legalAct.html?documentId=TAR.7F6314974AC4" office:target-frame-name="_top" xlink:show="replace"><text:span text:style-name="T388">V-45</text:span></text:a><text:span text:style-name="T389">, 2013-08-01, Žin., 2013, Nr. 86-4327 (2013-08-07), i. k. 113207CISAK0000V-45</text:span></text:p>
      <text:p text:style-name="Normal"/>
      <text:p text:style-name="P390"><text:span text:style-name="T391">44</text:span><text:span text:style-name="T392">. Aukštoji mokykla ne vėliau nei per 14 dienų nuo išvadų projekto išsiuntimo dienos gali Centrui pateikti pastabas dėl išvadų proj</text:span><text:span text:style-name="T393">ekte, aukštosios mokyklos nuomone, esančių faktinių klaidų. Pastabos dėl faktinių klaidų teikiamos lietuvių kalba su vertimu į anglų kalbą tais atvejais, kai vertinimą atlieka tarptautinė ekspertų grupė. Kitu atveju pastabos teikiamos tik lietuvių kalba.</text:span><text:s/></text:p>
      <text:soft-page-break/>
      <text:p text:style-name="P394">Punkto pakeitimai:</text:p>
      <text:p text:style-name="P395"><text:span text:style-name="T396">Nr.<text:s/></text:span><text:a xlink:href="https://www.e-tar.lt/portal/legalAct.html?documentId=TAR.7F6314974AC4" office:target-frame-name="_top" xlink:show="replace"><text:span text:style-name="T397">V-45</text:span></text:a><text:span text:style-name="T398">, 2013-08-01, Žin., 2013, Nr. 86-4327 (2013-08-07), i. k. 113207CISAK0000V-45</text:span></text:p>
      <text:p text:style-name="Normal"/>
      <text:p text:style-name="P399"><text:span text:style-name="T400">45</text:span><text:span text:style-name="T401">. Centras persiunčia aukštosios mokyklos pastabas dėl išvadų<text:s/></text:span><text:span text:style-name="T402">projekte, aukštosios mokyklos nuomone, esančių faktinių klaidų programą vertinusiai ekspertų grupei.</text:span></text:p>
      <text:p text:style-name="P403"><text:span text:style-name="T404">46</text:span><text:span text:style-name="T405">. Ekspertai, išnagrinėję aukštosios mokyklos pastabas dėl išvadų projekte, aukštosios mokyklos nuomone, esančių faktinių klaidų, per 14 dienų parengi</text:span><text:span text:style-name="T406">a ir pateikia programos vertinimo išvadas Centrui.</text:span><text:s/></text:p>
      <text:p text:style-name="P407">Punkto pakeitimai:</text:p>
      <text:p text:style-name="P408"><text:span text:style-name="T409">Nr.<text:s/></text:span><text:a xlink:href="https://www.e-tar.lt/portal/legalAct.html?documentId=TAR.7F6314974AC4" office:target-frame-name="_top" xlink:show="replace"><text:span text:style-name="T410">V-45</text:span></text:a><text:span text:style-name="T411">, 2013-08-01, Žin., 2013, Nr. 86-4327 (2013-08-07), i. k. 113207CISAK0000V-45</text:span></text:p>
      <text:p text:style-name="Normal"/>
      <text:p text:style-name="P412"><text:span text:style-name="T413">47</text:span><text:span text:style-name="T414">. Išvadų s</text:span><text:span text:style-name="T415">varstymui Centras pasitelkia Studijų vertinimo komisiją. Šios komisijos posėdyje vertinimo išvadas kviečiamas pristatyti ekspertų grupės vadovas ar kitas ekspertų grupės narys. Ekspertų grupės vadovo ar kito nario nedalyvavimas neužkerta kelio išvadų svars</text:span><text:span text:style-name="T416">tymui. Aukštosios mokyklos atstovai šiame etape gali dalyvauti pagal poreikį.</text:span><text:s/></text:p>
      <text:p text:style-name="P417">Punkto pakeitimai:</text:p>
      <text:p text:style-name="P418"><text:span text:style-name="T419">Nr.<text:s/></text:span><text:a xlink:href="https://www.e-tar.lt/portal/legalAct.html?documentId=TAR.7F6314974AC4" office:target-frame-name="_top" xlink:show="replace"><text:span text:style-name="T420">V-45</text:span></text:a><text:span text:style-name="T421">, 2013-08-01, Žin., 2013, Nr. 86-4327 (2013-08-07), i. k. 113207CISA</text:span><text:span text:style-name="T422">K0000V-45</text:span></text:p>
      <text:p text:style-name="Normal"/>
      <text:p text:style-name="P423"><text:span text:style-name="T424">48</text:span><text:span text:style-name="T425">. Jeigu į posėdį kviečiami savianalizės grupės nariai ar kiti aukštosios mokyklos atstovai, jiems išsiunčiami numatomi svarstyti dokumentai.</text:span></text:p>
      <text:p text:style-name="P426"><text:span text:style-name="T427">49</text:span><text:span text:style-name="T428">. Išnagrinėjusi vertinimo išvadas ir išklausiusi posėdžio dalyvių argumentus, Studijų<text:s/></text:span><text:span text:style-name="T429">vertinimo komisija priima vieną iš siūlymų, numatytų Studijų vertinimo komisijos nuostatuose.</text:span></text:p>
      <text:p text:style-name="P430"><text:span text:style-name="T431">50</text:span><text:span text:style-name="T432">. Vadovaudamasis ekspertų išvadomis, atsižvelgdamas į Studijų vertinimo komisijos siūlymą, Centras Vertinimo ir akreditavimo tvarkos apraše nustatyta tvarka</text:span><text:span text:style-name="T433"><text:s/>priima sprendimą dėl programos įvertinimo. Kartu su sprendimu Centras aukštajai mokyklai elektroniniu paštu ar faksu bei paštu pateikia vertinimo išvadas arba jų kopiją, arba išrašą iš vertinimo išvadų.</text:span><text:s/></text:p>
      <text:p text:style-name="P434">Punkto pakeitimai:</text:p>
      <text:p text:style-name="P435"><text:span text:style-name="T436">Nr.<text:s/></text:span><text:a xlink:href="https://www.e-tar.lt/portal/legalAct.html?documentId=TAR.7F6314974AC4" office:target-frame-name="_top" xlink:show="replace"><text:span text:style-name="T437">V-45</text:span></text:a><text:span text:style-name="T438">, 2013-08-01, Žin., 2013, Nr. 86-4327 (2013-08-07), i. k. 113207CISAK0000V-45</text:span></text:p>
      <text:p text:style-name="Normal"/>
      <text:p text:style-name="P439"><text:span text:style-name="T440">51</text:span><text:span text:style-name="T441">. Centras ir aukštoji mokykla privalo viešai paskelbti vertinimo išvadas.</text:span></text:p>
      <text:p text:style-name="P442"><text:span text:style-name="T443">52</text:span><text:span text:style-name="T444">. Už paskesnę veiklą įvertinus<text:s/></text:span><text:span text:style-name="T445">programą paprastai atsako aukštoji mokykla, jeigu kiti teisės aktai nenustato kitaip.</text:span></text:p>
      <text:p text:style-name="P446"><text:span text:style-name="T447">53</text:span><text:span text:style-name="T448">. Aukštoji mokykla numato priemones savianalizės ir vertinimo metu nustatytoms silpnybėms šalinti, programai tobulinti. Šias priemones aukštoji mokykla skelbia savo</text:span><text:span text:style-name="T449"><text:s/>akademinei bendruomenei.</text:span></text:p>
      <text:p text:style-name="P450"><text:span text:style-name="T451">54</text:span><text:span text:style-name="T452">. Aukštoji mokykla gali kreiptis į Centrą prašydama įvertinti įgyvendinamą (ar ketinamą įgyvendinti) veiklos planą studijų kokybei gerinti.</text:span></text:p>
      <text:p text:style-name="P453"><text:span text:style-name="T454">55</text:span><text:span text:style-name="T455">. Centras, vykdydamas programos vertinimą, taip pat įsipareigoja įvertinti, ka</text:span><text:span text:style-name="T456">ip programos vykdytojai atsižvelgė į paskutinio vertinimo metu nustatytas silpnybes bei pateiktus siūlymus programai tobulinti.</text:span></text:p>
      <text:p text:style-name="P457"/>
      <text:p text:style-name="P458"><text:span text:style-name="T459">III</text:span><text:span text:style-name="T460">.<text:s/></text:span><text:span text:style-name="T461">VERTINIMO SRITYS IR KRITERIJAI</text:span></text:p>
      <text:p text:style-name="P462"/>
      <text:p text:style-name="P463"><text:span text:style-name="T464">56</text:span><text:span text:style-name="T465">. Programos vertinimas pagrįstas 6 sričių analize: programos tikslai ir numato</text:span><text:span text:style-name="T466">mi studijų rezultatai, programos sandara, personalas, materialieji ištekliai, studijų eiga ir jos vertinimas, programos vadyba.</text:span></text:p>
      <text:p text:style-name="P467"><text:span text:style-name="T468">57</text:span><text:span text:style-name="T469">. Kiekviena vertinimo sritis išanalizuojama pagal nustatytus vertinimo kriterijus – požymius, kuriais remiantis nustatoma<text:s/></text:span><text:span text:style-name="T470">programos kokybė.</text:span></text:p>
      <text:p text:style-name="P471"><text:span text:style-name="T472">58</text:span><text:span text:style-name="T473">. Programos tikslų ir numatomų studijų rezultatų sritis įvertinama pagal šiuos kriterijus:</text:span></text:p>
      <text:p text:style-name="P474"><text:span text:style-name="T475">58.1</text:span><text:span text:style-name="T476">. programos tikslai ir numatomi studijų rezultatai yra apibrėžti, aiškūs ir viešai skelbiami;</text:span></text:p>
      <text:p text:style-name="P477"><text:span text:style-name="T478">58.2</text:span><text:span text:style-name="T479">. programos tikslai ir numatomi s</text:span><text:span text:style-name="T480">tudijų rezultatai pagrįsti akademiniais ir (ar)<text:s/></text:span><text:soft-page-break/><text:span text:style-name="T481">profesiniais reikalavimais, visuomenės ir darbo rinkos poreikiais;</text:span></text:p>
      <text:p text:style-name="P482"><text:span text:style-name="T483">58.3</text:span><text:span text:style-name="T484">. programos tikslai ir numatomi studijų rezultatai atitinka studijų rūšį, pakopą ir kvalifikacijų lygį;</text:span></text:p>
      <text:p text:style-name="P485"><text:span text:style-name="T486">58.4</text:span><text:span text:style-name="T487">. programos pavadinim</text:span><text:span text:style-name="T488">as, numatomi studijų rezultatai, programos turinys ir suteikiama kvalifikacija dera tarpusavyje.</text:span></text:p>
      <text:p text:style-name="P489"><text:span text:style-name="T490">59</text:span><text:span text:style-name="T491">. Programos sandaros sritis įvertinama pagal šiuos kriterijus:</text:span></text:p>
      <text:p text:style-name="P492"><text:span text:style-name="T493">59.1</text:span><text:span text:style-name="T494">. programos sandara atitinka teisės aktų reikalavimus;</text:span></text:p>
      <text:p text:style-name="P495"><text:span text:style-name="T496">59.2</text:span><text:span text:style-name="T497">. studijų dalykai i</text:span><text:span text:style-name="T498">r (ar) moduliai išdėstyti nuosekliai, dalykai ar jų temos nesikartoja;</text:span></text:p>
      <text:p text:style-name="P499"><text:span text:style-name="T500">59.3</text:span><text:span text:style-name="T501">. dalykų ir (ar) modulių turinys atitinka studijų rūšį ir pakopą;</text:span></text:p>
      <text:p text:style-name="P502"><text:span text:style-name="T503">59.4</text:span><text:span text:style-name="T504">. dalykų (modulių) turinys ir metodai leidžia pasiekti numatomus studijų rezultatus;</text:span></text:p>
      <text:p text:style-name="P505"><text:span text:style-name="T506">59.5</text:span><text:span text:style-name="T507">.<text:s/></text:span><text:span text:style-name="T508">programos apimtis yra pakankama studijų rezultatams pasiekti;</text:span></text:p>
      <text:p text:style-name="P509"><text:span text:style-name="T510">59.6</text:span><text:span text:style-name="T511">. programos turinys atitinka naujausius mokslo, meno ir technologijų pasiekimus.</text:span></text:p>
      <text:p text:style-name="P512"><text:span text:style-name="T513">60</text:span><text:span text:style-name="T514">. Personalo sritis įvertinama pagal šiuos kriterijus:</text:span></text:p>
      <text:p text:style-name="P515"><text:span text:style-name="T516">60.1</text:span><text:span text:style-name="T517">. programos vykdymui pasitelkiamas pe</text:span><text:span text:style-name="T518">rsonalas atitinka teisės aktų reikalavimus;</text:span></text:p>
      <text:p text:style-name="P519"><text:span text:style-name="T520">60.2</text:span><text:span text:style-name="T521">. dėstytojų kvalifikacija yra tinkama numatomiems studijų rezultatams pasiekti;</text:span></text:p>
      <text:p text:style-name="P522"><text:span text:style-name="T523">60.3</text:span><text:span text:style-name="T524">. dėstytojų skaičius yra pakankamas numatomiems studijų rezultatams pasiekti;</text:span></text:p>
      <text:p text:style-name="P525"><text:span text:style-name="T526">60.4</text:span><text:span text:style-name="T527">. dėstytojų kaita užtikrina ti</text:span><text:span text:style-name="T528">nkamą programos vykdymą;</text:span></text:p>
      <text:p text:style-name="P529"><text:span text:style-name="T530">60.5</text:span><text:span text:style-name="T531">. aukštoji mokykla užtikrina (sudaro) sąlygas dėstytojų profesiniam tobulėjimui reikalingam programos vykdymui;</text:span></text:p>
      <text:p text:style-name="P532"><text:span text:style-name="T533">60.6</text:span><text:span text:style-name="T534">. aukštojoje mokykloje vykdomi moksliniai tyrimai (meninė veikla), tiesiogiai susiję su analizuojama pr</text:span><text:span text:style-name="T535">ograma.</text:span></text:p>
      <text:p text:style-name="P536"><text:span text:style-name="T537">61</text:span><text:span text:style-name="T538">. Materialiųjų išteklių sritis įvertinama pagal šiuos kriterijus:</text:span></text:p>
      <text:p text:style-name="P539"><text:span text:style-name="T540">61.1</text:span><text:span text:style-name="T541">. numatytos patalpos studijoms yra tinkamos ir jų pakanka;</text:span></text:p>
      <text:p text:style-name="P542"><text:span text:style-name="T543">61.2</text:span><text:span text:style-name="T544">. naudojama įranga studijoms (laboratorinė, kompiuterinė, reikmenys) tinkama ir jos pakanka;</text:span></text:p>
      <text:p text:style-name="P545"><text:span text:style-name="T546">61.3</text:span><text:span text:style-name="T547">. aukštoji mokykla turi tinkamą bazę praktikoms;</text:span></text:p>
      <text:p text:style-name="P548"><text:span text:style-name="T549">61.4</text:span><text:span text:style-name="T550">. metodiniai ištekliai (vadovėliai, knygos, periodika, duomenų bazės) yra tinkami, pakankami ir prieinami.</text:span></text:p>
      <text:p text:style-name="P551"><text:span text:style-name="T552">62</text:span><text:span text:style-name="T553">. Studijų eigos ir jos vertinimo sritis įvertinama pagal šiuos kriterijus:</text:span></text:p>
      <text:p text:style-name="P554"><text:span text:style-name="T555">62.1</text:span><text:span text:style-name="T556">. p</text:span><text:span text:style-name="T557">riėmimo į studijas reikalavimai yra pagrįsti;</text:span></text:p>
      <text:p text:style-name="P558"><text:span text:style-name="T559">62.2</text:span><text:span text:style-name="T560">. studijų proceso organizavimas užtikrina tinkamą programos įgyvendinimą ir studijų rezultatų pasiekimą;</text:span></text:p>
      <text:p text:style-name="P561"><text:span text:style-name="T562">62.3</text:span><text:span text:style-name="T563">. studentai skatinami dalyvauti mokslo, meno ir taikomojoje mokslo veikloje;</text:span></text:p>
      <text:p text:style-name="P564"><text:span text:style-name="T565">62.4</text:span><text:span text:style-name="T566">.<text:s/></text:span><text:span text:style-name="T567">studentams sudaromos sąlygos dalyvauti judumo programose;</text:span></text:p>
      <text:p text:style-name="P568"><text:span text:style-name="T569">62.5</text:span><text:span text:style-name="T570">. aukštoji mokykla užtikrina tinkamą akademinę ir socialinę paramą;</text:span></text:p>
      <text:p text:style-name="P571"><text:span text:style-name="T572">62.6</text:span><text:span text:style-name="T573">. studentų pasiekimų vertinimo sistema yra aiški, vieša ir tinkama studijų rezultatams įvertinti;</text:span></text:p>
      <text:p text:style-name="P574"><text:span text:style-name="T575">62.7</text:span><text:span text:style-name="T576">. daugum</text:span><text:span text:style-name="T577">os programos absolventų profesinė veikla atitinka programos vykdytojų lūkesčius.</text:span></text:p>
      <text:p text:style-name="P578"><text:span text:style-name="T579">63</text:span><text:span text:style-name="T580">. Programos vadybos sritis įvertinama pagal šiuos kriterijus:</text:span></text:p>
      <text:p text:style-name="P581"><text:span text:style-name="T582">63.1</text:span><text:span text:style-name="T583">. aiškiai paskirstyta atsakomybė už programos įgyvendinimą ir priežiūrą, sprendimų priėmimą;</text:span></text:p>
      <text:p text:style-name="P584"><text:span text:style-name="T585">63.2</text:span><text:span text:style-name="T586">. periodiškai renkami ir analizuojami duomenys bei kita informacija apie programos įgyvendinimą;</text:span></text:p>
      <text:p text:style-name="P587"><text:span text:style-name="T588">63.3</text:span><text:span text:style-name="T589">. programos vidinio ir išorinio vertinimo rezultatai veiksmingai panaudojami tobulinant programą;</text:span></text:p>
      <text:p text:style-name="P590"><text:span text:style-name="T591">63.4</text:span><text:span text:style-name="T592">. į programos vertinimo ir tobulinimo proce</text:span><text:span text:style-name="T593">sus įtraukiami socialiniai dalininkai;</text:span></text:p>
      <text:p text:style-name="P594"><text:span text:style-name="T595">63.5</text:span><text:span text:style-name="T596">. naudojamos vidinio kokybės užtikrinimo priemonės yra veiksmingos.</text:span></text:p>
      <text:p text:style-name="P597"><text:span text:style-name="T598">III</text:span><text:span text:style-name="T599">.<text:s/></text:span><text:span text:style-name="T600">SAVIANALIZĖS SUVESTINĖS RENGIMAS</text:span></text:p>
      <text:p text:style-name="P601"/>
      <text:p text:style-name="P602"><text:span text:style-name="T603">I</text:span><text:span text:style-name="T604">.<text:s/></text:span><text:span text:style-name="T605">BENDRIEJI REIKALAVIMAI SAVIANALIZĖS SUVESTINĖS RENGIMUI</text:span></text:p>
      <text:p text:style-name="P606"/>
      <text:p text:style-name="P607"><text:span text:style-name="T608">64</text:span><text:span text:style-name="T609">. Aukštoji mokykla<text:s/></text:span><text:span text:style-name="T610">atlieka savianalizę nusistatyta tvarka, atsižvelgdama į programos vertinimo tikslus.</text:span></text:p>
      <text:p text:style-name="P611"><text:span text:style-name="T612">65</text:span><text:span text:style-name="T613">. Savianalizės suvestinė turi atskleisti aukštosios mokyklos gebėjimą analizuoti ir kritiškai vertinti savo veiklą bei numatyti jos tobulinimo perspektyvą.</text:span></text:p>
      <text:p text:style-name="P614"><text:span text:style-name="T615">66</text:span><text:span text:style-name="T616">.<text:s/></text:span><text:span text:style-name="T617">Savianalizės suvestinėje pateikiami teiginiai turi būti pagrindžiami kiekybiniais ir kokybiniais įrodymais.</text:span></text:p>
      <text:p text:style-name="P618"><text:span text:style-name="T619">67</text:span><text:span text:style-name="T620">. Savianalizės suvestinėje turėtų būti tikslingai pateikta vertinimui reikalinga informacija, vengiant pernelyg didelės savianalizės suvestinė</text:span><text:span text:style-name="T621">s apimties. Rekomenduojama ne didesnė nei 30 puslapių savianalizės suvestinės apimtis, neįskaitant priedų</text:span><text:span text:style-name="T622">.</text:span></text:p>
      <text:p text:style-name="P623"><text:span text:style-name="T624">68</text:span><text:span text:style-name="T625">. Savianalizės metu atliekamas įsivertinimas pagal kiekvieną iš Metodikoje nustatytų kriterijų. Jeigu kuris nors kriterijus analizuojamai progr</text:span><text:span text:style-name="T626">amai netaikytinas, tai turi būti nurodoma savianalizės suvestinėje.</text:span></text:p>
      <text:p text:style-name="P627"><text:span text:style-name="T628">69</text:span><text:span text:style-name="T629">. Atitiktis Metodikoje nustatytiems kriterijams analizuojama visos programos kokybės kontekste – aptariant, ar programa atitinka konkretų kriterijų, nagrinėjamas ir kriterijumi apibr</text:span><text:span text:style-name="T630">ėžto aspekto poveikis programai.</text:span></text:p>
      <text:p text:style-name="P631"><text:span text:style-name="T632">70</text:span><text:span text:style-name="T633">. Analizuojant sritį, taip pat apžvelgiami ir išnagrinėjami toje srityje įvykę pokyčiai, kuriuos paskatino paskutinis programos vertinimas.</text:span></text:p>
      <text:p text:style-name="P634"><text:span text:style-name="T635">71</text:span><text:span text:style-name="T636">. Kiekvienos srities analizės pabaigoje apibendrintai nurodomos program</text:span><text:span text:style-name="T637">os stipriosios ir silpnosios pusės toje srityje bei numatomi srities tobulinimo veiksmai.</text:span></text:p>
      <text:p text:style-name="P638"><text:span text:style-name="T639">72</text:span><text:span text:style-name="T640">. Jei vertinimą atlieka tarptautinė ekspertų grupė, savianalizės suvestinė pateikiama anglų kalba.</text:span></text:p>
      <text:p text:style-name="P641"><text:span text:style-name="T642">73</text:span><text:span text:style-name="T643">. Aukštoji mokykla pateikia Centrui: 1 spausdintą savia</text:span><text:span text:style-name="T644">nalizės suvestinės egzempliorių lietuvių ir (ar) anglų kalba (tuo atveju, jei savianalizės suvestinę reikia pateikti anglų kalba) ir elektroninę versiją (įrašytą į kompiuterinę laikmeną ar atsiųstą elektroniniu paštu adresu kokybe@skvc.lt).</text:span><text:s/></text:p>
      <text:p text:style-name="P645">Punkto pakeitimai:</text:p>
      <text:p text:style-name="P646"><text:span text:style-name="T647">Nr.<text:s/></text:span><text:a xlink:href="https://www.e-tar.lt/portal/legalAct.html?documentId=TAR.7F6314974AC4" office:target-frame-name="_top" xlink:show="replace"><text:span text:style-name="T648">V-45</text:span></text:a><text:span text:style-name="T649">, 2013-08-01, Žin., 2013, Nr. 86-4327 (2013-08-07), i. k. 113207CISAK0000V-45</text:span></text:p>
      <text:p text:style-name="Normal"/>
      <text:p text:style-name="P650"><text:span text:style-name="T651">74</text:span><text:span text:style-name="T652">. Savianalizės suvestinėje pateikiami paskutinių 5 mokslo metų duomenys. Jei</text:span><text:span text:style-name="T653"><text:s/>programa vykdoma trumpiau, pateikiami viso programos vykdymo laikotarpio duomenys.</text:span></text:p>
      <text:p text:style-name="P654"><text:span text:style-name="T655">75</text:span><text:span text:style-name="T656">. Savianalizės suvestinė pateikiama kiekvienai programai atskirai. Jeigu tos pačios krypties programa vykdoma aukštosios mokyklos padalinyje, esančiame kitame mieste,</text:span><text:span text:style-name="T657"><text:s/>visada parengiama atskira tame padalinyje vykdomos programos savianalizės suvestinė. Jeigu programa turi specializacijas, jos aprašomos vienoje savianalizės suvestinėje, tačiau kiekviena specializacija išnagrinėjama atskirai.</text:span><text:s/></text:p>
      <text:p text:style-name="P658">Punkto pakeitimai:</text:p>
      <text:p text:style-name="P659"><text:span text:style-name="T660">Nr.<text:s/></text:span><text:a xlink:href="https://www.e-tar.lt/portal/legalAct.html?documentId=TAR.7F6314974AC4" office:target-frame-name="_top" xlink:show="replace"><text:span text:style-name="T661">V-45</text:span></text:a><text:span text:style-name="T662">, 2013-08-01, Žin., 2013, Nr. 86-4327 (2013-08-07), i. k. 113207CISAK0000V-45</text:span></text:p>
      <text:p text:style-name="Normal"/>
      <text:p text:style-name="P663"><text:span text:style-name="T664">76</text:span><text:span text:style-name="T665">. Jeigu programa yra vykdoma nuolatine ir ištęstine studijų formomis, atskirai analizuo</text:span><text:span text:style-name="T666">jamas programos vykdymas kiekviena studijų forma. Išanalizavus vieną programos studijų formą, kita forma analizuojama nekartojant to, kas yra bendra, o pateikiamos tik nuorodos į savianalizės suvestinės punktus, kuriuose esanti informacija taikytina ir kit</text:span><text:span text:style-name="T667">a studijų forma vykdomai analizuojamai programai.</text:span></text:p>
      <text:p text:style-name="P668"><text:span text:style-name="T669">77.</text:span><text:span text:style-name="T670"><text:s/>Neteko galios nuo 2013-08-08</text:span></text:p>
      <text:p text:style-name="P671">Punkto naikinimas:</text:p>
      <text:p text:style-name="P672"><text:span text:style-name="T673">Nr.<text:s/></text:span><text:a xlink:href="https://www.e-tar.lt/portal/legalAct.html?documentId=TAR.7F6314974AC4" office:target-frame-name="_top" xlink:show="replace"><text:span text:style-name="T674">V-45</text:span></text:a><text:span text:style-name="T675">, 2013-08-01, Žin. 2013, Nr. 86-4327 (2013-08-07), i. k.<text:s/></text:span><text:span text:style-name="T676">113207CISAK0000V-45</text:span></text:p>
      <text:p text:style-name="Normal"/>
      <text:p text:style-name="P677"><text:span text:style-name="T678">78</text:span><text:span text:style-name="T679">. Jeigu analizuojama programa yra jungtinė (t.y. programa buvo parengta ir yra vykdoma kartu su kita (-omis) aukštąja<text:s/></text:span><text:span text:style-name="T680">(-osiomis) mokykla (-omis), tokios savianalizės suvestinėje turi būti aiškiai atskiriama, kuri programos dalis<text:s/></text:span><text:span text:style-name="T681">yra įgyvendinama kiekvienoje iš programą vykdančių aukštųjų mokyklų. Taip pat nurodoma, kokie ištekliai (žmonių ir materialieji) tai programos daliai yra pasitelkiami kiekvienoje iš programą vykdančių aukštųjų<text:s/></text:span><text:soft-page-break/><text:span text:style-name="T682">mokyklų.</text:span></text:p>
      <text:p text:style-name="P683"><text:span text:style-name="T684">79</text:span><text:span text:style-name="T685">. Aukštosios mokyklos tos pačio</text:span><text:span text:style-name="T686">s krypties programų savianalizės suvestinių elektroninės versijos yra pateikiamos vienoje laikmenoje arba siunčiamos Centrui elektroniniu paštu. Savianalizės suvestinės bendrosios dalies tekstas turi būti pateiktas DOC arba PDF formato dokumente. Savianali</text:span><text:span text:style-name="T687">zės suvestinė su priedais yra pateikiama suarchyvuota WinZip ar WinRar formatu. Segtuvo pavadinime įrašomas aukštosios mokyklos pavadinimas (santrumpa), programos pavadinimas (jei ilgesnis kaip trys žodžiai – rekomenduojama sutrumpinti) lietuvių arba anglų</text:span><text:span text:style-name="T688"><text:s/>kalba, jei vertinimą atlieka tarptautinė ekspertų grupė. Segtuvų pavadinimuose nenaudojamos lietuviškos raidės. Kiekvienas savianalizės suvestinės priedas yra pateikiamas atskirame dokumente. Atskiruose dokumentuose pateikti priedai grupuojami į vieną seg</text:span><text:span text:style-name="T689">tuvą.</text:span></text:p>
      <text:p text:style-name="P690"><text:span text:style-name="T691">80</text:span><text:span text:style-name="T692">. Pirmajame antraštiniame puslapyje nurodomas savianalizę atlikusios aukštosios mokyklos pavadinimas, ženklas, studijų kryptis, savianalizės suvestinės parengimo metai ir programos pavadinimas. Apatinėje puslapio dalyje rašomas aukštosios mokyk</text:span><text:span text:style-name="T693">los vadovo bei savianalizės grupės vadovo parašo rekvizitas: pareigos, vardas, pavardė ir parašas.</text:span></text:p>
      <text:p text:style-name="P694"><text:span text:style-name="T695">81</text:span><text:span text:style-name="T696">. Pirmojo antraštinio puslapio apačioje nurodoma vietovė, kurioje savianalizės suvestinė parengta, jos parengimo metai ir mėnuo.</text:span></text:p>
      <text:p text:style-name="P697"><text:span text:style-name="T698">82</text:span><text:span text:style-name="T699">. Antrajame antr</text:span><text:span text:style-name="T700">aštiniame puslapyje rašomas analizuojamos programos pavadinimas, valstybinis kodas, nurodoma studijų rūšis (koleginės, universitetinės), pakopa (pirmoji, antroji) arba tipas (jei teikiama vientisųjų studijų programa), studijų forma (nuolatinė, ištęstinė) i</text:span><text:span text:style-name="T701">r trukmė metais, programos apimtis kreditais, suteikiama kvalifikacija bei programos įregistravimo data. Gali būti pateikiami ir papildomi duomenys apie programą: programos vykdymo pradžia, programos vykdymo kalba ar ypatumai.</text:span></text:p>
      <text:p text:style-name="P702"><text:span text:style-name="T703">83</text:span><text:span text:style-name="T704">. Antrojo antraštinio p</text:span><text:span text:style-name="T705">uslapio apačioje pateikiami duomenys apie savianalizės suvestinę rengusius asmenis: pedagoginį vardą, mokslo laipsnį, vardą, pavardę, pareigas aukštojoje mokykloje, telefonus (darbo, mobilųjį) ir elektroninio pašto adresą, kurie bus reikalingi organizuojan</text:span><text:span text:style-name="T706">t ekspertų vizitą į aukštąją mokyklą arba aiškinantis su savianalizės suvestine susijusius klausimus.</text:span></text:p>
      <text:p text:style-name="P707"><text:span text:style-name="T708">84</text:span><text:span text:style-name="T709">. Programos savianalizės suvestinės dalys yra šios: įžanga, programos analizė, priedai.</text:span></text:p>
      <text:p text:style-name="P710"><text:span text:style-name="T711">85</text:span><text:span text:style-name="T712">. Savianalizės suvestinės įžangoje turėtų būti:</text:span></text:p>
      <text:p text:style-name="P713"><text:span text:style-name="T714">85.1</text:span><text:span text:style-name="T715">. glaustai aprašyta programą realizuojanti aukštosios mokyklos struktūra – padaliniai, jų valdymas ir tarpusavio ryšiai, šios struktūros tinkamumas ir trūkumai;</text:span></text:p>
      <text:p text:style-name="P716"><text:span text:style-name="T717">85.2</text:span><text:span text:style-name="T718">. savianalizės grupės sudėtis, nurodant kiekvieno grupės nario darbo apimtį ir atsakomy</text:span><text:span text:style-name="T719">bę bei grupės darbo tvarkaraštis;</text:span></text:p>
      <text:p text:style-name="P720"><text:span text:style-name="T721">85.3</text:span><text:span text:style-name="T722">. nurodyta, ar anksčiau buvo atliktas analizuojamos programos vertinimas, jei taip, tai kas jį atliko.</text:span></text:p>
      <text:p text:style-name="P723"><text:span text:style-name="T724">86</text:span><text:span text:style-name="T725">. Savianalizės suvestinės programos analizės dalyje išskiriamos šešios vertinamosios sritys, kurios įsi</text:span><text:span text:style-name="T726">vertinamos pagal šioje Metodikoje nustatytus kriterijus.</text:span></text:p>
      <text:p text:style-name="P727"><text:span text:style-name="T728">87</text:span><text:span text:style-name="T729">. Prie programos savianalizės suvestinės privaloma pateikti šiuos priedus:</text:span></text:p>
      <text:p text:style-name="P730"><text:span text:style-name="T731">87.1</text:span><text:span text:style-name="T732">. studijų dalykų ir (ar) modulių aprašus;</text:span></text:p>
      <text:p text:style-name="P733"><text:span text:style-name="T734">87.2</text:span><text:span text:style-name="T735">. dėstytojų sąrašą;</text:span></text:p>
      <text:p text:style-name="P736"><text:span text:style-name="T737">87.3</text:span><text:span text:style-name="T738">. dėstytojų veiklos aprašymus;</text:span></text:p>
      <text:p text:style-name="P739"><text:span text:style-name="T740">8</text:span><text:span text:style-name="T741">7.4</text:span><text:span text:style-name="T742">. studentų baigiamųjų darbų sąrašą;</text:span></text:p>
      <text:p text:style-name="P743"><text:span text:style-name="T744">87.5</text:span><text:span text:style-name="T745">. ankstesnio vertinimo išvadų santrauką (ne didesnę nei 2 puslapiai);</text:span></text:p>
      <text:p text:style-name="P746"><text:span text:style-name="T747">87.6</text:span><text:span text:style-name="T748">. sutartį tarp programą vykdančių aukštųjų mokyklų (kai vertinama jungtinė programa).</text:span></text:p>
      <text:p text:style-name="P749"><text:span text:style-name="T750">88</text:span><text:span text:style-name="T751">. Pirmajame savianalizės suvestinės</text:span><text:span text:style-name="T752"><text:s/>priede pateikiami programos dalykų ir (ar) modulių aprašai. Aprašai gali būti pateikiami aukštosios mokyklos nustatyta forma, tačiau juose turi būti pateikiama ši informacija: dalyko (modulio) pavadinimas (lietuvių ir anglų kalbomis), kodas, apimtis kredi</text:span><text:span text:style-name="T753">tais ir valandomis, anotacija, numatomi studijų rezultatai ir jų vertinimo kriterijai, turinys, naudojama literatūra ir kt. Jei programą vertina tarptautinė<text:s/></text:span><text:soft-page-break/><text:span text:style-name="T754">ekspertų grupė, programos dalykų (modulių) aprašai rengiami anglų kalba. Jei aukštoji mokykla apie<text:s/></text:span><text:span text:style-name="T755">programą yra parengusi informacinį leidinį, kuriame pateikiama šiame punkte nurodyta informacija apie dalykus (modulius), galima pateikti jo ištraukas, atskirai neteikiant dalykų (modulių) aprašų.</text:span></text:p>
      <text:p text:style-name="P756"><text:span text:style-name="T757">89</text:span><text:span text:style-name="T758">. Antrajame savianalizės suvestinės priede pateikiami</text:span><text:span text:style-name="T759"><text:s/>duomenys apie akademinį personalą: programoje dėstančių dėstytojų vardai, pavardės, gimimo metai, šių dėstytojų dėstomi dalykai, taip pat nurodoma jų mokslinė (meninė), pedagoginė, praktinio darbo patirtis metais.</text:span></text:p>
      <text:p text:style-name="P760"><text:span text:style-name="T761">90</text:span><text:span text:style-name="T762">. Trečiajame savianalizės suvestinė</text:span><text:span text:style-name="T763">s priede laisva forma pateikiami dėstytojų veiklos aprašymai. Dėstytojo veiklos aprašyme turi būti ši informacija: dėstytojo vardas ir pavardė, įgytas išsilavinimas, darbovietės (nurodant pareigas ir darbo pobūdį), reikšmingiausi moksliniai (meniniai), met</text:span><text:span text:style-name="T764">odiniai darbai, parengti per paskutinius 5 metus (ne daugiau kaip 5 darbai), užsienio kalbų mokėjimo lygis. Dėstytojų veiklos aprašymai programos aprašo priede pateikiami abėcėlės tvarka (pagal pavardes). Jei teikiama jungtinė programa, pateikiami kiekvien</text:span><text:span text:style-name="T765">os iš aukštųjų mokyklų partnerių dėstytojų, dėstysiančių programoje, gyvenimo aprašymai. Bendrojo lavinimo dalykus dėstančių dėstytojų veiklos aprašymų pateikti nereikia.</text:span></text:p>
      <text:p text:style-name="P766"><text:span text:style-name="T767">91</text:span><text:span text:style-name="T768">. Ketvirtajame savianalizės suvestinės priede pateikiami paskutiniųjų 2 metų ab</text:span><text:span text:style-name="T769">solventų baigiamųjų darbų sąrašai.</text:span></text:p>
      <text:p text:style-name="P770"/>
      <text:p text:style-name="P771"><text:span text:style-name="T772">II</text:span><text:span text:style-name="T773">.<text:s/></text:span><text:span text:style-name="T774">STUDIJŲ PROGRAMOS ANALIZĖ</text:span></text:p>
      <text:p text:style-name="P775"/>
      <text:p text:style-name="P776"><text:span text:style-name="T777">92</text:span><text:span text:style-name="T778">. Programos analizė atliekama pagal 6 vertinamąsias sritis ir kriterijus, įvardintus Metodikoje.</text:span></text:p>
      <text:p text:style-name="P779"><text:span text:style-name="T780">93</text:span><text:span text:style-name="T781">. Programos tikslų ir numatomų studijų rezultatų srities vertinimo tikslas</text:span><text:span text:style-name="T782"><text:s/>– nustatyti, ar programos poreikis, tikslai ir studijų rezultatai yra pagrįsti ir tinkami.</text:span></text:p>
      <text:p text:style-name="P783"><text:span text:style-name="T784">94</text:span><text:span text:style-name="T785">. Analizuojant programos tikslus ir numatomus studijų rezultatus, pateikiami ir išnagrinėjami programos tikslai ir studijų rezultatai.</text:span></text:p>
      <text:p text:style-name="P786"><text:span text:style-name="T787">95</text:span><text:span text:style-name="T788">. Analizuojant pr</text:span><text:span text:style-name="T789">ogramos tikslus ir numatomus studijų rezultatus taip pat rekomenduojama nurodyti ir išnagrinėti:</text:span></text:p>
      <text:p text:style-name="P790"><text:span text:style-name="T791">95.1</text:span><text:span text:style-name="T792">. šaltinius (informaciniai leidiniai, interneto puslapis ir kt.), kuriuose skelbiami programos tikslai ir numatomi studijų rezultatai, kitus informavimo<text:s/></text:span><text:span text:style-name="T793">būdus;</text:span></text:p>
      <text:p text:style-name="P794"><text:span text:style-name="T795">95.2</text:span><text:span text:style-name="T796">. duomenis apie studijų rezultatų peržiūrėjimo periodiškumą, socialinių dalininkų dalyvavimą;</text:span></text:p>
      <text:p text:style-name="P797"><text:span text:style-name="T798">95.3</text:span><text:span text:style-name="T799">. studijų rezultatų atitiktį teisiniams ar kitiems dokumentams, nustatantiems akademinius ar profesinius reikalavimus ar rekomendacijas ren</text:span><text:span text:style-name="T800">giamų specialistų kvalifikacijai;</text:span></text:p>
      <text:p text:style-name="P801"><text:span text:style-name="T802">95.4</text:span><text:span text:style-name="T803">. profesinės veiklos pasaulio tyrimų rezultatus, pagrindžiančius numatomų studijų rezultatų aktualumą;</text:span></text:p>
      <text:p text:style-name="P804"><text:span text:style-name="T805">95.5</text:span><text:span text:style-name="T806">. profesinės veiklos sritis, kurioms rengiami specialistai pagal analizuojamą programą ir jų sąsajas su</text:span><text:span text:style-name="T807"><text:s/>programos studijų rezultatais;</text:span></text:p>
      <text:p text:style-name="P808"><text:span text:style-name="T809">95.6</text:span><text:span text:style-name="T810">. programos vietą tarp kitų aukštojoje mokykloje vykdomų tos pačios krypties programų.</text:span></text:p>
      <text:p text:style-name="P811"><text:span text:style-name="T812">96</text:span><text:span text:style-name="T813">. Programos sandaros srities vertinimo tikslas – nustatyti, ar studijų planas ir turinys yra tinkamai sudaryti.</text:span></text:p>
      <text:p text:style-name="P814"><text:span text:style-name="T815">97</text:span><text:span text:style-name="T816">. A</text:span><text:span text:style-name="T817">nalizuojant programos sandarą, nurodoma ir išnagrinėjama:</text:span></text:p>
      <text:p text:style-name="P818"><text:span text:style-name="T819">97.1</text:span><text:span text:style-name="T820">. studijų planas</text:span></text:p>
      <text:p text:style-name="P821">Punkto pakeitimai:</text:p>
      <text:p text:style-name="P822"><text:span text:style-name="T823">Nr.<text:s/></text:span><text:a xlink:href="https://www.e-tar.lt/portal/legalAct.html?documentId=TAR.7F6314974AC4" office:target-frame-name="_top" xlink:show="replace"><text:span text:style-name="T824">V-45</text:span></text:a><text:span text:style-name="T825">, 2013-08-01, Žin., 2013, Nr. 86-4327 (2013-08-07), i. k.<text:s/></text:span><text:span text:style-name="T826">113207CISAK0000V-45</text:span></text:p>
      <text:p text:style-name="Normal"/>
      <text:p text:style-name="P827"><text:span text:style-name="T828">97.2</text:span><text:span text:style-name="T829">. studijų dalykų ir (ar) modulių aprašai;</text:span><text:s/></text:p>
      <text:p text:style-name="P830">Punkto pakeitimai:</text:p>
      <text:p text:style-name="P831"><text:span text:style-name="T832">Nr.<text:s/></text:span><text:a xlink:href="https://www.e-tar.lt/portal/legalAct.html?documentId=TAR.7F6314974AC4" office:target-frame-name="_top" xlink:show="replace"><text:span text:style-name="T833">V-45</text:span></text:a><text:span text:style-name="T834">, 2013-08-01, Žin., 2013, Nr. 86-4327 (2013-08-07), i. k. 113207CISAK0000V-</text:span><text:span text:style-name="T835">45</text:span></text:p>
      <text:p text:style-name="Normal"/>
      <text:p text:style-name="P836"><text:span text:style-name="T837">97.3</text:span><text:span text:style-name="T838">. programos sudarymo logika (programos studijų rezultatų ir dalykų ir (ar) modulių studijų rezultatų bei studijų metodų sąsajos);</text:span></text:p>
      <text:p text:style-name="P839"><text:span text:style-name="T840">97.4</text:span><text:span text:style-name="T841">. reikalavimai studentų baigiamiesiems darbams.</text:span></text:p>
      <text:p text:style-name="P842"><text:span text:style-name="T843">98</text:span><text:span text:style-name="T844">. Personalo srities vertinimo tikslas – nustatyti,</text:span><text:span text:style-name="T845"><text:s/>ar programoje dirbantis personalas yra tinkamas ir pakankamas sėkmingam programos vykdymui.</text:span></text:p>
      <text:p text:style-name="P846"><text:span text:style-name="T847">99</text:span><text:span text:style-name="T848">. Analizuojant personalą, nurodoma ir išnagrinėjama:</text:span></text:p>
      <text:p text:style-name="P849"><text:span text:style-name="T850">99.1</text:span><text:span text:style-name="T851">. dėstytojų sąrašas, nurodant turimą pedagoginį ir (ar) mokslinį laipsnį (jei tokie yra),<text:s/></text:span><text:span text:style-name="T852">pedagoginio darbo patirtį, mokslinių interesų kryptis, praktinio darbo patirtį dėstomo dalyko srityje ir dėstomus dalykus;</text:span></text:p>
      <text:p text:style-name="P853"><text:span text:style-name="T854">99.2</text:span><text:span text:style-name="T855">. dėstytojų veiklos aprašymai (pateikiami savianalizės suvestinės 3 priede);</text:span></text:p>
      <text:p text:style-name="P856"><text:span text:style-name="T857">99.3</text:span><text:span text:style-name="T858">. duomenys apie dėstytojų dalyvavimą tai</text:span><text:span text:style-name="T859">komuosiuose moksliniuose tyrimuose, projektuose, mokslo (meno) veikloje tiesiogiai susijusioje su analizuojama programa;</text:span></text:p>
      <text:p text:style-name="P860"><text:span text:style-name="T861">99.4</text:span><text:span text:style-name="T862">. programos dėstytojų skaičiaus ir studijuojančių studentų skaičiaus santykį;</text:span></text:p>
      <text:p text:style-name="P863"><text:span text:style-name="T864">99.5</text:span><text:span text:style-name="T865">. duomenis apie programos dėstytojų akade</text:span><text:span text:style-name="T866">minius mainus (atvykusių ir išsiųstų dėstytojų skaičių santykis).</text:span></text:p>
      <text:p text:style-name="P867"><text:span text:style-name="T868">100</text:span><text:span text:style-name="T869">. Analizuojant personalą, taip pat rekomenduojama nurodyti ir išnagrinėti:</text:span></text:p>
      <text:p text:style-name="P870"><text:span text:style-name="T871">100.1</text:span><text:span text:style-name="T872">. duomenis, pagrindžiančius personalo sudėties atitiktį teisės aktų reikalavimams;</text:span></text:p>
      <text:p text:style-name="P873"><text:span text:style-name="T874">100.2</text:span><text:span text:style-name="T875">.<text:s/></text:span><text:span text:style-name="T876">duomenis apie dėstytojų kaitą;</text:span></text:p>
      <text:p text:style-name="P877"><text:span text:style-name="T878">100.3</text:span><text:span text:style-name="T879">. duomenis apie dėstytojų dalyvavimą mokslinėse konferencijose, stažuotėse, seminaruose, mainų programose ir pan.;</text:span></text:p>
      <text:p text:style-name="P880"><text:span text:style-name="T881">100.4</text:span><text:span text:style-name="T882">. dėstytojų kvalifikacijos (pedagoginės, mokslinės, praktinės) tobulinimo būdus;</text:span></text:p>
      <text:p text:style-name="P883"><text:span text:style-name="T884">100.5</text:span><text:span text:style-name="T885">.<text:s/></text:span><text:span text:style-name="T886">duomenis apie dėstytojų kvalifikacijos tobulinimą (kvalifikaciją tobulinusių dėstytojų skaičiai ir tobulinimosi sritys);</text:span></text:p>
      <text:p text:style-name="P887"><text:span text:style-name="T888">100.6</text:span><text:span text:style-name="T889">. akademinio personalo struktūrą pagal amžiaus grupes;</text:span></text:p>
      <text:p text:style-name="P890"><text:span text:style-name="T891">100.7</text:span><text:span text:style-name="T892">. dėstytojų darbo krūvį (dėstymo krūvis analizuojamoje ir kito</text:span><text:span text:style-name="T893">se programose, mokslinei ir (ar) kitai (pvz., profesinei) veiklai skiriamas laikas ir pan.).</text:span></text:p>
      <text:p text:style-name="P894"><text:span text:style-name="T895">101</text:span><text:span text:style-name="T896">. Materialiųjų išteklių srities vertinimo tikslas – nustatyti, ar programoje naudojami materialieji ištekliai yra tinkami ir pakankami sėkmingam programos</text:span><text:span text:style-name="T897"><text:s/>vykdymui.</text:span></text:p>
      <text:p text:style-name="P898"><text:span text:style-name="T899">102</text:span><text:span text:style-name="T900">. Analizuojant materialiuosius išteklius, nurodoma ir išnagrinėjama:</text:span></text:p>
      <text:p text:style-name="P901"><text:span text:style-name="T902">102.1</text:span><text:span text:style-name="T903">. duomenys apie programos reikmėms naudojamas patalpas ir darbo vietų skaičių jose;</text:span></text:p>
      <text:p text:style-name="P904"><text:span text:style-name="T905">102.2</text:span><text:span text:style-name="T906">. duomenys apie programos įgyvendinimui naudojamą įrangą;</text:span></text:p>
      <text:p text:style-name="P907"><text:span text:style-name="T908">102.3</text:span><text:span text:style-name="T909">.<text:s/></text:span><text:span text:style-name="T910">duomenys apie programos įgyvendinimui naudojamą bazę praktikoms;</text:span></text:p>
      <text:p text:style-name="P911"><text:span text:style-name="T912">102.4</text:span><text:span text:style-name="T913">. duomenys apie programos vykdymui reikalingus metodinius išteklius aukštosios mokyklos bibliotekoje, skaityklose, metodiniuose kabinetuose, prieigą prie elektroninių leidinių ir pan</text:span><text:span text:style-name="T914">.</text:span></text:p>
      <text:p text:style-name="P915"><text:span text:style-name="T916">103</text:span><text:span text:style-name="T917">. Analizuojant materialiuosius išteklius taip pat rekomenduojama nurodyti ir (ar) išnagrinėti informaciją apie materialiųjų ir metodinių išteklių atnaujinimą.</text:span></text:p>
      <text:p text:style-name="P918"><text:span text:style-name="T919">104</text:span><text:span text:style-name="T920">. Studijų eigos ir jos vertinimo srities vertinimo tikslas – nustatyti, ar stud</text:span><text:span text:style-name="T921">entų priėmimas ir atranka, studentų pasiekimų vertinimas vertinami tinkamai, ar veiksmingai organizuojamos studijos ir teikiama parama studentams, ar absolventai įsidarbina sėkmingai ir tikslingai.</text:span></text:p>
      <text:p text:style-name="P922"><text:span text:style-name="T923">105</text:span><text:span text:style-name="T924">. Analizuojant studijų eigą ir jos vertinimą turi b</text:span><text:span text:style-name="T925">ūti nurodomi ir išnagrinėjami:</text:span></text:p>
      <text:p text:style-name="P926"><text:span text:style-name="T927">105.1</text:span><text:span text:style-name="T928">. priėmimo į studijas reikalavimai;</text:span></text:p>
      <text:p text:style-name="P929"><text:span text:style-name="T930">105.2</text:span><text:span text:style-name="T931">. priimtųjų į studijas konkursinių balų vidurkiai;</text:span></text:p>
      <text:p text:style-name="P932"><text:span text:style-name="T933">105.3</text:span><text:span text:style-name="T934">. į studijas priimtų ir programą sėkmingai baigusių studentų skaičių santykis;</text:span></text:p>
      <text:p text:style-name="P935"><text:span text:style-name="T936">105.4</text:span><text:span text:style-name="T937">. studentų, dalyvaujančių</text:span><text:span text:style-name="T938"><text:s/>mokslo, meno ir taikomojoje mokslo veikloje, apimtys ir formos;</text:span></text:p>
      <text:p text:style-name="P939"><text:span text:style-name="T940">105.5</text:span><text:span text:style-name="T941">. paramos studentams formos;</text:span></text:p>
      <text:p text:style-name="P942"><text:span text:style-name="T943">105.6</text:span><text:span text:style-name="T944">. studentų pasiekimų vertinimo sistemos principai;</text:span></text:p>
      <text:p text:style-name="P945"><text:span text:style-name="T946">105.7</text:span><text:span text:style-name="T947">. paskutinių 2 metų absolventų baigiamųjų darbų sąrašas nurodant studentą, darbo<text:s/></text:span><text:span text:style-name="T948">temą, vadovą ir įvertinimą.</text:span></text:p>
      <text:p text:style-name="P949"><text:span text:style-name="T950">106</text:span><text:span text:style-name="T951">. Analizuojant studijų eigą ir jos vertinimą taip pat rekomenduojama nurodyti ir išnagrinėti:</text:span></text:p>
      <text:p text:style-name="P952"><text:span text:style-name="T953">106.1</text:span><text:span text:style-name="T954">. duomenis apie priėmimo į programą rezultatus:</text:span></text:p>
      <text:p text:style-name="P955"><text:span text:style-name="T956">106.1.1</text:span><text:span text:style-name="T957">. pateikusių prašymus skaičius;</text:span></text:p>
      <text:p text:style-name="P958"><text:span text:style-name="T959">106.1.2</text:span><text:span text:style-name="T960">. priimtų į studij</text:span><text:span text:style-name="T961">as skaičius;</text:span></text:p>
      <text:p text:style-name="P962"><text:span text:style-name="T963">106.1.3</text:span><text:span text:style-name="T964">. priimtų į studijas aukščiausias ir žemiausias balai;</text:span></text:p>
      <text:p text:style-name="P965"><text:span text:style-name="T966">106.2</text:span><text:span text:style-name="T967">. duomenis apie studijuojančių studentų studijų pažangą (egzaminų rezultatus) siejant su priėmimo į studijas rezultatais ir studijas nebaigusių studentų skaičiumi („n</text:span><text:span text:style-name="T968">ubyrėjimu“);</text:span></text:p>
      <text:p text:style-name="P969"><text:span text:style-name="T970">106.3</text:span><text:span text:style-name="T971">. duomenis apie studentus, nebaigusius studijų (kiekvieno kurso atskirai);</text:span></text:p>
      <text:p text:style-name="P972"><text:span text:style-name="T973">106.4</text:span><text:span text:style-name="T974">. studentų „nubyrėjimo“ priežastis;</text:span></text:p>
      <text:p text:style-name="P975"><text:span text:style-name="T976">106.5</text:span><text:span text:style-name="T977">. paskaitoms, praktiniams užsiėmimams, savarankiškam darbui skiriamo laiko santykį;</text:span></text:p>
      <text:p text:style-name="P978"><text:span text:style-name="T979">106.6</text:span><text:span text:style-name="T980">. studentų,<text:s/></text:span><text:span text:style-name="T981">dalyvaujančių judumo programose, skaičius (nurodant programos studentų, išvykusių dalinių studijų į kitas aukštąsias mokyklas ir atvykusių į akademinį padalinį iš kitų aukštųjų mokyklų pagal mainų programas, skaičius);</text:span></text:p>
      <text:p text:style-name="P982"><text:span text:style-name="T983">106.7</text:span><text:span text:style-name="T984">. duomenis apie absolventų s</text:span><text:span text:style-name="T985">kaičius ir specialistų poreikį (esamą ir (ar) numatomą) nurodant specialistų poreikio duomenų šaltinius;</text:span></text:p>
      <text:p text:style-name="P986"><text:span text:style-name="T987">106.8</text:span><text:span text:style-name="T988">. duomenis, per kokį laiką absolventai įsitvirtina darbo rinkoje;</text:span></text:p>
      <text:p text:style-name="P989"><text:span text:style-name="T990">106.9</text:span><text:span text:style-name="T991">. duomenis apie programą baigusius absolventus, jų įsidarbinimą aps</text:span><text:span text:style-name="T992">kritai ir įsidarbinimą pagal įgytą specialybę (išsilavinimą) (įskaitant įsidarbinusius iki studijų baigimo);</text:span></text:p>
      <text:p text:style-name="P993"><text:span text:style-name="T994">106.10</text:span><text:span text:style-name="T995">. studentų sąžiningo studijavimo užtikrinimo būdus;</text:span></text:p>
      <text:p text:style-name="P996"><text:span text:style-name="T997">106.11</text:span><text:span text:style-name="T998">. studentų galimybes rinktis dalykus ir (ar) modulius pagal jų poreikius.</text:span></text:p>
      <text:p text:style-name="P999"><text:span text:style-name="T1000">107</text:span><text:span text:style-name="T1001">. Programos vadybos srities vertinimo tikslas – nustatyti, ar programa administruojama tinkamai, ar veiksmingai ir skaidriai atliekamas vidinis programos kokybės užtikrinimas.</text:span></text:p>
      <text:p text:style-name="P1002"><text:span text:style-name="T1003">108</text:span><text:span text:style-name="T1004">. Analizuojant programos vadybą turi būti nurodyti ir išnagrinėti</text:span><text:span text:style-name="T1005">:</text:span></text:p>
      <text:p text:style-name="P1006"><text:span text:style-name="T1007">108.1</text:span><text:span text:style-name="T1008">. programos valdymo ir sprendimų priėmimo struktūra;</text:span></text:p>
      <text:p text:style-name="P1009"><text:span text:style-name="T1010">108.2</text:span><text:span text:style-name="T1011">. būdai (priemonės), kuriais siekiama užtikrinti kokybišką programos vykdymą;</text:span></text:p>
      <text:p text:style-name="P1012"><text:span text:style-name="T1013">108.3</text:span><text:span text:style-name="T1014">. paskutinio vertinimo (jei toks buvo atliktas) išvadų santrauka (gali būti pateikiama priede, ne<text:s/></text:span><text:span text:style-name="T1015">didesniame kaip 2 puslapiai).</text:span></text:p>
      <text:p text:style-name="P1016"><text:span text:style-name="T1017">109</text:span><text:span text:style-name="T1018">. Analizuojant programos vadybą, rekomenduojama nurodyti ir išnagrinėti:</text:span></text:p>
      <text:p text:style-name="P1019"><text:span text:style-name="T1020">109.1</text:span><text:span text:style-name="T1021">. dokumentus, kuriuose apibrėžta programos vykdytojų atsakomybė;</text:span></text:p>
      <text:p text:style-name="P1022"><text:span text:style-name="T1023">109.2</text:span><text:span text:style-name="T1024">. programos administracijos ir dėstytojų nuomonę apie atsakomyb</text:span><text:span text:style-name="T1025">ės paskirstymą;</text:span></text:p>
      <text:p text:style-name="P1026"><text:span text:style-name="T1027">109.3</text:span><text:span text:style-name="T1028">. dokumentus, kurie reglamentuoja vidinį studijų kokybės užtikrinimą aukštojoje mokykloje;</text:span></text:p>
      <text:p text:style-name="P1029"><text:span text:style-name="T1030">109.4</text:span><text:span text:style-name="T1031">. duomenis apie per pastaruosius 5 metus vykdytą informacijos rinkimą ir analizę. Jei programa vykdoma trumpiau, pateikiami viso pr</text:span><text:span text:style-name="T1032">ogramos vykdymo laikotarpio duomenys;</text:span></text:p>
      <text:p text:style-name="P1033"><text:span text:style-name="T1034">109.5</text:span><text:span text:style-name="T1035">. duomenis apie socialinių dalininkų įtraukimą į programos vertinimo ir tobulinimo procesus ir jų įtaka programos tobulinimui;</text:span></text:p>
      <text:p text:style-name="P1036"><text:span text:style-name="T1037">109.6</text:span><text:span text:style-name="T1038">. programos į(si)vertinimo procesų ir rezultatų, programos tobulinimo<text:s/></text:span><text:span text:style-name="T1039">eigos viešinimo aukštosios mokyklos (fakulteto) bendruomenei, kitiems socialiniams dalininkams būdus ir jų veiksmingumą;</text:span></text:p>
      <text:p text:style-name="P1040"><text:span text:style-name="T1041">109.7</text:span><text:span text:style-name="T1042">. dėstytojų, studentų, absolventų, darbdavių nuomonę apie programos vykdymą;</text:span></text:p>
      <text:p text:style-name="P1043"><text:span text:style-name="T1044">109.8</text:span><text:span text:style-name="T1045">. informacijos apie studijų kokybę šalti</text:span><text:span text:style-name="T1046">nius;</text:span></text:p>
      <text:p text:style-name="P1047"><text:span text:style-name="T1048">109.9</text:span><text:span text:style-name="T1049">. svarbiausius pokyčius, kuriuos sąlygojo paskutinio išorinio vertinimo rezultatai.</text:span></text:p>
      <text:p text:style-name="P1050"/>
      <text:p text:style-name="P1051"><text:span text:style-name="T1052">IV</text:span><text:span text:style-name="T1053">.<text:s/></text:span><text:span text:style-name="T1054">IŠORINIS VERTINIMAS</text:span></text:p>
      <text:p text:style-name="P1055"/>
      <text:p text:style-name="P1056"><text:span text:style-name="T1057">I</text:span><text:span text:style-name="T1058">.<text:s/></text:span><text:span text:style-name="T1059">EKSPERTŲ GRUPĖS DARBAS</text:span></text:p>
      <text:p text:style-name="P1060"/>
      <text:p text:style-name="P1061"><text:span text:style-name="T1062">110</text:span><text:span text:style-name="T1063">. Bendruosius ekspertų grupės sudarymo ir darbo organizavimo principus nustato ši<text:s/></text:span><text:span text:style-name="T1064">Metodika bei Ekspertų atrankos aprašas.</text:span></text:p>
      <text:p text:style-name="P1065"><text:span text:style-name="T1066">111</text:span><text:span text:style-name="T1067">. Sudarydamas ekspertų grupę, Centras vadovaujasi nešališkumo, skaidrumo, objektyvumo, protingumo principais.</text:span></text:p>
      <text:p text:style-name="P1068"><text:span text:style-name="T1069">112</text:span><text:span text:style-name="T1070">. Visi vertinti pakviesti ekspertai užpildo ir pasirašo Eksperto interesų deklaraciją ir pas</text:span><text:span text:style-name="T1071">ižadėjimą neviešinti vertinimo metu gautos informacijos.</text:span></text:p>
      <text:p text:style-name="P1072"><text:span text:style-name="T1073">113</text:span><text:span text:style-name="T1074">. Ekspertų grupės nariai privalo laikytis šių etikos principų: objektyvumo, nešališkumo, pagarbos vertinimo dalyviams, konfidencialumo ir bendradarbiavimo.</text:span></text:p>
      <text:p text:style-name="P1075"><text:span text:style-name="T1076">114</text:span><text:span text:style-name="T1077">. Objektyvumo principas. Eksp</text:span><text:span text:style-name="T1078">ertas sąžiningai siekia vertinimo tikslų ir objektyviai atlieka programų vertinimą. Ekspertas, išreikšdamas savo nuomonę, formuluodamas išvadas ir priimdamas sprendimus, remiasi faktais, tikslia informacija, taip pat savo kompetencija.</text:span></text:p>
      <text:p text:style-name="P1079"><text:span text:style-name="T1080">115</text:span><text:span text:style-name="T1081">. Nešališkumo</text:span><text:span text:style-name="T1082"><text:s/>principas. Ekspertas vertinimo metu veikia nepriklausomai, neatstovauja jokios institucijos, nereiškia jokių interesų, kliaujasi savo kompetencija.</text:span></text:p>
      <text:p text:style-name="P1083"><text:span text:style-name="T1084">116</text:span><text:span text:style-name="T1085">. Pagarbos vertinimo dalyviams principas. Vertinimo metu ekspertas elgiasi profesionaliai, mandagiai</text:span><text:span text:style-name="T1086">, nepiktnaudžiauja eksperto padėtimi, nenaudoja finansinio, psichologinio ar kitokio spaudimo. Vertinimo dalyvius ekspertas priima kaip gebančius atsakyti už savo veiklą, todėl ekspertas įvardija vertinamos programos stiprybes ir silpnybes, tačiau vengia p</text:span><text:span text:style-name="T1087">atarimų, nurodančių, eksperto nuomone, geriausius sprendimo būdus.</text:span></text:p>
      <text:p text:style-name="P1088"><text:span text:style-name="T1089">117</text:span><text:span text:style-name="T1090">. Konfidencialumo principas. Visa su vertinimu susijusi informacija (posėdžiuose nagrinėjami klausimai bei kitų vertinimo dalyvių išsakomos nuomonės, savianalizės suvestinė bei papil</text:span><text:span text:style-name="T1091">domi vertinimui pateikti dokumentai) yra naudojama tik vertinimo tikslams ir negali būti viešinama.</text:span></text:p>
      <text:p text:style-name="P1092"><text:span text:style-name="T1093">118</text:span><text:span text:style-name="T1094">. Bendradarbiavimo principas. Dirbdamas grupėje ekspertas siekia bendrų tikslų su kitais grupės nariais, laiku atlieka jam grupėje priskirtas užduoti</text:span><text:span text:style-name="T1095">s. Bendraudamas su aukštąja mokykla ekspertas stengiasi pagelbėti aukštajai mokyklai kelti kokybės kultūrą ir siekia abipusio supratimo.</text:span></text:p>
      <text:p text:style-name="P1096"><text:span text:style-name="T1097">119</text:span><text:span text:style-name="T1098">. Ekspertų grupės darbą organizuoja ekspertų grupės vadovas. Jis pirmininkauja ekspertų grupės posėdžiams, numat</text:span><text:span text:style-name="T1099">o ekspertų grupės narių veiklos funkcijas, atsako už visos grupės darbą. Per vizitą į aukštąją mokyklą ekspertų grupės vadovas pirmininkauja arba skiria pirmininkaujantįjį susitikimams su tikslinėmis grupėmis.</text:span></text:p>
      <text:p text:style-name="P1100"><text:span text:style-name="T1101">120</text:span><text:span text:style-name="T1102">. Centras ekspertų grupei pateikia savi</text:span><text:span text:style-name="T1103">analizės suvestinę. Ekspertų grupė supažindinama su Metodika, svarbiausiais teisės aktais, reglamentuojančiais studijas bei vertinimą.</text:span></text:p>
      <text:p text:style-name="P1104"><text:span text:style-name="T1105">121</text:span><text:span text:style-name="T1106">. Nagrinėdami savianalizės suvestinę, ekspertai vadovaujasi šioje Metodikoje apibrėžtais vertinimo kriterijais ir<text:s/></text:span><text:span text:style-name="T1107">kitais vertinimą reglamentuojančiais teisės aktais. Ekspertų grupė, išnagrinėjusi savianalizės suvestinėje pateiktą informaciją, parengia pirmines išvadas, nustato sritis ir klausimus, kuriems reikia skirti ypatingą dėmesį vizito metu.</text:span></text:p>
      <text:p text:style-name="P1108"><text:span text:style-name="T1109">122</text:span><text:span text:style-name="T1110">. Ekspertų gr</text:span><text:span text:style-name="T1111">upės vizitą į aukštąją mokyklą organizuoja Centro paskirtas vertinimo koordinatorius. Jis derina vizito darbotvarkę su auštąja mokykla ir ekspertų grupe.</text:span></text:p>
      <text:p text:style-name="P1112"><text:span text:style-name="T1113">123</text:span><text:span text:style-name="T1114">. Ekspertų grupė vizito metu susitinka su tikslinėmis grupėmis. Paprastai vizito metu<text:s/></text:span><text:span text:style-name="T1115">susitikimai vyksta su aukštosios mokyklos ar jos padalinio administracija, programos savianalizės rengėjais, programos dėstytojais, studentais, absolventais ir jų darbdaviais. Taip pat vizito metu ekspertai susipažįsta su programos įgyvendinimui skirta mat</text:span><text:span text:style-name="T1116">erialiąja baze, studentų kursiniais, baigiamaisiais darbais, egzaminų medžiaga ir kitais dokumentais.</text:span></text:p>
      <text:p text:style-name="P1117"><text:span text:style-name="T1118">124</text:span><text:span text:style-name="T1119">. Vizito metu siekiama surinkti daugiau informacijos apie programą ir taip atlikti išsamesnį, objektyvesnį programos vertinimą.</text:span></text:p>
      <text:p text:style-name="P1120"><text:span text:style-name="T1121">125</text:span><text:span text:style-name="T1122">. Vizito pab</text:span><text:span text:style-name="T1123">aigoje ekspertų grupė aptaria vizito rezultatus grupėje ir aukštosios mokyklos bendruomenei išsako savo pastebėtas programos stiprybes ir silpnybes.</text:span></text:p>
      <text:p text:style-name="P1124"/>
      <text:p text:style-name="P1125"><text:span text:style-name="T1126">II</text:span><text:span text:style-name="T1127">.<text:s/></text:span><text:span text:style-name="T1128">PROGRAMOS VERTINIMAS</text:span></text:p>
      <text:p text:style-name="P1129"/>
      <text:p text:style-name="P1130"><text:span text:style-name="T1131">126</text:span><text:span text:style-name="T1132">. Ekspertų grupė įvertina programą, remdamasi šioje Metodikoje<text:s/></text:span><text:span text:style-name="T1133">reglamentuotomis<text:s/></text:span><text:soft-page-break/><text:span text:style-name="T1134">sritimis ir jų vertinimo kriterijais.</text:span></text:p>
      <text:p text:style-name="P1135"><text:span text:style-name="T1136">127</text:span><text:span text:style-name="T1137">. Įvertinę kiekvieną vertinimo sritį pagal nurodytus vertinimo kriterijus, ekspertai nurodo kiekvienos iš jų stiprybes ir silpnybes. Taip pat įvertina aukštosios mokyklos pastangas gerinti progr</text:span><text:span text:style-name="T1138">amos kokybę.</text:span></text:p>
      <text:p text:style-name="P1139"><text:span text:style-name="T1140">128</text:span><text:span text:style-name="T1141">. Vertindami programos tikslų ir numatomų studijų rezultatų sritį, ekspertai nustato, ar programos poreikis, tikslai ir studijų rezultatai yra pagrįsti ir tinkami.</text:span></text:p>
      <text:p text:style-name="P1142"><text:span text:style-name="T1143">129</text:span><text:span text:style-name="T1144">. Vertindami programos sandaros sritį, ekspertai nustato, ar stud</text:span><text:span text:style-name="T1145">ijų planas ir turinys yra tinkamai sudaryti.</text:span></text:p>
      <text:p text:style-name="P1146"><text:span text:style-name="T1147">130</text:span><text:span text:style-name="T1148">. Vertindami personalo sritį, ekspertai nustato, ar programoje dirbantis personalas yra tinkamas ir pakankamas sėkmingam programos vykdymui.</text:span></text:p>
      <text:p text:style-name="P1149"><text:span text:style-name="T1150">131</text:span><text:span text:style-name="T1151">. Vertindami materialiųjų išteklių sritį, ekspertai nust</text:span><text:span text:style-name="T1152">ato, ar programoje naudojami materialieji ištekliai yra tinkami ir pakankami sėkmingam programos vykdymui.</text:span></text:p>
      <text:p text:style-name="P1153"><text:span text:style-name="T1154">132</text:span><text:span text:style-name="T1155">. Vertindami studijų eigos ir jos vertinimo sritį, ekspertai nustato, ar studentų priėmimas ir atranka, studentų pasiekimų vertinimas atliekam</text:span><text:span text:style-name="T1156">as tinkamai, ar veiksmingai organizuojamos studijos ir teikiama parama studentams, ar absolventai įsidarbina sėkmingai ir tikslingai.</text:span></text:p>
      <text:p text:style-name="P1157"><text:span text:style-name="T1158">133</text:span><text:span text:style-name="T1159">. Vertindami programos vadybos sritį, ekspertai nustato, ar programa administruojama tinkamai, ar veiksmingai ir sk</text:span><text:span text:style-name="T1160">aidriai atliekamas vidinis programos kokybės užtikrinimas.</text:span></text:p>
      <text:p text:style-name="P1161"><text:span text:style-name="T1162">134</text:span><text:span text:style-name="T1163">. Vertinimo sritis ekspertai įvertina pagal Vertinimo ir akreditavimo tvarkos apraše pateiktą įvertinimo skalę.</text:span></text:p>
      <text:p text:style-name="P1164"/>
      <text:p text:style-name="P1165"><text:span text:style-name="T1166">V</text:span><text:span text:style-name="T1167">.<text:s/></text:span><text:span text:style-name="T1168">APELIACIJŲ NAGRINĖJIMAS</text:span></text:p>
      <text:p text:style-name="P1169"/>
      <text:p text:style-name="P1170"><text:span text:style-name="T1171">135</text:span><text:span text:style-name="T1172">. Aukštoji mokykla, nesutikdama su<text:s/></text:span><text:span text:style-name="T1173">Centro priimtu sprendimu dėl vertinimo, per 20 dienų nuo sprendimo išsiuntimo dienos gali pateikti argumentuotą apeliaciją Centrui.</text:span></text:p>
      <text:p text:style-name="P1174"><text:span text:style-name="T1175">136</text:span><text:span text:style-name="T1176">. Aukštosios mokyklos apeliacija išnagrinėjama Studijų programų apeliacinėje komisijoje (toliau vadinama – Apeliacinė</text:span><text:span text:style-name="T1177"><text:s/>komisija), veikiančioje pagal Studijų programų apeliacinės komisijos nuostatus, patvirtintus Centro direktoriaus įsakymu, per 60 dienų nuo apeliacijos gavimo dienos. Apie Apeliacinės komisijos priimtą sprendimą Centras aukštąją mokyklą informuoja raštu.</text:span></text:p>
      <text:p text:style-name="P1178"><text:span text:style-name="T1179">_________________</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Studijų kokybės vertinimo centras, Įsakymas</text:span></text:p>
      <text:p text:style-name="P1189"><text:span text:style-name="T1190">Nr.<text:s/></text:span><text:a xlink:href="https://www.e-tar.lt/portal/legalAct.html?documentId=TAR.7F6314974AC4" office:target-frame-name="_top" xlink:show="replace"><text:span text:style-name="T1191">V-45</text:span></text:a><text:span text:style-name="T1192">, 2013-08-01, Žin., 2013, Nr. 86-4327 (2013-08-07), i. k. 113207CISAK0000V-45</text:span></text:p>
      <text:p text:style-name="P1193"><text:span text:style-name="T1194">Dėl Studijų kokybės vertinimo centro direktoriaus 2010 m. gruodžio 20 d. įsakymo Nr. 1-01-162 "Dėl Vykdomų studijų programų vertinimo metodikos patvirtinimo" pakeitimo</text:span></text:p>
      <text:p text:style-name="P1195"/>
      <text:p text:style-name="P1196"><text:span text:style-name="T1197">2.</text:span></text:p>
      <text:p text:style-name="P1198"><text:span text:style-name="T1199">Studijų kokybės vertinimo centras, Įsakymas</text:span></text:p>
      <text:p text:style-name="P1200"><text:span text:style-name="T1201">Nr.<text:s/></text:span><text:a xlink:href="https://www.e-tar.lt/portal/legalAct.html?documentId=53ade9604fff11e6b72ff16034f7f796" office:target-frame-name="_top" xlink:show="replace"><text:span text:style-name="T1202">V-66</text:span></text:a><text:span text:style-name="T1203">, 2016-07-22, paskelbta TAR 2016-07-25, i. k. 2016-21004</text:span></text:p>
      <text:p text:style-name="P1204"><text:span text:style-name="T1205">Dėl Vykdomų studijų programų vertinimo metodikos, patvirtintos Studijų kokybės vertinimo centro direktoriaus 2010 m. gruodžio 20 d. į</text:span><text:span text:style-name="T1206">sakymu Nr. 1-01-162 „Dėl Vykdomų studijų programų vertinimo metodikos patvirtinimo“, pakeitimo</text:span></text:p>
      <text:p text:style-name="P1207"/>
      <text:p text:style-name="P1208"><text:span text:style-name="T1209">3.</text:span></text:p>
      <text:p text:style-name="P1210"><text:span text:style-name="T1211">Studijų kokybės vertinimo centras, Įsakymas</text:span></text:p>
      <text:p text:style-name="P1212"><text:span text:style-name="T1213">Nr.<text:s/></text:span><text:a xlink:href="https://www.e-tar.lt/portal/legalAct.html?documentId=9027aa605d3411e69415b10fee72c487" office:target-frame-name="_top" xlink:show="replace"><text:span text:style-name="T1214">V-70</text:span></text:a><text:span text:style-name="T1215">, 2016-</text:span><text:span text:style-name="T1216">08-08, paskelbta TAR 2016-08-08, i. k. 2016-21595</text:span></text:p>
      <text:p text:style-name="P1217"><text:span text:style-name="T1218">Dėl Studijų kokybės vertinimo centro direktoriaus 2016 m. liepos 22 d. įsakymo Nr. V-66 „Dėl Vykdomų Studijų programų vertinimo metodikos, patvirtintos Studijų kokybės vertinimo centro direktoriaus 2010 m.<text:s/></text:span><text:soft-page-break/><text:span text:style-name="T1219">gruodžio 20 d. įsakymu Nr. 1-01-162 „Dėl Vykdomų studijų programų vertinimo metodikos patvirtinimo“, pakeit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2-08T06:27:00Z</meta:creation-date>
    <dc:date>2016-12-08T06:27:00Z</dc:date>
    <meta:template xlink:href="Normal.dotm" xlink:type="simple"/>
    <meta:editing-cycles>2</meta:editing-cycles>
    <meta:editing-duration>PT0S</meta:editing-duration>
    <meta:document-statistic meta:page-count="15" meta:paragraph-count="1363" meta:word-count="6081" meta:character-count="46377" meta:row-count="3471" meta:non-whitespace-character-count="41659"/>
  </office:meta>
</office:document-meta>
</file>