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indent="0.2083in"/>
      <style:text-properties fo:hyphenate="false"/>
    </style:style>
    <style:style style:name="P54" style:parent-style-name="Normal" style:family="paragraph">
      <style:paragraph-properties fo:widows="0" fo:orphans="0" fo:break-before="page" fo:text-indent="3.543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20%" fo:text-indent="0.5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20%"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5%"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line-height="115%"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5%"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5%"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5%"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line-height="115%"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line-height="115%" fo:text-indent="0.3937in"/>
      <style:text-properties fo:hyphenate="false"/>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line-height="120%"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5%"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5%"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5%"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line-height="120%" fo:margin-left="0.3937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text-transform="uppercase" fo:color="#000000"/>
    </style:style>
    <style:style style:name="T705" style:parent-style-name="DefaultParagraphFont" style:family="text">
      <style:text-properties fo:text-transform="uppercase" fo:color="#000000"/>
    </style:style>
    <style:style style:name="T706" style:parent-style-name="DefaultParagraphFont" style:family="text">
      <style:text-properties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line-height="120%"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text-transform="uppercase" fo:color="#000000"/>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20%"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vertical-align="middle" fo:line-height="120%"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middle" fo:line-height="120%"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vertical-align="middle" fo:line-height="120%"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15%"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5%"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15%"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font-size="11.5pt" style:font-size-asian="11.5pt" style:font-size-complex="11.5pt" fo:language="en" fo:country="US"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258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line-height="115%"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5%"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15%"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5%"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5%"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5%"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5%" fo:text-indent="0.3937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middle" fo:line-height="120%"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5%"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5%"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5%"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5%"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15%"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5%"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5%"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5%"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5%"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5%"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5%"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5%"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5%"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15%"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5%"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line-height="115%"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15%"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15%"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line-height="115%"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15%"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line-height="115%"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15%"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text-transform="uppercase" fo:color="#000000"/>
    </style:style>
    <style:style style:name="T1324" style:parent-style-name="DefaultParagraphFont" style:family="text">
      <style:text-properties fo:text-transform="uppercase" fo:color="#000000"/>
    </style:style>
    <style:style style:name="T1325" style:parent-style-name="DefaultParagraphFont" style:family="text">
      <style:text-properties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T1330" style:parent-style-name="DefaultParagraphFont" style:family="text">
      <style:text-properties fo:color="#000000" fo:letter-spacing="-0.0041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line-height="120%" fo:text-indent="0.3937in">
        <style:tab-stops>
          <style:tab-stop style:type="left" style:position="0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text-transform="uppercase" fo:color="#000000"/>
    </style:style>
    <style:style style:name="T1413" style:parent-style-name="DefaultParagraphFont" style:family="text">
      <style:text-properties fo:text-transform="uppercase" fo:color="#000000"/>
    </style:style>
    <style:style style:name="T1414" style:parent-style-name="DefaultParagraphFont" style:family="text">
      <style:text-properties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P1419" style:parent-style-name="Normal" style:family="paragraph">
      <style:paragraph-properties fo:text-align="justify" style:vertical-align="middle"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with-next="always"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keep-with-next="always" fo:text-align="justify" fo:text-indent="0.3937in"/>
      <style:text-properties fo:color="#000000" fo:hyphenate="false"/>
    </style:style>
    <style:style style:name="P1460" style:parent-style-name="Normal" style:family="paragraph">
      <style:paragraph-properties fo:keep-with-next="always"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vertical-align="middle" fo:line-height="120%"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color="#000000"/>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4">Suvestinė redakcija nuo 2016-11-01 iki 2016-11-25</text:span></text:p>
      <text:p text:style-name="P5"/>
      <text:p text:style-name="P6"><text:span text:style-name="T7">Įsakymas paskelbtas: Žin. 2010, Nr.<text:s/></text:span><text:a xlink:href="https://www.e-tar.lt/portal/legalAct.html?documentId=TAR.2F17DBA33A7E" office:target-frame-name="_top" xlink:show="replace"><text:span text:style-name="T8">156-7954</text:span></text:a><text:span text:style-name="T9">, i. k. 110207CISAK1-01-162</text:span></text:p>
      <text:p text:style-name="P10"/>
      <text:p text:style-name="P11"><text:span text:style-name="T12"/><text:span text:style-name="T13">STUDIJŲ KOKYBĖS VERTINIMO CENTRO DIREKTORIAUS</text:span></text:p>
      <text:p text:style-name="P14">ĮSAKYMAS</text:p>
      <text:p text:style-name="P15"/>
      <text:p text:style-name="P16">DĖL VYKDOMŲ STUDIJŲ PROGRAMŲ VERTINIMO METODIKOS PATVIRTINIMO</text:p>
      <text:p text:style-name="P17"/>
      <text:p text:style-name="P18">2010 m. gruodžio 20 d. Nr. 1-01-162</text:p>
      <text:p text:style-name="P19">Vilnius</text:p>
      <text:p text:style-name="P20"/>
      <text:p text:style-name="P21"><text:span text:style-name="T22">Vadovaudamasis Lietuvos Respublikos švietimo ir mokslo mi</text:span><text:span text:style-name="T23">nistro 2009 m. gruodžio 17 d. įsakymu Nr. ISAK-2741 „Dėl švietimo ir mokslo ministro 2009 m. liepos 24 d. įsakymo Nr. ISAK-1652 „Dėl Studijų programų išorinio vertinimo ir akreditavimo tvarkos aprašo patvirtinimo“ pakeitimo“ (Žin., 2009, Nr.<text:s/></text:span><text:a xlink:href="https://www.e-tar.lt/portal/lt/legalAct/TAR.31C093D9EDA4" office:target-frame-name="_blank" xlink:show="new"><text:span text:style-name="T24">152-6860</text:span></text:a><text:span text:style-name="T25">) 2.1 punktu,</text:span></text:p>
      <text:p text:style-name="P26"><text:span text:style-name="T27">1</text:span><text:span text:style-name="T28">.<text:s/></text:span><text:span text:style-name="T29">Tvirtinu</text:span><text:span text:style-name="T30"><text:s/>Vykdomų studijų programų vertinimo metodiką (pridedama).</text:span></text:p>
      <text:p text:style-name="P31"><text:span text:style-name="T32">2</text:span><text:span text:style-name="T33">.<text:s/></text:span><text:span text:style-name="T34">Nustata</text:span><text:span text:style-name="T35">u, kad šis įsakymas įsigalioja nuo 2011 m. sausio 1 d.</text:span></text:p>
      <text:p text:style-name="P36"><text:span text:style-name="T37">3</text:span><text:span text:style-name="T38">.<text:s/></text:span><text:span text:style-name="T39">Pripažįstu</text:span><text:span text:style-name="T40"><text:s/>netekusiu galios Studijų kokybės vertinimo centro direktoriaus 2009 m. spalio 30 d. įsakymą Nr. 1-94 „Dėl vykdomų studijų programų vertinimo eigos aprašo ir metodinių nurodymų patvirtinimo“.</text:span></text:p>
      <text:p text:style-name="P41"><text:span text:style-name="T42">4</text:span><text:span text:style-name="T43">.<text:s/></text:span><text:span text:style-name="T44">Nustata</text:span><text:span text:style-name="T45">u, kad studijų programos, dėl kurių išorinio verti</text:span><text:span text:style-name="T46">nimo kreiptasi iki šio įsakymo įsigaliojimo, baigiamos vertinti pagal Vykdomų studijų programų vertinimo eigos aprašą ir metodinius nurodymus, patvirtintus Studijų kokybės vertinimo centro direktoriaus 2009 m. spalio 30 d. įsakymu Nr. 1-94 „Dėl vykdomų stu</text:span><text:span text:style-name="T47">dijų programų vertinimo eigos aprašo ir metodinių nurodymų patvirtinimo“.</text:span></text:p>
      <text:p text:style-name="P48"/>
      <text:p text:style-name="P49"/>
      <text:p text:style-name="P50"><text:span text:style-name="T51">Direktorius<text:s/></text:span><text:span text:style-name="T52"><text:tab/>Artūras Grebliauskas</text:span></text:p>
      <text:p text:style-name="P53"/>
      <text:soft-page-break/>
      <text:p text:style-name="P54"><text:span text:style-name="T55">PATVIRTINTA</text:span></text:p>
      <text:p text:style-name="P56">Studijų kokybės vertinimo centro<text:s/></text:p>
      <text:p text:style-name="P57">direktoriaus 2010 m. gruodžio 20 d.<text:s/></text:p>
      <text:p text:style-name="P58">įsakymu Nr. 1-01-162</text:p>
      <text:p text:style-name="P59"/>
      <text:p text:style-name="P60"><text:span text:style-name="T61">VYKDOMŲ STUDIJŲ PROGRAMŲ<text:s/></text:span><text:span text:style-name="T62">VERTIN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ykdomų studijų programų vertinimo metodika (toliau – Metodika) reglamentuoja Studijų kokybės vertinimo centro (toliau – Centras) atliekamo išorinio vykdomų studijų programų vertinimo (toliau – vertin</text:span><text:span text:style-name="T72">imas) dalyvius, eigą, vertinimo sritis ir kriterijus, bendruosius reikalavimus studijų programų savianalizės suvestinės (toliau – savianalizės suvestinė) rengimui, vykdomos studijų programos analizės atlikimą, ekspertų grupės, atliekančios vertinimą, darbo</text:span><text:span text:style-name="T73"><text:s/>organizavimo tvarką, etikos principus bei apeliacijų dėl vertinimo nagrinėjimo tvarką.</text:span></text:p>
      <text:p text:style-name="P74"><text:span text:style-name="T75">2</text:span><text:span text:style-name="T76">. Metodika parengta įgyvendinant Studijų programų išorinio vertinimo ir akreditavimo tvarkos aprašo, patvirtinto Lietuvos Respublikos švietimo ir mokslo ministro 2</text:span><text:span text:style-name="T77">009 m. liepos 24 d. įsakymu Nr. ISAK-1652 „Dėl studijų programų išorinio vertinimo ir akreditavimo tvarkos aprašo patvirtinimo“ (Žin., 2009, Nr.<text:s/></text:span><text:a xlink:href="https://www.e-tar.lt/portal/lt/legalAct/TAR.5BD3E9E6B184" office:target-frame-name="_blank" xlink:show="new"><text:span text:style-name="T78">96-4083</text:span></text:a><text:span text:style-name="T79">) (toliau vadinama<text:s/></text:span><text:span text:style-name="T80">– Vertinimo ir akreditavimo tvarkos aprašas), nuostatas, vadovaujantis Europos aukštojo mokslo kokybės užtikrinimo nuostatomis ir gairėmis, kitais studijų programų vykdymą ir vertinimą reglamentuojančiais teisės aktais.</text:span></text:p>
      <text:p text:style-name="P81"><text:span text:style-name="T82">3</text:span><text:span text:style-name="T83">. Metodikoje vartojamos sąvokos</text:span><text:span text:style-name="T84">:</text:span></text:p>
      <text:p text:style-name="P85"><text:span text:style-name="T86">3.1</text:span><text:span text:style-name="T87">. Socialiniai dalininkai – asmenys, asmenų grupės ar organizacijos, suinteresuoti institucijos veikla, galintys jai daryti įtaką ir prisiimančios už tai socialinę atsakomybę (institucijos administracinis ir akademinis personalas, studentai, jų tėvai</text:span><text:span text:style-name="T88">, absolventai, darbdaviai, profesinių asociacijų atstovai, valstybinės institucijos, profesinių sąjungų atstovai ir pan.).</text:span></text:p>
      <text:p text:style-name="P89"><text:span text:style-name="T90">3.2</text:span><text:span text:style-name="T91">. Vertinimo koordinatorius – Centro darbuotojas, atsakingas už konkrečios vykdomos studijų programos (toliau – programa)<text:s/></text:span><text:span text:style-name="T92">vertinimo organizavimą.</text:span></text:p>
      <text:p text:style-name="P93"><text:span text:style-name="T94">3.3</text:span><text:span text:style-name="T95">. Kitos Metodikoje vartojamos sąvokos atitinka Lietuvos Respublikos mokslo ir studijų įstatyme, Vertinimo ir akreditavimo tvarkos apraše bei kituose teisės aktuose, nustatančiuose bendruosius bei specialiuosius reikalavimus s</text:span><text:span text:style-name="T96">tudijų programoms, apibrėžtas sąvokas.</text:span><text:s/></text:p>
      <text:p text:style-name="P97">Papildyta papunkčiu:</text:p>
      <text:p text:style-name="P98"><text:span text:style-name="T99">Nr.<text:s/></text:span><text:a xlink:href="https://www.e-tar.lt/portal/legalAct.html?documentId=53ade9604fff11e6b72ff16034f7f796" office:target-frame-name="_top" xlink:show="replace"><text:span text:style-name="T100">V-66</text:span></text:a><text:span text:style-name="T101">, 2016-07-22, paskelbta TAR 2016-07-25, i. k. 2016-21004</text:span></text:p>
      <text:p text:style-name="Normal"/>
      <text:p text:style-name="P102"><text:span text:style-name="T103">II</text:span><text:span text:style-name="T104">.<text:s/></text:span><text:span text:style-name="T105">VYKDOMŲ STUDIJŲ PRO</text:span><text:span text:style-name="T106">GRAMŲ VERTINIMAS</text:span></text:p>
      <text:p text:style-name="P107"/>
      <text:p text:style-name="P108"><text:span text:style-name="T109">I</text:span><text:span text:style-name="T110">.<text:s/></text:span><text:span text:style-name="T111">VERTINIMO PROCESO DALYVIAI</text:span></text:p>
      <text:p text:style-name="P112"/>
      <text:p text:style-name="P113"><text:span text:style-name="T114">4</text:span><text:span text:style-name="T115">. Vertinimo proceso pagrindiniai dalyviai yra:</text:span></text:p>
      <text:p text:style-name="P116"><text:span text:style-name="T117">4.1</text:span><text:span text:style-name="T118">. aukštoji mokykla, kurios programa yra vertinama;</text:span></text:p>
      <text:p text:style-name="P119"><text:span text:style-name="T120">4.2</text:span><text:span text:style-name="T121">. Centras;</text:span></text:p>
      <text:p text:style-name="P122"><text:span text:style-name="T123">4.3</text:span><text:span text:style-name="T124">. kiti vertinimo dalyviai, kuriuos vertinimui atlikti pasitelkia<text:s/></text:span><text:span text:style-name="T125">Centras:</text:span></text:p>
      <text:p text:style-name="P126"><text:span text:style-name="T127">4.3.1</text:span><text:span text:style-name="T128">. ekspertų grupė, kuri atlieka vertinimą;</text:span></text:p>
      <text:p text:style-name="P129"><text:span text:style-name="T130">4.3.2</text:span><text:span text:style-name="T131">. Studijų vertinimo komisija, veikianti vadovaudamasi Studijų vertinimo komisijos nuostatais, patvirtintais Centro direktoriaus įsakymu. Studijų vertinimo komisija svarsto ekspertų grupės<text:s/></text:span><text:span text:style-name="T132">išvadas ir pataria Centrui dėl vertinimo išvadų objektyvumo, išsamumo bei pagrįstumo.</text:span></text:p>
      <text:p text:style-name="P133"><text:span text:style-name="T134">5</text:span><text:span text:style-name="T135">. Paprastai ekspertų grupė sudaroma kelioms tos pačios studijų krypties programoms vertinti.</text:span></text:p>
      <text:p text:style-name="P136"><text:span text:style-name="T137">6</text:span><text:span text:style-name="T138">. Vertinimo procese išskiriami šie etapai:</text:span></text:p>
      <text:p text:style-name="P139"><text:span text:style-name="T140">6.1</text:span><text:span text:style-name="T141">. vertinimo pla</text:span><text:span text:style-name="T142">navimas;</text:span></text:p>
      <text:p text:style-name="P143"><text:span text:style-name="T144">6.2</text:span><text:span text:style-name="T145">. kreipimasis į Centrą dėl vertinimo;</text:span></text:p>
      <text:p text:style-name="P146"><text:span text:style-name="T147">6.3</text:span><text:span text:style-name="T148">. savianalizės atlikimas bei savianalizės suvestinės parengimas;</text:span></text:p>
      <text:p text:style-name="P149"><text:span text:style-name="T150">6.4</text:span><text:span text:style-name="T151">. pasirengimas vertinimui;</text:span></text:p>
      <text:p text:style-name="P152"><text:span text:style-name="T153">6.5</text:span><text:span text:style-name="T154">. ekspertų grupės vizitas į aukštąją mokyklą (toliau vadinama – vizitas);</text:span></text:p>
      <text:p text:style-name="P155"><text:span text:style-name="T156">6.6</text:span><text:span text:style-name="T157">. išvadų</text:span><text:span text:style-name="T158"><text:s/>parengimas;</text:span></text:p>
      <text:p text:style-name="P159"><text:span text:style-name="T160">6.7</text:span><text:span text:style-name="T161">. išvadų svarstymas;</text:span></text:p>
      <text:p text:style-name="P162"><text:span text:style-name="T163">6.8</text:span><text:span text:style-name="T164">. sprendimo dėl vertinimo priėmimas bei viešas sprendimo kartu su vertinimo išvadomis paskelbimas;<text:s/></text:span></text:p>
      <text:p text:style-name="P165">Punkto pakeitimai:</text:p>
      <text:p text:style-name="P166"><text:span text:style-name="T167">Nr.<text:s/></text:span><text:a xlink:href="https://www.e-tar.lt/portal/legalAct.html?documentId=53ade9604fff11e6b72ff16034f7f796" office:target-frame-name="_top" xlink:show="replace"><text:span text:style-name="T168">V-66</text:span></text:a><text:span text:style-name="T169">, 2016-07-22, paskelbta TAR 2016-07-25, i. k. 2016-21004</text:span></text:p>
      <text:p text:style-name="Normal"/>
      <text:p text:style-name="P170"><text:span text:style-name="T171">6.9</text:span><text:span text:style-name="T172">. paskesnė veikla.</text:span></text:p>
      <text:p text:style-name="P173"><text:span text:style-name="T174">7</text:span><text:span text:style-name="T175">. Vertinimo procese pagrindiniai yra savianalizės, vizito, vertinimo išvadų parengimo ir viešo paskelbimo (išvadų rengimas, išvadų svarstymas ir<text:s/></text:span><text:span text:style-name="T176">paskelbimas) bei paskesnės veiklos etapai.</text:span></text:p>
      <text:p text:style-name="P177"><text:span text:style-name="T178">8</text:span><text:span text:style-name="T179">. Vertinimo planavimo etapo pagrindiniai dalyviai yra Centras ir aukštoji mokykla. Šiame etape ekspertų grupė nedalyvauja.</text:span></text:p>
      <text:p text:style-name="P180"><text:span text:style-name="T181">9</text:span><text:span text:style-name="T182">. Savianalizės etapo pagrindinis dalyvis yra aukštoji mokykla. Centras šiame pro</text:span><text:span text:style-name="T183">cese dalyvauja tik kaip patarėjas, teikiantis rekomendacijas dėl savianalizės atlikimo ir savianalizės suvestinės pateikimo vertinimui. Šiam etapui įtaką gali daryti ekspertų grupė, teikdama siūlymus Metodikos tobulinimui.</text:span></text:p>
      <text:p text:style-name="P184"><text:span text:style-name="T185">10</text:span><text:span text:style-name="T186">. Pasirengimo vertinimui et</text:span><text:span text:style-name="T187">ape pagrindiniai dalyviai yra Centras ir jo sudaryta ekspertų grupė. Aukštoji mokykla šiame etape gali argumentuotai siūlyti pakeisti numatomos ekspertų grupės narį (-ius).</text:span></text:p>
      <text:p text:style-name="P188"><text:span text:style-name="T189">11</text:span><text:span text:style-name="T190">. Ekspertų grupės vizito į aukštąją mokyklą etape Centro paskirtas vertinimo<text:s/></text:span><text:span text:style-name="T191">koordinatorius dalyvauja suderinant vizito datą ir užtikrinant, kad vizitas įvyktų pagal numatytą darbotvarkę.</text:span></text:p>
      <text:p text:style-name="P192"><text:span text:style-name="T193">12</text:span><text:span text:style-name="T194">. Vertinimo išvadų rengimo etape pagrindinis dalyvis yra ekspertų grupė. Aukštoji mokykla šiame etape gali dalyvauti teikdama pastabas dėl<text:s/></text:span><text:span text:style-name="T195">faktinių klaidų ekspertų grupės parengtų vertinimo išvadų projekte. Centro vaidmuo šiame etape – užtikrinti, kad pagal Centro užduotį ekspertų grupės parengtas vertinimo išvadų projektas būtų pateiktas aukštajai mokyklai, o jos pastabos dėl faktinių klaidų</text:span><text:span text:style-name="T196"><text:s/>(jei yra) vertinimo išvadų projekte – ekspertų grupei nustatytais terminais.</text:span></text:p>
      <text:p text:style-name="P197"><text:span text:style-name="T198">13</text:span><text:span text:style-name="T199">. Išvadų svarstymui Centras pasitelkia Studijų vertinimo komisiją.<text:s/></text:span></text:p>
      <text:p text:style-name="P200">Punkto pakeitimai:</text:p>
      <text:p text:style-name="P201"><text:span text:style-name="T202">Nr.<text:s/></text:span><text:a xlink:href="https://www.e-tar.lt/portal/legalAct.html?documentId=TAR.7F6314974AC4" office:target-frame-name="_top" xlink:show="replace"><text:span text:style-name="T203">V-45</text:span></text:a><text:span text:style-name="T204">, 2013-08-01, Žin., 2013, Nr. 86-4327 (2013-08-07), i. k. 113207CISAK0000V-45</text:span></text:p>
      <text:p text:style-name="Normal"/>
      <text:p text:style-name="P205"><text:span text:style-name="T206">14</text:span><text:span text:style-name="T207">. Paskesnės veiklos etape pagrindinis dalyvis yra aukštoji mokykla, kuri tobulina programą atsižvelgdama į savianalizės bei vertinimo metu nustatytas programos silpny</text:span><text:span text:style-name="T208">bes.</text:span></text:p>
      <text:p text:style-name="P209"/>
      <text:p text:style-name="P210"><text:span text:style-name="T211">II</text:span><text:span text:style-name="T212">.<text:s/></text:span><text:span text:style-name="T213">VERTINIMO EIGA</text:span></text:p>
      <text:p text:style-name="P214"/>
      <text:p text:style-name="P215"><text:span text:style-name="T216">15</text:span><text:span text:style-name="T217">. Aukštoji mokykla, pageidaujanti, kad programos vertinimą atliktų Centras, prašymą vertinti ir akredituoti studijų programą (-as) pateikia Centrui likus ne mažiau kaip 18 mėnesių iki programos akreditavimo termino<text:s/></text:span><text:span text:style-name="T218">pabaigos elektroniniu paštu adresu kokybe@skvc.lt. Centras viešai skelbia numatomų vertinti studijų krypčių sąrašą, savianalizės suvestinių pateikimo terminus ir vertinimo pobūdį, nurodydamas, kurių krypčių programų vertinimą atliks lietuvių ekspertų grupė</text:span><text:span text:style-name="T219">s, o kurių – tarptautinės.</text:span><text:s/></text:p>
      <text:p text:style-name="P220">Punkto pakeitimai:</text:p>
      <text:p text:style-name="P221"><text:span text:style-name="T222">Nr.<text:s/></text:span><text:a xlink:href="https://www.e-tar.lt/portal/legalAct.html?documentId=TAR.7F6314974AC4" office:target-frame-name="_top" xlink:show="replace"><text:span text:style-name="T223">V-45</text:span></text:a><text:span text:style-name="T224">, 2013-08-01, Žin., 2013, Nr. 86-4327 (2013-08-07), i. k. 113207CISAK0000V-45</text:span></text:p>
      <text:p text:style-name="P225"><text:span text:style-name="T226">Nr.<text:s/></text:span><text:a xlink:href="https://www.e-tar.lt/portal/legalAct.html?documentId=53ade9604fff11e6b72ff16034f7f796" office:target-frame-name="_top" xlink:show="replace"><text:span text:style-name="T227">V-66</text:span></text:a><text:span text:style-name="T228">, 2016-07-22, paskelbta TAR 2016-07-25, i. k. 2016-21004</text:span></text:p>
      <text:p text:style-name="Normal"/>
      <text:p text:style-name="P229"><text:span text:style-name="T230">16</text:span><text:span text:style-name="T231">. Centras pagal poreikį konsultuoja aukštąją mokyklą savianalizės suvestinės rengimo klausimais.</text:span></text:p>
      <text:p text:style-name="P232"><text:span text:style-name="T233">17</text:span><text:span text:style-name="T234">. Aukštoji mokykla atsak</text:span><text:span text:style-name="T235">o už tai, kad būtų tinkamai ir laiku atlikta savianalizė ir parengta savianalizės suvestinė.</text:span></text:p>
      <text:p text:style-name="P236"><text:span text:style-name="T237">18</text:span><text:span text:style-name="T238">. Aukštoji mokykla atlieka savianalizę nusistatyta tvarka. Atliktos savianalizės suvestinė turi atitikti šioje Metodikoje nustatytus reikalavimus.</text:span></text:p>
      <text:p text:style-name="P239"><text:span text:style-name="T240">19</text:span><text:span text:style-name="T241">. Re</text:span><text:span text:style-name="T242">komenduojami savianalizės atlikimo etapai:</text:span></text:p>
      <text:p text:style-name="P243"><text:span text:style-name="T244">19.1</text:span><text:span text:style-name="T245">. sudaryti ir aukštosios mokyklos ar jos padalinio vadovo įsakymu paskirti savianalizės atlikimo ir savianalizės suvestinės rengimo grupę (toliau vadinama – savianalizės grupė), kuri atliks programos arba ke</text:span><text:span text:style-name="T246">lių vienos krypties programų vidinį vertinimą (savianalizę);</text:span><text:s/></text:p>
      <text:p text:style-name="P247">Punkto pakeitimai:</text:p>
      <text:p text:style-name="P248"><text:span text:style-name="T249">Nr.<text:s/></text:span><text:a xlink:href="https://www.e-tar.lt/portal/legalAct.html?documentId=53ade9604fff11e6b72ff16034f7f796" office:target-frame-name="_top" xlink:show="replace"><text:span text:style-name="T250">V-66</text:span></text:a><text:span text:style-name="T251">, 2016-07-22, paskelbta TAR 2016-07-25, i. k. 2016-21004</text:span></text:p>
      <text:p text:style-name="Normal"/>
      <text:p text:style-name="P252"><text:span text:style-name="T253">19.2</text:span><text:span text:style-name="T254">.<text:s/></text:span><text:span text:style-name="T255">nustatyti grupės narių darbo apimtį ir atsakomybę;</text:span></text:p>
      <text:p text:style-name="P256"><text:span text:style-name="T257">19.3</text:span><text:span text:style-name="T258">. sudaryti grupės darbo tvarkaraštį;</text:span></text:p>
      <text:p text:style-name="P259"><text:span text:style-name="T260">19.4</text:span><text:span text:style-name="T261">. surinkti savianalizei reikalingus duomenis;</text:span></text:p>
      <text:p text:style-name="P262"><text:span text:style-name="T263">19.5</text:span><text:span text:style-name="T264">. atlikti duomenų analizę;</text:span></text:p>
      <text:p text:style-name="P265"><text:span text:style-name="T266">19.6</text:span><text:span text:style-name="T267">. aptarti savianalizės rezultatus;</text:span></text:p>
      <text:p text:style-name="P268"><text:span text:style-name="T269">19.7</text:span><text:span text:style-name="T270">. parengti<text:s/></text:span><text:span text:style-name="T271">savianalizės suvestinę.</text:span></text:p>
      <text:p text:style-name="P272"><text:span text:style-name="T273">20</text:span><text:span text:style-name="T274">. Į savianalizės grupę turėtų įeiti aktyvūs, patyrę, kompetentingi administracijos darbuotojai, dėstytojai, studentai, kiti socialiniai dalininkai. Rekomenduojama sudaryti ne didesnę nei septynių asmenų savianalizės grupę. J</text:span><text:span text:style-name="T275">ei aukštojoje mokykloje atliekamos kelių vienos krypties programų savianalizės, jų atlikimui gali būti sukurti pogrupiai. Pogrupių veiklą turėtų koordinuoti atsakingas asmuo iš savianalizės grupės.</text:span></text:p>
      <text:p text:style-name="P276"><text:span text:style-name="T277">21</text:span><text:span text:style-name="T278">. Savianalizės grupei atlikus savianalizę, jos rezul</text:span><text:span text:style-name="T279">tatai aptariami su aukštosios mokyklos ar jos padalinio bendruomene. Pageidautina, kad aptariant savianalizės rezultatus dalyvautų kuo daugiau su programa susijusių asmenų, būtina įtraukti studentus.</text:span></text:p>
      <text:p text:style-name="P280"><text:span text:style-name="T281">22</text:span><text:span text:style-name="T282">. Atsižvelgusi į aptarimo metu išsakytus pastebėji</text:span><text:span text:style-name="T283">mus, savianalizės grupė parengia savianalizės suvestinę.</text:span></text:p>
      <text:p text:style-name="P284"><text:span text:style-name="T285">23</text:span><text:span text:style-name="T286">. Aukštoji mokykla Centrui pateikia savianalizės suvestinę Centro nustatytais terminais.</text:span><text:s/></text:p>
      <text:p text:style-name="P287">Punkto pakeitimai:</text:p>
      <text:p text:style-name="P288"><text:span text:style-name="T289">Nr.<text:s/></text:span><text:a xlink:href="https://www.e-tar.lt/portal/legalAct.html?documentId=TAR.7F6314974AC4" office:target-frame-name="_top" xlink:show="replace"><text:span text:style-name="T290">V-45</text:span></text:a><text:span text:style-name="T291">, 2013-08-01, Žin., 2013, Nr. 86-4327 (2013-08-07), i. k. 113207CISAK0000V-45</text:span></text:p>
      <text:p text:style-name="Normal"/>
      <text:p text:style-name="P292"><text:span text:style-name="T293">24</text:span><text:span text:style-name="T294">. Vertinimas Centre pradedamas tik gavus visus 15 ir 23 punktuose nurodytus dokumentus.</text:span><text:s/></text:p>
      <text:p text:style-name="P295">Punkto pakeitimai:</text:p>
      <text:p text:style-name="P296"><text:span text:style-name="T297">Nr.<text:s/></text:span><text:a xlink:href="https://www.e-tar.lt/portal/legalAct.html?documentId=53ade9604fff11e6b72ff16034f7f796" office:target-frame-name="_top" xlink:show="replace"><text:span text:style-name="T298">V-66</text:span></text:a><text:span text:style-name="T299">, 2016-07-22, paskelbta TAR 2016-07-25, i. k. 2016-21004</text:span></text:p>
      <text:p text:style-name="Normal"/>
      <text:p text:style-name="P300"><text:span text:style-name="T301">25</text:span><text:span text:style-name="T302">. Centras turi teisę atsisakyti atlikti programos vertinimą:</text:span></text:p>
      <text:p text:style-name="P303"><text:span text:style-name="T304">25.1</text:span><text:span text:style-name="T305">. jei aukštoji mokykla Me</text:span><text:span text:style-name="T306">todikos 15 punkte nustatytais terminais nepateikė prašymo vertinti programą;</text:span></text:p>
      <text:p text:style-name="P307"><text:span text:style-name="T308">25.2</text:span><text:span text:style-name="T309">. jei aukštoji mokykla Metodikos 23 punkte nustatytais terminais nepateikė savianalizės suvestinės.</text:span><text:s/></text:p>
      <text:p text:style-name="P310">Punkto pakeitimai:</text:p>
      <text:p text:style-name="P311"><text:span text:style-name="T312">Nr.<text:s/></text:span><text:a xlink:href="https://www.e-tar.lt/portal/legalAct.html?documentId=TAR.7F6314974AC4" office:target-frame-name="_top" xlink:show="replace"><text:span text:style-name="T313">V-45</text:span></text:a><text:span text:style-name="T314">, 2013-08-01, Žin., 2013, Nr. 86-4327 (2013-08-07), i. k. 113207CISAK0000V-45</text:span></text:p>
      <text:p text:style-name="Normal"/>
      <text:p text:style-name="P315"><text:span text:style-name="T316">26</text:span><text:span text:style-name="T317">. Aukštoji mokykla, likus ne mažiau kaip 2 savaitėms iki ekspertų grupės vizito, gali pateikti informaciją apie esminius pasikeiti</text:span><text:span text:style-name="T318">mus programoje, įvykusius po savianalizės suvestinės pateikimo Centrui.</text:span></text:p>
      <text:p text:style-name="P319"><text:span text:style-name="T320">27</text:span><text:span text:style-name="T321">. Centras įvertina, ar aukštosios mokyklos pateikta savianalizės suvestinė parengta pagal Metodikoje nustatytus reikalavimus, ir per 20 dienų nuo savianalizės suvestinės gavimo<text:s/></text:span><text:soft-page-break/><text:span text:style-name="T322">d</text:span><text:span text:style-name="T323">ienos informuoja aukštąją mokyklą apie reikalingas pataisas.</text:span></text:p>
      <text:p text:style-name="P324"><text:span text:style-name="T325">28</text:span><text:span text:style-name="T326">. Gavusi informaciją apie neatitikimus, aukštoji mokykla, ne vėliau kaip per 20 dienų Centrui pateikia pataisytą savianalizės suvestinę.</text:span></text:p>
      <text:p text:style-name="P327"><text:span text:style-name="T328">29</text:span><text:span text:style-name="T329">. Vertinimui atlikti gali būti pasitelkiamos<text:s/></text:span><text:span text:style-name="T330">lietuvių arba tarptautinės ekspertų grupės.</text:span></text:p>
      <text:p text:style-name="P331"><text:span text:style-name="T332">30</text:span><text:span text:style-name="T333">. Ekspertų atranka atliekama vadovaujantis Ekspertų atrankos aprašu, patvirtintu Centro direktoriaus įsakymu (toliau vadinama – Ekspertų atrankos aprašas).</text:span></text:p>
      <text:p text:style-name="P334"><text:span text:style-name="T335">31</text:span><text:span text:style-name="T336">. Centras aukštąją mokyklą apie ekspertų<text:s/></text:span><text:span text:style-name="T337">grupės sudėtį informuoja faksu arba elektroniniu paštu. Aukštoji mokykla per 5 darbo dienas nuo pranešimo apie numatomą ekspertų grupės sudėtį gavimo dienos gali argumentuotai siūlyti pakeisti numatomos ekspertų grupės narį (-ius). Centras gautas pastabas<text:s/></text:span><text:span text:style-name="T338">svarsto ir apie priimtą sprendimą informuoja aukštąją mokyklą. Tuo atveju, jei per šiame punkte nustatytą terminą aukštoji mokykla nepateikė siūlymo dėl ekspertų grupės sudėties keitimo, laikoma, kad aukštoji mokykla ekspertų grupės sudėčiai pritarė.</text:span><text:s/></text:p>
      <text:p text:style-name="P339">Punkto pakeitimai:</text:p>
      <text:p text:style-name="P340"><text:span text:style-name="T341">Nr.<text:s/></text:span><text:a xlink:href="https://www.e-tar.lt/portal/legalAct.html?documentId=TAR.7F6314974AC4" office:target-frame-name="_top" xlink:show="replace"><text:span text:style-name="T342">V-45</text:span></text:a><text:span text:style-name="T343">, 2013-08-01, Žin., 2013, Nr. 86-4327 (2013-08-07), i. k. 113207CISAK0000V-45</text:span></text:p>
      <text:p text:style-name="P344"><text:span text:style-name="T345">Nr.<text:s/></text:span><text:a xlink:href="https://www.e-tar.lt/portal/legalAct.html?documentId=53ade9604fff11e6b72ff16034f7f796" office:target-frame-name="_top" xlink:show="replace"><text:span text:style-name="T346">V-66</text:span></text:a><text:span text:style-name="T347">, 2016-07-22, paskelbta TAR 2016-07-25, i. k. 2016-21004</text:span></text:p>
      <text:p text:style-name="Normal"/>
      <text:p text:style-name="P348"><text:span text:style-name="T349">32</text:span><text:span text:style-name="T350">. Centras organizuoja ekspertų pasitarimą, kurio metu padeda ekspertų grupei išsiaiškinti vertinimo tikslus ir uždavinius, aiškina Metodiką bei supažindina su<text:s/></text:span><text:span text:style-name="T351">vertinimą reglamentuojančiais kitais teisės aktais.</text:span></text:p>
      <text:p text:style-name="P352"><text:span text:style-name="T353">33</text:span><text:span text:style-name="T354">. Centras ekspertams pateikia savianalizės suvestinę ne vėliau kaip prieš 1 mėnesį iki vizito į aukštąją mokyklą. Tais atvejais, kuomet dėl nuo Centro nepriklausančių priežasčių pasikeičia dalis eks</text:span><text:span text:style-name="T355">pertų grupės ir objektyviai neįmanoma naujiems ekspertų grupės nariams pateikti informacijos šiame punkte numatytais terminais, informacija pateikiama nedelsiant po naujų ekspertų įtraukimo į ekspertų grupę.</text:span><text:s/></text:p>
      <text:p text:style-name="P356">Punkto pakeitimai:</text:p>
      <text:p text:style-name="P357"><text:span text:style-name="T358">Nr.<text:s/></text:span><text:a xlink:href="https://www.e-tar.lt/portal/legalAct.html?documentId=TAR.7F6314974AC4" office:target-frame-name="_top" xlink:show="replace"><text:span text:style-name="T359">V-45</text:span></text:a><text:span text:style-name="T360">, 2013-08-01, Žin., 2013, Nr. 86-4327 (2013-08-07), i. k. 113207CISAK0000V-45</text:span></text:p>
      <text:p text:style-name="Normal"/>
      <text:p text:style-name="P361"><text:span text:style-name="T362">34</text:span><text:span text:style-name="T363">. Ekspertai, išnagrinėję savianalizės suvestinėje pateiktą informaciją, parengia pirmines išvadas, nustato ve</text:span><text:span text:style-name="T364">rtinimo sritis ir klausimus, kuriems reikia skirti ypatingą dėmesį vizito metu. Centras sudaro vizito darbotvarkę ir ją suderina su ekspertų grupe ir aukštąja mokykla. Aukštoji mokykla viešai skelbia ekspertų grupės vizito datą ir darbotvarkę.</text:span></text:p>
      <text:p text:style-name="P365"><text:span text:style-name="T366">35</text:span><text:span text:style-name="T367">. Eksp</text:span><text:span text:style-name="T368">ertų grupės vizito į aukštąją mokyklą trukmė – 1–5 dienos.</text:span><text:s/></text:p>
      <text:p text:style-name="P369">Punkto pakeitimai:</text:p>
      <text:p text:style-name="P370"><text:span text:style-name="T371">Nr.<text:s/></text:span><text:a xlink:href="https://www.e-tar.lt/portal/legalAct.html?documentId=53ade9604fff11e6b72ff16034f7f796" office:target-frame-name="_top" xlink:show="replace"><text:span text:style-name="T372">V-66</text:span></text:a><text:span text:style-name="T373">, 2016-07-22, paskelbta TAR 2016-07-25, i. k. 2016-21004</text:span></text:p>
      <text:p text:style-name="Normal"/>
      <text:p text:style-name="P374"><text:span text:style-name="T375">36</text:span><text:span text:style-name="T376">.<text:s/></text:span><text:span text:style-name="T377">Vizito metu vyksta susitikimai su aukštosios mokyklos, jos padalinio administracija, programos savianalizės rengėjais, programos dėstytojais, studentais, absolventais ir jų darbdaviais. Vizitas laikomas įvykusiu, kai jame dalyvauja ne mažiau kaip 2/3 ekspe</text:span><text:span text:style-name="T378">rtų grupės narių. Vizito metu ekspertai apžiūri programos įgyvendinimui skirtą materialiąją bazę, susipažįsta su studentų kursiniais, baigiamaisiais darbais, egzaminų medžiaga ir kitais dokumentais.</text:span><text:s/></text:p>
      <text:p text:style-name="P379">Punkto pakeitimai:</text:p>
      <text:p text:style-name="P380"><text:span text:style-name="T381">Nr.<text:s/></text:span><text:a xlink:href="https://www.e-tar.lt/portal/legalAct.html?documentId=TAR.7F6314974AC4" office:target-frame-name="_top" xlink:show="replace"><text:span text:style-name="T382">V-45</text:span></text:a><text:span text:style-name="T383">, 2013-08-01, Žin., 2013, Nr. 86-4327 (2013-08-07), i. k. 113207CISAK0000V-45</text:span></text:p>
      <text:p text:style-name="Normal"/>
      <text:p text:style-name="P384"><text:span text:style-name="T385">37</text:span><text:span text:style-name="T386">. Aukštoji mokykla pagal galimybes sudaro sąlygas visiems pageidaujantiems bendruomenės nariams susitikti su ekspertų<text:s/></text:span><text:span text:style-name="T387">grupe.</text:span></text:p>
      <text:p text:style-name="P388"><text:span text:style-name="T389">38</text:span><text:span text:style-name="T390">. Aukštoji mokykla vizito metu turi užtikrinti susitikimams ir ekspertų grupės darbui tinkamas patalpas bei įrangą.</text:span></text:p>
      <text:p text:style-name="P391"><text:span text:style-name="T392">39</text:span><text:span text:style-name="T393">. Vienas aukštosios mokyklos bendruomenės narys to paties vizito metu gali dalyvauti tik viename susitikime su ekspertų g</text:span><text:span text:style-name="T394">rupe, išskyrus su Centro atstovu iš anksto suderintus atvejus.</text:span><text:s/></text:p>
      <text:p text:style-name="P395">Punkto pakeitimai:</text:p>
      <text:p text:style-name="P396"><text:span text:style-name="T397">Nr.<text:s/></text:span><text:a xlink:href="https://www.e-tar.lt/portal/legalAct.html?documentId=TAR.7F6314974AC4" office:target-frame-name="_top" xlink:show="replace"><text:span text:style-name="T398">V-45</text:span></text:a><text:span text:style-name="T399">, 2013-08-01, Žin., 2013, Nr. 86-4327 (2013-08-07), i. k. 113207CISAK0000V-45</text:span></text:p>
      <text:p text:style-name="Normal"/>
      <text:p text:style-name="P400"><text:span text:style-name="T401">40</text:span><text:span text:style-name="T402">. Susitikimuose su absolventais ir darbdaviais negali dalyvauti toje aukštojoje mokykloje studijuojantys ir (ar) dirbantys asmenys.</text:span></text:p>
      <text:p text:style-name="P403"><text:span text:style-name="T404">41</text:span><text:span text:style-name="T405">. Vertinimą atliekant tarptautinei ekspertų grupei, paprastai susitikimai vyksta anglų kalba. Esant poreikiui, aukšt</text:span><text:span text:style-name="T406">oji mokykla turi užtikrinti kokybiškas vertėjo paslaugas. Susitikimuose su studentais vertėjas dalyvauja tik suderinus su vertinimo koordinatoriumi.<text:s/></text:span></text:p>
      <text:p text:style-name="P407">Punkto pakeitimai:</text:p>
      <text:p text:style-name="P408"><text:span text:style-name="T409">Nr.<text:s/></text:span><text:a xlink:href="https://www.e-tar.lt/portal/legalAct.html?documentId=TAR.7F6314974AC4" office:target-frame-name="_top" xlink:show="replace"><text:span text:style-name="T410">V</text:span><text:span text:style-name="T411">-45</text:span></text:a><text:span text:style-name="T412">, 2013-08-01, Žin., 2013, Nr. 86-4327 (2013-08-07), i. k. 113207CISAK0000V-45</text:span></text:p>
      <text:p text:style-name="Normal"/>
      <text:p text:style-name="P413"><text:span text:style-name="T414">42</text:span><text:span text:style-name="T415">. Vizito pabaigoje ekspertų grupė aptaria vizito rezultatus grupėje ir žodžiu supažindina aukštosios mokyklos bendruomenę su pirminiais pastebėjimais.</text:span></text:p>
      <text:p text:style-name="P416"><text:span text:style-name="T417">43</text:span><text:span text:style-name="T418">. Ekspertų<text:s/></text:span><text:span text:style-name="T419">grupė parengia išvadų projektą ir pateikia jį elektroniniu paštu Centrui paprastai ne vėliau kaip per 1 mėnesį nuo vizito į aukštąją mokyklą pabaigos. Išvadų projekte nėra pateikiamas programos ir vertinimo sričių įvertinimas balais. Centras peržiūri išvad</text:span><text:span text:style-name="T420">ų projektą ir jį persiunčia aukštajai mokyklai.</text:span><text:s/></text:p>
      <text:p text:style-name="P421">Punkto pakeitimai:</text:p>
      <text:p text:style-name="P422"><text:span text:style-name="T423">Nr.<text:s/></text:span><text:a xlink:href="https://www.e-tar.lt/portal/legalAct.html?documentId=TAR.7F6314974AC4" office:target-frame-name="_top" xlink:show="replace"><text:span text:style-name="T424">V-45</text:span></text:a><text:span text:style-name="T425">, 2013-08-01, Žin., 2013, Nr. 86-4327 (2013-08-07), i. k. 113207CISAK0000V-45</text:span></text:p>
      <text:p text:style-name="P426"><text:span text:style-name="T427">Nr.<text:s/></text:span><text:a xlink:href="https://www.e-tar.lt/portal/legalAct.html?documentId=53ade9604fff11e6b72ff16034f7f796" office:target-frame-name="_top" xlink:show="replace"><text:span text:style-name="T428">V-66</text:span></text:a><text:span text:style-name="T429">, 2016-07-22, paskelbta TAR 2016-07-25, i. k. 2016-21004</text:span></text:p>
      <text:p text:style-name="Normal"/>
      <text:p text:style-name="P430"><text:span text:style-name="T431">44</text:span><text:span text:style-name="T432">. Aukštoji mokykla ne vėliau nei per 14 dienų nuo išvadų projekto išsiuntimo dienos gali Centrui pateikti<text:s/></text:span><text:span text:style-name="T433">pastabas dėl išvadų projekte, aukštosios mokyklos nuomone, esančių faktinių klaidų. Pastabos dėl faktinių klaidų teikiamos lietuvių kalba su vertimu į anglų kalbą tais atvejais, kai vertinimą atlieka tarptautinė ekspertų grupė. Kitu atveju pastabos teikiam</text:span><text:span text:style-name="T434">os tik lietuvių kalba.</text:span><text:s/></text:p>
      <text:p text:style-name="P435">Punkto pakeitimai:</text:p>
      <text:p text:style-name="P436"><text:span text:style-name="T437">Nr.<text:s/></text:span><text:a xlink:href="https://www.e-tar.lt/portal/legalAct.html?documentId=TAR.7F6314974AC4" office:target-frame-name="_top" xlink:show="replace"><text:span text:style-name="T438">V-45</text:span></text:a><text:span text:style-name="T439">, 2013-08-01, Žin., 2013, Nr. 86-4327 (2013-08-07), i. k. 113207CISAK0000V-45</text:span></text:p>
      <text:p text:style-name="Normal"/>
      <text:p text:style-name="P440"><text:span text:style-name="T441">45</text:span><text:span text:style-name="T442">. Centras persiunčia aukštosios mokykl</text:span><text:span text:style-name="T443">os pastabas dėl išvadų projekte, aukštosios mokyklos nuomone, esančių faktinių klaidų programą vertinusiai ekspertų grupei.</text:span></text:p>
      <text:p text:style-name="P444"><text:span text:style-name="T445">46</text:span><text:span text:style-name="T446">. Ekspertai, išnagrinėję aukštosios mokyklos pastabas dėl išvadų projekte, aukštosios mokyklos nuomone, esančių faktinių klaid</text:span><text:span text:style-name="T447">ų, per 14 dienų parengia ir pateikia programos vertinimo išvadas Centrui.</text:span><text:s/></text:p>
      <text:p text:style-name="P448">Punkto pakeitimai:</text:p>
      <text:p text:style-name="P449"><text:span text:style-name="T450">Nr.<text:s/></text:span><text:a xlink:href="https://www.e-tar.lt/portal/legalAct.html?documentId=TAR.7F6314974AC4" office:target-frame-name="_top" xlink:show="replace"><text:span text:style-name="T451">V-45</text:span></text:a><text:span text:style-name="T452">, 2013-08-01, Žin., 2013, Nr. 86-4327 (2013-08-07), i. k. 113207CISAK000</text:span><text:span text:style-name="T453">0V-45</text:span></text:p>
      <text:p text:style-name="Normal"/>
      <text:p text:style-name="P454"><text:span text:style-name="T455">47</text:span><text:span text:style-name="T456">. Išvadų svarstymui Centras pasitelkia Studijų vertinimo komisiją. Šios komisijos posėdyje vertinimo išvadas kviečiamas pristatyti ekspertų grupės vadovas ar kitas ekspertų grupės narys. Ekspertų grupės vadovo ar kito nario nedalyvavimas<text:s/></text:span><text:span text:style-name="T457">neužkerta kelio išvadų svarstymui. Aukštosios mokyklos atstovai šiame etape gali dalyvauti pagal poreikį.</text:span><text:s/></text:p>
      <text:p text:style-name="P458">Punkto pakeitimai:</text:p>
      <text:p text:style-name="P459"><text:span text:style-name="T460">Nr.<text:s/></text:span><text:a xlink:href="https://www.e-tar.lt/portal/legalAct.html?documentId=TAR.7F6314974AC4" office:target-frame-name="_top" xlink:show="replace"><text:span text:style-name="T461">V-45</text:span></text:a><text:span text:style-name="T462">, 2013-08-01, Žin., 2013, Nr. 86-4327<text:s/></text:span><text:span text:style-name="T463">(2013-08-07), i. k. 113207CISAK0000V-45</text:span></text:p>
      <text:p text:style-name="Normal"/>
      <text:p text:style-name="P464"><text:span text:style-name="T465">48</text:span><text:span text:style-name="T466">. Jeigu į posėdį kviečiami savianalizės grupės nariai ar kiti aukštosios mokyklos atstovai, jiems išsiunčiami numatomi svarstyti dokumentai.</text:span></text:p>
      <text:p text:style-name="P467"><text:span text:style-name="T468">49</text:span><text:span text:style-name="T469">. Išnagrinėjusi vertinimo išvadas ir išklausiusi posėdžio daly</text:span><text:span text:style-name="T470">vių argumentus, Studijų vertinimo komisija priima vieną iš siūlymų, numatytų Studijų vertinimo komisijos nuostatuose.</text:span></text:p>
      <text:p text:style-name="P471"><text:span text:style-name="T472">50</text:span><text:span text:style-name="T473">. Vadovaudamasis ekspertų išvadomis, atsižvelgdamas į Studijų vertinimo komisijos siūlymą, Centras Vertinimo ir akreditavimo tvarkos</text:span><text:span text:style-name="T474"><text:s/>apraše nustatyta tvarka priima sprendimą dėl programos įvertinimo. Kartu su sprendimu Centras aukštajai mokyklai elektroniniu paštu bei paštu pateikia vertinimo išvadas arba jų kopiją, arba išrašą iš vertinimo išvadų.</text:span><text:s/></text:p>
      <text:p text:style-name="P475">Punkto pakeitimai:</text:p>
      <text:p text:style-name="P476"><text:span text:style-name="T477">Nr.<text:s/></text:span><text:a xlink:href="https://www.e-tar.lt/portal/legalAct.html?documentId=TAR.7F6314974AC4" office:target-frame-name="_top" xlink:show="replace"><text:span text:style-name="T478">V-45</text:span></text:a><text:span text:style-name="T479">, 2013-08-01, Žin., 2013, Nr. 86-4327 (2013-08-07), i. k. 113207CISAK0000V-45</text:span></text:p>
      <text:p text:style-name="P480"><text:span text:style-name="T481">Nr.<text:s/></text:span><text:a xlink:href="https://www.e-tar.lt/portal/legalAct.html?documentId=53ade9604fff11e6b72ff16034f7f796" office:target-frame-name="_top" xlink:show="replace"><text:span text:style-name="T482">V-6</text:span><text:span text:style-name="T483">6</text:span></text:a><text:span text:style-name="T484">, 2016-07-22, paskelbta TAR 2016-07-25, i. k. 2016-21004</text:span></text:p>
      <text:p text:style-name="Normal"/>
      <text:p text:style-name="P485"><text:span text:style-name="T486">51</text:span><text:span text:style-name="T487">. Centras ir aukštoji mokykla privalo viešai paskelbti vertinimo išvadas.</text:span></text:p>
      <text:p text:style-name="P488"><text:span text:style-name="T489">52</text:span><text:span text:style-name="T490">. Už paskesnę veiklą įvertinus programą paprastai atsako aukštoji mokykla, jeigu kiti teisės aktai nenustato ki</text:span><text:span text:style-name="T491">taip.</text:span></text:p>
      <text:p text:style-name="P492"><text:span text:style-name="T493">53</text:span><text:span text:style-name="T494">. Aukštoji mokykla numato priemones savianalizės ir vertinimo metu nustatytoms silpnybėms šalinti, programai tobulinti. Šias priemones aukštoji mokykla skelbia savo akademinei bendruomenei.</text:span></text:p>
      <text:p text:style-name="P495"><text:span text:style-name="T496">54</text:span><text:span text:style-name="T497">. Aukštoji mokykla gali kreiptis į Centrą<text:s/></text:span><text:span text:style-name="T498">prašydama įvertinti įgyvendinamą (ar ketinamą įgyvendinti) veiklos planą studijų kokybei gerinti.</text:span></text:p>
      <text:p text:style-name="P499"><text:span text:style-name="T500">55</text:span><text:span text:style-name="T501">. Centras, vykdydamas programos vertinimą, taip pat įsipareigoja įvertinti, kaip programos vykdytojai atsižvelgė į paskutinio vertinimo metu nustatytas<text:s/></text:span><text:span text:style-name="T502">silpnybes bei pateiktus siūlymus programai tobulinti.</text:span></text:p>
      <text:p text:style-name="P503"/>
      <text:p text:style-name="P504"><text:span text:style-name="T505">III</text:span><text:span text:style-name="T506">.<text:s/></text:span><text:span text:style-name="T507">VERTINIMO SRITYS IR KRITERIJAI</text:span></text:p>
      <text:p text:style-name="P508"/>
      <text:p text:style-name="P509"><text:span text:style-name="T510">56</text:span><text:span text:style-name="T511">. Programos vertinimas pagrįstas 6 sričių analize: programos tikslai ir numatomi studijų rezultatai, programos sandara, personalas, materialieji ištekli</text:span><text:span text:style-name="T512">ai, studijų eiga ir jos vertinimas, programos vadyba.</text:span></text:p>
      <text:p text:style-name="P513"><text:span text:style-name="T514">57</text:span><text:span text:style-name="T515">. Kiekviena vertinimo sritis išanalizuojama pagal nustatytus vertinimo kriterijus – požymius, kuriais remiantis nustatoma programos kokybė.</text:span></text:p>
      <text:p text:style-name="P516"><text:span text:style-name="T517">58</text:span><text:span text:style-name="T518">. Programos tikslų ir numatomų studijų rezultatų s</text:span><text:span text:style-name="T519">ritis įvertinama pagal šiuos kriterijus:</text:span></text:p>
      <text:p text:style-name="P520"><text:span text:style-name="T521">58.1</text:span><text:span text:style-name="T522">. programos tikslai ir numatomi studijų rezultatai yra apibrėžti, aiškūs ir viešai skelbiami;<text:s/></text:span></text:p>
      <text:p text:style-name="P523"><text:span text:style-name="T524">58.2</text:span><text:span text:style-name="T525">. programos tikslai ir numatomi studijų rezultatai pagrįsti valstybės, visuomenės ir darbo rinkos poreikia</text:span><text:span text:style-name="T526">is;</text:span></text:p>
      <text:p text:style-name="P527"><text:span text:style-name="T528">58.3</text:span><text:span text:style-name="T529">. programos tikslai ir numatomi studijų rezultatai dera su aukštosios mokyklos misija, veiklos tikslais ir (ar) strategija;</text:span></text:p>
      <text:p text:style-name="P530"><text:span text:style-name="T531">58.4</text:span><text:span text:style-name="T532">. programos tikslai ir numatomi studijų rezultatai pagrįsti akademiniais ir (ar) profesiniais reikalavimais;<text:s/></text:span></text:p>
      <text:p text:style-name="P533"><text:span text:style-name="T534">58.5</text:span><text:span text:style-name="T535">. programos tikslai ir numatomi studijų rezultatai atitinka studijų rūšį, pakopą ir kvalifikacijų lygį;</text:span></text:p>
      <text:p text:style-name="P536"><text:span text:style-name="T537">58.6</text:span><text:span text:style-name="T538">. programos pavadinimas, numatomi studijų rezultatai, programos turinys ir suteikiama kvalifikacija dera tarpusavyje.</text:span><text:s/></text:p>
      <text:p text:style-name="P539">Punkto pakeitimai:</text:p>
      <text:p text:style-name="P540"><text:span text:style-name="T541">Nr.<text:s/></text:span><text:a xlink:href="https://www.e-tar.lt/portal/legalAct.html?documentId=53ade9604fff11e6b72ff16034f7f796" office:target-frame-name="_top" xlink:show="replace"><text:span text:style-name="T542">V-66</text:span></text:a><text:span text:style-name="T543">, 2016-07-22, paskelbta TAR 2016-07-25, i. k. 2016-21004</text:span></text:p>
      <text:p text:style-name="Normal"/>
      <text:p text:style-name="P544"><text:span text:style-name="T545">59</text:span><text:span text:style-name="T546">. Programos sandaros sritis įvertinama pagal šiuos kriterijus:</text:span></text:p>
      <text:p text:style-name="P547"><text:span text:style-name="T548">59.1</text:span><text:span text:style-name="T549">. programos<text:s/></text:span><text:span text:style-name="T550">sandara atitinka teisės aktų reikalavimus;</text:span></text:p>
      <text:p text:style-name="P551"><text:span text:style-name="T552">59.2</text:span><text:span text:style-name="T553">. studijų dalykai (moduliai) išdėstyti nuosekliai, dalykai ar temos juose nesikartoja;</text:span></text:p>
      <text:p text:style-name="P554"><text:span text:style-name="T555">59.3</text:span><text:span text:style-name="T556">. dalykų (modulių) turinys atitinka studijų rūšį ir pakopą;</text:span></text:p>
      <text:p text:style-name="P557"><text:span text:style-name="T558">59.4</text:span><text:span text:style-name="T559">. dalykų (modulių) turinys ir studijų meto</text:span><text:span text:style-name="T560">dai leidžia pasiekti numatomus studijų rezultatus;</text:span></text:p>
      <text:p text:style-name="P561"><text:span text:style-name="T562">59.5</text:span><text:span text:style-name="T563">. programos apimtis yra pakankama studijų rezultatams pasiekti;</text:span></text:p>
      <text:p text:style-name="P564"><text:span text:style-name="T565">59.6</text:span><text:span text:style-name="T566">. programos turinys atitinka naujausius mokslo, meno ar technologijų pasiekimus.</text:span><text:s/></text:p>
      <text:p text:style-name="P567">Punkto pakeitimai:</text:p>
      <text:p text:style-name="P568"><text:span text:style-name="T569">Nr.<text:s/></text:span><text:a xlink:href="https://www.e-tar.lt/portal/legalAct.html?documentId=53ade9604fff11e6b72ff16034f7f796" office:target-frame-name="_top" xlink:show="replace"><text:span text:style-name="T570">V-66</text:span></text:a><text:span text:style-name="T571">, 2016-07-22, paskelbta TAR 2016-07-25, i. k. 2016-21004</text:span></text:p>
      <text:p text:style-name="Normal"/>
      <text:p text:style-name="P572"><text:span text:style-name="T573">60</text:span><text:span text:style-name="T574">. Personalo sritis įvertinama pagal šiuos kriterijus:</text:span></text:p>
      <text:p text:style-name="P575"><text:span text:style-name="T576">60.1</text:span><text:span text:style-name="T577">. programos vykdymui pasitelkiamas personalas at</text:span><text:span text:style-name="T578">itinka teisės aktų reikalavimus;</text:span></text:p>
      <text:p text:style-name="P579"><text:span text:style-name="T580">60.2</text:span><text:span text:style-name="T581">. dėstytojų kvalifikacija yra tinkama numatomiems studijų rezultatams pasiekti;</text:span></text:p>
      <text:p text:style-name="P582"><text:span text:style-name="T583">60.3</text:span><text:span text:style-name="T584">. dėstytojų skaičius yra pakankamas numatomiems studijų rezultatams pasiekti;</text:span></text:p>
      <text:p text:style-name="P585"><text:span text:style-name="T586">60.4</text:span><text:span text:style-name="T587">. dėstytojų kaita užtikrina tinkamą<text:s/></text:span><text:span text:style-name="T588">programos vykdymą;</text:span></text:p>
      <text:p text:style-name="P589"><text:span text:style-name="T590">60.5</text:span><text:span text:style-name="T591">.<text:s/></text:span><text:span text:style-name="T592">aukštoji mokykla užtikrina (sudaro) sąlygas dėstytojų profesiniam (dalykiniam, pedagoginiam, asmeniniam) tobulėjimui reikalingam programos vykdymui</text:span></text:p>
      <text:p text:style-name="P593">Punkto pakeitimai:</text:p>
      <text:p text:style-name="P594"><text:span text:style-name="T595">Nr.<text:s/></text:span><text:a xlink:href="https://www.e-tar.lt/portal/legalAct.html?documentId=53ade9604fff11e6b72ff16034f7f796" office:target-frame-name="_top" xlink:show="replace"><text:span text:style-name="T596">V-66</text:span></text:a><text:span text:style-name="T597">, 2016-07-22, paskelbta TAR 2016-07-25, i. k. 2016-21004</text:span></text:p>
      <text:p text:style-name="Normal"/>
      <text:p text:style-name="P598"><text:span text:style-name="T599">60.6</text:span><text:span text:style-name="T600">. aukštojoje mokykloje vykdomi moksliniai tyrimai (taikomieji moksliniai tyrimai, meno veikla), tiesiogiai susiję su analizuojama programa.</text:span><text:s/></text:p>
      <text:p text:style-name="P601">Punkto pakeitimai:</text:p>
      <text:p text:style-name="P602"><text:span text:style-name="T603">Nr.<text:s/></text:span><text:a xlink:href="https://www.e-tar.lt/portal/legalAct.html?documentId=53ade9604fff11e6b72ff16034f7f796" office:target-frame-name="_top" xlink:show="replace"><text:span text:style-name="T604">V-66</text:span></text:a><text:span text:style-name="T605">, 2016-07-22, paskelbta TAR 2016-07-25, i. k. 2016-21004</text:span></text:p>
      <text:p text:style-name="Normal"/>
      <text:p text:style-name="P606"><text:span text:style-name="T607">61</text:span><text:span text:style-name="T608">. Materialiųjų išteklių sritis įvertinama pagal šiuos kriterijus:</text:span></text:p>
      <text:p text:style-name="P609"><text:span text:style-name="T610">61.1</text:span><text:span text:style-name="T611">. numatytos patalpos studijoms yra tinkamos ir jų pakanka;</text:span></text:p>
      <text:p text:style-name="P612"><text:span text:style-name="T613">61.2</text:span><text:span text:style-name="T614">. naudojama įranga studijoms (laboratorinė, kompiuterinė, reikmenys) tinkama ir jos pakanka;</text:span></text:p>
      <text:p text:style-name="P615"><text:span text:style-name="T616">61.3</text:span><text:span text:style-name="T617">. aukštoji mokykla turi tinkamą bazę praktikoms;</text:span></text:p>
      <text:p text:style-name="P618"><text:span text:style-name="T619">61.4</text:span><text:span text:style-name="T620">. metodiniai ištekliai<text:s/></text:span><text:span text:style-name="T621">(vadovėliai, knygos, periodika, duomenų bazės) yra tinkami, pakankami ir prieinami.</text:span></text:p>
      <text:p text:style-name="P622"><text:span text:style-name="T623">62</text:span><text:span text:style-name="T624">. Studijų eigos ir jos vertinimo sritis įvertinama pagal šiuos kriterijus:</text:span></text:p>
      <text:p text:style-name="P625"><text:span text:style-name="T626">62.1</text:span><text:span text:style-name="T627">. priėmimo į studijas reikalavimai yra pagrįsti, nuosekliai ir skaidriai taikomi;</text:span></text:p>
      <text:p text:style-name="P628"><text:span text:style-name="T629">62.2</text:span><text:span text:style-name="T630">. studijų proceso organizavimas užtikrina tinkamą programos įgyvendinimą ir numatomų studijų rezultatų pasiekimą;</text:span></text:p>
      <text:p text:style-name="P631"><text:span text:style-name="T632">62.3</text:span><text:span text:style-name="T633">. studentai skatinami dalyvauti mokslo, meno ar taikomojoje mokslo veikloje;</text:span></text:p>
      <text:p text:style-name="P634"><text:span text:style-name="T635">62.4</text:span><text:span text:style-name="T636">. studentams sudaromos sąlygos dalyvauti j</text:span><text:span text:style-name="T637">udumo programose;</text:span></text:p>
      <text:p text:style-name="P638"><text:span text:style-name="T639">62.5</text:span><text:span text:style-name="T640">. aukštoji mokykla užtikrina tinkamą akademinę ir socialinę paramą;</text:span></text:p>
      <text:p text:style-name="P641"><text:span text:style-name="T642">62.6</text:span><text:span text:style-name="T643">. studentų pasiekimų vertinimo sistema yra aiški, vieša ir tinkama studijų rezultatams įvertinti;</text:span></text:p>
      <text:p text:style-name="P644"><text:span text:style-name="T645">62.7</text:span><text:span text:style-name="T646">. daugumos programos absolventų profesinė veikla</text:span><text:span text:style-name="T647"><text:s/>atitinka programos vykdytojų ir darbdavių lūkesčius;</text:span></text:p>
      <text:p text:style-name="P648"><text:span text:style-name="T649">62.8</text:span><text:span text:style-name="T650">. programa atitinka valstybės ūkinės, socialinės, kultūrinės plėtros ir ateities raidos poreikius;</text:span></text:p>
      <text:p text:style-name="P651"><text:span text:style-name="T652">62.9</text:span><text:span text:style-name="T653">. užtikrinama sąžiningo studijavimo aplinka;</text:span></text:p>
      <text:p text:style-name="P654"><text:span text:style-name="T655">62.10</text:span><text:span text:style-name="T656">. studentams sudaromos sąlygos te</text:span><text:span text:style-name="T657">ikti skundus, apeliacijas pagal aiškias, viešas ir skaidrias procedūras.</text:span><text:s/></text:p>
      <text:p text:style-name="P658">Punkto pakeitimai:</text:p>
      <text:p text:style-name="P659"><text:span text:style-name="T660">Nr.<text:s/></text:span><text:a xlink:href="https://www.e-tar.lt/portal/legalAct.html?documentId=53ade9604fff11e6b72ff16034f7f796" office:target-frame-name="_top" xlink:show="replace"><text:span text:style-name="T661">V-66</text:span></text:a><text:span text:style-name="T662">, 2016-07-22, paskelbta TAR 2016-07-25, i. k.<text:s/></text:span><text:span text:style-name="T663">2016-21004</text:span></text:p>
      <text:p text:style-name="Normal"/>
      <text:p text:style-name="P664"><text:span text:style-name="T665">63</text:span><text:span text:style-name="T666">. Programos vadybos sritis įvertinama pagal šiuos kriterijus:</text:span></text:p>
      <text:p text:style-name="P667"><text:span text:style-name="T668">63.1</text:span><text:span text:style-name="T669">. aiškiai paskirstyta atsakomybė už programos įgyvendinimą ir priežiūrą, sprendimų priėmimą;</text:span></text:p>
      <text:p text:style-name="P670"><text:span text:style-name="T671">63.2</text:span><text:span text:style-name="T672">. periodiškai renkami, analizuojami ir panaudojami duomenys bei kita<text:s/></text:span><text:span text:style-name="T673">informacija apie programos įgyvendinimą;</text:span><text:s/></text:p>
      <text:p text:style-name="P674">Punkto pakeitimai:</text:p>
      <text:p text:style-name="P675"><text:span text:style-name="T676">Nr.<text:s/></text:span><text:a xlink:href="https://www.e-tar.lt/portal/legalAct.html?documentId=53ade9604fff11e6b72ff16034f7f796" office:target-frame-name="_top" xlink:show="replace"><text:span text:style-name="T677">V-66</text:span></text:a><text:span text:style-name="T678">, 2016-07-22, paskelbta TAR 2016-07-25, i. k. 2016-21004</text:span></text:p>
      <text:p text:style-name="Normal"/>
      <text:p text:style-name="P679"><text:span text:style-name="T680">63.3</text:span><text:span text:style-name="T681">. programos vidinio ir<text:s/></text:span><text:span text:style-name="T682">išorinio vertinimo rezultatai veiksmingai panaudojami tobulinant programą;</text:span></text:p>
      <text:p text:style-name="P683"><text:span text:style-name="T684">63.4</text:span><text:span text:style-name="T685">. į programos vertinimo ir tobulinimo procesus įtraukiami socialiniai dalininkai;</text:span></text:p>
      <text:p text:style-name="P686"><text:span text:style-name="T687">63.5</text:span><text:span text:style-name="T688">. naudojamos vidinio kokybės užtikrinimo priemonės yra veiksmingos.</text:span></text:p>
      <text:p text:style-name="P689"><text:span text:style-name="T690">63.6</text:span><text:span text:style-name="T691">. infor</text:span><text:span text:style-name="T692">macija apie studijų programą yra vieša, aktuali ir lengvai prieinama.</text:span><text:s/></text:p>
      <text:p text:style-name="P693">Papildyta papunkčiu:</text:p>
      <text:p text:style-name="P694"><text:span text:style-name="T695">Nr.<text:s/></text:span><text:a xlink:href="https://www.e-tar.lt/portal/legalAct.html?documentId=53ade9604fff11e6b72ff16034f7f796" office:target-frame-name="_top" xlink:show="replace"><text:span text:style-name="T696">V-66</text:span></text:a><text:span text:style-name="T697">, 2016-07-22, paskelbta TAR 2016-07-25, i. k. 2016-21004</text:span></text:p>
      <text:p text:style-name="Normal"/>
      <text:p text:style-name="P698"><text:span text:style-name="T699">III</text:span><text:span text:style-name="T700">.<text:s/></text:span><text:span text:style-name="T701">SAVIANALIZĖS SUVESTINĖS RENGIMAS</text:span></text:p>
      <text:p text:style-name="P702"/>
      <text:p text:style-name="P703"><text:span text:style-name="T704">I</text:span><text:span text:style-name="T705">.<text:s/></text:span><text:span text:style-name="T706">BENDRIEJI REIKALAVIMAI SAVIANALIZĖS SUVESTINĖS RENGIMUI</text:span></text:p>
      <text:p text:style-name="P707"/>
      <text:p text:style-name="P708"><text:span text:style-name="T709">64</text:span><text:span text:style-name="T710">. Aukštoji mokykla atlieka savianalizę nusistatyta tvarka, atsižvelgdama į programos vertinimo tikslus.</text:span></text:p>
      <text:p text:style-name="P711"><text:span text:style-name="T712">65</text:span><text:span text:style-name="T713">. Savianalizės suvestinė<text:s/></text:span><text:span text:style-name="T714">turi atskleisti aukštosios mokyklos gebėjimą analizuoti ir kritiškai vertinti savo veiklą bei numatyti jos tobulinimo perspektyvą.</text:span></text:p>
      <text:p text:style-name="P715"><text:span text:style-name="T716">66</text:span><text:span text:style-name="T717">. Savianalizės suvestinėje pateikiami teiginiai turi būti pagrindžiami kiekybiniais ir kokybiniais įrodymais.</text:span></text:p>
      <text:p text:style-name="P718"><text:span text:style-name="T719">67</text:span><text:span text:style-name="T720">. S</text:span><text:span text:style-name="T721">avianalizės suvestinėje turėtų būti tikslingai pateikta vertinimui reikalinga informacija, vengiant pernelyg didelės savianalizės suvestinės apimties. Rekomenduojama ne didesnė nei 30 puslapių savianalizės suvestinės apimtis, neįskaitant priedų</text:span><text:span text:style-name="T722">.</text:span></text:p>
      <text:p text:style-name="P723"><text:span text:style-name="T724">68</text:span><text:span text:style-name="T725">. Sa</text:span><text:span text:style-name="T726">vianalizės metu atliekamas įsivertinimas pagal kiekvieną iš Metodikoje nustatytų kriterijų. Jeigu kuris nors kriterijus analizuojamai programai netaikytinas, tai turi būti nurodoma savianalizės suvestinėje.</text:span></text:p>
      <text:p text:style-name="P727"><text:span text:style-name="T728">69</text:span><text:span text:style-name="T729">. Atitiktis Metodikoje nustatytiems kriteri</text:span><text:span text:style-name="T730">jams analizuojama visos programos kokybės kontekste – aptariant, ar programa atitinka konkretų kriterijų, nagrinėjamas ir kriterijumi apibrėžto aspekto poveikis programai.</text:span></text:p>
      <text:p text:style-name="P731"><text:span text:style-name="T732">70</text:span><text:span text:style-name="T733">. Analizuojant sritį, taip pat apžvelgiami ir išnagrinėjami toje srityje įvykę</text:span><text:span text:style-name="T734"><text:s/>pokyčiai, kuriuos paskatino paskutinis programos vertinimas.</text:span></text:p>
      <text:p text:style-name="P735"><text:span text:style-name="T736">71</text:span><text:span text:style-name="T737">. Kiekvienos srities analizės pabaigoje apibendrintai nurodomos programos stipriosios ir silpnosios pusės toje srityje bei numatomi srities tobulinimo veiksmai ir terminai.</text:span><text:s/></text:p>
      <text:p text:style-name="P738">Punkto pakeitimai:</text:p>
      <text:p text:style-name="P739"><text:span text:style-name="T740">Nr.<text:s/></text:span><text:a xlink:href="https://www.e-tar.lt/portal/legalAct.html?documentId=53ade9604fff11e6b72ff16034f7f796" office:target-frame-name="_top" xlink:show="replace"><text:span text:style-name="T741">V-66</text:span></text:a><text:span text:style-name="T742">, 2016-07-22, paskelbta TAR 2016-07-25, i. k. 2016-21004</text:span></text:p>
      <text:p text:style-name="Normal"/>
      <text:p text:style-name="P743"><text:span text:style-name="T744">72</text:span><text:span text:style-name="T745">. Jei vertinimą atlieka tarptautinė ekspertų grupė, savianalizės suvestinė<text:s/></text:span><text:span text:style-name="T746">pateikiama anglų kalba.</text:span></text:p>
      <text:p text:style-name="P747"><text:span text:style-name="T748">73</text:span><text:span text:style-name="T749">. Aukštoji mokykla pateikia Centrui:</text:span></text:p>
      <text:p text:style-name="P750"><text:span text:style-name="T751">73.1</text:span><text:span text:style-name="T752">. <text:s/>prašymą vertinti ir akredituoti programą;</text:span></text:p>
      <text:p text:style-name="P753"><text:span text:style-name="T754">73.2</text:span><text:span text:style-name="T755">. savianalizės suvestinės elektroninę versiją (įrašytą į kompiuterinę laikmeną ar atsiųstą elektroniniu paštu adresu kokybe@skvc.l</text:span><text:span text:style-name="T756">t) lietuvių ir (ar) anglų kalba (tuo atveju, jei vertinimui numatoma pasitelkti tarptautinę ekspertų grupę).</text:span><text:s/></text:p>
      <text:p text:style-name="P757">Punkto pakeitimai:</text:p>
      <text:p text:style-name="P758"><text:span text:style-name="T759">Nr.<text:s/></text:span><text:a xlink:href="https://www.e-tar.lt/portal/legalAct.html?documentId=TAR.7F6314974AC4" office:target-frame-name="_top" xlink:show="replace"><text:span text:style-name="T760">V-45</text:span></text:a><text:span text:style-name="T761">, 2013-08-01, Žin., 2013, Nr. 86-43</text:span><text:span text:style-name="T762">27 (2013-08-07), i. k. 113207CISAK0000V-45</text:span></text:p>
      <text:p text:style-name="P763"><text:span text:style-name="T764">Nr.<text:s/></text:span><text:a xlink:href="https://www.e-tar.lt/portal/legalAct.html?documentId=53ade9604fff11e6b72ff16034f7f796" office:target-frame-name="_top" xlink:show="replace"><text:span text:style-name="T765">V-66</text:span></text:a><text:span text:style-name="T766">, 2016-07-22, paskelbta TAR 2016-07-25, i. k. 2016-21004</text:span></text:p>
      <text:p text:style-name="Normal"/>
      <text:p text:style-name="P767"><text:span text:style-name="T768">74</text:span><text:span text:style-name="T769">. Savianalizės suvestinėje pateikiami pasku</text:span><text:span text:style-name="T770">tinių 5 mokslo metų duomenys. Jei programa vykdoma trumpiau, pateikiami viso programos vykdymo laikotarpio duomenys.</text:span></text:p>
      <text:p text:style-name="P771"><text:span text:style-name="T772">75</text:span><text:span text:style-name="T773">. Savianalizės suvestinė pateikiama kiekvienai programai atskirai. Jeigu tos pačios krypties programa vykdoma aukštosios mokyklos pad</text:span><text:span text:style-name="T774">alinyje, esančiame kitame mieste, visada parengiama atskira tame padalinyje vykdomos programos savianalizės suvestinė. Jeigu programa turi specializacijas, jos aprašomos vienoje savianalizės suvestinėje, tačiau kiekviena specializacija išnagrinėjama atskir</text:span><text:span text:style-name="T775">ai. Jeigu programa ar jos dalis vykdoma kitoje nei yra pati aukštoji mokykla savivaldybėje ne aukštosios mokyklos padalinyje, savianalizės suvestinėje taip pat privalo būti išanalizuotas ir programos įgyvendinimas tose vietovėse atskleidžiant su tuo susiju</text:span><text:span text:style-name="T776">sius ypatumus.</text:span><text:s/></text:p>
      <text:p text:style-name="P777">Punkto pakeitimai:</text:p>
      <text:p text:style-name="P778"><text:span text:style-name="T779">Nr.<text:s/></text:span><text:a xlink:href="https://www.e-tar.lt/portal/legalAct.html?documentId=TAR.7F6314974AC4" office:target-frame-name="_top" xlink:show="replace"><text:span text:style-name="T780">V-45</text:span></text:a><text:span text:style-name="T781">, 2013-08-01, Žin., 2013, Nr. 86-4327 (2013-08-07), i. k. 113207CISAK0000V-45</text:span></text:p>
      <text:soft-page-break/>
      <text:p text:style-name="P782"><text:span text:style-name="T783">Nr.<text:s/></text:span><text:a xlink:href="https://www.e-tar.lt/portal/legalAct.html?documentId=53ade9604fff11e6b72ff16034f7f796" office:target-frame-name="_top" xlink:show="replace"><text:span text:style-name="T784">V-66</text:span></text:a><text:span text:style-name="T785">, 2016-07-22, paskelbta TAR 2016-07-25, i. k. 2016-21004</text:span></text:p>
      <text:p text:style-name="Normal"/>
      <text:p text:style-name="P786"><text:span text:style-name="T787">76</text:span><text:span text:style-name="T788">. Jeigu programa yra vykdoma nuolatine ir ištęstine studijų formomis, atskirai analizuojamas programos vykdymas kiekviena studijų forma.<text:s/></text:span><text:span text:style-name="T789">Išanalizavus vieną programos studijų formą, kita forma analizuojama nekartojant to, kas yra bendra, o pateikiamos tik nuorodos į savianalizės suvestinės punktus, kuriuose esanti informacija taikytina ir kita studijų forma vykdomai analizuojamai programai.</text:span></text:p>
      <text:p text:style-name="P790"><text:span text:style-name="T791">77.</text:span><text:span text:style-name="T792"><text:s/>Neteko galios nuo 2013-08-08</text:span></text:p>
      <text:p text:style-name="P793">Punkto naikinimas:</text:p>
      <text:p text:style-name="P794"><text:span text:style-name="T795">Nr.<text:s/></text:span><text:a xlink:href="https://www.e-tar.lt/portal/legalAct.html?documentId=TAR.7F6314974AC4" office:target-frame-name="_top" xlink:show="replace"><text:span text:style-name="T796">V-45</text:span></text:a><text:span text:style-name="T797">, 2013-08-01, Žin. 2013, Nr. 86-4327 (2013-08-07), i. k. 113207CISAK0000V-45</text:span></text:p>
      <text:p text:style-name="Normal"/>
      <text:p text:style-name="P798"><text:span text:style-name="T799">78</text:span><text:span text:style-name="T800">. Jeigu analizuojama programa yra jungtinė (t.y. programa buvo parengta ir yra vykdoma kartu su kita (-omis) aukštąja<text:s/></text:span><text:span text:style-name="T801">(-osiomis) mokykla (-omis), tokios savianalizės suvestinėje turi būti aiškiai atskiriama, kuri programos dalis yra įgyvendinama kiekvienoj</text:span><text:span text:style-name="T802">e iš programą vykdančių aukštųjų mokyklų. Taip pat nurodoma, kokie ištekliai (žmonių ir materialieji) tai programos daliai yra pasitelkiami kiekvienoje iš programą vykdančių aukštųjų mokyklų.</text:span></text:p>
      <text:p text:style-name="P803"><text:span text:style-name="T804">79</text:span><text:span text:style-name="T805">. Aukštosios mokyklos tos pačios krypties programų saviana</text:span><text:span text:style-name="T806">lizės suvestinių elektroninės versijos yra pateikiamos vienoje laikmenoje arba siunčiamos Centrui elektroniniu paštu. Savianalizės suvestinės bendrosios dalies tekstas turi būti pateiktas DOC arba PDF formato dokumente. Savianalizės suvestinė su priedais y</text:span><text:span text:style-name="T807">ra pateikiama suarchyvuota WinZip ar WinRar formatu. Segtuvo pavadinime įrašomas aukštosios mokyklos pavadinimas (santrumpa), programos pavadinimas (jei ilgesnis kaip trys žodžiai – rekomenduojama sutrumpinti) lietuvių arba anglų kalba, jei vertinimą atlie</text:span><text:span text:style-name="T808">ka tarptautinė ekspertų grupė. Segtuvų pavadinimuose nenaudojamos lietuviškos raidės. Kiekvienas savianalizės suvestinės priedas yra pateikiamas atskirame dokumente. Atskiruose dokumentuose pateikti priedai grupuojami į vieną segtuvą. Atskirų priedų pavadi</text:span><text:span text:style-name="T809">nimai turi atspindėti priedo turinį.</text:span><text:s/></text:p>
      <text:p text:style-name="P810">Punkto pakeitimai:</text:p>
      <text:p text:style-name="P811"><text:span text:style-name="T812">Nr.<text:s/></text:span><text:a xlink:href="https://www.e-tar.lt/portal/legalAct.html?documentId=53ade9604fff11e6b72ff16034f7f796" office:target-frame-name="_top" xlink:show="replace"><text:span text:style-name="T813">V-66</text:span></text:a><text:span text:style-name="T814">, 2016-07-22, paskelbta TAR 2016-07-25, i. k. 2016-21004</text:span></text:p>
      <text:p text:style-name="Normal"/>
      <text:p text:style-name="P815"><text:span text:style-name="T816">80</text:span><text:span text:style-name="T817">. Pirmajame antraštiniame pus</text:span><text:span text:style-name="T818">lapyje nurodomas savianalizę atlikusios aukštosios mokyklos pavadinimas, ženklas, studijų kryptis, savianalizės suvestinės parengimo metai ir programos pavadinimas. Apatinėje puslapio dalyje rašomas aukštosios mokyklos vadovo bei savianalizės grupės vadovo</text:span><text:span text:style-name="T819"><text:s/>parašo rekvizitas: pareigos, vardas, pavardė ir parašas.</text:span></text:p>
      <text:p text:style-name="P820"><text:span text:style-name="T821">81</text:span><text:span text:style-name="T822">. Pirmojo antraštinio puslapio apačioje nurodoma vietovė, kurioje savianalizės suvestinė parengta, jos parengimo metai ir mėnuo.</text:span></text:p>
      <text:p text:style-name="P823"><text:span text:style-name="T824">82</text:span><text:span text:style-name="T825">. Antrajame antraštiniame puslapyje rašomas analizuojamos</text:span><text:span text:style-name="T826"><text:s/>programos pavadinimas, valstybinis kodas, nurodoma studijų rūšis (koleginės, universitetinės), pakopa (pirmoji, antroji) arba tipas (jei teikiama vientisųjų studijų programa), studijų forma (nuolatinė, ištęstinė) ir trukmė metais, programos apimtis kredit</text:span><text:span text:style-name="T827">ais, suteikiama kvalifikacija bei programos įregistravimo data. Gali būti pateikiami ir papildomi duomenys apie programą: programos vykdymo pradžia, programos vykdymo kalba ar ypatumai.</text:span></text:p>
      <text:p text:style-name="P828"><text:span text:style-name="T829">83</text:span><text:span text:style-name="T830">. Antrojo antraštinio puslapio apačioje pateikiami duomenys apie</text:span><text:span text:style-name="T831"><text:s/>savianalizės suvestinę rengusius asmenis: pedagoginį vardą, mokslo laipsnį, vardą, pavardę, pareigas aukštojoje mokykloje, telefonus (darbo, mobilųjį) ir elektroninio pašto adresą, kurie bus reikalingi organizuojant ekspertų vizitą į aukštąją mokyklą arba</text:span><text:span text:style-name="T832"><text:s/>aiškinantis su savianalizės suvestine susijusius klausimus.</text:span></text:p>
      <text:p text:style-name="P833"><text:span text:style-name="T834">84</text:span><text:span text:style-name="T835">. Programos savianalizės suvestinės dalys yra šios: įžanga, programos analizė, priedai.</text:span></text:p>
      <text:p text:style-name="P836"><text:span text:style-name="T837">85</text:span><text:span text:style-name="T838">. Savianalizės suvestinės įžangoje turėtų būti:</text:span></text:p>
      <text:p text:style-name="P839"><text:span text:style-name="T840">85.1</text:span><text:span text:style-name="T841">. glaustai aprašyta programą realizuojant</text:span><text:span text:style-name="T842">i aukštosios mokyklos struktūra – padaliniai, jų valdymas ir tarpusavio ryšiai, šios struktūros tinkamumas ir trūkumai;</text:span></text:p>
      <text:p text:style-name="P843"><text:span text:style-name="T844">85.2</text:span><text:span text:style-name="T845">. savianalizės grupės sudėtis, nurodant kiekvieno grupės nario darbo apimtį ir<text:s/></text:span><text:soft-page-break/><text:span text:style-name="T846">atsakomybę bei grupės darbo tvarkaraštis;</text:span></text:p>
      <text:p text:style-name="P847"><text:span text:style-name="T848">85.3</text:span><text:span text:style-name="T849">. nurodyta, ar anksčiau buvo atliktas analizuojamos programos vertinimas, jei taip, tai kas jį atliko.</text:span></text:p>
      <text:p text:style-name="P850"><text:span text:style-name="T851">86</text:span><text:span text:style-name="T852">. Savianalizės suvestinės programos analizės dalyje išskiriamos šešios vertinamosios sritys, kurios įsivertinamos pagal šioje Metodikoje nustaty</text:span><text:span text:style-name="T853">tus kriterijus.</text:span></text:p>
      <text:p text:style-name="P854"><text:span text:style-name="T855">87</text:span><text:span text:style-name="T856">. Prie programos savianalizės suvestinės privaloma pateikti šiuos priedus:</text:span></text:p>
      <text:p text:style-name="P857"><text:span text:style-name="T858">87.1</text:span><text:span text:style-name="T859">. studijų planą;</text:span></text:p>
      <text:p text:style-name="P860"><text:span text:style-name="T861">87.2</text:span><text:span text:style-name="T862">. studijų dalykų ir (ar) modulių aprašus (įskaitant baigiamojo darbo ir praktikos aprašus);</text:span></text:p>
      <text:p text:style-name="P863"><text:span text:style-name="T864">87.3</text:span><text:span text:style-name="T865">. dėstytojų sąrašą;</text:span></text:p>
      <text:p text:style-name="P866"><text:span text:style-name="T867">87.4</text:span><text:span text:style-name="T868">. krypties dalykus dėstančių dėstytojų veiklos aprašymus;</text:span></text:p>
      <text:p text:style-name="P869"><text:span text:style-name="T870">87.5</text:span><text:span text:style-name="T871">. studentų baigiamųjų darbų sąrašą;</text:span></text:p>
      <text:p text:style-name="P872"><text:span text:style-name="T873">87.6</text:span><text:span text:style-name="T874">. ankstesnio vertinimo išvadų santrauką (ne didesnę nei 2 puslapiai).</text:span></text:p>
      <text:p text:style-name="P875"><text:span text:style-name="T876">87.7</text:span><text:span text:style-name="T877">. sutartį tarp programą vykdančių aukštųjų mokyklų (kai vertinama ju</text:span><text:span text:style-name="T878">ngtinė programa).</text:span><text:s/></text:p>
      <text:p text:style-name="P879">Punkto pakeitimai:</text:p>
      <text:p text:style-name="P880"><text:span text:style-name="T881">Nr.<text:s/></text:span><text:a xlink:href="https://www.e-tar.lt/portal/legalAct.html?documentId=53ade9604fff11e6b72ff16034f7f796" office:target-frame-name="_top" xlink:show="replace"><text:span text:style-name="T882">V-66</text:span></text:a><text:span text:style-name="T883">, 2016-07-22, paskelbta TAR 2016-07-25, i. k. 2016-21004</text:span></text:p>
      <text:p text:style-name="Normal"/>
      <text:p text:style-name="P884"><text:span text:style-name="T885">87</text:span><text:span text:style-name="T886">1</text:span><text:span text:style-name="T887">. Pirmajame savianalizės suvestinės priede<text:s/></text:span><text:span text:style-name="T888">pateikiamas pagal aukštosios mokyklos nusistatytą formą parengtas studijų planas. Jeigu numatoma programą vykdyti ir nuolatine, ir ištęstine studijų forma, pateikiamas numatomas studijų planas abiem studijų formoms atskirai. Programos studijų plane atsklei</text:span><text:span text:style-name="T889">džiama programos struktūra, pagal semestrus išdėstomi dalykai (moduliai), nurodoma jų apimtis kreditais. Studijų dalykai (moduliai) plane išdėstomi pagal jų priskyrimą studijų krypties dalykams, bendriesiems universitetinių (koleginių) studijų dalykams, ki</text:span><text:span text:style-name="T890">tos krypties dalykams, jeigu programai keliami tikslai susiję su tarpkryptinėmis studijomis. Išskiriama praktika, studento laisvai pasirenkamų dalykų (jei yra) apimtis, baigiamasis darbas, gretutinės krypties (šakos) studijoms, jeigu jos numatytos, skiriam</text:span><text:span text:style-name="T891">as kreditų skaičius. Taip pat rekomenduojama nurodyti kiekvieno dalyko atsiskaitymo formą, valandų skaičių bei dalyką dėstantį dėstytoją.</text:span><text:s/></text:p>
      <text:p text:style-name="P892">Papildyta punktu:</text:p>
      <text:p text:style-name="P893"><text:span text:style-name="T894">Nr.<text:s/></text:span><text:a xlink:href="https://www.e-tar.lt/portal/legalAct.html?documentId=53ade9604fff11e6b72ff16034f7f796" office:target-frame-name="_top" xlink:show="replace"><text:span text:style-name="T895">V-66</text:span></text:a><text:span text:style-name="T896">, 2016-07-22, paskelbta TAR 2016-07-25, i. k. 2016-21004</text:span></text:p>
      <text:p text:style-name="Normal"/>
      <text:p text:style-name="P897"><text:span text:style-name="T898">88</text:span><text:span text:style-name="T899">. Antrajame savianalizės suvestinės priede pateikiami programos dalykų (modulių) aprašai. Aprašai pateikiami aukštosios mokyklos nustatyta forma, nurodant šią būtiną informaciją: dalyko</text:span><text:span text:style-name="T900"><text:s/>(modulio) pavadinimas (lietuvių ir anglų kalbomis), kodas, apimtis kreditais ir valandomis (nurodant kontaktinio ir savarankiško darbo apimtį valandomis), numatomi studijų rezultatai ir jų vertinimo kriterijai, studijų metodų ir studentų pasiekimų vertini</text:span><text:span text:style-name="T901">mo metodų sąsajos, turinys, pagrindinė literatūra ir kt. Jei programą vertina tarptautinė ekspertų grupė, programos dalykų (modulių) aprašai rengiami anglų kalba. Jei aukštoji mokykla apie programą yra parengusi informacinį leidinį, kuriame pateikiama šiam</text:span><text:span text:style-name="T902">e punkte nurodyta informacija apie dalykus (modulius), galima pateikti jo ištraukas, atskirai neteikiant dalykų (modulių) aprašų.</text:span><text:s/></text:p>
      <text:p text:style-name="P903">Punkto pakeitimai:</text:p>
      <text:p text:style-name="P904"><text:span text:style-name="T905">Nr.<text:s/></text:span><text:a xlink:href="https://www.e-tar.lt/portal/legalAct.html?documentId=53ade9604fff11e6b72ff16034f7f796" office:target-frame-name="_top" xlink:show="replace"><text:span text:style-name="T906">V-66</text:span></text:a><text:span text:style-name="T907">, 2016-07-22, paskelbta TAR 2016-07-25, i. k. 2016-21004</text:span></text:p>
      <text:p text:style-name="Normal"/>
      <text:p text:style-name="P908"><text:span text:style-name="T909">89</text:span><text:span text:style-name="T910">. Trečiajame savianalizės suvestinės priede pateikiami duomenys apie akademinį personalą: programoje dėstančių dėstytojų vardai, pavardės, gimimo metai, šių dėstytojų dėstomi dalykai, taip pat</text:span><text:span text:style-name="T911"><text:s/>nurodoma jų mokslinė (meninė), pedagoginė, praktinio darbo patirtis metais.</text:span><text:s/></text:p>
      <text:p text:style-name="P912">Punkto pakeitimai:</text:p>
      <text:p text:style-name="P913"><text:span text:style-name="T914">Nr.<text:s/></text:span><text:a xlink:href="https://www.e-tar.lt/portal/legalAct.html?documentId=53ade9604fff11e6b72ff16034f7f796" office:target-frame-name="_top" xlink:show="replace"><text:span text:style-name="T915">V-66</text:span></text:a><text:span text:style-name="T916">, 2016-07-22, paskelbta TAR 2016-07-25, i. k. 2016-21</text:span><text:span text:style-name="T917">004</text:span></text:p>
      <text:p text:style-name="Normal"/>
      <text:p text:style-name="P918"><text:span text:style-name="T919">90</text:span><text:span text:style-name="T920">. Ketvirtajame savianalizės suvestinės priede laisva forma pateikiami krypties dalykus dėstančių dėstytojų veiklos aprašymai. Dėstytojo veiklos aprašyme turi būti ši informacija:<text:s/></text:span><text:soft-page-break/><text:span text:style-name="T921">dėstytojo vardas ir pavardė, įgytas išsilavinimas, darbovietės (nu</text:span><text:span text:style-name="T922">rodant pareigas ir darbo pobūdį), reikšmingiausi moksliniai (meniniai), metodiniai darbai, parengti per paskutinius 5 metus (ne daugiau kaip 5 darbai), užsienio kalbų mokėjimo lygis. Dėstytojų veiklos aprašymai programos aprašo priede pateikiami abėcėlės t</text:span><text:span text:style-name="T923">varka (pagal pavardes). Jei teikiama jungtinė programa, pateikiami kiekvienos iš aukštųjų mokyklų partnerių dėstytojų, dėstysiančių programoje, gyvenimo aprašymai. Bendruosius universitetinių (koleginių) studijų dalykus dėstančių dėstytojų veiklos aprašymų</text:span><text:span text:style-name="T924"><text:s/>pateikti nereikia.</text:span><text:s/></text:p>
      <text:p text:style-name="P925">Punkto pakeitimai:</text:p>
      <text:p text:style-name="P926"><text:span text:style-name="T927">Nr.<text:s/></text:span><text:a xlink:href="https://www.e-tar.lt/portal/legalAct.html?documentId=53ade9604fff11e6b72ff16034f7f796" office:target-frame-name="_top" xlink:show="replace"><text:span text:style-name="T928">V-66</text:span></text:a><text:span text:style-name="T929">, 2016-07-22, paskelbta TAR 2016-07-25, i. k. 2016-21004</text:span></text:p>
      <text:p text:style-name="Normal"/>
      <text:p text:style-name="P930"><text:span text:style-name="T931">91</text:span><text:span text:style-name="T932">. Penktajame savianalizės suvestinės priede<text:s/></text:span><text:span text:style-name="T933">pateikiami paskutiniųjų 2 metų absolventų baigiamųjų darbų sąrašai su įvertinimu balais.</text:span><text:s/></text:p>
      <text:p text:style-name="P934">Punkto pakeitimai:</text:p>
      <text:p text:style-name="P935"><text:span text:style-name="T936">Nr.<text:s/></text:span><text:a xlink:href="https://www.e-tar.lt/portal/legalAct.html?documentId=53ade9604fff11e6b72ff16034f7f796" office:target-frame-name="_top" xlink:show="replace"><text:span text:style-name="T937">V-66</text:span></text:a><text:span text:style-name="T938">, 2016-07-22, paskelbta TAR 2016-07-25, i</text:span><text:span text:style-name="T939">. k. 2016-21004</text:span></text:p>
      <text:p text:style-name="Normal"/>
      <text:p text:style-name="P940"><text:span text:style-name="T941">II</text:span><text:span text:style-name="T942">.<text:s/></text:span><text:span text:style-name="T943">STUDIJŲ PROGRAMOS ANALIZĖ</text:span></text:p>
      <text:p text:style-name="P944"/>
      <text:p text:style-name="P945"><text:span text:style-name="T946">92</text:span><text:span text:style-name="T947">. Programos analizė atliekama pagal 6 vertinamąsias sritis ir kriterijus, įvardintus Metodikoje.</text:span></text:p>
      <text:p text:style-name="P948"><text:span text:style-name="T949">93</text:span><text:span text:style-name="T950">. Programos tikslų ir numatomų studijų rezultatų srities vertinimo tikslas – nustatyti, ar<text:s/></text:span><text:span text:style-name="T951">programos poreikis, tikslai ir studijų rezultatai yra pagrįsti ir tinkami.</text:span></text:p>
      <text:p text:style-name="P952"><text:span text:style-name="T953">94</text:span><text:span text:style-name="T954">. Analizuojant programos tikslus ir numatomus studijų rezultatus turi būti nurodomi ir išnagrinėjami:</text:span></text:p>
      <text:p text:style-name="P955"><text:span text:style-name="T956">94.1</text:span><text:span text:style-name="T957">. programos tikslai ir numatomi studijų rezultatai;</text:span></text:p>
      <text:p text:style-name="P958"><text:span text:style-name="T959">94.2</text:span><text:span text:style-name="T960"><text:s/>darbo<text:s/></text:span><text:span text:style-name="T961">rinkos ar kitokių tyrimų, pagrindžiančių numatomų studijų rezultatų aktualumą, rezultatai;</text:span></text:p>
      <text:p text:style-name="P962"><text:span text:style-name="T963">94.3</text:span><text:span text:style-name="T964">. profesinės veiklos sritys, kurioms rengiami specialistai pagal analizuojamą programą, ir jų sąsajos su programos tikslais ir numatomais studijų rezultatais</text:span><text:span text:style-name="T965">;</text:span></text:p>
      <text:p text:style-name="P966"><text:span text:style-name="T967">94.4</text:span><text:span text:style-name="T968">. ankstesnio vertinimo rekomendacijos dėl programos tikslų ir numatomų studijų rezultatų ir kaip į jas buvo atsižvelgta.</text:span><text:s/></text:p>
      <text:p text:style-name="P969">Punkto pakeitimai:</text:p>
      <text:p text:style-name="P970"><text:span text:style-name="T971">Nr.<text:s/></text:span><text:a xlink:href="https://www.e-tar.lt/portal/legalAct.html?documentId=53ade9604fff11e6b72ff16034f7f796" office:target-frame-name="_top" xlink:show="replace"><text:span text:style-name="T972">V-66</text:span></text:a><text:span text:style-name="T973">, 2016-07-22, paskelbta TAR 2016-07-25, i. k. 2016-21004</text:span></text:p>
      <text:p text:style-name="Normal"/>
      <text:p text:style-name="P974"><text:span text:style-name="T975">95</text:span><text:span text:style-name="T976">. Analizuojant programos tikslus ir numatomus studijų rezultatus taip pat rekomenduojama nurodyti ir išnagrinėti:</text:span></text:p>
      <text:p text:style-name="P977"><text:span text:style-name="T978">95.1</text:span><text:span text:style-name="T979">. duomenis apie numatomų studijų rezultatų peržiūrėjimo periodiškumą</text:span><text:span text:style-name="T980">, socialinių dalininkų dalyvavimą šiame procese;</text:span></text:p>
      <text:p text:style-name="P981"><text:span text:style-name="T982">95.2</text:span><text:span text:style-name="T983">. studijų programos tikslų ir numatomų studijų rezultatų atnaujinimą atsižvelgiant į grįžtamąjį ryšį iš studentų, darbdavių, absolventų bei kitų socialinių partnerių;</text:span></text:p>
      <text:p text:style-name="P984"><text:span text:style-name="T985">95.3</text:span><text:span text:style-name="T986">. numatomų studijų rezul</text:span><text:span text:style-name="T987">tatų atitiktį teisiniams ar kitiems dokumentams, nustatantiems akademinius ar profesinius reikalavimus ar rekomendacijas rengiamų specialistų kvalifikacijai;</text:span></text:p>
      <text:p text:style-name="P988"><text:span text:style-name="T989">95.4</text:span><text:span text:style-name="T990">. programos vietą tarp kitų aukštojoje mokykloje vykdomų tos pačios krypties programų.</text:span><text:s/></text:p>
      <text:p text:style-name="P991">Punkto pakeitimai:</text:p>
      <text:p text:style-name="P992"><text:span text:style-name="T993">Nr.<text:s/></text:span><text:a xlink:href="https://www.e-tar.lt/portal/legalAct.html?documentId=53ade9604fff11e6b72ff16034f7f796" office:target-frame-name="_top" xlink:show="replace"><text:span text:style-name="T994">V-66</text:span></text:a><text:span text:style-name="T995">, 2016-07-22, paskelbta TAR 2016-07-25, i. k. 2016-21004</text:span></text:p>
      <text:p text:style-name="Normal"/>
      <text:p text:style-name="P996"><text:span text:style-name="T997">96</text:span><text:span text:style-name="T998">. Programos sandaros srities vertinimo tikslas – nustatyti, ar stud</text:span><text:span text:style-name="T999">ijų planas ir turinys yra tinkamai sudaryti.</text:span></text:p>
      <text:p text:style-name="P1000"><text:span text:style-name="T1001">97</text:span><text:span text:style-name="T1002">. Analizuojant programos sandarą, nurodoma ir išnagrinėjama:</text:span></text:p>
      <text:p text:style-name="P1003"><text:span text:style-name="T1004">97.1</text:span><text:span text:style-name="T1005">. studijų planas;</text:span></text:p>
      <text:p text:style-name="P1006"><text:span text:style-name="T1007">97.2</text:span><text:span text:style-name="T1008">. studijų dalykų<text:s/></text:span><text:span text:style-name="T1009">(</text:span><text:span text:style-name="T1010">modulių</text:span><text:span text:style-name="T1011">)<text:s/></text:span><text:span text:style-name="T1012">aprašai;</text:span></text:p>
      <text:p text:style-name="P1013"><text:span text:style-name="T1014">97.3</text:span><text:span text:style-name="T1015">. programos sudarymo logika (programos studijų rezultatų ir dalykų<text:s/></text:span><text:span text:style-name="T1016">ir (ar) (modulių) studijų rezultatų, studijų turinio bei studijų metodų sąsajos);</text:span></text:p>
      <text:p text:style-name="P1017"><text:span text:style-name="T1018">97.4</text:span><text:span text:style-name="T1019">. pagrindiniai studijų metodai, jų inovatyvumas ir taikymo pagrįstumas siekiant programos numatomų studijų rezultatų;</text:span></text:p>
      <text:p text:style-name="P1020"><text:span text:style-name="T1021">97.5</text:span><text:span text:style-name="T1022">. reikalavimai studentų baigiamiesiems<text:s/></text:span><text:span text:style-name="T1023">darbams;</text:span></text:p>
      <text:p text:style-name="P1024"><text:span text:style-name="T1025">97.6</text:span><text:span text:style-name="T1026">. ankstesnio vertinimo rekomendacijos dėl programos sandaros ir kaip į jas buvo atsižvelgta.</text:span><text:s/></text:p>
      <text:p text:style-name="P1027">Punkto pakeitimai:</text:p>
      <text:p text:style-name="P1028"><text:span text:style-name="T1029">Nr.<text:s/></text:span><text:a xlink:href="https://www.e-tar.lt/portal/legalAct.html?documentId=53ade9604fff11e6b72ff16034f7f796" office:target-frame-name="_top" xlink:show="replace"><text:span text:style-name="T1030">V-66</text:span></text:a><text:span text:style-name="T1031">, 2016-07-22, pask</text:span><text:span text:style-name="T1032">elbta TAR 2016-07-25, i. k. 2016-21004</text:span></text:p>
      <text:p text:style-name="Normal"/>
      <text:p text:style-name="P1033"><text:span text:style-name="T1034">98</text:span><text:span text:style-name="T1035">. Personalo srities vertinimo tikslas – nustatyti, ar programoje dirbantis personalas yra tinkamas ir pakankamas sėkmingam programos vykdymui.</text:span></text:p>
      <text:p text:style-name="P1036"><text:span text:style-name="T1037">99</text:span><text:span text:style-name="T1038">. Analizuojant personalą, nurodoma ir išnagrinėjama:</text:span></text:p>
      <text:p text:style-name="P1039"><text:span text:style-name="T1040">99.1</text:span><text:span text:style-name="T1041">.<text:s/></text:span><text:span text:style-name="T1042">dėstytojų sąrašas, nurodant turimą pedagoginį ir (ar) mokslinį laipsnį (jei tokie yra), pedagoginio darbo patirtį, mokslinių interesų kryptis, praktinio darbo patirtį dėstomo dalyko srityje ir dėstomus dalykus;</text:span></text:p>
      <text:p text:style-name="P1043"><text:span text:style-name="T1044">99.2</text:span><text:span text:style-name="T1045">. dėstytojų veiklos aprašymai (pateik</text:span><text:span text:style-name="T1046">iami savianalizės suvestinės 3 priede);</text:span></text:p>
      <text:p text:style-name="P1047"><text:span text:style-name="T1048">99.3</text:span><text:span text:style-name="T1049">. duomenys apie dėstytojų dalyvavimą taikomuosiuose moksliniuose tyrimuose, projektuose, mokslo (meno) veikloje tiesiogiai susijusioje su analizuojama programa;</text:span></text:p>
      <text:p text:style-name="P1050"><text:span text:style-name="T1051">99.4</text:span><text:span text:style-name="T1052">. programos dėstytojų skaičiaus ir stud</text:span><text:span text:style-name="T1053">ijuojančių studentų skaičiaus santykį;</text:span></text:p>
      <text:p text:style-name="P1054"><text:span text:style-name="T1055">99.5</text:span><text:span text:style-name="T1056">. duomenis apie programos dėstytojų akademinius mainus (atvykusių ir išsiųstų dėstytojų skaičių santykis).</text:span></text:p>
      <text:p text:style-name="P1057"><text:span text:style-name="T1058">99.6</text:span><text:span text:style-name="T1059">. ankstesnio vertinimo rekomendacijos ir kaip į jas buvo atsižvelgta.</text:span><text:s/></text:p>
      <text:p text:style-name="P1060">Papildyta papunkčiu:</text:p>
      <text:p text:style-name="P1061"><text:span text:style-name="T1062">Nr</text:span><text:span text:style-name="T1063">.<text:s/></text:span><text:a xlink:href="https://www.e-tar.lt/portal/legalAct.html?documentId=53ade9604fff11e6b72ff16034f7f796" office:target-frame-name="_top" xlink:show="replace"><text:span text:style-name="T1064">V-66</text:span></text:a><text:span text:style-name="T1065">, 2016-07-22, paskelbta TAR 2016-07-25, i. k. 2016-21004</text:span></text:p>
      <text:p text:style-name="Normal"/>
      <text:p text:style-name="P1066"><text:span text:style-name="T1067">100</text:span><text:span text:style-name="T1068">. Analizuojant personalą, taip pat rekomenduojama nurodyti ir išnagrinėti:</text:span></text:p>
      <text:p text:style-name="P1069"><text:span text:style-name="T1070">100.1</text:span><text:span text:style-name="T1071">. d</text:span><text:span text:style-name="T1072">uomenis, pagrindžiančius personalo sudėties atitiktį teisės aktų reikalavimams;</text:span></text:p>
      <text:p text:style-name="P1073"><text:span text:style-name="T1074">100.2</text:span><text:span text:style-name="T1075">. duomenis apie dėstytojų kaitą;</text:span></text:p>
      <text:p text:style-name="P1076"><text:span text:style-name="T1077">100.3</text:span><text:span text:style-name="T1078">. duomenis apie dėstytojų dalyvavimą mokslo (meno) veikloje (mokslinėse konferencijose, stažuotėse, seminaruose ir pan.);</text:span></text:p>
      <text:p text:style-name="P1079"><text:span text:style-name="T1080">100.4.</text:span><text:span text:style-name="T1081"><text:s/>Neteko galios nuo 2016-09-01</text:span></text:p>
      <text:p text:style-name="P1082">Papunkčio naikinimas:</text:p>
      <text:p text:style-name="P1083"><text:span text:style-name="T1084">Nr.<text:s/></text:span><text:a xlink:href="https://www.e-tar.lt/portal/legalAct.html?documentId=53ade9604fff11e6b72ff16034f7f796" office:target-frame-name="_top" xlink:show="replace"><text:span text:style-name="T1085">V-66</text:span></text:a><text:span text:style-name="T1086">, 2016-07-22, paskelbta TAR 2016-07-25, i. k. 2016-21004</text:span></text:p>
      <text:p text:style-name="Normal"/>
      <text:p text:style-name="P1087"><text:span text:style-name="T1088">100.5</text:span><text:span text:style-name="T1089">. duomenis apie dėstytojų</text:span><text:span text:style-name="T1090"><text:s/>kvalifikacijos (pedagoginės, mokslinės, praktinės) tobulinimą (kvalifikaciją tobulinusių dėstytojų skaičiai ir tobulinimosi sritys, būdai);</text:span></text:p>
      <text:p text:style-name="P1091"><text:span text:style-name="T1092">100.6</text:span><text:span text:style-name="T1093">. akademinio personalo struktūrą pagal amžiaus grupes;</text:span></text:p>
      <text:p text:style-name="P1094"><text:span text:style-name="T1095">100.7</text:span><text:span text:style-name="T1096">. dėstytojų darbo krūvį (dėstymo krūvis an</text:span><text:span text:style-name="T1097">alizuojamoje ir kitose programose, mokslinei ir (ar) kitai (pvz., profesinei) veiklai skiriamas laikas ir pan.);</text:span></text:p>
      <text:p text:style-name="P1098"><text:span text:style-name="T1099">100.8</text:span><text:span text:style-name="T1100">. dėstytojų atrankos dėstyti programos dalykus (modulius) principai.</text:span><text:s/></text:p>
      <text:p text:style-name="P1101">Punkto pakeitimai:</text:p>
      <text:p text:style-name="P1102"><text:span text:style-name="T1103">Nr.<text:s/></text:span><text:a xlink:href="https://www.e-tar.lt/portal/legalAct.html?documentId=53ade9604fff11e6b72ff16034f7f796" office:target-frame-name="_top" xlink:show="replace"><text:span text:style-name="T1104">V-66</text:span></text:a><text:span text:style-name="T1105">, 2016-07-22, paskelbta TAR 2016-07-25, i. k. 2016-21004</text:span></text:p>
      <text:p text:style-name="Normal"/>
      <text:p text:style-name="P1106"><text:span text:style-name="T1107">101</text:span><text:span text:style-name="T1108">. Materialiųjų išteklių srities vertinimo tikslas – nustatyti, ar programoje naudojami materialieji ištekliai yra tinkami ir pak</text:span><text:span text:style-name="T1109">ankami sėkmingam programos vykdymui.</text:span></text:p>
      <text:p text:style-name="P1110"><text:span text:style-name="T1111">102</text:span><text:span text:style-name="T1112">. Analizuojant materialiuosius išteklius, nurodoma ir išnagrinėjama:</text:span></text:p>
      <text:p text:style-name="P1113"><text:span text:style-name="T1114">102.1</text:span><text:span text:style-name="T1115">. duomenys apie programos reikmėms naudojamas patalpas ir darbo vietų skaičių jose;</text:span></text:p>
      <text:p text:style-name="P1116"><text:span text:style-name="T1117">102.2</text:span><text:span text:style-name="T1118">. duomenys apie programos įgyvendinimui<text:s/></text:span><text:span text:style-name="T1119">naudojamą įrangą;</text:span></text:p>
      <text:p text:style-name="P1120"><text:span text:style-name="T1121">102.3</text:span><text:span text:style-name="T1122">. duomenys apie programos įgyvendinimui naudojamą bazę praktikoms;</text:span></text:p>
      <text:p text:style-name="P1123"><text:span text:style-name="T1124">102.4</text:span><text:span text:style-name="T1125">. duomenys apie programos vykdymui reikalingus metodinius išteklius aukštosios mokyklos bibliotekoje, skaityklose, metodiniuose kabinetuose, prieigą prie</text:span><text:span text:style-name="T1126"><text:s/>elektroninių leidinių ir pan.</text:span></text:p>
      <text:p text:style-name="P1127"><text:span text:style-name="T1128">102.5</text:span><text:span text:style-name="T1129">. ankstesnio vertinimo rekomendacijos dėl materialiųjų išteklių ir kaip į jas buvo atsižvelgta.</text:span><text:s/></text:p>
      <text:p text:style-name="P1130">Papildyta papunkčiu:</text:p>
      <text:p text:style-name="P1131"><text:span text:style-name="T1132">Nr.<text:s/></text:span><text:a xlink:href="https://www.e-tar.lt/portal/legalAct.html?documentId=53ade9604fff11e6b72ff16034f7f796" office:target-frame-name="_top" xlink:show="replace"><text:span text:style-name="T1133">V-66</text:span></text:a><text:span text:style-name="T1134">, 2016-07-22, paskelbta TAR 2016-07-25, i. k. 2016-21004</text:span></text:p>
      <text:p text:style-name="Normal"/>
      <text:p text:style-name="P1135"><text:span text:style-name="T1136">103</text:span><text:span text:style-name="T1137">. Analizuojant materialiuosius išteklius taip pat rekomenduojama nurodyti ir (ar) išnagrinėti informaciją apie materialiųjų ir metodinių išteklių atnaujinimą.</text:span></text:p>
      <text:p text:style-name="P1138"><text:span text:style-name="T1139">104</text:span><text:span text:style-name="T1140">. Studijų eigos</text:span><text:span text:style-name="T1141"><text:s/>ir jos vertinimo srities vertinimo tikslas – nustatyti, ar studentų priėmimas ir atranka, studentų pasiekimų vertinimas vertinami tinkamai, ar veiksmingai organizuojamos studijos ir teikiama parama studentams, ar absolventai įsidarbina sėkmingai ir tiksli</text:span><text:span text:style-name="T1142">ngai.</text:span></text:p>
      <text:p text:style-name="P1143"><text:span text:style-name="T1144">105</text:span><text:span text:style-name="T1145">. Analizuojant studijų eigą ir jos vertinimą turi būti nurodomi ir išnagrinėjami:</text:span></text:p>
      <text:p text:style-name="P1146"><text:span text:style-name="T1147">105.1</text:span><text:span text:style-name="T1148">. priėmimo į studijas reikalavimai;</text:span></text:p>
      <text:p text:style-name="P1149"><text:span text:style-name="T1150">105.2</text:span><text:span text:style-name="T1151">. priimtųjų į studijų programą konkursinių balų vidurkiai;</text:span></text:p>
      <text:p text:style-name="P1152"><text:span text:style-name="T1153">105.3</text:span><text:span text:style-name="T1154">. į studijų programą priimtų ir ją sėkmingai baigusių studentų skaičiaus santykis;<text:s/></text:span></text:p>
      <text:p text:style-name="P1155"><text:span text:style-name="T1156">105.4</text:span><text:span text:style-name="T1157">. duomenys apie absolventų skaičių ir<text:s/></text:span><text:span text:style-name="T1158">nacionalinės žmogiškųjų išteklių stebėsenos duomenimis</text:span><text:span text:style-name="T1159"><text:s/>aiškiai pagrįstas tokių specialistų poreikis (esamą ir (ar) numatomą),</text:span><text:span text:style-name="T1160"><text:s/>nurodant specialistų poreikio duomenų šaltinius;</text:span></text:p>
      <text:p text:style-name="P1161"><text:span text:style-name="T1162">105.5</text:span><text:span text:style-name="T1163"><text:s/>studentų dalyvavimo mokslo, meno ir taikomojoje</text:span><text:span text:style-name="T1164"><text:s/>mokslo veikloje, apimtys ir formos;</text:span><text:s/></text:p>
      <text:p text:style-name="P1165">Papunkčio pakeitimai:</text:p>
      <text:p text:style-name="P1166"><text:span text:style-name="T1167">Nr.<text:s/></text:span><text:a xlink:href="https://www.e-tar.lt/portal/legalAct.html?documentId=9027aa605d3411e69415b10fee72c487" office:target-frame-name="_top" xlink:show="replace"><text:span text:style-name="T1168">V-70</text:span></text:a><text:span text:style-name="T1169">, 2016-08-08, paskelbta TAR 2016-08-08, i. k. 2016-21595</text:span></text:p>
      <text:p text:style-name="Normal"/>
      <text:p text:style-name="P1170"><text:span text:style-name="T1171">105.6</text:span><text:span text:style-name="T1172">. paramos studentams formos;</text:span></text:p>
      <text:p text:style-name="P1173"><text:span text:style-name="T1174">105.7</text:span><text:span text:style-name="T1175">. studentų pasiekimų vertinimo sistemos principai;</text:span></text:p>
      <text:p text:style-name="P1176"><text:span text:style-name="T1177">105.8</text:span><text:span text:style-name="T1178">. pastarųjų 2 metų absolventų baigiamųjų darbų sąrašas nurodant studentą,<text:s/></text:span><text:span text:style-name="T1179">darbo temą, vadovą ir įvertinimą;</text:span></text:p>
      <text:p text:style-name="P1180"><text:span text:style-name="T1181">105.9</text:span><text:span text:style-name="T1182">. studentų sąžiningo studijavimo (plagijavimo, nusirašinėjimo ir pan. prevencija) užtikrinimo būdai;</text:span></text:p>
      <text:p text:style-name="P1183"><text:span text:style-name="T1184">105.10</text:span><text:span text:style-name="T1185"><text:s/>per pastaruosius 5 metus studentų pateiktų skundų skaičius, jų priežastys, nagrinėjimo rezultatai.</text:span></text:p>
      <text:p text:style-name="P1186"><text:span text:style-name="T1187">105.11</text:span><text:span text:style-name="T1188">. studentų, dalyvaujančių judumo programose, skaičius (nurodant programos studentų, išvykusių dalinių studijų į kitas aukštąsias mokyklas ir atvykusių į akademinį padalinį iš kitų aukštųjų mokyklų pagal mainų programas, skaičius);</text:span></text:p>
      <text:p text:style-name="P1189"><text:span text:style-name="T1190">105.12</text:span><text:span text:style-name="T1191">.<text:s/></text:span><text:span text:style-name="T1192">ankstesnio vertinimo rekomendacijos dėl studijų eigos ir jos vertinimo ir kaip į jas buvo atsižvelgta.</text:span><text:s/></text:p>
      <text:p text:style-name="P1193">Punkto pakeitimai:</text:p>
      <text:p text:style-name="P1194"><text:span text:style-name="T1195">Nr.<text:s/></text:span><text:a xlink:href="https://www.e-tar.lt/portal/legalAct.html?documentId=53ade9604fff11e6b72ff16034f7f796" office:target-frame-name="_top" xlink:show="replace"><text:span text:style-name="T1196">V-66</text:span></text:a><text:span text:style-name="T1197">, 2016-07-22, paskelbta T</text:span><text:span text:style-name="T1198">AR 2016-07-25, i. k. 2016-21004</text:span></text:p>
      <text:p text:style-name="Normal"/>
      <text:p text:style-name="P1199"><text:span text:style-name="T1200">106</text:span><text:span text:style-name="T1201">. Analizuojant studijų eigą ir jos vertinimą taip pat rekomenduojama nurodyti ir išnagrinėti:</text:span></text:p>
      <text:p text:style-name="P1202"><text:span text:style-name="T1203">106.1</text:span><text:span text:style-name="T1204">. duomenis apie priėmimo į programą rezultatus:</text:span></text:p>
      <text:p text:style-name="P1205"><text:span text:style-name="T1206">106.1.1</text:span><text:span text:style-name="T1207">. pateikusių prašymus skaičius;</text:span></text:p>
      <text:p text:style-name="P1208"><text:span text:style-name="T1209">106.1.2</text:span><text:span text:style-name="T1210">. priimtų į<text:s/></text:span><text:span text:style-name="T1211">studijas skaičius;</text:span></text:p>
      <text:p text:style-name="P1212"><text:span text:style-name="T1213">106.1.3</text:span><text:span text:style-name="T1214">. priimtų į studijas aukščiausias ir žemiausias balai;</text:span></text:p>
      <text:p text:style-name="P1215"><text:span text:style-name="T1216">106.2</text:span><text:span text:style-name="T1217">. duomenis apie studijuojančių studentų studijų pažangą (egzaminų rezultatus) siejant su priėmimo į studijas rezultatais ir studijas nebaigusių studentų skaičiu</text:span><text:span text:style-name="T1218">mi („nubyrėjimu“);</text:span></text:p>
      <text:p text:style-name="P1219"><text:span text:style-name="T1220">106.3</text:span><text:span text:style-name="T1221">. duomenis apie studentų „nubyrėjimo„ skaičių ir priežastis (kiekvieno kurso atskirai);</text:span></text:p>
      <text:p text:style-name="P1222"><text:span text:style-name="T1223">106.4</text:span><text:span text:style-name="T1224">. paskaitoms, praktiniams užsiėmimams, savarankiškam darbui skiriamo laiko santykį;</text:span></text:p>
      <text:p text:style-name="P1225"><text:span text:style-name="T1226">106.5</text:span><text:span text:style-name="T1227">. priimtų į studijų programą studentų<text:s/></text:span><text:span text:style-name="T1228">supažindinimo su studijų programa, jos reikalavimais, aukštąja mokykla būdai, jų tinkamumas ir pakankamumas;</text:span></text:p>
      <text:p text:style-name="P1229"><text:span text:style-name="T1230">106.6</text:span><text:span text:style-name="T1231">. duomenis, per kokį laiką absolventai įsitvirtina darbo rinkoje;</text:span></text:p>
      <text:p text:style-name="P1232"><text:span text:style-name="T1233">106.7</text:span><text:span text:style-name="T1234">. duomenis apie programą baigusius absolventus, jų įsidarbinimą</text:span><text:span text:style-name="T1235"><text:s/>apskritai ir įsidarbinimą pagal įgytą specialybę (išsilavinimą) (įskaitant įsidarbinusius iki studijų baigimo);</text:span></text:p>
      <text:p text:style-name="P1236"><text:span text:style-name="T1237">106.8</text:span><text:span text:style-name="T1238">. studentų galimybes rinktis dalykus ir (ar) modulius pagal jų poreikius;</text:span></text:p>
      <text:p text:style-name="P1239"><text:span text:style-name="T1240">106.9</text:span><text:span text:style-name="T1241">. pastarųjų 2 metų absolventų baigiamųjų darbų aktu</text:span><text:span text:style-name="T1242">alumo viešojo ir privataus sektoriaus organizacijoms, visuomenei pavyzdžiai;</text:span></text:p>
      <text:p text:style-name="P1243"><text:span text:style-name="T1244">106.10</text:span><text:span text:style-name="T1245">. pastarųjų 2 metų duomenys, kiek studentų atliko praktiką Lietuvos ir užsienio organizacijose ir studentų indėlio į šių organizacijų veiklą pavyzdžiai.</text:span><text:s/></text:p>
      <text:p text:style-name="P1246">Punkto pakeitimai:</text:p>
      <text:p text:style-name="P1247"><text:span text:style-name="T1248">Nr.<text:s/></text:span><text:a xlink:href="https://www.e-tar.lt/portal/legalAct.html?documentId=53ade9604fff11e6b72ff16034f7f796" office:target-frame-name="_top" xlink:show="replace"><text:span text:style-name="T1249">V-66</text:span></text:a><text:span text:style-name="T1250">, 2016-07-22, paskelbta TAR 2016-07-25, i. k. 2016-21004</text:span></text:p>
      <text:p text:style-name="Normal"/>
      <text:p text:style-name="P1251"><text:span text:style-name="T1252">107</text:span><text:span text:style-name="T1253">. Programos vadybos srities vertinimo tikslas – nustatyti, ar programa administ</text:span><text:span text:style-name="T1254">ruojama tinkamai, ar veiksmingai ir skaidriai atliekamas vidinis programos kokybės užtikrinimas.</text:span></text:p>
      <text:p text:style-name="P1255"><text:span text:style-name="T1256">108</text:span><text:span text:style-name="T1257">. Analizuojant programos vadybą turi būti nurodyti ir išnagrinėti:</text:span></text:p>
      <text:p text:style-name="P1258"><text:span text:style-name="T1259">108.1</text:span><text:span text:style-name="T1260">. programos valdymo ir sprendimų priėmimo struktūra;</text:span></text:p>
      <text:p text:style-name="P1261"><text:span text:style-name="T1262">108.2</text:span><text:span text:style-name="T1263">. būdai (priemon</text:span><text:span text:style-name="T1264">ės), kuriais siekiama užtikrinti kokybišką programos vykdymą;<text:s/></text:span></text:p>
      <text:p text:style-name="P1265"><text:span text:style-name="T1266">108.3</text:span><text:span text:style-name="T1267">. duomenys apie socialinių dalininkų įtraukimą į programos vertinimo ir tobulinimo procesus ir jų įtaka programos tobulinimui;</text:span></text:p>
      <text:p text:style-name="P1268"><text:span text:style-name="T1269">108.4</text:span><text:span text:style-name="T1270">. šaltinius (informaciniai leidiniai, interneto<text:s/></text:span><text:span text:style-name="T1271">puslapis ir kt.), kuriuose skelbiami programos tikslai ir numatomi studijų rezultatai bei kita su vertinama studijų programa susijusi informacija, kitus informavimo būdus;</text:span></text:p>
      <text:p text:style-name="P1272"><text:span text:style-name="T1273">108.5</text:span><text:span text:style-name="T1274">. ankstesnio vertinimo rekomendacijos dėl programos vadybos ir kaip į jas b</text:span><text:span text:style-name="T1275">uvo atsižvelgta.</text:span><text:s/></text:p>
      <text:p text:style-name="P1276">Punkto pakeitimai:</text:p>
      <text:p text:style-name="P1277"><text:span text:style-name="T1278">Nr.<text:s/></text:span><text:a xlink:href="https://www.e-tar.lt/portal/legalAct.html?documentId=53ade9604fff11e6b72ff16034f7f796" office:target-frame-name="_top" xlink:show="replace"><text:span text:style-name="T1279">V-66</text:span></text:a><text:span text:style-name="T1280">, 2016-07-22, paskelbta TAR 2016-07-25, i. k. 2016-21004</text:span></text:p>
      <text:p text:style-name="Normal"/>
      <text:p text:style-name="P1281"><text:span text:style-name="T1282">109</text:span><text:span text:style-name="T1283">. Analizuojant programos vadybą,<text:s/></text:span><text:span text:style-name="T1284">rekomenduojama nurodyti ir išnagrinėti:</text:span></text:p>
      <text:p text:style-name="P1285"><text:span text:style-name="T1286">109.1</text:span><text:span text:style-name="T1287">. dokumentus, kuriuose apibrėžta programos vykdytojų atsakomybė;</text:span></text:p>
      <text:p text:style-name="P1288"><text:span text:style-name="T1289">109.2</text:span><text:span text:style-name="T1290">. programos administracijos ir dėstytojų nuomonę apie atsakomybės paskirstymą;</text:span></text:p>
      <text:p text:style-name="P1291"><text:span text:style-name="T1292">109.3</text:span><text:span text:style-name="T1293">. dokumentus, kurie reglamentuoja vidinį studij</text:span><text:span text:style-name="T1294">ų kokybės užtikrinimą aukštojoje mokykloje;</text:span></text:p>
      <text:p text:style-name="P1295"><text:span text:style-name="T1296">109.4</text:span><text:span text:style-name="T1297">. duomenis apie per pastaruosius 5 metus vykdytą informacijos rinkimą ir analizę. Jei programa vykdoma trumpiau, pateikiami viso programos vykdymo laikotarpio duomenys;</text:span></text:p>
      <text:p text:style-name="P1298"><text:span text:style-name="T1299">109.5</text:span><text:span text:style-name="T1300">. programos studentų, per</text:span><text:span text:style-name="T1301">sonalo netolerancijos ir diskriminavimo atvejų per pastaruosius 5 metus skaičius, aukštosios mokyklos taikomos priemonės netolerancijos ir diskriminavimo prevencijai;</text:span></text:p>
      <text:p text:style-name="P1302"><text:span text:style-name="T1303">109.6</text:span><text:span text:style-name="T1304">. programos į(si)vertinimo procesų ir rezultatų, programos tobulinimo eigos vieš</text:span><text:span text:style-name="T1305">inimo aukštosios mokyklos (fakulteto) bendruomenei, kitiems socialiniams dalininkams būdus ir jų veiksmingumą;</text:span></text:p>
      <text:p text:style-name="P1306"><text:span text:style-name="T1307">109.7</text:span><text:span text:style-name="T1308">. dėstytojų, studentų, absolventų, darbdavių nuomonę apie programos vykdymą;</text:span></text:p>
      <text:p text:style-name="P1309"><text:span text:style-name="T1310">109.8</text:span><text:span text:style-name="T1311">. informacijos apie studijų kokybę šaltinius.</text:span><text:s/></text:p>
      <text:p text:style-name="P1312">Punkto pakeitimai:</text:p>
      <text:p text:style-name="P1313"><text:span text:style-name="T1314">Nr.<text:s/></text:span><text:a xlink:href="https://www.e-tar.lt/portal/legalAct.html?documentId=53ade9604fff11e6b72ff16034f7f796" office:target-frame-name="_top" xlink:show="replace"><text:span text:style-name="T1315">V-66</text:span></text:a><text:span text:style-name="T1316">, 2016-07-22, paskelbta TAR 2016-07-25, i. k. 2016-21004</text:span></text:p>
      <text:p text:style-name="Normal"/>
      <text:p text:style-name="P1317"><text:span text:style-name="T1318">IV</text:span><text:span text:style-name="T1319">.<text:s/></text:span><text:span text:style-name="T1320">IŠORINIS VERTINIMAS</text:span></text:p>
      <text:p text:style-name="P1321"/>
      <text:p text:style-name="P1322"><text:span text:style-name="T1323">I</text:span><text:span text:style-name="T1324">.<text:s/></text:span><text:span text:style-name="T1325">EKSPERTŲ GRUPĖS DARBAS</text:span></text:p>
      <text:p text:style-name="P1326"/>
      <text:p text:style-name="P1327"><text:span text:style-name="T1328">110</text:span><text:span text:style-name="T1329">.<text:s/></text:span><text:span text:style-name="T1330">Bendruosius ekspertų grupės sudarymo ir darbo organizavimo principus nustato ši Metodika bei Ekspertų atrankos aprašas.</text:span></text:p>
      <text:p text:style-name="P1331"><text:span text:style-name="T1332">111</text:span><text:span text:style-name="T1333">. Sudarydamas ekspertų grupę, Centras vadovaujasi nešališkumo, skaidrumo, objektyvumo, protingumo principais.</text:span></text:p>
      <text:p text:style-name="P1334"><text:span text:style-name="T1335">112</text:span><text:span text:style-name="T1336">. Visi verti</text:span><text:span text:style-name="T1337">nti pakviesti ekspertai užpildo ir pasirašo Eksperto interesų deklaraciją ir pasižadėjimą neviešinti vertinimo metu gautos informacijos.</text:span></text:p>
      <text:p text:style-name="P1338"><text:span text:style-name="T1339">113</text:span><text:span text:style-name="T1340">. Ekspertų grupės nariai privalo laikytis šių etikos principų: objektyvumo, nešališkumo, pagarbos vertinimo daly</text:span><text:span text:style-name="T1341">viams, konfidencialumo ir bendradarbiavimo.</text:span></text:p>
      <text:p text:style-name="P1342"><text:span text:style-name="T1343">114</text:span><text:span text:style-name="T1344">. Objektyvumo principas. Ekspertas sąžiningai siekia vertinimo tikslų ir objektyviai atlieka programų vertinimą. Ekspertas, išreikšdamas savo nuomonę, formuluodamas išvadas ir priimdamas sprendimus,<text:s/></text:span><text:span text:style-name="T1345">remiasi faktais, tikslia informacija, taip pat savo kompetencija.</text:span></text:p>
      <text:p text:style-name="P1346"><text:span text:style-name="T1347">115</text:span><text:span text:style-name="T1348">. Nešališkumo principas. Ekspertas vertinimo metu veikia nepriklausomai, neatstovauja jokios institucijos, nereiškia jokių interesų, kliaujasi savo kompetencija.</text:span></text:p>
      <text:p text:style-name="P1349"><text:span text:style-name="T1350">116</text:span><text:span text:style-name="T1351">. Pagarbos<text:s/></text:span><text:span text:style-name="T1352">vertinimo dalyviams principas. Vertinimo metu ekspertas elgiasi profesionaliai, mandagiai, nepiktnaudžiauja eksperto padėtimi, nenaudoja finansinio, psichologinio ar kitokio spaudimo. Vertinimo dalyvius ekspertas priima kaip gebančius atsakyti už savo veik</text:span><text:span text:style-name="T1353">lą, todėl ekspertas įvardija vertinamos programos stipriąsias puses ir tobulintinas sritis, tačiau vengia patarimų, nurodančių, eksperto nuomone, geriausius sprendimo būdus.</text:span><text:s/></text:p>
      <text:p text:style-name="P1354">Punkto pakeitimai:</text:p>
      <text:p text:style-name="P1355"><text:span text:style-name="T1356">Nr.<text:s/></text:span><text:a xlink:href="https://www.e-tar.lt/portal/legalAct.html?documentId=53ade9604fff11e6b72ff16034f7f796" office:target-frame-name="_top" xlink:show="replace"><text:span text:style-name="T1357">V-66</text:span></text:a><text:span text:style-name="T1358">, 2016-07-22, paskelbta TAR 2016-07-25, i. k. 2016-21004</text:span></text:p>
      <text:p text:style-name="Normal"/>
      <text:p text:style-name="P1359"><text:span text:style-name="T1360">117</text:span><text:span text:style-name="T1361">. Konfidencialumo principas. Visa su vertinimu susijusi informacija (posėdžiuose nagrinėjami klausimai bei kitų vertinimo dalyvių išsakomos nuomonė</text:span><text:span text:style-name="T1362">s, savianalizės suvestinė bei papildomi vertinimui pateikti dokumentai) yra naudojama tik vertinimo tikslams ir negali būti viešinama.</text:span></text:p>
      <text:p text:style-name="P1363"><text:span text:style-name="T1364">118</text:span><text:span text:style-name="T1365">. Bendradarbiavimo principas. Dirbdamas grupėje ekspertas siekia bendrų tikslų su kitais grupės nariais, laiku atl</text:span><text:span text:style-name="T1366">ieka jam grupėje priskirtas užduotis. Bendraudamas su aukštąja mokykla ekspertas pataria aukštajai mokyklai kokybės užtikrinimo ir gerinimo klausimais ir siekia abipusio supratimo.</text:span><text:s/></text:p>
      <text:p text:style-name="P1367">Punkto pakeitimai:</text:p>
      <text:p text:style-name="P1368"><text:span text:style-name="T1369">Nr.<text:s/></text:span><text:a xlink:href="https://www.e-tar.lt/portal/legalAct.html?documentId=53ade9604fff11e6b72ff16034f7f796" office:target-frame-name="_top" xlink:show="replace"><text:span text:style-name="T1370">V-66</text:span></text:a><text:span text:style-name="T1371">, 2016-07-22, paskelbta TAR 2016-07-25, i. k. 2016-21004</text:span></text:p>
      <text:p text:style-name="Normal"/>
      <text:p text:style-name="P1372"><text:span text:style-name="T1373">119</text:span><text:span text:style-name="T1374">. Ekspertų grupės darbą organizuoja ekspertų grupės vadovas. Jis pirmininkauja ekspertų grupės posėdžiams, numato ekspertų grupės narių veik</text:span><text:span text:style-name="T1375">los funkcijas, atsako už visos grupės darbą. Per vizitą į aukštąją mokyklą ekspertų grupės vadovas pirmininkauja arba skiria pirmininkaujantįjį susitikimams su tikslinėmis grupėmis.</text:span></text:p>
      <text:p text:style-name="P1376"><text:span text:style-name="T1377">120</text:span><text:span text:style-name="T1378">. Centras ekspertų grupei pateikia savianalizės suvestinę. Ekspertų</text:span><text:span text:style-name="T1379"><text:s/>grupė supažindinama su Metodika, svarbiausiais teisės aktais, reglamentuojančiais studijas bei vertinimą.</text:span></text:p>
      <text:p text:style-name="P1380"><text:span text:style-name="T1381">121</text:span><text:span text:style-name="T1382">. Nagrinėdami savianalizės suvestinę, ekspertai vadovaujasi šioje Metodikoje apibrėžtais vertinimo kriterijais ir kitais vertinimą reglamentuo</text:span><text:span text:style-name="T1383">jančiais teisės aktais. Ekspertų grupė, išnagrinėjusi savianalizės suvestinėje pateiktą informaciją, parengia pirmines išvadas, nustato sritis ir klausimus, kuriems reikia skirti ypatingą dėmesį vizito metu.</text:span></text:p>
      <text:p text:style-name="P1384"><text:span text:style-name="T1385">122</text:span><text:span text:style-name="T1386">. Ekspertų grupės vizitą į aukštąją mokyk</text:span><text:span text:style-name="T1387">lą organizuoja Centro paskirtas vertinimo<text:s/></text:span><text:soft-page-break/><text:span text:style-name="T1388">koordinatorius. Jis derina vizito darbotvarkę su auštąja mokykla ir ekspertų grupe.</text:span></text:p>
      <text:p text:style-name="P1389"><text:span text:style-name="T1390">123</text:span><text:span text:style-name="T1391">. Ekspertų grupė vizito metu susitinka su tikslinėmis grupėmis. Paprastai vizito metu susitikimai vyksta su aukštosios moky</text:span><text:span text:style-name="T1392">klos ar jos padalinio administracija, programos savianalizės rengėjais, programos dėstytojais, studentais, absolventais ir jų darbdaviais. Taip pat vizito metu ekspertai susipažįsta su programos įgyvendinimui skirta materialiąja baze, studentų kursiniais,<text:s/></text:span><text:span text:style-name="T1393">baigiamaisiais darbais, egzaminų medžiaga ir kitais dokumentais.</text:span></text:p>
      <text:p text:style-name="P1394"><text:span text:style-name="T1395">124</text:span><text:span text:style-name="T1396">. Vizito pabaigoje ekspertų grupė aptaria vizito rezultatus grupėje ir aukštosios mokyklos bendruomenei išsako savo pastebėtas programos stipriąsias puses ir tobulintinas sritis.</text:span><text:s/></text:p>
      <text:p text:style-name="P1397">Punkto pakeitimai:</text:p>
      <text:p text:style-name="P1398"><text:span text:style-name="T1399">Nr.<text:s/></text:span><text:a xlink:href="https://www.e-tar.lt/portal/legalAct.html?documentId=53ade9604fff11e6b72ff16034f7f796" office:target-frame-name="_top" xlink:show="replace"><text:span text:style-name="T1400">V-66</text:span></text:a><text:span text:style-name="T1401">, 2016-07-22, paskelbta TAR 2016-07-25, i. k. 2016-21004</text:span></text:p>
      <text:p text:style-name="Normal"/>
      <text:p text:style-name="P1402"><text:span text:style-name="T1403">125</text:span><text:span text:style-name="T1404">. Vizito metu siekiama surinkti daugiau informacijos apie programą</text:span><text:span text:style-name="T1405"><text:s/>ir taip atlikti išsamų ir objektyvų programos vertinimą.</text:span><text:s/></text:p>
      <text:p text:style-name="P1406">Punkto pakeitimai:</text:p>
      <text:p text:style-name="P1407"><text:span text:style-name="T1408">Nr.<text:s/></text:span><text:a xlink:href="https://www.e-tar.lt/portal/legalAct.html?documentId=2a1f624069d111e69d8fa40f56962063" office:target-frame-name="_top" xlink:show="replace"><text:span text:style-name="T1409">V-72</text:span></text:a><text:span text:style-name="T1410">, 2016-08-24, paskelbta TAR 2016-08-25, i. k. 2016-22630</text:span></text:p>
      <text:p text:style-name="Normal"/>
      <text:p text:style-name="P1411"><text:span text:style-name="T1412">II</text:span><text:span text:style-name="T1413">.<text:s/></text:span><text:span text:style-name="T1414">PROGRAMOS VERTINIMAS</text:span></text:p>
      <text:p text:style-name="P1415"/>
      <text:p text:style-name="P1416"><text:span text:style-name="T1417">126</text:span><text:span text:style-name="T1418">. Ekspertų grupė įvertina programą, remdamasi šioje Metodikoje reglamentuotomis sritimis ir jų vertinimo kriterijais.</text:span></text:p>
      <text:p text:style-name="P1419"><text:span text:style-name="T1420">127</text:span><text:span text:style-name="T1421">. Įvertinę kiekvieną vertinimo sritį pagal nurodytus vertinimo kriterijus, ekspertai nurodo kiekvienos</text:span><text:span text:style-name="T1422"><text:s/>iš jų stipriąsias puses ir tobulintinas sritis. Taip pat įvertina aukštosios mokyklos pastangas gerinti programos kokybę.</text:span></text:p>
      <text:p text:style-name="P1423">Punkto pakeitimai:</text:p>
      <text:p text:style-name="P1424"><text:span text:style-name="T1425">Nr.<text:s/></text:span><text:a xlink:href="https://www.e-tar.lt/portal/legalAct.html?documentId=53ade9604fff11e6b72ff16034f7f796" office:target-frame-name="_top" xlink:show="replace"><text:span text:style-name="T1426">V-66</text:span></text:a><text:span text:style-name="T1427">,<text:s/></text:span><text:span text:style-name="T1428">2016-07-22, paskelbta TAR 2016-07-25, i. k. 2016-21004</text:span></text:p>
      <text:p text:style-name="Normal"/>
      <text:p text:style-name="P1429"><text:span text:style-name="T1430">128</text:span><text:span text:style-name="T1431">. Vertindami programos tikslų ir numatomų studijų rezultatų sritį, ekspertai nustato, ar programos poreikis, tikslai ir studijų rezultatai yra pagrįsti ir tinkami.</text:span></text:p>
      <text:p text:style-name="P1432"><text:span text:style-name="T1433">129</text:span><text:span text:style-name="T1434">. Vertindami programos</text:span><text:span text:style-name="T1435"><text:s/>sandaros sritį, ekspertai nustato, ar studijų planas ir turinys yra tinkamai sudaryti.</text:span></text:p>
      <text:p text:style-name="P1436"><text:span text:style-name="T1437">130</text:span><text:span text:style-name="T1438">. Vertindami personalo sritį, ekspertai nustato, ar programoje dirbantis personalas yra tinkamas ir pakankamas sėkmingam programos vykdymui.</text:span></text:p>
      <text:p text:style-name="P1439"><text:span text:style-name="T1440">131</text:span><text:span text:style-name="T1441">. Vertindami<text:s/></text:span><text:span text:style-name="T1442">materialiųjų išteklių sritį, ekspertai nustato, ar programoje naudojami materialieji ištekliai yra tinkami ir pakankami sėkmingam programos vykdymui.</text:span></text:p>
      <text:p text:style-name="P1443"><text:span text:style-name="T1444">132</text:span><text:span text:style-name="T1445">. Vertindami studijų eigos ir jos vertinimo sritį, ekspertai nustato, ar studentų priėmimas ir atra</text:span><text:span text:style-name="T1446">nka, studentų pasiekimų vertinimas atliekamas tinkamai, ar veiksmingai organizuojamos studijos ir teikiama parama studentams, ar absolventai įsidarbina sėkmingai ir tikslingai.</text:span></text:p>
      <text:p text:style-name="P1447"><text:span text:style-name="T1448">133</text:span><text:span text:style-name="T1449">. Vertindami programos vadybos sritį, ekspertai nustato, ar programa adm</text:span><text:span text:style-name="T1450">inistruojama tinkamai, ar veiksmingai ir skaidriai atliekamas vidinis programos kokybės užtikrinimas.</text:span></text:p>
      <text:p text:style-name="P1451"><text:span text:style-name="T1452">134</text:span><text:span text:style-name="T1453">. Vertinimo sritis ekspertai įvertina pagal Vertinimo ir akreditavimo tvarkos apraše pateiktą įvertinimo skalę.</text:span></text:p>
      <text:p text:style-name="P1454"/>
      <text:p text:style-name="P1455"><text:span text:style-name="T1456">V</text:span><text:span text:style-name="T1457">.<text:s/></text:span><text:span text:style-name="T1458">APELIACIJŲ NAGRINĖJIMAS</text:span></text:p>
      <text:p text:style-name="P1459"/>
      <text:p text:style-name="P1460"><text:span text:style-name="T1461">135</text:span><text:span text:style-name="T1462">. Aukštoji mokykla, nesutikdama su Centro priimtu sprendimu dėl vertinimo, per 20 dienų nuo sprendimo išsiuntimo dienos gali pateikti argumentuotą apeliaciją Centrui.</text:span></text:p>
      <text:p text:style-name="P1463"><text:span text:style-name="T1464">136</text:span><text:span text:style-name="T1465">. Aukštosios mokyklos apeliacija išnagrinėjama Studijų programų apeliacinėj</text:span><text:span text:style-name="T1466">e komisijoje (toliau vadinama – Apeliacinė komisija), veikiančioje pagal Studijų programų apeliacinės komisijos nuostatus, patvirtintus Centro direktoriaus įsakymu, per 60 dienų nuo apeliacijos gavimo dienos. Apie Apeliacinės komisijos priimtą sprendimą Ce</text:span><text:span text:style-name="T1467">ntras aukštąją<text:s/></text:span><text:soft-page-break/><text:span text:style-name="T1468">mokyklą informuoja raštu.</text:span></text:p>
      <text:p text:style-name="P1469"><text:span text:style-name="T1470">137</text:span><text:span text:style-name="T1471">. Tiek Centro sprendimas tiek Apeliacinės komisijos sprendimas gali būti skundžiami Lietuvos Respublikos administracinių bylų teisenos įstatymo nustatyta tvarka per vieną mėnesį nuo sprendimo gavimo dienos.</text:span><text:s/></text:p>
      <text:p text:style-name="P1472">Papildyta punktu:</text:p>
      <text:p text:style-name="P1473"><text:span text:style-name="T1474">Nr.<text:s/></text:span><text:a xlink:href="https://www.e-tar.lt/portal/legalAct.html?documentId=53ade9604fff11e6b72ff16034f7f796" office:target-frame-name="_top" xlink:show="replace"><text:span text:style-name="T1475">V-66</text:span></text:a><text:span text:style-name="T1476">, 2016-07-22, paskelbta TAR 2016-07-25, i. k. 2016-21004</text:span></text:p>
      <text:p text:style-name="Normal"/>
      <text:p text:style-name="P1477"><text:span text:style-name="T1478">_________________</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Studijų kokybės vertinimo<text:s/></text:span><text:span text:style-name="T1488">centras, Įsakymas</text:span></text:p>
      <text:p text:style-name="P1489"><text:span text:style-name="T1490">Nr.<text:s/></text:span><text:a xlink:href="https://www.e-tar.lt/portal/legalAct.html?documentId=TAR.7F6314974AC4" office:target-frame-name="_top" xlink:show="replace"><text:span text:style-name="T1491">V-45</text:span></text:a><text:span text:style-name="T1492">, 2013-08-01, Žin., 2013, Nr. 86-4327 (2013-08-07), i. k. 113207CISAK0000V-45</text:span></text:p>
      <text:p text:style-name="P1493"><text:span text:style-name="T1494">Dėl Studijų kokybės vertinimo centro direktoriaus 2010 m. gruodžio 20 </text:span><text:span text:style-name="T1495">d. įsakymo Nr. 1-01-162 "Dėl Vykdomų studijų programų vertinimo metodikos patvirtinimo" pakeitimo</text:span></text:p>
      <text:p text:style-name="P1496"/>
      <text:p text:style-name="P1497"><text:span text:style-name="T1498">2.</text:span></text:p>
      <text:p text:style-name="P1499"><text:span text:style-name="T1500">Studijų kokybės vertinimo centras, Įsakymas</text:span></text:p>
      <text:p text:style-name="P1501"><text:span text:style-name="T1502">Nr.<text:s/></text:span><text:a xlink:href="https://www.e-tar.lt/portal/legalAct.html?documentId=53ade9604fff11e6b72ff16034f7f796" office:target-frame-name="_top" xlink:show="replace"><text:span text:style-name="T1503">V-66</text:span></text:a><text:span text:style-name="T1504">, 20</text:span><text:span text:style-name="T1505">16-07-22, paskelbta TAR 2016-07-25, i. k. 2016-21004</text:span></text:p>
      <text:p text:style-name="P1506"><text:span text:style-name="T1507">Dėl Vykdomų studijų programų vertinimo metodikos, patvirtintos Studijų kokybės vertinimo centro direktoriaus 2010 m. gruodžio 20 d. įsakymu Nr. 1-01-162 „Dėl Vykdomų studijų programų vertinimo metodikos<text:s/></text:span><text:span text:style-name="T1508">patvirtinimo“, pakeitimo</text:span></text:p>
      <text:p text:style-name="P1509"/>
      <text:p text:style-name="P1510"><text:span text:style-name="T1511">3.</text:span></text:p>
      <text:p text:style-name="P1512"><text:span text:style-name="T1513">Studijų kokybės vertinimo centras, Įsakymas</text:span></text:p>
      <text:p text:style-name="P1514"><text:span text:style-name="T1515">Nr.<text:s/></text:span><text:a xlink:href="https://www.e-tar.lt/portal/legalAct.html?documentId=9027aa605d3411e69415b10fee72c487" office:target-frame-name="_top" xlink:show="replace"><text:span text:style-name="T1516">V-70</text:span></text:a><text:span text:style-name="T1517">, 2016-08-08, paskelbta TAR 2016-08-08, i. k. 2016-21595</text:span></text:p>
      <text:p text:style-name="P1518"><text:span text:style-name="T1519">Dėl Studijų kokybės<text:s/></text:span><text:span text:style-name="T1520">vertinimo centro direktoriaus 2016 m. liepos 22 d. įsakymo Nr. V-66 „Dėl Vykdomų Studijų programų vertinimo metodikos, patvirtintos Studijų kokybės vertinimo centro direktoriaus 2010 m. gruodžio 20 d. įsakymu Nr. 1-01-162 „Dėl Vykdomų studijų programų vert</text:span><text:span text:style-name="T1521">inimo metodikos patvirtinimo“, pakeitimo“ pakeitimo</text:span></text:p>
      <text:p text:style-name="P1522"/>
      <text:p text:style-name="P1523"><text:span text:style-name="T1524">4.</text:span></text:p>
      <text:p text:style-name="P1525"><text:span text:style-name="T1526">Studijų kokybės vertinimo centras, Įsakymas</text:span></text:p>
      <text:p text:style-name="P1527"><text:span text:style-name="T1528">Nr.<text:s/></text:span><text:a xlink:href="https://www.e-tar.lt/portal/legalAct.html?documentId=2a1f624069d111e69d8fa40f56962063" office:target-frame-name="_top" xlink:show="replace"><text:span text:style-name="T1529">V-72</text:span></text:a><text:span text:style-name="T1530">, 2016-08-24, paskelbta TAR 2016-08-25, i. k. 2016</text:span><text:span text:style-name="T1531">-22630</text:span></text:p>
      <text:p text:style-name="P1532"><text:span text:style-name="T1533">Dėl Vykdomų studijų programų vertinimo metodikos, patvirtintos Studijų kokybės vertinimo centro direktoriaus 2010 m. gruodžio 20 d. įsakymu Nr. 1-01-162 „Dėl vykdomų studijų programų vertinimo metodikos patvirtinimo“ pakeitimo</text:span></text:p>
      <text:p text:style-name="P1534"/>
      <text:p text:style-name="P1535"><text:span text:style-name="T1536">5.</text:span></text:p>
      <text:p text:style-name="P1537"><text:span text:style-name="T1538">Studijų kokybės<text:s/></text:span><text:span text:style-name="T1539">vertinimo centras, Įsakymas</text:span></text:p>
      <text:p text:style-name="P1540"><text:span text:style-name="T1541">Nr.<text:s/></text:span><text:a xlink:href="https://www.e-tar.lt/portal/legalAct.html?documentId=a3a8a3b09f5a11e69ad4c8713b612d0f" office:target-frame-name="_top" xlink:show="replace"><text:span text:style-name="T1542">V-95</text:span></text:a><text:span text:style-name="T1543">, 2016-10-31, paskelbta TAR 2016-10-31, i. k. 2016-25966</text:span></text:p>
      <text:p text:style-name="P1544"><text:span text:style-name="T1545">Dėl Studijų kokybės vertinimo centro direktoriaus 2016 m. liepos<text:s/></text:span><text:span text:style-name="T1546">22 d. įsakymo Nr. V-66 „Dėl vykdomų studijų programų vertinimo metodikos, patvirtintos studijų kokybės vertinimo centro direktoriaus 2010 m. gruodžio 20 d. įsakymu Nr. 1-01-162 „Dėl vykdomų studijų programų vertinimo metodikos patvirtinimo“ pakeitimo“ pake</text:span><text:span text:style-name="T1547">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2-08T06:27:00Z</meta:creation-date>
    <dc:date>2016-12-08T06:27:00Z</dc:date>
    <meta:template xlink:href="Normal.dotm" xlink:type="simple"/>
    <meta:editing-cycles>2</meta:editing-cycles>
    <meta:editing-duration>PT0S</meta:editing-duration>
    <meta:document-statistic meta:page-count="18" meta:paragraph-count="477" meta:word-count="7136" meta:character-count="60614" meta:row-count="1419" meta:non-whitespace-character-count="53955"/>
  </office:meta>
</office:document-meta>
</file>