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style>
    <style:style style:name="P164" style:parent-style-name="Normal" style:family="paragraph">
      <style:paragraph-properties fo:break-before="page" fo:margin-left="3.5437in">
        <style:tab-stops/>
      </style:paragraph-properties>
    </style:style>
    <style:style style:name="P165" style:parent-style-name="Normal" style:family="paragraph">
      <style:paragraph-properties fo:text-indent="3.5437in"/>
    </style:style>
    <style:style style:name="P166" style:parent-style-name="Normal" style:family="paragraph">
      <style:paragraph-properties fo:text-indent="3.5437in"/>
    </style:style>
    <style:style style:name="P167" style:parent-style-name="Normal" style:family="paragraph">
      <style:paragraph-properties fo:text-indent="3.5437in"/>
    </style:style>
    <style:style style:name="P168" style:parent-style-name="Normal" style:family="paragraph">
      <style:paragraph-properties fo:text-indent="3.5437in"/>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text-position="super 66.6%"/>
    </style:style>
    <style:style style:name="T263" style:parent-style-name="DefaultParagraphFont" style:family="text">
      <style:text-properties style:font-style-complex="italic"/>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T305" style:parent-style-name="DefaultParagraphFont" style:family="text">
      <style:text-properties fo:letter-spacing="-0.002in"/>
    </style:style>
    <style:style style:name="T306" style:parent-style-name="DefaultParagraphFont" style:family="text">
      <style:text-properties fo:letter-spacing="-0.002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tyle-complex="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tyle-complex="italic"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tyle-complex="italic"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tyle-complex="italic"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tyle-complex="italic"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text-position="super 66.6%"/>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text-position="super 66.6%"/>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6.6%"/>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6.6%"/>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6.6%"/>
    </style:style>
    <style:style style:name="T463" style:parent-style-name="DefaultParagraphFont" style:family="text">
      <style:text-properties style:text-position="super 66.6%"/>
    </style:style>
    <style:style style:name="T464" style:parent-style-name="DefaultParagraphFont" style:family="text">
      <style:text-properties style:text-position="super 66.6%"/>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fo:font-style="italic" style:font-style-asian="italic"/>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per 66.6%"/>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style:text-position="super 66.6%"/>
    </style:style>
    <style:style style:name="T517" style:parent-style-name="DefaultParagraphFont" style:family="text">
      <style:text-properties style:text-position="super 66.6%"/>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16-05-20 iki 2021-06-22</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text:span text:style-name="T35">Vadovaudamas</text:span><text:span text:style-name="T36">i Lietuvos Respublikos<text:s/></text:span><text:span text:style-name="T37">buhalterinės apskaitos įstatymo 13<text:s/></text:span><text:span text:style-name="T38">straipsniu, Lietuvos Respublikos<text:s/></text:span><text:span text:style-name="T39">pridėtinės vertės mokesčio įstatymo</text:span><text:span text:style-name="T40"><text:s/></text:span><text:span text:style-name="T41">64</text:span><text:span text:style-name="T42">,<text:s/></text:span><text:span text:style-name="T43">79</text:span><text:span text:style-name="T44">,<text:s/></text:span><text:span text:style-name="T45">80<text:s/></text:span><text:span text:style-name="T46">ir 89</text:span><text:span text:style-name="T47">1</text:span><text:span text:style-name="T48"> straipsniais, Lietuvos Respublikos<text:s/></text:span><text:span text:style-name="T49">pelno mokesčio įstatymo</text:span><text:span text:style-name="T50"><text:s/></text:span><text:span text:style-name="T51">11<text:s/></text:span><text:span text:style-name="T52">straipsniu ir Lietuvos Respublikos<text:s/></text:span><text:span text:style-name="T53">akcizų<text:s/></text:span><text:span text:style-name="T54">įstatymo</text:span><text:span text:style-name="T55"><text:s text:c="2"/></text:span><text:span text:style-name="T56">13</text:span><text:span text:style-name="T57"><text:s/>ir<text:s/></text:span><text:span text:style-name="T58">49</text:span><text:span text:style-name="T59"> straipsniais, Lietuvos Respublikos Vyriausybė</text:span><text:span text:style-name="T60"><text:s/>nutari</text:span><text:span text:style-name="T61">a:</text:span><text:s/></text:p>
      <text:p text:style-name="P62">Preambulės pakeitimai:</text:p>
      <text:p text:style-name="P63"><text:span text:style-name="T64">Nr.<text:s/></text:span><text:a xlink:href="https://www.e-tar.lt/portal/legalAct.html?documentId=TAR.9A1A4D17356C" office:target-frame-name="_top" xlink:show="replace"><text:span text:style-name="T65">864</text:span></text:a><text:span text:style-name="T66">, 2008-09-03, Žin., 2008, Nr. 105-4023 (2008-09-12), i. k. 1081100NUT</text:span><text:span text:style-name="T67">A00000864</text:span></text:p>
      <text:p text:style-name="P68"><text:span text:style-name="T69">Nr.<text:s/></text:span><text:a xlink:href="https://www.e-tar.lt/portal/legalAct.html?documentId=TAR.B42801E5E38B" office:target-frame-name="_top" xlink:show="replace"><text:span text:style-name="T70">720</text:span></text:a><text:span text:style-name="T71">, 2011-06-15, Žin., 2011, Nr. 75-3631 (2011-06-21), i. k. 1111100NUTA00000720</text:span></text:p>
      <text:p text:style-name="P72"><text:span text:style-name="T73">Nr.<text:s/></text:span><text:a xlink:href="https://www.e-tar.lt/portal/legalAct.html?documentId=TAR.6FEC38FA3188" office:target-frame-name="_top" xlink:show="replace"><text:span text:style-name="T74">1240</text:span></text:a><text:span text:style-name="T75">, 2012-10-10, Žin., 2012, Nr. 119-5997 (2012-10-13), i. k. 1121100NUTA00001240</text:span></text:p>
      <text:p text:style-name="P76"><text:span text:style-name="T77">Nr.<text:s/></text:span><text:a xlink:href="https://www.e-tar.lt/portal/legalAct.html?documentId=8d3bcdb01dbd11e69446a4bedc730fe6" office:target-frame-name="_top" xlink:show="replace"><text:span text:style-name="T78">487</text:span></text:a><text:span text:style-name="T79">, 2016-05-18, paskelbta TAR 2016-05-19, i. k. 2016-13663</text:span></text:p>
      <text:p text:style-name="Normal"/>
      <text:p text:style-name="P80">1. Patvirtinti Mokesčiams apskaičiuoti naudojamų apskaitos dokumentų išrašymo ir pripažinimo taisykles (pridedama).</text:p>
      <text:p text:style-name="P81">2. Nustatyti, kad:</text:p>
      <text:p text:style-name="P82">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3"><text:span text:style-name="T84">2.2</text:span><text:span text:style-name="T85">. Išlaidos gali būti pripažintos sąnaudomis pagal kasos aparatų kvitus, jeigu prekių ar paslaugų, kurių įsigijimą patvirtina kasos aparato kvitas, vertė (įskaitant PVM) neviršija 100 eurų. Finansų ministras turi teisę<text:s/></text:span><text:span text:style-name="T86">nustatyti papildomus išlaidų pripažinimo sąnaudomis pagal kasos aparatų kvitus apribojimus. Išlaidos taip pat gali būti pripažintos sąnaudomis pagal pinigų priėmimo kvitus, kuriuos išduoda vežėjai už suteikiamas taksi paslaugas.</text:span><text:s/></text:p>
      <text:p text:style-name="P87">Papunkčio pakeitimai:</text:p>
      <text:p text:style-name="P88"><text:span text:style-name="T89">Nr.<text:s/></text:span><text:a xlink:href="https://www.e-tar.lt/portal/legalAct.html?documentId=TAR.9A1A4D17356C" office:target-frame-name="_top" xlink:show="replace"><text:span text:style-name="T90">864</text:span></text:a><text:span text:style-name="T91">, 2008-09-03, Žin., 2008, Nr. 105-4023 (2008-09-12), i. k. 1081100NUTA00000864</text:span></text:p>
      <text:p text:style-name="P92"><text:span text:style-name="T93">Nr.<text:s/></text:span><text:a xlink:href="https://www.e-tar.lt/portal/legalAct.html?documentId=TAR.6FEC38FA3188" office:target-frame-name="_top" xlink:show="replace"><text:span text:style-name="T94">1240</text:span></text:a><text:span text:style-name="T95">,<text:s/></text:span><text:span text:style-name="T96">2012-10-10, Žin., 2012, Nr. 119-5997 (2012-10-13), i. k. 1121100NUTA00001240</text:span></text:p>
      <text:p text:style-name="P97"><text:span text:style-name="T98">Nr.<text:s/></text:span><text:a xlink:href="https://www.e-tar.lt/portal/legalAct.html?documentId=07649f507edb11e4bc68a1493830b8b9" office:target-frame-name="_top" xlink:show="replace"><text:span text:style-name="T99">1359</text:span></text:a><text:span text:style-name="T100">, 2014-12-03, paskelbta TAR 2014-12-08, i. k. 2014-19135</text:span></text:p>
      <text:p text:style-name="P101"><text:span text:style-name="T102">Nr.<text:s/></text:span><text:a xlink:href="https://www.e-tar.lt/portal/legalAct.html?documentId=bd30dd40f58111e4927fda1d051299fb" office:target-frame-name="_top" xlink:show="replace"><text:span text:style-name="T103">461</text:span></text:a><text:span text:style-name="T104">, 2015-05-06, paskelbta TAR 2015-05-08, i. k. 2015-07035</text:span></text:p>
      <text:p text:style-name="Normal"/>
      <text:p text:style-name="P105"><text:span text:style-name="T106">2.3</text:span><text:span text:style-name="T107">. Degalų (variklių benzino, dyzelinių degalų, suskystintų dujų) pirkimo išlaidos pripažįstamos sąnaudo</text:span><text:span text:style-name="T108">mis pagal kasos aparatų kvitus (išskyrus šio nutarimo 2.6 papunktyje nurodytą atvejį) tik tuo atveju, jeigu kasos aparato kvite nurodyta prekių (paslaugų) vertė (įskaitant PVM) neviršija 150 eurų ir jame yra visi teisės aktų nustatyti kasos aparato kvitui<text:s/></text:span><text:span text:style-name="T109">privalomi rekvizitai, taip pat rekvizitas (rekvizitai), pagal kurį (kuriuos) galima identifikuoti prekių (paslaugų) pirkėją.</text:span><text:s/></text:p>
      <text:p text:style-name="P110">Papunkčio pakeitimai:</text:p>
      <text:p text:style-name="P111"><text:span text:style-name="T112">Nr.<text:s/></text:span><text:a xlink:href="https://www.e-tar.lt/portal/legalAct.html?documentId=bd30dd40f58111e4927fda1d051299fb" office:target-frame-name="_top" xlink:show="replace"><text:span text:style-name="T113">461</text:span></text:a><text:span text:style-name="T114">, 2</text:span><text:span text:style-name="T115">015-05-06, paskelbta TAR 2015-05-08, i. k. 2015-07035</text:span></text:p>
      <text:p text:style-name="Normal"/>
      <text:p text:style-name="P116"><text:span text:style-name="T117">2.4</text:span><text:span text:style-name="T118">. Jeigu šio nutarimo 2.2 ir 2.3 papunkčiuose nurodytų prekių (paslaugų) pardavėjas pirkėjui (klientui) išdavė kasos aparato kvitą ar pinigų priėmimo kvitą, kurį išdavė vežėjas už suteikiamas tak</text:span><text:span text:style-name="T119">si paslaugas, ir nustatyta tvarka išrašė sąskaitą faktūrą ar PVM sąskaitą faktūrą, išlaidos sąnaudomis pripažįstamos pagal jas, tačiau pirkėjas (klientas) privalo turėti dar ir kasos aparato kvitą ar pinigų priėmimo kvitą.</text:span><text:s/></text:p>
      <text:p text:style-name="P120">Papunkčio pakeitimai:</text:p>
      <text:p text:style-name="P121"><text:span text:style-name="T122">Nr.<text:s/></text:span><text:a xlink:href="https://www.e-tar.lt/portal/legalAct.html?documentId=TAR.9A1A4D17356C" office:target-frame-name="_top" xlink:show="replace"><text:span text:style-name="T123">864</text:span></text:a><text:span text:style-name="T124">, 2008-09-03, Žin., 2008, Nr. 105-4023 (2008-09-12), i. k. 1081100NUTA00000864</text:span></text:p>
      <text:p text:style-name="P125"><text:span text:style-name="T126">Nr.<text:s/></text:span><text:a xlink:href="https://www.e-tar.lt/portal/legalAct.html?documentId=TAR.6FEC38FA3188" office:target-frame-name="_top" xlink:show="replace"><text:span text:style-name="T127">1240</text:span></text:a><text:span text:style-name="T128">, 2012-1</text:span><text:span text:style-name="T129">0-10, Žin., 2012, Nr. 119-5997 (2012-10-13), i. k. 1121100NUTA00001240</text:span></text:p>
      <text:p text:style-name="P130"><text:span text:style-name="T131">Nr.<text:s/></text:span><text:a xlink:href="https://www.e-tar.lt/portal/legalAct.html?documentId=8d3bcdb01dbd11e69446a4bedc730fe6" office:target-frame-name="_top" xlink:show="replace"><text:span text:style-name="T132">487</text:span></text:a><text:span text:style-name="T133">, 2016-05-18, paskelbta TAR 2016-05-19, i. k. 2016-13663</text:span></text:p>
      <text:p text:style-name="Normal"/>
      <text:p text:style-name="P134">2.5. Tais atvejais, kai parduodant keleivinio transporto bilietus neprivaloma išduoti kasos aparato kvito, keleivinio transporto išlaidos gali būti pripažintos sąnaudomis pagal teisės aktų reikalavimus atitinkančius keleivinio transporto bilietus.</text:p>
      <text:p text:style-name="P135">2.6. Degalų (variklių<text:s/>benzino, dyzelinių degalų, suskystintųjų dujų) įsigijimo išlaidos sąnaudomis, kai atsiskaitant už degalus naudojamos specialios degalų pardavėjo išduotos kortelės, atsiskaitymas kuriomis gali būti identifikuotas kasos aparato kvite, pripažįstamos tik pagal<text:s/>sąskaitas faktūras ar PVM sąskaitas faktūras. Pirkėjas (klientas) šiuo atveju kasos aparato kvito turėti neprivalo.</text:p>
      <text:p text:style-name="P136">2.7. Išlaidos gali būti pripažintos sąnaudomis pagal sąskaitas faktūras ar PVM sąskaitas faktūras tik tuo atveju, jeigu jose nurodytas<text:s/>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p text:style-name="P137">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8"><text:span text:style-name="T139">Neatsižvelgiant į šiame papunktyje nustatytus apribojimus, tais a</text:span><text:span text:style-name="T140">tvejais, kai viena PVM sąskaita faktūra įforminamos kelių PVM mokėtojų ar keliems asmenims bendrai tiekiamos prekės ar teikiamos paslaugos, išlaidos pagal šias PVM sąskaitas faktūras gali būti pripažįstamos sąnaudomis, jeigu jose yra visi teisės aktuose nu</text:span><text:span text:style-name="T141">statyti privalomi rekvizitai</text:span>.</text:p>
      <text:p text:style-name="P142">Papunkčio pakeitimai:</text:p>
      <text:p text:style-name="P143"><text:span text:style-name="T144">Nr.<text:s/></text:span><text:a xlink:href="https://www.e-tar.lt/portal/legalAct.html?documentId=TAR.489509288EF0" office:target-frame-name="_top" xlink:show="replace"><text:span text:style-name="T145">548</text:span></text:a><text:span text:style-name="T146">, 2012-05-23, Žin., 2012, Nr. 60-3006 (2012-05-26), i. k. 1121100NUTA00000548</text:span></text:p>
      <text:p text:style-name="P147"><text:span text:style-name="T148">Nr.<text:s/></text:span><text:a xlink:href="https://www.e-tar.lt/portal/legalAct.html?documentId=TAR.1031B067D683" office:target-frame-name="_top" xlink:show="replace"><text:span text:style-name="T149">163</text:span></text:a><text:span text:style-name="T150">, 2013-02-20, Žin., 2013, Nr. 21-1019 (2013-02-26), i. k. 1131100NUTA00000163</text:span></text:p>
      <text:p text:style-name="P151"><text:span text:style-name="T152">Nr.<text:s/></text:span><text:a xlink:href="https://www.e-tar.lt/portal/legalAct.html?documentId=8d3bcdb01dbd11e69446a4bedc730fe6" office:target-frame-name="_top" xlink:show="replace"><text:span text:style-name="T153">487</text:span></text:a><text:span text:style-name="T154">, 2016-05-18, paskelbta TAR 2016-05-19, i. k. 2016-13663</text:span></text:p>
      <text:p text:style-name="Normal"/>
      <text:p text:style-name="P155"/>
      <text:p text:style-name="P156"/>
      <text:p text:style-name="P157"/>
      <text:p text:style-name="P158">MINISTRAS PIRMININKAS<text:tab/>ALGIRDAS BRAZAUSKAS</text:p>
      <text:p text:style-name="P159"/>
      <text:p text:style-name="P160"/>
      <text:p text:style-name="P161"/>
      <text:p text:style-name="P162">FINANSŲ MINISTRĖ<text:tab/>DALIA GRYBAUSKAITĖ</text:p>
      <text:p text:style-name="P163"/>
      <text:p text:style-name="Normal"/>
      <text:soft-page-break/>
      <text:p text:style-name="P164">PATVIRTINTA</text:p>
      <text:p text:style-name="P165">Lietuvos Respublikos Vyriausybės</text:p>
      <text:p text:style-name="P166">2002 m. gegužės 29 d. nutarimu Nr. 780</text:p>
      <text:p text:style-name="P167">(Lietuvos<text:s/>Respublikos Vyriausybės<text:s/></text:p>
      <text:p text:style-name="P168">2004 m. balandžio 9 d. nutarimo Nr. 407<text:s/></text:p>
      <text:p text:style-name="P169">redakcija)</text:p>
      <text:p text:style-name="P170"/>
      <text:p text:style-name="P171"><text:span text:style-name="T172">MOKESČIAMS APSKAIČIUOTI NAUDOJAMŲ APSKAITOS DOKUMENTŲ IŠRAŠYMO IR PRIPAŽINIMO TAISYKLĖS</text:span></text:p>
      <text:p text:style-name="P173"/>
      <text:p text:style-name="P174"><text:span text:style-name="T175">I</text:span><text:span text:style-name="T176"><text:s/></text:span><text:span text:style-name="T177">SKYRIUS<text:s/></text:span><text:span text:style-name="T178"><text:line-break/>BENDROSIOS NUOSTATOS<text:s/></text:span></text:p>
      <text:p text:style-name="P179"/>
      <text:p text:style-name="P180">Pakeistas skyriaus pavadinimas:</text:p>
      <text:p text:style-name="P181"><text:span text:style-name="T182">Nr.<text:s/></text:span><text:a xlink:href="https://www.e-tar.lt/portal/legalAct.html?documentId=8d3bcdb01dbd11e69446a4bedc730fe6" office:target-frame-name="_top" xlink:show="replace"><text:span text:style-name="T183">487</text:span></text:a><text:span text:style-name="T184">, 2016-05-18, paskelbta TAR 2016-05-19, i. k. 2016-13663</text:span></text:p>
      <text:p text:style-name="Normal"/>
      <text:p text:style-name="P185"><text:span text:style-name="T186">1</text:span><text:span text:style-name="T187">. Mokesčiams apskaičiuoti naudojamų apskaitos dokumentų išrašymo ir pripažinimo taisyklių (tolia</text:span><text:span text:style-name="T188">u vadinama – šios Taisyklės) reikalavimai privalomi visiems veiklą, apibrėžtą Lietuvos Respublikos pelno mokesčio įstatyme, vykdantiems Lietuvos vienetams, taip pat ekonominę veiklą, apibrėžtą Lietuvos Respublikos pridėtinės vertės mokesčio įstatyme, vykda</text:span><text:span text:style-name="T189">ntiems Lietuvos apmokestinamiesiems asmenims; užsienio vienetams ar kitiems užsienio apmokestinamiesiems asmenims šių Taisyklių reikalavimai taikomi tiek, kiek veikla (ekonominė veikla) vykdoma per užsienio vieneto (ar kito apmokestinamojo asmens) filialą,</text:span><text:span text:style-name="T190"><text:s/>atstovybę, nuolatinę buveinę, taip pat tais atvejais, kai užsienio apmokestinamajam asmeniui pagal Lietuvos Respublikos pridėtinės vertės mokesčio įstatymo nuostatas atsiranda prievolė registruotis Lietuvos Respublikoje PVM mokėtoju tiesiogiai arba paskyr</text:span><text:span text:style-name="T191">us fiskalinį agentą (Lietuvos ir užsienio vienetai ir kiti apmokestinamieji asmenys, kuriems taikomi šių Taisyklių reikalavimai, toliau vadinami ūkio subjektais). Užsienio ūkio subjektas prievoles, susijusias su šiomis Taisyklėmis, įgyvendina pats arba per</text:span><text:span text:style-name="T192"><text:s/>Lietuvos Respublikos asmenį, šio užsienio asmens įgaliotą išrašyti apskaitos dokumentus.</text:span><text:s/></text:p>
      <text:p text:style-name="P193">Punkto pakeitimai:</text:p>
      <text:p text:style-name="P194"><text:span text:style-name="T195">Nr.<text:s/></text:span><text:a xlink:href="https://www.e-tar.lt/portal/legalAct.html?documentId=8d3bcdb01dbd11e69446a4bedc730fe6" office:target-frame-name="_top" xlink:show="replace"><text:span text:style-name="T196">487</text:span></text:a><text:span text:style-name="T197">, 2016-05-18, paskelbta TAR 2016-05-19, i</text:span><text:span text:style-name="T198">. k. 2016-13663</text:span></text:p>
      <text:p text:style-name="Normal"/>
      <text:p text:style-name="P199">2. Šiose Taisyklėse nustatytais atvejais ūkinės operacijos ir ūkiniai įvykiai įforminami laikantis šių Taisyklių nuostatų.</text:p>
      <text:p text:style-name="P200"/>
      <text:p text:style-name="P201"><text:span text:style-name="T202">II</text:span><text:span text:style-name="T203"><text:s/></text:span><text:span text:style-name="T204">SKYRIUS<text:s/></text:span><text:span text:style-name="T205"><text:line-break/>SĄSKAITA FAKTŪRA<text:s/></text:span></text:p>
      <text:p text:style-name="P206"/>
      <text:p text:style-name="P207">Pakeistas skyriaus pavadinimas:</text:p>
      <text:p text:style-name="P208"><text:span text:style-name="T209">Nr.<text:s/></text:span><text:a xlink:href="https://www.e-tar.lt/portal/legalAct.html?documentId=8d3bcdb01dbd11e69446a4bedc730fe6" office:target-frame-name="_top" xlink:show="replace"><text:span text:style-name="T210">487</text:span></text:a><text:span text:style-name="T211">, 2016-05-18, paskelbta TAR 2016-05-19, i. k. 2016-13663</text:span></text:p>
      <text:p text:style-name="Normal"/>
      <text:p text:style-name="P212">3. Ūkio subjektai ne PVM mokėtojai, išskyrus fizinius asmenis (jeigu šiose Taisyklėse nenustatyta kitaip) prekių tiekimui (paslaugų<text:s/>teikimui), kaip tai suprantama pagal Lietuvos Respublikos pridėtinės vertės mokesčio įstatymą, įforminti privalo naudoti sąskaitas faktūras.</text:p>
      <text:p text:style-name="P213">4. Sąskaitos faktūros komplektą turi sudaryti ne mažiau kaip 2 egzemplioriai. Pirmasis egzempliorius skirtas pirkėjui, antrasis – prekių tiekėjui (paslaugų teikėjui), t. y. pardavėjui.</text:p>
      <text:p text:style-name="P214"><text:span text:style-name="T215">5</text:span><text:span text:style-name="T216">. Sąskaitoje faktūroje, be Lietuvos Respublikos buhalterinės apskaitos</text:span><text:span text:style-name="T217"><text:s/></text:span><text:span text:style-name="T218">įstatyme nustatytų privalomų apskaitos dokumento rekvizitų ir šių Taisyklių 6 punkte nurodytų rekvizitų,<text:s/></text:span><text:span text:style-name="T219">turi būti nurodyta:</text:span><text:s/></text:p>
      <text:p text:style-name="P220">Punkto pakeitimai:</text:p>
      <text:p text:style-name="P221"><text:span text:style-name="T222">Nr.<text:s/></text:span><text:a xlink:href="https://www.e-tar.lt/portal/legalAct.html?documentId=8d3bcdb01dbd11e69446a4bedc730fe6" office:target-frame-name="_top" xlink:show="replace"><text:span text:style-name="T223">487</text:span></text:a><text:span text:style-name="T224">, 2016-05-18, paskelbta TAR 2016-05-19, i. k. 2016-13663</text:span></text:p>
      <text:p text:style-name="P225">5.1. pirkėjo pavadinimas (vardas ir pavardė), kodas (jeigu jis fizinis asmuo, – PVM mokėtojo kodas, o jeigu jis jo neturi, – asmens pasirinkimu arba asmens kodas, arba individualios veiklos vykdymo pažymos numeris), prekės (paslaugos) pavadinimas, prekės (paslaugos) kaina;<text:s/></text:p>
      <text:soft-page-break/>
      <text:p text:style-name="P226">Papunkčio pakeitimai:</text:p>
      <text:p text:style-name="P227"><text:span text:style-name="T228">Nr.<text:s/></text:span><text:a xlink:href="https://www.e-tar.lt/portal/legalAct.html?documentId=TAR.489509288EF0" office:target-frame-name="_top" xlink:show="replace"><text:span text:style-name="T229">548</text:span></text:a><text:span text:style-name="T230">, 2012-05-23, Žin., 2012, Nr. 60-3006 (2012-05-26), i. k. 1121100NUTA00000548</text:span></text:p>
      <text:p text:style-name="Normal"/>
      <text:p text:style-name="P231">5.2. jeigu sąskaita faktūra išrašoma asmeniui,<text:s/>turinčiam teisę Lietuvos Respublikos teisės aktų nustatyta tvarka susigrąžinti akcizus, – už prekes apskaičiuotų akcizų suma (nurodoma pirkėjo prašymu).</text:p>
      <text:p text:style-name="P232">Papunkčio pakeitimai:</text:p>
      <text:p text:style-name="P233"><text:span text:style-name="T234">Nr.<text:s/></text:span><text:a xlink:href="https://www.e-tar.lt/portal/legalAct.html?documentId=TAR.B42801E5E38B" office:target-frame-name="_top" xlink:show="replace"><text:span text:style-name="T235">720</text:span></text:a><text:span text:style-name="T236">, 2011-06-15, Žin., 2011, Nr. 75-3631 (2011-06-21), i. k. 1111100NUTA00000720</text:span></text:p>
      <text:p text:style-name="Normal"/>
      <text:p text:style-name="P237">6. Sąskaitoje faktūroje turi būti serija ir numeris. Sąskaitos faktūros serija ir numeris turi būti formuojami taip:<text:s/></text:p>
      <text:p text:style-name="P238">Punkto pakeitimai:</text:p>
      <text:p text:style-name="P239"><text:span text:style-name="T240">Nr.<text:s/></text:span><text:a xlink:href="https://www.e-tar.lt/portal/legalAct.html?documentId=TAR.6FEC38FA3188" office:target-frame-name="_top" xlink:show="replace"><text:span text:style-name="T241">1240</text:span></text:a><text:span text:style-name="T242">, 2012-10-10, Žin., 2012, Nr. 119-5997 (2012-10-13), i. k. 1121100NUTA00001240</text:span></text:p>
      <text:p text:style-name="P243">6.1. Numeris turi būti sudaromas didėjančia seka.</text:p>
      <text:p text:style-name="P244">6.2. Numeris turi būti paremtas viena ar daugiau serijų, kuri (kurios) ūkio subjektų pasirinkimu gali būti sudaroma (–os) iš raidinių simbolių arba skaitmenų.</text:p>
      <text:p text:style-name="P245">6.3. Ūkio subjektai privalo užtikrinti sąskaitos faktūros numerio, paremto<text:s/>serija (serijomis), unikalumą, t. y. skirtingose sąskaitose faktūrose negali būti nurodomas tas pats numeris (paremtas ta pačia serija).</text:p>
      <text:p text:style-name="P246">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247">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text:s/>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248"/>
      <text:p text:style-name="P249"><text:span text:style-name="T250">III</text:span><text:span text:style-name="T251"><text:s/></text:span><text:span text:style-name="T252">SKYRIUS<text:s/></text:span><text:span text:style-name="T253"><text:line-break/>PVM SĄSKAITA FAKTŪRA<text:s/></text:span></text:p>
      <text:p text:style-name="P254"/>
      <text:p text:style-name="P255">Pakeistas skyriaus pavadinimas:</text:p>
      <text:p text:style-name="P256"><text:span text:style-name="T257">Nr.<text:s/></text:span><text:a xlink:href="https://www.e-tar.lt/portal/legalAct.html?documentId=8d3bcdb01dbd11e69446a4bedc730fe6" office:target-frame-name="_top" xlink:show="replace"><text:span text:style-name="T258">487</text:span></text:a><text:span text:style-name="T259">, 2016-05-18, paskelbta TAR 2016-05-19, i. k. 2016-13663</text:span></text:p>
      <text:p text:style-name="Normal"/>
      <text:p text:style-name="P260">9. PVM sąskaitomis faktūromis prekių tiekimas (paslaugų teikimas), taip pat avanso sumokėjimas įforminamas laikantis Lietuvos Respublikos<text:s/><text:span text:style-name="T261">pridėtinės vertės mokesčio įstatymo 78</text:span><text:span text:style-name="T262">1<text:s/></text:span>ir<text:span text:style-name="T263"><text:s/>79</text:span><text:s/>straipsnių nuostatų.<text:s/></text:p>
      <text:p text:style-name="P264">Punkto pakeitimai:</text:p>
      <text:p text:style-name="P265"><text:span text:style-name="T266">Nr.<text:s/></text:span><text:a xlink:href="https://www.e-tar.lt/portal/legalAct.html?documentId=TAR.6FEC38FA3188" office:target-frame-name="_top" xlink:show="replace"><text:span text:style-name="T267">1240</text:span></text:a><text:span text:style-name="T268">, 2012-10-10, Žin., 2012, Nr. 119-5997</text:span><text:span text:style-name="T269"><text:s/>(2012-10-13), i. k. 1121100NUTA00001240</text:span></text:p>
      <text:p text:style-name="Normal"/>
      <text:p text:style-name="P270">10. PVM sąskaitos faktūros komplektą turi sudaryti ne mažiau kaip 2 egzemplioriai. Pirmasis egzempliorius skirtas prekių (paslaugų) pirkėjui, antrasis – prekių tiekėjui (paslaugų teikėjui), tai yra pardavėjui.<text:s/>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soft-page-break/>
      <text:p text:style-name="P271">Punkto pakeitimai:</text:p>
      <text:p text:style-name="P272"><text:span text:style-name="T273">Nr.<text:s/></text:span><text:a xlink:href="https://www.e-tar.lt/portal/legalAct.html?documentId=TAR.6FEC38FA3188" office:target-frame-name="_top" xlink:show="replace"><text:span text:style-name="T274">1240</text:span></text:a><text:span text:style-name="T275">, 2012-10-10, Žin., 2012, Nr. 119-5997 (2012-10-13), i. k. 1121100NUTA00001240</text:span></text:p>
      <text:p text:style-name="Normal"/>
      <text:p text:style-name="P276">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 akcizų suma.</text:p>
      <text:p text:style-name="P277">Punkto pakeitimai:</text:p>
      <text:p text:style-name="P278"><text:span text:style-name="T279">Nr.<text:s/></text:span><text:a xlink:href="https://www.e-tar.lt/portal/legalAct.html?documentId=TAR.B42801E5E38B" office:target-frame-name="_top" xlink:show="replace"><text:span text:style-name="T280">720</text:span></text:a><text:span text:style-name="T281">, 2011-06-15, Žin., 2011, Nr. 75-3631 (2011-06-21), i. k. 1111100NUTA00000720</text:span></text:p>
      <text:p text:style-name="Normal"/>
      <text:p text:style-name="P282">12. PVM sąskaitos faktūros serija ir numeris turi būti formuojami taip:<text:s/></text:p>
      <text:p text:style-name="P283">Punkto pakeitimai:</text:p>
      <text:p text:style-name="P284"><text:span text:style-name="T285">Nr.<text:s/></text:span><text:a xlink:href="https://www.e-tar.lt/portal/legalAct.html?documentId=TAR.6FEC38FA3188" office:target-frame-name="_top" xlink:show="replace"><text:span text:style-name="T286">1240</text:span></text:a><text:span text:style-name="T287">, 2012-10-10, Žin., 2012, Nr. 119-5997 (2012-10-13), i. k.<text:s/></text:span><text:span text:style-name="T288">1121100NUTA00001240</text:span></text:p>
      <text:p text:style-name="P289">12.1. Numeris turi būti sudaromas didėjančia seka.</text:p>
      <text:p text:style-name="P290">12.2. Numeris turi būti paremtas viena ar daugiau serijų, kuri (kurios) PVM mokėtojų pasirinkimu gali būti sudaroma (–os) iš raidinių simbolių arba skaitmenų.</text:p>
      <text:p text:style-name="P291">12.3. PVM mokėtojai privalo užtikrinti PVM sąskaitos faktūros numerio, paremto serija (serijomis) unikalumą, t. y. skirtingose PVM sąskaitose faktūrose negali būti nurodomas tas pats numeris (paremtas ta pačia serija).</text:p>
      <text:p text:style-name="P292">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293">Punkto pakeitimai:</text:p>
      <text:p text:style-name="P294"><text:span text:style-name="T295">Nr.<text:s/></text:span><text:a xlink:href="https://www.e-tar.lt/portal/legalAct.html?documentId=TAR.6FEC38FA3188" office:target-frame-name="_top" xlink:show="replace"><text:span text:style-name="T296">1240</text:span></text:a><text:span text:style-name="T297">, 2012-10-10, Žin., 2012, Nr. 119-5997 (2012-10-13), i. k. 1121100NUTA00001240</text:span></text:p>
      <text:p text:style-name="P298"><text:span text:style-name="T299">Nr.<text:s/></text:span><text:a xlink:href="https://www.e-tar.lt/portal/legalAct.html?documentId=TAR.1031B067D683" office:target-frame-name="_top" xlink:show="replace"><text:span text:style-name="T300">163</text:span></text:a><text:span text:style-name="T301">, 2013-02-20, Žin., 2013, Nr. 21-1019 (2013-0</text:span><text:span text:style-name="T302">2-26), i. k. 1131100NUTA00000163</text:span></text:p>
      <text:p text:style-name="Normal"/>
      <text:p text:style-name="P303">13<text:span text:style-name="T304">1</text:span>. PVM sąskaitos faktūros gali būti ir elektroninės. Elektronine PVM sąskaita faktūra laikoma PVM sąskaita faktūra, kuri išrašyta laikantis<text:s/><text:span text:style-name="T305">Lietuvos Respublikos</text:span><text:s/><text:span text:style-name="T306">pridėtinės vertės mokes</text:span>čio įstatymo 79 straipsnio 11 dalies nuostatų.<text:s/></text:p>
      <text:p text:style-name="P307">Papildyta punktu:</text:p>
      <text:p text:style-name="P308"><text:span text:style-name="T309">Nr.<text:s/></text:span><text:a xlink:href="https://www.e-tar.lt/portal/legalAct.html?documentId=TAR.6FEC38FA3188" office:target-frame-name="_top" xlink:show="replace"><text:span text:style-name="T310">1240</text:span></text:a><text:span text:style-name="T311">, 2012-10-10, Žin., 2012, Nr. 119-5997 (2012-10-13), i. k. 1121100NUTA00001240</text:span></text:p>
      <text:p text:style-name="Normal"/>
      <text:p text:style-name="P312"><text:span text:style-name="T313">IV<text:s/></text:span><text:span text:style-name="T314">SKYRIUS<text:s/></text:span><text:span text:style-name="T315"><text:line-break/>KAI KURIŲ LIETUVOS RESPUBLIKOS PRI</text:span><text:span text:style-name="T316">DĖTINĖS VERTĖS MOKESČIO ĮSTATYME NURODYTŲ PREKIŲ TIEKIMO IR PASLAUGŲ TEIKIMO ATVEJŲ, TAIP PAT BEVILTIŠKOMIS PRIPAŽĮSTAMŲ SKOLŲ (ĮSKAITANT PARDAVIMO PVM) ĮFORMINIMO YPATYBĖS<text:s/></text:span></text:p>
      <text:p text:style-name="P317"/>
      <text:p text:style-name="P318">Pakeistas skyriaus pavadinimas:</text:p>
      <text:p text:style-name="P319"><text:span text:style-name="T320">Nr.<text:s/></text:span><text:a xlink:href="https://www.e-tar.lt/portal/legalAct.html?documentId=TAR.6FEC38FA3188" office:target-frame-name="_top" xlink:show="replace"><text:span text:style-name="T321">1240</text:span></text:a><text:span text:style-name="T322">, 2012-10-10, Žin., 2012, Nr. 119-5997 (2012-10-13), i. k. 1121100NUTA00001240</text:span></text:p>
      <text:p text:style-name="P323"><text:span text:style-name="T324">Nr.<text:s/></text:span><text:a xlink:href="https://www.e-tar.lt/portal/legalAct.html?documentId=8d3bcdb01dbd11e69446a4bedc730fe6" office:target-frame-name="_top" xlink:show="replace"><text:span text:style-name="T325">487</text:span></text:a><text:span text:style-name="T326">, 2016-05-18, paskelbta TAR<text:s/></text:span><text:span text:style-name="T327">2016-05-19, i. k. 2016-13663</text:span></text:p>
      <text:p text:style-name="Normal"/>
      <text:p text:style-name="P328">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329">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text:s/><text:soft-page-break/>nenurodymas PVM sąskaitoje faktūroje neriboja asmens teisės traukti į PVM atskaitą joje nurodytas PVM sumas.</text:p>
      <text:p text:style-name="P330"><text:span text:style-name="T331">16.</text:span><text:span text:style-name="T332"><text:s/>Neteko galios nuo 2012-10-14</text:span></text:p>
      <text:p text:style-name="P333">Punkto naikinimas:</text:p>
      <text:p text:style-name="P334"><text:span text:style-name="T335">Nr.<text:s/></text:span><text:a xlink:href="https://www.e-tar.lt/portal/legalAct.html?documentId=TAR.6FEC38FA3188" office:target-frame-name="_top" xlink:show="replace"><text:span text:style-name="T336">1240</text:span></text:a><text:span text:style-name="T337">, 2012-10-10, Žin. 2012, Nr. 119-5997 (2012-10-13), i.</text:span><text:span text:style-name="T338"><text:s/>k. 1121100NUTA00001240</text:span></text:p>
      <text:p text:style-name="Normal"/>
      <text:p text:style-name="P339">17. Lietuvos Respublikos pridėtinės vertės mokesčio įstatymo 9 straipsnio 2-4 dalyse nurodytą prekių tiekimą ir paslaugų teikimą įforminančioje PVM sąskaitoje faktūroje turi būti nurodyta:</text:p>
      <text:p text:style-name="P340">17.1. prekes patiekusio (paslaugas suteikusio) ūkio subjekto PVM mokėtojo kodas;</text:p>
      <text:p text:style-name="P341">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342">Papunkčio pakeitimai:</text:p>
      <text:p text:style-name="P343"><text:span text:style-name="T344">Nr.<text:s/></text:span><text:a xlink:href="https://www.e-tar.lt/portal/legalAct.html?documentId=TAR.489509288EF0" office:target-frame-name="_top" xlink:show="replace"><text:span text:style-name="T345">548</text:span></text:a><text:span text:style-name="T346">, 2012-05-23, Žin., 2012, Nr. 60-3006 (2012-05-26), i. k. 1121100NUTA00000548</text:span></text:p>
      <text:p text:style-name="Normal"/>
      <text:p text:style-name="P347">17.3. tiekiamų prekių (teikiamų paslaugų) pavadinimas;</text:p>
      <text:p text:style-name="P348">17.4. tiekiamų prekių (teikiamų paslaugų) apmokestinamoji vertė, apskaičiuota Lietuvos Respublikos pridėtinės vertės mokesčio įstatymo nustatyta tvarka;</text:p>
      <text:p text:style-name="P349">17.5. PVM tarifas (tarifai) ir PVM suma;</text:p>
      <text:p text:style-name="P350">17.6. perduodant esminį pastato (statinio) pagerinimą, papildomai turi būti nurodytas ir metų skaičius, likęs iki PVM atskaitos tikslinimo<text:s/>laikotarpio pabaigos. Šio rekvizito nenurodymas PVM sąskaitoje faktūroje neriboja asmens teisės traukti į PVM atskaitą joje nurodytas PVM sumas.</text:p>
      <text:p text:style-name="P351">18. Pagal šių Taisyklių 17 punkto reikalavimus išrašytoje PVM 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352"><text:span text:style-name="T353">18</text:span><text:span text:style-name="T354">1</text:span><text:span text:style-name="T355">. Kai teikiamos Lietuvos Respublikos pridėtinė</text:span><text:span text:style-name="T356">s vertės mokesčio įstatymo 28 straipsnyje nurodytos PVM neapmokestinamos finansinės paslaugos, PVM sąskaitoje faktūroje gali būti nenurodomi šio įstatymo 80 straipsnio 1 dalies 2, 4, 8, 9 ir 11-13 punktuose nurodyti rekvizitai.</text:span><text:s/></text:p>
      <text:p text:style-name="P357">Papildyta punktu:</text:p>
      <text:p text:style-name="P358"><text:span text:style-name="T359">Nr.<text:s/></text:span><text:a xlink:href="https://www.e-tar.lt/portal/legalAct.html?documentId=TAR.9DFC6EBBFC05" office:target-frame-name="_top" xlink:show="replace"><text:span text:style-name="T360">1240</text:span></text:a><text:span text:style-name="T361">, 2004-10-05, Žin., 2004, Nr. 148-5351 (2004-10-07), i. k. 1041100NUTA00001240</text:span></text:p>
      <text:p text:style-name="Normal"/>
      <text:p text:style-name="P362"><text:span text:style-name="T363">19</text:span><text:span text:style-name="T364">. PVM sąskaita faktūra nenaudojama, kai prekės tiekiamos (paslaugos teikiamos) fiziniam a</text:span><text:span text:style-name="T365">smeniui, kuris pagal Lietuvos Respublikos<text:s/></text:span><text:span text:style-name="T366">pridėtinės vertės mokesčio įstatymą</text:span><text:span text:style-name="T367"><text:s/>nėra apmokestinamasis asmuo (išskyrus atvejus, kai į kitą Europos Sąjungos valstybę narę tiekiamos naujos transporto priemonės):</text:span></text:p>
      <text:p text:style-name="P368"><text:span text:style-name="T369">19.1</text:span><text:span text:style-name="T370">. kai išduodamas kasos aparato kvitas arba, vadovaujantis Kasos aparatų diegimo ir naudojimo tvarkos aprašu, patvirtintu Lietuvos Respublikos Vyriausybės 2002 m. rugpjūčio 13 d. nutarimu<text:s/></text:span><text:span text:style-name="T371">Nr. 1283</text:span><text:span text:style-name="T372"><text:s/>„Dėl Kasos aparatų diegimo ir naudojimo tvarkos aprašo patvi</text:span><text:span text:style-name="T373">rtinimo“,</text:span><text:span text:style-name="T374"><text:s/></text:span><text:span text:style-name="T375">nereikalaujama naudoti kasos aparatų;</text:span></text:p>
      <text:p text:style-name="P376"><text:span text:style-name="T377">19.2</text:span><text:span text:style-name="T378">. kai draudimo paslaugoms įforminti naudojamas draudimo liudijimas, turintis buhalterinę apskaitą reglamentuojančių Lietuvos Respublikos teisės aktų nustatytus privalomus rekvizitus ir atitinkantis Li</text:span><text:span text:style-name="T379">etuvos Respublikos<text:s/></text:span><text:span text:style-name="T380">draudimo įstatymo</text:span><text:span text:style-name="T381"><text:s/>nuostatas;</text:span></text:p>
      <text:p text:style-name="P382"><text:span text:style-name="T383">19.3</text:span><text:span text:style-name="T384">. kai teikiant Lietuvos Respublikos<text:s/></text:span><text:span text:style-name="T385">pridėtinės vertės mokesčio įstatymo 28</text:span><text:span text:style-name="T386"> straipsnyje nurodytas paslaugas naudojami buhalterinę apskaitą reglamentuojančių Lietuvos Respublikos teisės aktų nustatytus<text:s/></text:span><text:span text:style-name="T387">privalomus apskaitos dokumento rekvizitus turintys apskaitos dokumentai, o jeigu vertybinių popierių viešąją apyvartą reglamentuojantys teisės aktai nustato kitus reikalavimus, – atitinkantys šiuos reikalavimus;</text:span></text:p>
      <text:p text:style-name="P388"><text:span text:style-name="T389">19.4</text:span><text:span text:style-name="T390">. kai teikiamos nuolatinės ir ilgala</text:span><text:span text:style-name="T391">ikės paslaugos, kurių teikimui įforminti taikoma Nuolatinių ir ilgalaikių paslaugų teikimo apskaitos dokumentų išrašymo ir pateikimo (išsiuntimo) ūkine veikla nesiverčiantiems fiziniams asmenims tvarka, patvirtinta Lietuvos Respublikos Vyriausybės 2002 m.<text:s/></text:span><text:span text:style-name="T392">gegužės 24 d. nutarimu<text:s/></text:span><text:span text:style-name="T393">Nr. 716</text:span><text:span text:style-name="T394"><text:s/>„Dėl Nuolatinių ir ilgalaikių paslaugų teikimo apskaitos dokumentų išrašymo ir pateikimo (išsiuntimo) ūkine veikla nesiverčiantiems fiziniams asmenims tvarkos patvirtinimo“;</text:span></text:p>
      <text:p text:style-name="P395"><text:span text:style-name="T396">19.5</text:span><text:span text:style-name="T397">. kai prekės tiekiamos (paslaugos teikiamos</text:span><text:span text:style-name="T398">) per prekybos (paslaugų teikimo) automatus, atitinkančius prekybos (paslaugų) automatams Lietuvos Respublikos teisės aktų nustatytus techninius, naudojimo ir gautų įplaukų apskaitos reikalavimus;</text:span></text:p>
      <text:p text:style-name="P399"><text:span text:style-name="T400">19.6</text:span><text:span text:style-name="T401">. kai daugiabučių namų butų ir kitų patalpų savinin</text:span><text:span text:style-name="T402">kams teikiamos (tiekiamos) daugiabučio namo atnaujinimo (modernizavimo), administravimo ir kitos paslaugos (prekės), susijusios su daugiabučių namų atnaujinimo (modernizavimo) projektų, kurie vykdomi pagal Lietuvos Respublikos valstybės paramos daugiabučia</text:span><text:span text:style-name="T403">ms namams atnaujinti (modernizuoti) įstatymą ir Valstybės paramos daugiabučiams namams atnaujinti (modernizuoti) teikimo ir daugiabučių namų atnaujinimo (modernizavimo) projektų įgyvendinimo priežiūros taisykles, patvirtintas Lietuvos Respublikos Vyriausyb</text:span><text:span text:style-name="T404">ės 2009 m. gruodžio 16 d. nutarimu Nr. 1725 „Dėl Valstybės paramos daugiabučiams namams atnaujinti (modernizuoti) teikimo ir daugiabučių namų atnaujinimo (modernizavimo) projektų įgyvendinimo priežiūros taisyklių patvirtinimo ir daugiabučio namo atnaujinim</text:span><text:span text:style-name="T405">o (modernizavimo) projektui įgyvendinti skirto kaupiamojo įnašo ir (ar) kitų įmokų didžiausios mėnesinės įmokos nustatymo“, įgyvendinimu.</text:span><text:s/></text:p>
      <text:p text:style-name="P406"><text:span text:style-name="T407">19.7</text:span><text:span text:style-name="T408">. kai teikiamos telekomunikacijų, radijo ir televizijos transliavimo ir (arba) elektroniniu būdu teikiamos pa</text:span><text:span text:style-name="T409">slaugos, kurioms taikoma Lietuvos Respublikos pridėtinės vertės mokesčio įstatymo XII skyriaus penktajame skirsnyje nustatyta speciali apmokestinimo schema.</text:span><text:s/></text:p>
      <text:p text:style-name="P410">Papildyta papunkčiu:</text:p>
      <text:p text:style-name="P411"><text:span text:style-name="T412">Nr.<text:s/></text:span><text:a xlink:href="https://www.e-tar.lt/portal/legalAct.html?documentId=8d3bcdb01dbd11e69446a4bedc730fe6" office:target-frame-name="_top" xlink:show="replace"><text:span text:style-name="T413">487</text:span></text:a><text:span text:style-name="T414">, 2016-05-18, paskelbta TAR 2016-05-19, i. k. 2016-13663</text:span></text:p>
      <text:p text:style-name="Normal"/>
      <text:p text:style-name="P415">Punkto pakeitimai:</text:p>
      <text:p text:style-name="P416"><text:span text:style-name="T417">Nr.<text:s/></text:span><text:a xlink:href="https://www.e-tar.lt/portal/legalAct.html?documentId=1c27907047f611e5a38cd6cdb94b0c51" office:target-frame-name="_top" xlink:show="replace"><text:span text:style-name="T418">878</text:span></text:a><text:span text:style-name="T419">, 2015-08-19, paskelbta TAR 2015-08-21, i. k</text:span><text:span text:style-name="T420">. 2015-12502</text:span></text:p>
      <text:p text:style-name="Normal"/>
      <text:p text:style-name="P421">20. Kitais, ne šių Taisyklių 19 punkte nurodytais, atvejais fiziniam asmeniui turi būti išrašoma PVM sąskaita faktūra, kurioje turi būti visi Lietuvos Respublikos<text:s/><text:span text:style-name="T422">buhalterinės apskaitos įstatyme</text:span><text:s/>nustatyti privalomi rekvizitai. Pirkėjo prašymu turi būti nurodyti ir kiti PVM sąskaitai faktūrai Lietuvos Respublikos<text:s/><text:span text:style-name="T423">pridėtinės vertės mokesčio įstatymo 80</text:span> straipsnio 1 dalyje ar 9 dalyje (jeigu išrašoma supaprastinta PVM sąskaita faktūra) nustatyti rekvizitai.<text:s/></text:p>
      <text:p text:style-name="P424">Punkto pakeitimai:</text:p>
      <text:p text:style-name="P425"><text:span text:style-name="T426">Nr.<text:s/></text:span><text:a xlink:href="https://www.e-tar.lt/portal/legalAct.html?documentId=TAR.6FEC38FA3188" office:target-frame-name="_top" xlink:show="replace"><text:span text:style-name="T427">1240</text:span></text:a><text:span text:style-name="T428">, 2012-10-10, Žin., 2012, Nr. 119-5997 (2012-10-13), i. k. 1121100NUTA00001240</text:span></text:p>
      <text:p text:style-name="Normal"/>
      <text:p text:style-name="P429">20<text:span text:style-name="T430">1</text:span>. Prekių tiekėjas (paslaugų teikėjas) Lietuvos Respublikos<text:s/><text:span text:style-name="T431">pridėtinės vertės mokesčio įstatymo</text:span><text:span text:style-name="T432"><text:s/>89</text:span><text:span text:style-name="T433">1</text:span><text:span text:style-name="T434"><text:s/></text:span>straipsnio 2 dalyje nurodytą laisvos formos apskaitos dokumentą, kuriuo įformina skolos pripažinimą beviltiška ir pardavimo PVM sumos jai priskyrimą, turi išrašyti ne mažiau kaip 2 egzemplioriais, kurių pirmasis skirtas prekių (paslaugų) pirkėjui, antrasis – prekių tiekėjui (paslaugų teikėjui), tai yra pardavėjui. Jeigu pirkėjas miręs, paskelbtas mirusiu, likviduotas, išskyrus tuos atvejus, kai apmokestinamojo asmens PVM mokėtojo ekonominė veikla (ar jos dalis) kaip kompleksas perduota apmokestinamajam<text:s/>asmeniui, kuriam pagal Lietuvos Respublikos pridėtinės vertės mokesčio įstatymo 68 straipsnio 2 dalies nuostatas tenka prievolė tikslinti PVM atskaitą, prekių tiekėjas (paslaugų teikėjas) Lietuvos Respublikos<text:s/><text:span text:style-name="T435">pridėtinės vertės mokesčio įstatymo 89</text:span><text:span text:style-name="T436">1</text:span><text:span text:style-name="T437"><text:s/></text:span>straipsnio 2 dalyje nurodytą laisvos formos apskaitos dokumentą turi išrašyti ne mažiau kaip vienu egzemplioriumi, kuris skirtas prekių tiekėjui (paslaugų teikėjui). Šiame dokumente nurodoma:</text:p>
      <text:p text:style-name="P438">20<text:span text:style-name="T439">1</text:span>.1. dokumento išrašymo data;</text:p>
      <text:p text:style-name="P440">20<text:span text:style-name="T441">1</text:span>.2.<text:s/><text:span text:style-name="T442">prekių tiekėjo (paslaugų<text:s/></text:span><text:span text:style-name="T443">teikėjo) pavadinimas arba vardas, pavardė (jeigu jis fizinis asmuo), PVM mokėtojo kodas, o jeigu jo neturi, – kodas ar asmens pasirinkimu asmens kodas arba individualios veiklos vykdymo pažymos numeris (jeigu jis fizinis asmuo);</text:span></text:p>
      <text:p text:style-name="P444"><text:span text:style-name="T445">20</text:span><text:span text:style-name="T446">1</text:span><text:span text:style-name="T447">.3</text:span><text:span text:style-name="T448">. prekių arba pasl</text:span><text:span text:style-name="T449">augų pirkėjo (kliento) pavadinimas arba vardas ir pavardė (jeigu jis fizinis asmuo), PVM mokėtojo kodas, o jeigu jo neturi, – kodas ar asmens pasirinkimu asmens kodas arba individualios veiklos v</text:span>ykdymo pažymos numeris (jeigu jis fizinis asmuo);</text:p>
      <text:p text:style-name="P450">20<text:span text:style-name="T451">1</text:span>.4.<text:s/>įrašas, kad dėl skolų pripažinimo beviltiškomis tikslinamas pardavimo PVM;</text:p>
      <text:p text:style-name="P452">20<text:span text:style-name="T453">1</text:span>.5. beviltiška skola laikomo atlygio (jo dalies) suma (be PVM) ir jai priskiriama PVM suma;</text:p>
      <text:p text:style-name="P454">20<text:span text:style-name="T455">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p text:style-name="P456">Papildyta punktu:</text:p>
      <text:p text:style-name="P457"><text:span text:style-name="T458">Nr.<text:s/></text:span><text:a xlink:href="https://www.e-tar.lt/portal/legalAct.html?documentId=TAR.6FEC38FA3188" office:target-frame-name="_top" xlink:show="replace"><text:span text:style-name="T459">1240</text:span></text:a><text:span text:style-name="T460">, 2012-10-10, Žin., 2012, Nr. 119-5997 (2012-10-13), i. k. 1121100NUTA00001240</text:span></text:p>
      <text:p text:style-name="Normal"/>
      <text:p text:style-name="P461">20<text:span text:style-name="T462">2</text:span>.<text:span text:style-name="T463"><text:s/></text:span>Šių Taisyklių<text:span text:style-name="T464"><text:s/></text:span>20<text:span text:style-name="T465">1</text:span><text:s/>punkte nurodytas laisvos formos apskaitos dokumentas gali būti ir<text:s/>elektroninis. Elektroniniu laisvos formos apskaitos dokumentu laikomas dokumentas, kuriame yra šių Taisyklių 20<text:span text:style-name="T466">1</text:span><text:s/>punkte nurodyti rekvizitai ir kuris išrašytas ir gautas elektroniniu formatu. Šio dokumento išrašymui ir kilmės autentiškumo, turinio vientisumo ir įskaitomumo užtikrinimui<text:s/><text:span text:style-name="T467">mutatis mutandis</text:span><text:s/>taikomos Lietuvos Respublikos pridėtinės vertės mokesčio įstatymo 79 straipsnio 11 dalies nuostatos.<text:s/></text:p>
      <text:p text:style-name="P468">Papildyta punktu:</text:p>
      <text:p text:style-name="P469"><text:span text:style-name="T470">Nr.<text:s/></text:span><text:a xlink:href="https://www.e-tar.lt/portal/legalAct.html?documentId=TAR.6FEC38FA3188" office:target-frame-name="_top" xlink:show="replace"><text:span text:style-name="T471">12</text:span><text:span text:style-name="T472">40</text:span></text:a><text:span text:style-name="T473">, 2012-10-10, Žin., 2012, Nr. 119-5997 (2012-10-13), i. k. 1121100NUTA00001240</text:span></text:p>
      <text:p text:style-name="Normal"/>
      <text:p text:style-name="P474">20<text:span text:style-name="T475">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476">Papildyta punktu:</text:p>
      <text:p text:style-name="P477"><text:span text:style-name="T478">Nr.<text:s/></text:span><text:a xlink:href="https://www.e-tar.lt/portal/legalAct.html?documentId=TAR.6FEC38FA3188" office:target-frame-name="_top" xlink:show="replace"><text:span text:style-name="T479">1240</text:span></text:a><text:span text:style-name="T480">, 2012-10-10, Žin., 2012, Nr. 119-5997 (2012-10-13), i. k. 1121100NUTA00001240</text:span></text:p>
      <text:p text:style-name="Normal"/>
      <text:p text:style-name="P481"><text:span text:style-name="T482">5 skyrius.</text:span><text:span text:style-name="T483"><text:s/>Neteko galios nuo 2012-10-14</text:span></text:p>
      <text:p text:style-name="P484">Skyriaus naikinimas:</text:p>
      <text:p text:style-name="P485"><text:span text:style-name="T486">Nr.<text:s/></text:span><text:a xlink:href="https://www.e-tar.lt/portal/legalAct.html?documentId=TAR.6FEC38FA3188" office:target-frame-name="_top" xlink:show="replace"><text:span text:style-name="T487">1240</text:span></text:a><text:span text:style-name="T488">, 2012-10-10, Žin. 2012, Nr. 119-5997 (2012-10-13), i. k. 1121100NUTA00001240</text:span></text:p>
      <text:p text:style-name="Normal"/>
      <text:p text:style-name="P489"><text:span text:style-name="T490">VI</text:span><text:span text:style-name="T491"><text:s/>SKYRIUS<text:s/></text:span><text:span text:style-name="T492"><text:line-break/>KAI KURIOS PVM SĄSKAITOSE FAKTŪROSE NURODYTŲ PVM SUMŲ ATSKAITYMO YPATYBĖS</text:span></text:p>
      <text:p text:style-name="P493"/>
      <text:p text:style-name="P494">Pakeistas skyriaus pavadinimas:</text:p>
      <text:p text:style-name="P495"><text:span text:style-name="T496">Nr.<text:s/></text:span><text:a xlink:href="https://www.e-tar.lt/portal/legalAct.html?documentId=8d3bcdb01dbd11e69446a4bedc730fe6" office:target-frame-name="_top" xlink:show="replace"><text:span text:style-name="T497">487</text:span></text:a><text:span text:style-name="T498">, 2016-05-18, paskelbta TAR 2016-05-19, i. k. 2016-13663</text:span></text:p>
      <text:p text:style-name="Normal"/>
      <text:p text:style-name="P499">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text:s/>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500"/>
      <text:p text:style-name="P501"><text:span text:style-name="T502">VII</text:span><text:span text:style-name="T503"><text:s/></text:span><text:span text:style-name="T504">SKYRIUS<text:s/></text:span><text:span text:style-name="T505"><text:line-break/>BAIGIAMOSIOS NUOSTATOS<text:s/></text:span></text:p>
      <text:p text:style-name="P506"/>
      <text:p text:style-name="P507">Pakeistas skyriaus pavadinimas:</text:p>
      <text:p text:style-name="P508"><text:span text:style-name="T509">Nr.<text:s/></text:span><text:a xlink:href="https://www.e-tar.lt/portal/legalAct.html?documentId=8d3bcdb01dbd11e69446a4bedc730fe6" office:target-frame-name="_top" xlink:show="replace"><text:span text:style-name="T510">487</text:span></text:a><text:span text:style-name="T511">, 2016-05-18, paskelbta TAR 2016-05-19, i. k. 2016-13663</text:span></text:p>
      <text:p text:style-name="Normal"/>
      <text:p text:style-name="P512">27.<text:s/>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513">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text:s/>Šių rekvizitų nenurodymas PVM sąskaitoje faktūroje neriboja asmens teisės traukti į PVM atskaitą joje nurodytas PVM sumas.</text:p>
      <text:p text:style-name="P514">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515">29<text:span text:style-name="T516">1</text:span>.<text:span text:style-name="T517"><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s/></text:p>
      <text:p text:style-name="P518">Papildyta punktu:</text:p>
      <text:p text:style-name="P519"><text:span text:style-name="T520">Nr.<text:s/></text:span><text:a xlink:href="https://www.e-tar.lt/portal/legalAct.html?documentId=TAR.6FEC38FA3188" office:target-frame-name="_top" xlink:show="replace"><text:span text:style-name="T521">1240</text:span></text:a><text:span text:style-name="T522">, 2012-10-10, Žin., 2012, Nr. 119-5997 (2012-10-13), i. k. 1121100NUTA00001240</text:span></text:p>
      <text:p text:style-name="Normal"/>
      <text:p text:style-name="P523">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text:s/>juos būtų galima perskaityti, ir visuose egzemplioriuose (dalyse) įrašomas teisingas tekstas. Šalia ištaisyto teksto ar skaičiaus turi būti taisymą atlikusio įgalioto asmens parašas ir taisymo data.</text:p>
      <text:p text:style-name="P524">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text:p>
      <text:p text:style-name="P525">Punkto pakeitimai:</text:p>
      <text:p text:style-name="P526"><text:span text:style-name="T527">Nr.<text:s/></text:span><text:a xlink:href="https://www.e-tar.lt/portal/legalAct.html?documentId=TAR.B42801E5E38B" office:target-frame-name="_top" xlink:show="replace"><text:span text:style-name="T528">720</text:span></text:a><text:span text:style-name="T529">, 2011-0</text:span><text:span text:style-name="T530">6-15, Žin., 2011, Nr. 75-3631 (2011-06-21), i. k. 1111100NUTA00000720</text:span></text:p>
      <text:p text:style-name="P531"><text:span text:style-name="T532">Nr.<text:s/></text:span><text:a xlink:href="https://www.e-tar.lt/portal/legalAct.html?documentId=TAR.6FEC38FA3188" office:target-frame-name="_top" xlink:show="replace"><text:span text:style-name="T533">1240</text:span></text:a><text:span text:style-name="T534">, 2012-10-10, Žin., 2012, Nr. 119-5997 (2012-10-13), i. k. 1121100NUTA00001240</text:span></text:p>
      <text:p text:style-name="Normal"/>
      <text:p text:style-name="P535">______________</text:p>
      <text:p text:style-name="Normal"/>
      <text:p text:style-name="P536">Priedo pakeitimai:</text:p>
      <text:p text:style-name="P537"><text:span text:style-name="T538">Nr.<text:s/></text:span><text:a xlink:href="https://www.e-tar.lt/portal/legalAct.html?documentId=TAR.5DCE11EC20DD" office:target-frame-name="_top" xlink:show="replace"><text:span text:style-name="T539">407</text:span></text:a><text:span text:style-name="T540">, 2004-04-09, Žin., 2004, Nr. 56-1941 (2004-04-17), i. k. 1041100NUTA00000407</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Vyriausybė, Nutarimas</text:span></text:p>
      <text:p text:style-name="P550"><text:span text:style-name="T551">Nr.<text:s/></text:span><text:a xlink:href="https://www.e-tar.lt/portal/legalAct.html?documentId=TAR.2AEA28F73EC1" office:target-frame-name="_top" xlink:show="replace"><text:span text:style-name="T552">2113</text:span></text:a><text:span text:style-name="T553">, 2002-12-31, Žin., 2003, Nr. 2-52 (2003-01-08), i. k. 1021100NUTA00002113</text:span></text:p>
      <text:soft-page-break/>
      <text:p text:style-name="P554"><text:span text:style-name="T555">Dėl Lietuvos Respublikos Vyriausybės 2002 m. gegužės 29 d. nutarimo Nr. 780 "Dėl Specialių<text:s/></text:span><text:span text:style-name="T556">apskaitos dokumentų blankų užsakymo, gamybos, technologinės apsaugos, platinimo, įsigijimo ir sunaikinimo tvarkos bei Mokesčiams apskaičiuoti naudojamų apskaitos dokumentų išrašymo ir pripažinimo tvarkos patvirtinimo" pakeitimo</text:span></text:p>
      <text:p text:style-name="P557"/>
      <text:p text:style-name="P558"><text:span text:style-name="T559">2.</text:span></text:p>
      <text:p text:style-name="P560"><text:span text:style-name="T561">Lietuvos Respublikos<text:s/></text:span><text:span text:style-name="T562">Vyriausybė, Nutarimas</text:span></text:p>
      <text:p text:style-name="P563"><text:span text:style-name="T564">Nr.<text:s/></text:span><text:a xlink:href="https://www.e-tar.lt/portal/legalAct.html?documentId=TAR.FA0811174CCC" office:target-frame-name="_top" xlink:show="replace"><text:span text:style-name="T565">420</text:span></text:a><text:span text:style-name="T566">, 2003-04-08, Žin., 2003, Nr. 35-1475 (2003-04-11), i. k. 1031100NUTA00000420</text:span></text:p>
      <text:p text:style-name="P567"><text:span text:style-name="T568">Dėl Lietuvos Respublikos Vyriausybės 2002 m. gegužės 29 d. nutarimo</text:span><text:span text:style-name="T569"><text:s/>Nr.780 "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570"/>
      <text:p text:style-name="P571"><text:span text:style-name="T572">3.</text:span></text:p>
      <text:p text:style-name="P573"><text:span text:style-name="T574">L</text:span><text:span text:style-name="T575">ietuvos Respublikos Vyriausybė, Nutarimas</text:span></text:p>
      <text:p text:style-name="P576"><text:span text:style-name="T577">Nr.<text:s/></text:span><text:a xlink:href="https://www.e-tar.lt/portal/legalAct.html?documentId=TAR.A86A627FB986" office:target-frame-name="_top" xlink:show="replace"><text:span text:style-name="T578">858</text:span></text:a><text:span text:style-name="T579">, 2003-06-30, Žin., 2003, Nr. 65-2953 (2003-07-04), i. k. 1031100NUTA00000858</text:span></text:p>
      <text:p text:style-name="P580"><text:span text:style-name="T581">Dėl Lietuvos Respublikos Vyriausybės 2002 m. ge</text:span><text:span text:style-name="T582">gužės 29 d. nutarimo Nr. 780 "Dėl Specialių apskaitos dokumentų blankų užsakymo, gamybos, technologinės apsaugos, platinimo, įsigijimo ir sunaikinimo tvarkos bei Mokesčiams apskaičiuoti naudojamų apskaitos dokumentų išrašymo ir pripažinimo tvarkos patvirti</text:span><text:span text:style-name="T583">nimo" pakeitimo</text:span></text:p>
      <text:p text:style-name="P584"/>
      <text:p text:style-name="P585"><text:span text:style-name="T586">4.</text:span></text:p>
      <text:p text:style-name="P587"><text:span text:style-name="T588">Lietuvos Respublikos Vyriausybė, Nutarimas</text:span></text:p>
      <text:p text:style-name="P589"><text:span text:style-name="T590">Nr.<text:s/></text:span><text:a xlink:href="https://www.e-tar.lt/portal/legalAct.html?documentId=TAR.6B0D284E6ADC" office:target-frame-name="_top" xlink:show="replace"><text:span text:style-name="T591">1064</text:span></text:a><text:span text:style-name="T592">, 2003-08-21, Žin., 2003, Nr. 82-3748 (2003-08-27), i. k. 1031100NUTA00001064</text:span></text:p>
      <text:p text:style-name="P593"><text:span text:style-name="T594">Dėl Lietuvos Respublikos<text:s/></text:span><text:span text:style-name="T595">Vyriausybės 2002 m. gegužės 29 d. nutarimo Nr. 780 "Dėl Specialių apskaitos dokumentų blankų užsakymo, gamybos, technologinės apsaugos, platinimo, įsigijimo ir sunaikinimo tvarkos bei mokesčiams apskaičiuoti naudojamų apskaitos dokumentų išrašymo ir pripaž</text:span><text:span text:style-name="T596">inimo tvarkos patvirtinimo" papildymo</text:span></text:p>
      <text:p text:style-name="P597"/>
      <text:p text:style-name="P598"><text:span text:style-name="T599">5.</text:span></text:p>
      <text:p text:style-name="P600"><text:span text:style-name="T601">Lietuvos Respublikos Vyriausybė, Nutarimas</text:span></text:p>
      <text:p text:style-name="P602"><text:span text:style-name="T603">Nr.<text:s/></text:span><text:a xlink:href="https://www.e-tar.lt/portal/legalAct.html?documentId=TAR.5DCE11EC20DD" office:target-frame-name="_top" xlink:show="replace"><text:span text:style-name="T604">407</text:span></text:a><text:span text:style-name="T605">, 2004-04-09, Žin., 2004, Nr. 56-1941 (2004-04-17), i. k. 1041100NUTA00000407</text:span></text:p>
      <text:p text:style-name="P606"><text:span text:style-name="T607">Dėl<text:s/></text:span><text:span text:style-name="T608">Lietuvos Respublikos Vyriausybės 2002 m. gegužės 29 d. nutarimo Nr. 780 "Dėl Specialių apskaitos dokumentų blankų užsakymo, gamybos, technologinės apsaugos, platinimo, įsigijimo ir sunaikinimo tvarkos bei Mokesčiams apskaičiuoti naudojamų apskaitos dokumen</text:span><text:span text:style-name="T609">tų išrašymo ir pripažinimo tvarkos patvirtinimo" pakeitimo</text:span></text:p>
      <text:p text:style-name="P610"/>
      <text:p text:style-name="P611"><text:span text:style-name="T612">6.</text:span></text:p>
      <text:p text:style-name="P613"><text:span text:style-name="T614">Lietuvos Respublikos Vyriausybė, Nutarimas</text:span></text:p>
      <text:p text:style-name="P615"><text:span text:style-name="T616">Nr.<text:s/></text:span><text:a xlink:href="https://www.e-tar.lt/portal/legalAct.html?documentId=TAR.9DFC6EBBFC05" office:target-frame-name="_top" xlink:show="replace"><text:span text:style-name="T617">1240</text:span></text:a><text:span text:style-name="T618">, 2004-10-05, Žin., 2004, Nr. 148-5351 (2004-10-07), i. k. 1</text:span><text:span text:style-name="T619">041100NUTA00001240</text:span></text:p>
      <text:p text:style-name="P620"><text:span text:style-name="T621">Dėl Lietuvos Respublikos Vyriausybės 2002 m. gegužės 29 d. nutarimo Nr. 780 "Dėl Mokesčiams apskaičiuoti naudojamų apskaitos dokumentų išrašymo ir pripažinimo taisyklių patvirtinimo" papildymo</text:span></text:p>
      <text:p text:style-name="P622"/>
      <text:p text:style-name="P623"><text:span text:style-name="T624">7.</text:span></text:p>
      <text:p text:style-name="P625"><text:span text:style-name="T626">Lietuvos Respublikos Vyriausybė,<text:s/></text:span><text:span text:style-name="T627">Nutarimas</text:span></text:p>
      <text:p text:style-name="P628"><text:span text:style-name="T629">Nr.<text:s/></text:span><text:a xlink:href="https://www.e-tar.lt/portal/legalAct.html?documentId=TAR.7443F83274FC" office:target-frame-name="_top" xlink:show="replace"><text:span text:style-name="T630">880</text:span></text:a><text:span text:style-name="T631">, 2005-08-11, Žin., 2005, Nr. 99-3713 (2005-08-16), i. k. 1051100NUTA00000880</text:span></text:p>
      <text:p text:style-name="P632"><text:span text:style-name="T633">Dėl Lietuvos Respublikos Vyriausybės 2002 m. gegužės 29 d. nutarimo Nr. 780<text:s/></text:span><text:span text:style-name="T634">"Dėl Mokesčiams apskaičiuoti naudojamų apskaitos dokumentų išrašymo ir pripažinimo taisyklių patvirtinimo" pakeitimo</text:span></text:p>
      <text:p text:style-name="P635"/>
      <text:p text:style-name="P636"><text:span text:style-name="T637">8.</text:span></text:p>
      <text:p text:style-name="P638"><text:span text:style-name="T639">Lietuvos Respublikos Vyriausybė, Nutarimas</text:span></text:p>
      <text:p text:style-name="P640"><text:span text:style-name="T641">Nr.<text:s/></text:span><text:a xlink:href="https://www.e-tar.lt/portal/legalAct.html?documentId=TAR.9A1A4D17356C" office:target-frame-name="_top" xlink:show="replace"><text:span text:style-name="T642">864</text:span></text:a><text:span text:style-name="T643">, 2</text:span><text:span text:style-name="T644">008-09-03, Žin., 2008, Nr. 105-4023 (2008-09-12), i. k. 1081100NUTA00000864</text:span></text:p>
      <text:p text:style-name="P645"><text:span text:style-name="T646">Dėl Lietuvos Respublikos Vyriausybės 2002 m. gegužės 29 d. nutarimo Nr. 780 "Dėl Mokesčiams apskaičiuoti naudojamų apskaitos dokumentų išrašymo ir pripažinimo taisyklių patvirtinim</text:span><text:span text:style-name="T647">o" pakeitimo</text:span></text:p>
      <text:p text:style-name="P648"/>
      <text:p text:style-name="P649"><text:span text:style-name="T650">9.</text:span></text:p>
      <text:p text:style-name="P651"><text:span text:style-name="T652">Lietuvos Respublikos Vyriausybė, Nutarimas</text:span></text:p>
      <text:p text:style-name="P653"><text:span text:style-name="T654">Nr.<text:s/></text:span><text:a xlink:href="https://www.e-tar.lt/portal/legalAct.html?documentId=TAR.B42801E5E38B" office:target-frame-name="_top" xlink:show="replace"><text:span text:style-name="T655">720</text:span></text:a><text:span text:style-name="T656">, 2011-06-15, Žin., 2011, Nr. 75-3631 (2011-06-21), i. k. 1111100NUTA00000720</text:span></text:p>
      <text:p text:style-name="P657"><text:span text:style-name="T658">Dėl Lietuvos Respublikos Vyri</text:span><text:span text:style-name="T659">ausybės 2002 m. gegužės 29 d. nutarimo Nr. 780 "Dėl Mokesčiams apskaičiuoti naudojamų apskaitos dokumentų išrašymo ir pripažinimo taisyklių patvirtinimo" pakeitimo</text:span></text:p>
      <text:p text:style-name="P660"/>
      <text:p text:style-name="P661"><text:span text:style-name="T662">10.</text:span></text:p>
      <text:p text:style-name="P663"><text:span text:style-name="T664">Lietuvos Respublikos Vyriausybė, Nutarimas</text:span></text:p>
      <text:p text:style-name="P665"><text:span text:style-name="T666">Nr.<text:s/></text:span><text:a xlink:href="https://www.e-tar.lt/portal/legalAct.html?documentId=TAR.489509288EF0" office:target-frame-name="_top" xlink:show="replace"><text:span text:style-name="T667">548</text:span></text:a><text:span text:style-name="T668">, 2012-05-23, Žin., 2012, Nr. 60-3006 (2012-05-26), i. k. 1121100NUTA00000548</text:span></text:p>
      <text:p text:style-name="P669"><text:span text:style-name="T670">Dėl Lietuvos Respublikos Vyriausybės 2002 m. gegužės 29 d. nutarimo Nr. 780 "Dėl Mokesčiams apskaičiuoti naudojamų apskaitos dokument</text:span><text:span text:style-name="T671">ų išrašymo ir pripažinimo taisyklių patvirtinimo" pakeitimo</text:span></text:p>
      <text:p text:style-name="P672"/>
      <text:p text:style-name="P673"><text:span text:style-name="T674">11.</text:span></text:p>
      <text:soft-page-break/>
      <text:p text:style-name="P675"><text:span text:style-name="T676">Lietuvos Respublikos Vyriausybė, Nutarimas</text:span></text:p>
      <text:p text:style-name="P677"><text:span text:style-name="T678">Nr.<text:s/></text:span><text:a xlink:href="https://www.e-tar.lt/portal/legalAct.html?documentId=TAR.6FEC38FA3188" office:target-frame-name="_top" xlink:show="replace"><text:span text:style-name="T679">1240</text:span></text:a><text:span text:style-name="T680">, 2012-10-10, Žin., 2012, Nr. 119-5997 (2012-10-13), i. k.</text:span><text:span text:style-name="T681"><text:s/>1121100NUTA00001240</text:span></text:p>
      <text:p text:style-name="P682"><text:span text:style-name="T683">Dėl Lietuvos Respublikos Vyriausybės 2002 m. gegužės 29 d. nutarimo Nr. 780 "Dėl Mokesčiams apskaičiuoti naudojamų apskaitos dokumentų išrašymo ir pripažinimo taisyklių patvirtinimo" pakeitimo</text:span></text:p>
      <text:p text:style-name="P684"/>
      <text:p text:style-name="P685"><text:span text:style-name="T686">12.</text:span></text:p>
      <text:p text:style-name="P687"><text:span text:style-name="T688">Lietuvos Respublikos Vyriausybė, Nuta</text:span><text:span text:style-name="T689">rimas</text:span></text:p>
      <text:p text:style-name="P690"><text:span text:style-name="T691">Nr.<text:s/></text:span><text:a xlink:href="https://www.e-tar.lt/portal/legalAct.html?documentId=TAR.1031B067D683" office:target-frame-name="_top" xlink:show="replace"><text:span text:style-name="T692">163</text:span></text:a><text:span text:style-name="T693">, 2013-02-20, Žin., 2013, Nr. 21-1019 (2013-02-26), i. k. 1131100NUTA00000163</text:span></text:p>
      <text:p text:style-name="P694"><text:span text:style-name="T695">Dėl Lietuvos Respublikos Vyriausybės 2002 m. gegužės 29 d. nutarimo Nr. 780 "Dėl<text:s/></text:span><text:span text:style-name="T696">Mokesčiams apskaičiuoti naudojamų apskaitos dokumentų išrašymo ir pripažinimo taisyklių patvirtinimo" pakeitimo</text:span></text:p>
      <text:p text:style-name="P697"/>
      <text:p text:style-name="P698"><text:span text:style-name="T699">13.</text:span></text:p>
      <text:p text:style-name="P700"><text:span text:style-name="T701">Lietuvos Respublikos Vyriausybė, Nutarimas</text:span></text:p>
      <text:p text:style-name="P702"><text:span text:style-name="T703">Nr.<text:s/></text:span><text:a xlink:href="https://www.e-tar.lt/portal/legalAct.html?documentId=07649f507edb11e4bc68a1493830b8b9" office:target-frame-name="_top" xlink:show="replace"><text:span text:style-name="T704">1359</text:span></text:a><text:span text:style-name="T705">, 2014-12-03, paskelbta TAR 2014-12-08, i. k. 2014-19135</text:span></text:p>
      <text:p text:style-name="P706"><text:span text:style-name="T707">Dėl Lietuvos Respublikos Vyriausybės 2002 m. gegužės 29 d. nutarimo Nr. 780 „Dėl Mokesčiams apskaič</text:span><text:span text:style-name="T708">iuoti naudojamų apskaitos dokumentų išrašymo ir pripažinimo taisyklių patvirtinimo“ pakeitimo</text:span></text:p>
      <text:p text:style-name="P709"/>
      <text:p text:style-name="P710"><text:span text:style-name="T711">14.</text:span></text:p>
      <text:p text:style-name="P712"><text:span text:style-name="T713">Lietuvos Respublikos Vyriausybė, Nutarimas</text:span></text:p>
      <text:p text:style-name="P714"><text:span text:style-name="T715">Nr.<text:s/></text:span><text:a xlink:href="https://www.e-tar.lt/portal/legalAct.html?documentId=bd30dd40f58111e4927fda1d051299fb" office:target-frame-name="_top" xlink:show="replace"><text:span text:style-name="T716">461</text:span></text:a><text:span text:style-name="T717">, 2015-05</text:span><text:span text:style-name="T718">-06, paskelbta TAR 2015-05-08, i. k. 2015-07035</text:span></text:p>
      <text:p text:style-name="P719"><text:span text:style-name="T720">Dėl Lietuvos Respublikos Vyriausybės 2002 m. gegužės 29 d. nutarimo Nr. 780 „Dėl Mokesčiams apskaičiuoti naudojamų apskaitos dokumentų išrašymo ir pripažinimo taisyklių patvirtinimo“ pakeitimo</text:span></text:p>
      <text:p text:style-name="P721"/>
      <text:p text:style-name="P722"><text:span text:style-name="T723">15.</text:span></text:p>
      <text:p text:style-name="P724"><text:span text:style-name="T725">Lietuvos R</text:span><text:span text:style-name="T726">espublikos Vyriausybė, Nutarimas</text:span></text:p>
      <text:p text:style-name="P727"><text:span text:style-name="T728">Nr.<text:s/></text:span><text:a xlink:href="https://www.e-tar.lt/portal/legalAct.html?documentId=1c27907047f611e5a38cd6cdb94b0c51" office:target-frame-name="_top" xlink:show="replace"><text:span text:style-name="T729">878</text:span></text:a><text:span text:style-name="T730">, 2015-08-19, paskelbta TAR 2015-08-21, i. k. 2015-12502</text:span></text:p>
      <text:p text:style-name="P731"><text:span text:style-name="T732">Dėl Lietuvos Respublikos Vyriausybės 2002 m. gegužės 29 d. nu</text:span><text:span text:style-name="T733">tarimo Nr. 780 „Dėl Mokesčiams apskaičiuoti naudojamų apskaitos dokumentų išrašymo ir pripažinimo taisyklių patvirtinimo“ pakeitimo  </text:span></text:p>
      <text:p text:style-name="P734"/>
      <text:p text:style-name="P735"><text:span text:style-name="T736">16.</text:span></text:p>
      <text:p text:style-name="P737"><text:span text:style-name="T738">Lietuvos Respublikos Vyriausybė, Nutarimas</text:span></text:p>
      <text:p text:style-name="P739"><text:span text:style-name="T740">Nr.<text:s/></text:span><text:a xlink:href="https://www.e-tar.lt/portal/legalAct.html?documentId=8d3bcdb01dbd11e69446a4bedc730fe6" office:target-frame-name="_top" xlink:show="replace"><text:span text:style-name="T741">487</text:span></text:a><text:span text:style-name="T742">, 2016-05-18, paskelbta TAR 2016-05-19, i. k. 2016-13663</text:span></text:p>
      <text:p text:style-name="P743"><text:span text:style-name="T744">Dėl Lietuvos Respublikos Vyriausybės 2002 m. gegužės 29 d. nutarimo Nr. 780 „Dėl Mokesčiams apskaičiuoti naudojamų apskaitos dokumentų išrašymo ir pripažinimo taisyklių</text:span><text:span text:style-name="T745"><text:s/>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5T10:00:00Z</meta:creation-date>
    <dc:date>2021-06-25T10:00:00Z</dc:date>
    <meta:template xlink:href="Normal.dotm" xlink:type="simple"/>
    <meta:editing-cycles>2</meta:editing-cycles>
    <meta:editing-duration>PT0S</meta:editing-duration>
    <meta:document-statistic meta:page-count="11" meta:paragraph-count="416" meta:word-count="5705" meta:character-count="42031" meta:row-count="706" meta:non-whitespace-character-count="36742"/>
  </office:meta>
</office:document-meta>
</file>