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per 66.6%"/>
    </style:style>
    <style:style style:name="T288" style:parent-style-name="DefaultParagraphFont" style:family="text">
      <style:text-properties style:font-style-complex="italic"/>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tyle-complex="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tyle-complex="italic"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text-position="super 66.6%"/>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text-position="super 66.6%"/>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per 66.6%"/>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fo:font-style="italic" style:font-style-asian="italic"/>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6.6%"/>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22-04-22 iki 2022-04-30</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text:s/></text:span><text:soft-page-break/><text:span text:style-name="T200">ir kiti apmokestinamieji asmenys, kuriems taikomi šių Taisyklių reikalavimai, toliau vadinami ūkio su</text:span><text:span text:style-name="T201">bjektais). Užsienio ūkio subjektas prievoles, susijusias su šiomis Taisyklėmis, įgyvendina pats arba per Lietuvos Respublikos asmenį, šio užsienio asmens įgaliotą išrašyti apskaitos dokumentus.</text:span><text:s/></text:p>
      <text:p text:style-name="P202">Punkto pakeitimai:</text:p>
      <text:p text:style-name="P203"><text:span text:style-name="T204">Nr.<text:s/></text:span><text:a xlink:href="https://www.e-tar.lt/portal/legalAct.html?documentId=8d3bcdb01dbd11e69446a4bedc730fe6" office:target-frame-name="_top" xlink:show="replace"><text:span text:style-name="T205">487</text:span></text:a><text:span text:style-name="T206">, 2016-05-18, paskelbta TAR 2016-05-19, i. k. 2016-13663</text:span></text:p>
      <text:p text:style-name="Normal"/>
      <text:p text:style-name="P207">2. Šiose Taisyklėse nustatytais atvejais ūkinės operacijos ir ūkiniai įvykiai įforminami laikantis šių Taisyklių nuostatų.</text:p>
      <text:p text:style-name="P208"/>
      <text:p text:style-name="P209"><text:span text:style-name="T210">II</text:span><text:span text:style-name="T211"><text:s/></text:span><text:span text:style-name="T212">SKYRIUS<text:s/></text:span><text:span text:style-name="T213"><text:line-break/>SĄSKAITA FAKTŪRA<text:s/></text:span></text:p>
      <text:p text:style-name="P214"/>
      <text:p text:style-name="P215">Pakeistas skyriaus pavadinimas:</text:p>
      <text:p text:style-name="P216"><text:span text:style-name="T217">Nr.<text:s/></text:span><text:a xlink:href="https://www.e-tar.lt/portal/legalAct.html?documentId=8d3bcdb01dbd11e69446a4bedc730fe6" office:target-frame-name="_top" xlink:show="replace"><text:span text:style-name="T218">487</text:span></text:a><text:span text:style-name="T219">, 2016-05-18, paskelbta TAR 2016-05-19, i. k. 2016-</text:span><text:span text:style-name="T220">13663</text:span></text:p>
      <text:p text:style-name="Normal"/>
      <text:p text:style-name="P221">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2">4. Sąskaitos faktūros komplektą turi sudaryti ne mažiau kaip 2 egzemplioriai. Pirmasis egzempliorius skirtas pirkėjui, antrasis – prekių tiekėjui (paslaugų teikėjui), t. y. pardavėjui.</text:p>
      <text:p text:style-name="P223"><text:span text:style-name="T224">5</text:span><text:span text:style-name="T225">. Sąskaitoje faktūroje, be Lietuvos<text:s/></text:span><text:span text:style-name="T226">Respublikos buhalterinės apskaitos</text:span><text:span text:style-name="T227"><text:s/></text:span><text:span text:style-name="T228">įstatyme nustatytų privalomų apskaitos dokumento rekvizitų ir šių Taisyklių 6 punkte nurodytų rekvizitų, turi būti nurodyta:</text:span><text:s/></text:p>
      <text:p text:style-name="P229">Punkto pakeitimai:</text:p>
      <text:p text:style-name="P230"><text:span text:style-name="T231">Nr.<text:s/></text:span><text:a xlink:href="https://www.e-tar.lt/portal/legalAct.html?documentId=8d3bcdb01dbd11e69446a4bedc730fe6" office:target-frame-name="_top" xlink:show="replace"><text:span text:style-name="T232">487</text:span></text:a><text:span text:style-name="T233">, 2016-05-18, paskelbta TAR 2016-05-19, i. k. 2016-13663</text:span></text:p>
      <text:p text:style-name="P234">5.1. pirkėjo pavadinimas (vardas ir pavardė), kodas (jeigu jis fizinis asmuo, – PVM mokėtojo kodas, o jeigu jis jo neturi, – asmens pasirinkimu arba asmens kodas, arba<text:s/>individualios veiklos vykdymo pažymos numeris), prekės (paslaugos) pavadinimas, prekės (paslaugos) kaina;<text:s/></text:p>
      <text:p text:style-name="P235">Papunkčio pakeitimai:</text:p>
      <text:p text:style-name="P236"><text:span text:style-name="T237">Nr.<text:s/></text:span><text:a xlink:href="https://www.e-tar.lt/portal/legalAct.html?documentId=TAR.489509288EF0" office:target-frame-name="_top" xlink:show="replace"><text:span text:style-name="T238">548</text:span></text:a><text:span text:style-name="T239">, 2012-05-23, Žin., 2012, Nr. 60-3006<text:s/></text:span><text:span text:style-name="T240">(2012-05-26), i. k. 1121100NUTA00000548</text:span></text:p>
      <text:p text:style-name="Normal"/>
      <text:p text:style-name="P241">5.2. jeigu sąskaita faktūra išrašoma asmeniui, turinčiam teisę Lietuvos Respublikos teisės aktų nustatyta tvarka susigrąžinti akcizus, – už prekes apskaičiuotų akcizų suma (nurodoma pirkėjo prašymu).</text:p>
      <text:p text:style-name="P242">Papunkčio pakeitimai:</text:p>
      <text:p text:style-name="P243"><text:span text:style-name="T244">Nr.<text:s/></text:span><text:a xlink:href="https://www.e-tar.lt/portal/legalAct.html?documentId=TAR.B42801E5E38B" office:target-frame-name="_top" xlink:show="replace"><text:span text:style-name="T245">720</text:span></text:a><text:span text:style-name="T246">, 2011-06-15, Žin., 2011, Nr. 75-3631 (2011-06-21), i. k. 1111100NUTA00000720</text:span></text:p>
      <text:p text:style-name="Normal"/>
      <text:p text:style-name="P247">6. Sąskaitoje faktūroje turi būti serija ir numeris. Sąskaitos faktūros<text:s/>serija ir numeris turi būti formuojami taip:<text:s/></text:p>
      <text:p text:style-name="P248">Punkto pakeitimai:</text:p>
      <text:p text:style-name="P249"><text:span text:style-name="T250">Nr.<text:s/></text:span><text:a xlink:href="https://www.e-tar.lt/portal/legalAct.html?documentId=TAR.6FEC38FA3188" office:target-frame-name="_top" xlink:show="replace"><text:span text:style-name="T251">1240</text:span></text:a><text:span text:style-name="T252">, 2012-10-10, Žin., 2012, Nr. 119-5997 (2012-10-13), i. k. 1121100NUTA00001240</text:span></text:p>
      <text:p text:style-name="P253">6.1. Numeris turi<text:s/>būti sudaromas didėjančia seka.</text:p>
      <text:p text:style-name="P254">6.2. Numeris turi būti paremtas viena ar daugiau serijų, kuri (kurios) ūkio subjektų pasirinkimu gali būti sudaroma (–os) iš raidinių simbolių arba skaitmenų.</text:p>
      <text:p text:style-name="P255">6.3. Ūkio subjektai privalo užtikrinti sąskaitos faktūros<text:s/>numerio, paremto serija (serijomis), unikalumą, t. y. skirtingose sąskaitose faktūrose negali būti nurodomas tas pats numeris (paremtas ta pačia serija).</text:p>
      <text:p text:style-name="P25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7"><text:span text:style-name="T258">8</text:span><text:span text:style-name="T259">. Sąskaitas faktūras naudoja ir ūkininkai, nesantys PVM mokėtojais, prival</text:span><text:span text:style-name="T260">antys tvarkyti buhalterinę apskaitą, tačiau tik tais atvejais, kai pirkėjas neprivalo įforminti žemės ūkio produkcijos pirkimo ar kai nenaudojamas Lietuvos Respublikos<text:s/></text:span><text:span text:style-name="T261">pridėtinės vertės mokesčio įstatymo 98</text:span><text:span text:style-name="T262"><text:s/>straipsnio 4 dalyje nustatytas apskaitos dokument</text:span><text:span text:style-name="T263">as. Kiti gyventojai, vykdantys individualią veiklą ir nesantys PVM mokėtojai</text:span><text:span text:style-name="T264">s</text:span><text:span text:style-name="T265">, prekių tiekimą ar paslaugų teikimą gali įforminti sąskaita faktūra. Už žemės ūkio produkcijos tiekėjų, kurie nėra PVM mokėtojai ir kuriems netaikoma kompensacinio PVM tarifo sch</text:span><text:span text:style-name="T266">ema, nurodyta Lietuvos Respublikos pridėtinės vertės mokesčio įstatymo XII skyriaus pirmajame skirsnyje, patiektą žemės ūkio produkciją sąskaitą faktūrą išrašo žemės ūkio produkcijos pirkėjas (įskaitant PVM mokėtojus, bet išskyrus asmenis, kurie nėra apmok</text:span><text:span text:style-name="T267">estinamieji asmenys). Šioje sąskaitoje faktūroje turi būti visi Lietuvos Respublikos buhalterinės apskaitos įstatyme nurodyti, taip pat Lietuvos Respublikos žemės ūkio ministerijos nustatyti rekvizitai.</text:span><text:s/></text:p>
      <text:p text:style-name="P268">Punkto pakeitimai:</text:p>
      <text:p text:style-name="P269"><text:span text:style-name="T270">Nr.<text:s/></text:span><text:a xlink:href="https://www.e-tar.lt/portal/legalAct.html?documentId=affcd390c17111ec8d9390588bf2de65" office:target-frame-name="_top" xlink:show="replace"><text:span text:style-name="T271">384</text:span></text:a><text:span text:style-name="T272">, 2022-04-20, paskelbta TAR 2022-04-21, i. k. 2022-08133</text:span></text:p>
      <text:p text:style-name="Normal"/>
      <text:p text:style-name="P273"><text:span text:style-name="T274">III</text:span><text:span text:style-name="T275"><text:s/></text:span><text:span text:style-name="T276">SKYRIUS<text:s/></text:span><text:span text:style-name="T277"><text:line-break/>PVM SĄSKAITA FAKTŪRA<text:s/></text:span></text:p>
      <text:p text:style-name="P278"/>
      <text:p text:style-name="P279">Pakeistas skyriaus pavadinimas:</text:p>
      <text:p text:style-name="P280"><text:span text:style-name="T281">Nr.<text:s/></text:span><text:a xlink:href="https://www.e-tar.lt/portal/legalAct.html?documentId=8d3bcdb01dbd11e69446a4bedc730fe6" office:target-frame-name="_top" xlink:show="replace"><text:span text:style-name="T282">487</text:span></text:a><text:span text:style-name="T283">, 2016-05-18, paskelbta TAR 2016-05-19, i. k. 2016-13663</text:span></text:p>
      <text:p text:style-name="Normal"/>
      <text:p text:style-name="P284">9. PVM sąskaitomis faktūromis prekių tiekimas (paslaugų teikimas), taip pat avanso sumokėjimas įforminamas laikantis Lietuvos Respublikos<text:s/><text:span text:style-name="T285">pri</text:span><text:span text:style-name="T286">dėtinės vertės mokesčio įstatymo 78</text:span><text:span text:style-name="T287">1<text:s/></text:span>ir<text:span text:style-name="T288"><text:s/>79</text:span><text:s/>straipsnių nuostatų.<text:s/></text:p>
      <text:p text:style-name="P289">Punkto pakeitimai:</text:p>
      <text:p text:style-name="P290"><text:span text:style-name="T291">Nr.<text:s/></text:span><text:a xlink:href="https://www.e-tar.lt/portal/legalAct.html?documentId=TAR.6FEC38FA3188" office:target-frame-name="_top" xlink:show="replace"><text:span text:style-name="T292">1240</text:span></text:a><text:span text:style-name="T293">, 2012-10-10, Žin., 2012, Nr. 119-5997 (2012-10-13), i. k. 1121100NUTA00001240</text:span></text:p>
      <text:p text:style-name="Normal"/>
      <text:p text:style-name="P294">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95">Punkto pakeitimai:</text:p>
      <text:p text:style-name="P296"><text:span text:style-name="T297">Nr.<text:s/></text:span><text:a xlink:href="https://www.e-tar.lt/portal/legalAct.html?documentId=TAR.6FEC38FA3188" office:target-frame-name="_top" xlink:show="replace"><text:span text:style-name="T298">1240</text:span></text:a><text:span text:style-name="T299">, 2012-10-10, Žin., 2012, Nr. 119-5997 (2012-10-13), i. k. 1121100NUTA00001240</text:span></text:p>
      <text:p text:style-name="Normal"/>
      <text:p text:style-name="P300">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text:s/>suma.</text:p>
      <text:p text:style-name="P301">Punkto pakeitimai:</text:p>
      <text:p text:style-name="P302"><text:span text:style-name="T303">Nr.<text:s/></text:span><text:a xlink:href="https://www.e-tar.lt/portal/legalAct.html?documentId=TAR.B42801E5E38B" office:target-frame-name="_top" xlink:show="replace"><text:span text:style-name="T304">720</text:span></text:a><text:span text:style-name="T305">, 2011-06-15, Žin., 2011, Nr. 75-3631 (2011-06-21), i. k. 1111100NUTA00000720</text:span></text:p>
      <text:p text:style-name="Normal"/>
      <text:p text:style-name="P306">12. PVM sąskaitos faktūros serija ir numeris turi būti formuojami taip:<text:s/></text:p>
      <text:p text:style-name="P307">Punkto pakeitimai:</text:p>
      <text:p text:style-name="P308"><text:span text:style-name="T309">Nr.<text:s/></text:span><text:a xlink:href="https://www.e-tar.lt/portal/legalAct.html?documentId=TAR.6FEC38FA3188" office:target-frame-name="_top" xlink:show="replace"><text:span text:style-name="T310">1240</text:span></text:a><text:span text:style-name="T311">, 2012-10-10, Žin., 2012, Nr. 119-5997 (2012-10-13), i. k. 1121100NUTA000012</text:span><text:span text:style-name="T312">40</text:span></text:p>
      <text:p text:style-name="P313">12.1. Numeris turi būti sudaromas didėjančia seka.</text:p>
      <text:p text:style-name="P314">12.2. Numeris turi būti paremtas viena ar daugiau serijų, kuri (kurios) PVM mokėtojų pasirinkimu gali būti sudaroma (–os) iš raidinių simbolių arba skaitmenų.</text:p>
      <text:p text:style-name="P315">12.3. PVM mokėtojai privalo užtikrinti PVM sąskaitos faktūros numerio, paremto serija (serijomis) unikalumą, t. y. skirtingose PVM sąskaitose faktūrose negali būti nurodomas tas pats numeris (paremtas ta pačia serija).</text:p>
      <text:p text:style-name="P31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17">Punkto pakeitimai:</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P322"><text:span text:style-name="T323">Nr.<text:s/></text:span><text:a xlink:href="https://www.e-tar.lt/portal/legalAct.html?documentId=TAR.1031B067D683" office:target-frame-name="_top" xlink:show="replace"><text:span text:style-name="T324">163</text:span></text:a><text:span text:style-name="T325">, 2013-02-20, Žin., 2013, Nr. 21-1019 (2013-02-26), i. k. 1131</text:span><text:span text:style-name="T326">100NUTA00000163</text:span></text:p>
      <text:p text:style-name="Normal"/>
      <text:p text:style-name="P327">13<text:span text:style-name="T328">1</text:span>. PVM sąskaitos faktūros gali būti ir elektroninės. Elektronine PVM sąskaita faktūra laikoma PVM sąskaita faktūra, kuri išrašyta laikantis<text:s/><text:span text:style-name="T329">Lietuvos Respublikos</text:span><text:s/><text:span text:style-name="T330">pridėtinės vertės mokes</text:span>čio įstatymo 79 straipsnio 11 dalies nuostatų.<text:s/></text:p>
      <text:p text:style-name="P331">Papildyta punktu:</text:p>
      <text:p text:style-name="P332"><text:span text:style-name="T333">Nr.<text:s/></text:span><text:a xlink:href="https://www.e-tar.lt/portal/legalAct.html?documentId=TAR.6FEC38FA3188" office:target-frame-name="_top" xlink:show="replace"><text:span text:style-name="T334">1240</text:span></text:a><text:span text:style-name="T335">, 2012-10-10, Žin., 2012, Nr. 119-5997 (2012-10-13), i. k. 1121100NUTA00001240</text:span></text:p>
      <text:p text:style-name="Normal"/>
      <text:p text:style-name="P336"><text:span text:style-name="T337">IV<text:s/></text:span><text:span text:style-name="T338">SKYRIUS<text:s/></text:span><text:span text:style-name="T339"><text:line-break/>KAI KURIŲ LIETUVOS RESPUBLIKOS PRIDĖTINĖS VERTĖS M</text:span><text:span text:style-name="T340">OKESČIO ĮSTATYME NURODYTŲ PREKIŲ TIEKIMO IR PASLAUGŲ TEIKIMO ATVEJŲ, TAIP PAT BEVILTIŠKOMIS PRIPAŽĮSTAMŲ SKOLŲ (ĮSKAITANT PARDAVIMO PVM) ĮFORMINIMO YPATYBĖS<text:s/></text:span></text:p>
      <text:p text:style-name="P341"/>
      <text:p text:style-name="P342">Pakeistas skyriaus pavadinimas:</text:p>
      <text:p text:style-name="P343"><text:span text:style-name="T344">Nr.<text:s/></text:span><text:a xlink:href="https://www.e-tar.lt/portal/legalAct.html?documentId=TAR.6FEC38FA3188" office:target-frame-name="_top" xlink:show="replace"><text:span text:style-name="T345">1240</text:span></text:a><text:span text:style-name="T346">, 2012-10-10, Žin., 2012, Nr. 119-5997 (2012-10-13), i. k. 1121100NUTA00001240</text:span></text:p>
      <text:p text:style-name="P347"><text:span text:style-name="T348">Nr.<text:s/></text:span><text:a xlink:href="https://www.e-tar.lt/portal/legalAct.html?documentId=8d3bcdb01dbd11e69446a4bedc730fe6" office:target-frame-name="_top" xlink:show="replace"><text:span text:style-name="T349">487</text:span></text:a><text:span text:style-name="T350">, 2016-05-18, paskelbta TAR 2016-05-19, i. k.</text:span><text:span text:style-name="T351"><text:s/>2016-13663</text:span></text:p>
      <text:p text:style-name="Normal"/>
      <text:p text:style-name="P352">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53">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text:s/>į PVM atskaitą joje nurodytas PVM sumas.</text:p>
      <text:p text:style-name="P354"><text:span text:style-name="T355">16.</text:span><text:span text:style-name="T356"><text:s/>Neteko galios nuo 2012-10-14</text:span></text:p>
      <text:p text:style-name="P357">Punkto naikinimas:</text:p>
      <text:p text:style-name="P358"><text:span text:style-name="T359">Nr.<text:s/></text:span><text:a xlink:href="https://www.e-tar.lt/portal/legalAct.html?documentId=TAR.6FEC38FA3188" office:target-frame-name="_top" xlink:show="replace"><text:span text:style-name="T360">1240</text:span></text:a><text:span text:style-name="T361">, 2012-10-10, Žin. 2012, Nr. 119-5997 (2012-10-13), i. k.<text:s/></text:span><text:span text:style-name="T362">1121100NUTA00001240</text:span></text:p>
      <text:p text:style-name="Normal"/>
      <text:p text:style-name="P363">17. Lietuvos Respublikos pridėtinės vertės mokesčio įstatymo 9 straipsnio 2-4 dalyse nurodytą prekių tiekimą ir paslaugų teikimą įforminančioje PVM sąskaitoje faktūroje turi būti nurodyta:</text:p>
      <text:p text:style-name="P364">17.1. prekes patiekusio (paslaugas<text:s/>suteikusio) ūkio subjekto PVM mokėtojo kodas;</text:p>
      <text:p text:style-name="P365">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66">Papunkčio pakeitimai:</text:p>
      <text:p text:style-name="P367"><text:span text:style-name="T368">Nr.<text:s/></text:span><text:a xlink:href="https://www.e-tar.lt/portal/legalAct.html?documentId=TAR.489509288EF0" office:target-frame-name="_top" xlink:show="replace"><text:span text:style-name="T369">548</text:span></text:a><text:span text:style-name="T370">, 2012-05-23, Žin., 2012, Nr. 60-3006 (2012-05-26), i. k. 1121100NUTA00000548</text:span></text:p>
      <text:p text:style-name="Normal"/>
      <text:p text:style-name="P371">17.3. tiekiamų prekių (teikiamų paslaugų) pavadinimas;</text:p>
      <text:p text:style-name="P372">17.4. tiekiamų prekių (teikiamų paslaugų) apmokestinamoji vertė, apskaičiuota Lietuvos Respublikos pridėtinės vertės mokesčio įstatymo nustatyta tvarka;</text:p>
      <text:p text:style-name="P373">17.5. PVM tarifas (tarifai) ir PVM suma;</text:p>
      <text:p text:style-name="P374">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75">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76"><text:span text:style-name="T377">18</text:span><text:span text:style-name="T378">1</text:span><text:span text:style-name="T379">. Kai teikiamos Lietuvos Respublikos pridėtinės v</text:span><text:span text:style-name="T380">ertės mokesčio įstatymo 28 straipsnyje nurodytos PVM neapmokestinamos finansinės paslaugos, PVM sąskaitoje faktūroje gali būti nenurodomi šio įstatymo 80 straipsnio 1 dalies 2, 4, 8, 9 ir 11-13 punktuose nurodyti rekvizitai.</text:span><text:s/></text:p>
      <text:p text:style-name="P381">Papildyta punktu:</text:p>
      <text:p text:style-name="P382"><text:span text:style-name="T383">Nr.<text:s/></text:span><text:a xlink:href="https://www.e-tar.lt/portal/legalAct.html?documentId=TAR.9DFC6EBBFC05" office:target-frame-name="_top" xlink:show="replace"><text:span text:style-name="T384">1240</text:span></text:a><text:span text:style-name="T385">, 2004-10-05, Žin., 2004, Nr. 148-5351 (2004-10-07), i. k. 1041100NUTA00001240</text:span></text:p>
      <text:p text:style-name="Normal"/>
      <text:p text:style-name="P386"><text:span text:style-name="T387">19</text:span><text:span text:style-name="T388">. PVM sąskaita faktūra nenaudojama, kai prekės tiekiamos (paslaugos teikiamos) fiziniam asmeniui, kuris pagal Lietuvos Respublikos<text:s/></text:span><text:span text:style-name="T389">pridėtinės vertės mokesčio įstatymą</text:span><text:span text:style-name="T390"><text:s/>nėra apmokestinamasis asmuo (išskyrus atvejus, kai į kitą Europos Sąjungos valstybę narę<text:s/></text:span><text:span text:style-name="T391">tiekiamos naujos transporto priemonės):</text:span></text:p>
      <text:p text:style-name="P392"><text:span text:style-name="T393">19.1</text:span><text:span text:style-name="T394">. kai išduodamas kasos aparato kvitas arba, vadovaujantis Kasos aparatų diegimo ir naudojimo tvarkos aprašu, patvirtintu Lietuvos Respublikos Vyriausybės 2002 m. rugpjūčio 13 d.<text:s/></text:span><text:soft-page-break/><text:span text:style-name="T395">nutarimu<text:s/></text:span><text:span text:style-name="T396">Nr. 1283</text:span><text:span text:style-name="T397"><text:s/>„Dėl Kasos aparatų diegimo ir naudojimo tvarkos aprašo patvirtinimo“,</text:span><text:span text:style-name="T398"><text:s/></text:span><text:span text:style-name="T399">nereikalaujama naudoti kasos aparatų;</text:span></text:p>
      <text:p text:style-name="P400"><text:span text:style-name="T401">19.2</text:span><text:span text:style-name="T402">. kai draudimo paslaugoms įforminti naudojamas draudimo liudijimas, turintis buhalterinę apskaitą reglamentuojančių Lietuvos Respublikos te</text:span><text:span text:style-name="T403">isės aktų nustatytus privalomus rekvizitus ir atitinkantis Lietuvos Respublikos<text:s/></text:span><text:span text:style-name="T404">draudimo įstatymo</text:span><text:span text:style-name="T405"><text:s/>nuostatas;</text:span></text:p>
      <text:p text:style-name="P406"><text:span text:style-name="T407">19.3</text:span><text:span text:style-name="T408">. kai teikiant Lietuvos Respublikos<text:s/></text:span><text:span text:style-name="T409">pridėtinės vertės mokesčio įstatymo 28</text:span><text:span text:style-name="T410"> straipsnyje nurodytas paslaugas naudojami buhalterinę apskaitą r</text:span><text:span text:style-name="T411">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412">os reikalavimus;</text:span></text:p>
      <text:p text:style-name="P413"><text:span text:style-name="T414">19.4</text:span><text:span text:style-name="T415">. kai teikiamos nuolatinės ir ilgalaikės paslaugos, kurių teikimui įforminti taikoma Nuolatinių ir ilgalaikių paslaugų teikimo apskaitos dokumentų išrašymo ir pateikimo (išsiuntimo) ūkine veikla nesiverčiantiems fiziniams asmenims<text:s/></text:span><text:span text:style-name="T416">tvarka, patvirtinta Lietuvos Respublikos Vyriausybės 2002 m. gegužės 24 d. nutarimu<text:s/></text:span><text:span text:style-name="T417">Nr. 716</text:span><text:span text:style-name="T418"><text:s/>„Dėl Nuolatinių ir ilgalaikių paslaugų teikimo apskaitos dokumentų išrašymo ir pateikimo (išsiuntimo) ūkine veikla nesiverčiantiems fiziniams asmenims tvarkos patvi</text:span><text:span text:style-name="T419">rtinimo“;</text:span></text:p>
      <text:p text:style-name="P420"><text:span text:style-name="T421">19.5</text:span><text:span text:style-name="T422">. kai prekės tiekiamos (paslaugos teikiamos) per prekybos (paslaugų teikimo) automatus, atitinkančius prekybos (paslaugų) automatams Lietuvos Respublikos teisės aktų nustatytus techninius, naudojimo ir gautų įplaukų apskaitos reikalavimus</text:span><text:span text:style-name="T423">;</text:span></text:p>
      <text:p text:style-name="P424"><text:span text:style-name="T425">19.6</text:span><text:span text:style-name="T426">. kai daugiabučių namų butų ir kitų patalpų savininkams teikiamos (tiekiamos) daugiabučio namo atnaujinimo (modernizavimo), administravimo, daugiabučių namų dujų sistemų pertvarkymo ir kitos paslaugos (prekės), susijusios su daugiabučių namų atna</text:span><text:span text:style-name="T427">ujinimo (modernizavimo) projektų, kurie vykdomi pagal Lietuvos Respublikos valstybės paramos daugiabučiams namams atnaujinti (modernizuoti) įstatymą, Valstybės paramos daugiabučiams namams atnaujinti (modernizuoti) teikimo ir daugiabučių namų atnaujinimo (</text:span><text:span text:style-name="T428">modernizavimo)<text:s/></text:span><text:soft-page-break/><text:span text:style-name="T429">projektų įgyvendinimo priežiūros taisykles, patvirtintas Lietuvos Respublikos Vyriausybės 2009 m. gruodžio 16 d. nutarimu Nr. 1725 „Dėl Valstybės paramos daugiabučiams namams atnaujinti (modernizuoti) teikimo ir daugiabučių namų atnaujinimo<text:s/></text:span><text:span text:style-name="T430">(modernizavimo) projektų įgyvendinimo priežiūros taisyklių patvirtinimo ir daugiabučio namo atnaujinimo (modernizavimo) projektui įgyvendinti skirto kaupiamojo įnašo ir (ar) kitų įmokų didžiausios mėnesinės įmokos nustatymo“, ir Lietuvos Respublikos energe</text:span><text:span text:style-name="T431">tikos ministro nustatomas<text:s/></text:span><text:span text:style-name="T432">suskystintų naftos dujų balionų daugiabučiuose pakeitimo kitais energijos šaltiniais finansavimo sąlygas,<text:s/></text:span><text:span text:style-name="T433">įgyvendinimu;</text:span><text:s/></text:p>
      <text:p text:style-name="P434">Papunkčio pakeitimai:</text:p>
      <text:p text:style-name="P435"><text:span text:style-name="T436">Nr.<text:s/></text:span><text:a xlink:href="https://www.e-tar.lt/portal/legalAct.html?documentId=3b6678d0d35e11eba2bad9a0748ee64d" office:target-frame-name="_top" xlink:show="replace"><text:span text:style-name="T437">491</text:span></text:a><text:span text:style-name="T438">, 2021-06-21, paskelbta TAR 2021-06-22, i. k. 2021-14091</text:span></text:p>
      <text:p text:style-name="Normal"/>
      <text:p text:style-name="P439"><text:span text:style-name="T440">19.7</text:span><text:span text:style-name="T441">. kai tiekiamos prekės ir teikiamos paslaugos, kurioms taikoma Lietuvos Respublikos pridėtinės vertės mokesčio įstatymo XII skyriaus šeštajame skirsnyje nustatyta speciali<text:s/></text:span><text:span text:style-name="T442">apmokestinimo schema.</text:span><text:s/></text:p>
      <text:p text:style-name="P443">Papildyta papunkčiu:</text:p>
      <text:p text:style-name="P444"><text:span text:style-name="T445">Nr.<text:s/></text:span><text:a xlink:href="https://www.e-tar.lt/portal/legalAct.html?documentId=8d3bcdb01dbd11e69446a4bedc730fe6" office:target-frame-name="_top" xlink:show="replace"><text:span text:style-name="T446">487</text:span></text:a><text:span text:style-name="T447">, 2016-05-18, paskelbta TAR 2016-05-19, i. k. 2016-13663</text:span></text:p>
      <text:p text:style-name="P448">Papunkčio pakeitimai:</text:p>
      <text:p text:style-name="P449"><text:span text:style-name="T450">Nr.<text:s/></text:span><text:a xlink:href="https://www.e-tar.lt/portal/legalAct.html?documentId=3b6678d0d35e11eba2bad9a0748ee64d" office:target-frame-name="_top" xlink:show="replace"><text:span text:style-name="T451">491</text:span></text:a><text:span text:style-name="T452">, 2021-06-21, paskelbta TAR 2021-06-22, i. k. 2021-14091</text:span></text:p>
      <text:p text:style-name="Normal"/>
      <text:p text:style-name="P453"><text:span text:style-name="T454">19.8</text:span><text:span text:style-name="T455">. kai tiekiamos prekės ir teikiamos paslaugos, kurioms taikomos Lietuvos Respublikos pridėtinės vertės mokesčio į</text:span><text:span text:style-name="T456">statymo XII skyriaus penktajame ir septintajame skirsniuose nustatytos specialios apmokestinimo schemos, jeigu sąskaita faktūra arba PVM sąskaita faktūra buvo išrašyta pagal prekių tiekėjo arba paslaugų teikėjo valstybės taisykles.</text:span><text:s/></text:p>
      <text:p text:style-name="P457">Papildyta papunkčiu:</text:p>
      <text:p text:style-name="P458"><text:span text:style-name="T459">Nr</text:span><text:span text:style-name="T460">.<text:s/></text:span><text:a xlink:href="https://www.e-tar.lt/portal/legalAct.html?documentId=3b6678d0d35e11eba2bad9a0748ee64d" office:target-frame-name="_top" xlink:show="replace"><text:span text:style-name="T461">491</text:span></text:a><text:span text:style-name="T462">, 2021-06-21, paskelbta TAR 2021-06-22, i. k. 2021-14091</text:span></text:p>
      <text:p text:style-name="Normal"/>
      <text:p text:style-name="P463">Punkto pakeitimai:</text:p>
      <text:p text:style-name="P464"><text:span text:style-name="T465">Nr.<text:s/></text:span><text:a xlink:href="https://www.e-tar.lt/portal/legalAct.html?documentId=1c27907047f611e5a38cd6cdb94b0c51" office:target-frame-name="_top" xlink:show="replace"><text:span text:style-name="T466">878</text:span></text:a><text:span text:style-name="T467">, 2015-08-19, paskelbta TAR 2015-08-21, i. k. 2015-12502</text:span></text:p>
      <text:p text:style-name="Normal"/>
      <text:p text:style-name="P468">20. Kitais, ne šių Taisyklių 19 punkte nurodytais, atvejais fiziniam asmeniui turi būti išrašoma PVM sąskaita faktūra, kurioje turi būti visi Lietuvos Respublikos<text:s/><text:span text:style-name="T469">buhalterinės apskaitos įstatyme</text:span><text:s/>nustatyti privalomi rekvizitai. Pirkėjo prašymu turi būti nurodyti ir kiti PVM sąskaitai faktūrai Lietuvos Respublikos<text:s/><text:span text:style-name="T470">pridėtinės vertės mokesčio įstatymo 80</text:span> straipsnio 1 dalyje ar 9 dalyje (jeigu išrašoma supaprastinta PVM<text:s/>sąskaita faktūra) nustatyti rekvizitai.<text:s/></text:p>
      <text:p text:style-name="P471">Punkto pakeitimai:</text:p>
      <text:p text:style-name="P472"><text:span text:style-name="T473">Nr.<text:s/></text:span><text:a xlink:href="https://www.e-tar.lt/portal/legalAct.html?documentId=TAR.6FEC38FA3188" office:target-frame-name="_top" xlink:show="replace"><text:span text:style-name="T474">1240</text:span></text:a><text:span text:style-name="T475">, 2012-10-10, Žin., 2012, Nr. 119-5997 (2012-10-13), i. k. 1121100NUTA00001240</text:span></text:p>
      <text:p text:style-name="Normal"/>
      <text:p text:style-name="P476">20<text:span text:style-name="T477">1</text:span>. Prekių tiekėjas (paslaugų teikėjas) Lietuvos Respublikos<text:s/><text:span text:style-name="T478">pridėtinės vertės mokesčio įstatymo 89</text:span><text:span text:style-name="T479">1</text:span><text:span text:style-name="T480"><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text:s/>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81">pridėtinės vertės mokesčio įstatymo 89</text:span><text:span text:style-name="T482">1</text:span><text:span text:style-name="T483"><text:s/></text:span>straipsnio 2 dalyje nurodytą laisvos formos apskaitos dokumentą turi išrašyti ne mažiau kaip vienu egzemplioriumi, kuris skirtas prekių tiekėjui (paslaugų teikėjui). Šiame dokumente nurodoma:</text:p>
      <text:p text:style-name="P484">20<text:span text:style-name="T485">1</text:span>.1. dokumento išrašymo data;</text:p>
      <text:p text:style-name="P486">20<text:span text:style-name="T487">1</text:span>.2.<text:s/><text:span text:style-name="T488">prekių tiekėjo (paslaugų teikėjo) pavadinimas arba vardas, pavardė (jeigu jis fizinis asmuo), PVM mokėtojo kodas, o jeigu jo neturi, – kodas ar asmens pasirinkimu asmens kodas arba indivi</text:span><text:span text:style-name="T489">dualios veiklos vykdymo pažymos numeris (jeigu jis fizinis asmuo);</text:span></text:p>
      <text:p text:style-name="P490"><text:span text:style-name="T491">20</text:span><text:span text:style-name="T492">1</text:span><text:span text:style-name="T493">.3</text:span><text:span text:style-name="T494">. prekių arba paslaugų pirkėjo (kliento) pavadinimas arba vardas ir pavardė (jeigu jis fizinis asmuo), PVM mokėtojo kodas, o jeigu jo neturi, – kodas ar asmens pasirinkimu asmens k</text:span><text:span text:style-name="T495">odas arba individualios veiklos v</text:span>ykdymo pažymos numeris (jeigu jis fizinis asmuo);</text:p>
      <text:p text:style-name="P496">20<text:span text:style-name="T497">1</text:span>.4. įrašas, kad dėl skolų pripažinimo beviltiškomis tikslinamas pardavimo PVM;</text:p>
      <text:p text:style-name="P498">20<text:span text:style-name="T499">1</text:span>.5. beviltiška skola laikomo atlygio (jo dalies) suma (be PVM) ir jai priskiriama PVM suma;</text:p>
      <text:p text:style-name="P500">20<text:span text:style-name="T501">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502">Papildyta punktu:</text:p>
      <text:p text:style-name="P503"><text:span text:style-name="T504">Nr.<text:s/></text:span><text:a xlink:href="https://www.e-tar.lt/portal/legalAct.html?documentId=TAR.6FEC38FA3188" office:target-frame-name="_top" xlink:show="replace"><text:span text:style-name="T505">1240</text:span></text:a><text:span text:style-name="T506">, 2012-10-10, Žin., 2012, Nr. 119-5997 (2012-10-13), i. k. 1121100NUTA00001240</text:span></text:p>
      <text:p text:style-name="Normal"/>
      <text:p text:style-name="P507">20<text:span text:style-name="T508">2</text:span>.<text:span text:style-name="T509"><text:s/></text:span>Šių Taisyklių<text:span text:style-name="T510"><text:s/></text:span>20<text:span text:style-name="T511">1</text:span><text:s/>punkte nurodytas laisvos formos apskaitos dokumentas gali būti ir elektroninis. Elektroniniu laisvos formos apskaitos dokumentu laikomas dokumentas, kuriame yra šių Taisyklių 20<text:span text:style-name="T512">1</text:span><text:s/>punkte nurodyti rekvizitai ir kuris išrašytas ir gautas elektroniniu formatu. Šio dokumento išrašymui ir kilmės autentiškumo, turinio vientisumo ir įskaitomumo užtikrinimui<text:s/><text:span text:style-name="T513">mutatis mutandis</text:span><text:s/>taikomos Lietuvos Respublikos pridėtinės vertės mokesčio įstatymo 79 straipsnio 11 dalies nuostatos.<text:s/></text:p>
      <text:p text:style-name="P514">Papildyta punktu:</text:p>
      <text:p text:style-name="P515"><text:span text:style-name="T516">Nr.<text:s/></text:span><text:a xlink:href="https://www.e-tar.lt/portal/legalAct.html?documentId=TAR.6FEC38FA3188" office:target-frame-name="_top" xlink:show="replace"><text:span text:style-name="T517">1240</text:span></text:a><text:span text:style-name="T518">, 2012-10-10, Žin., 2012, Nr. 119-5997 (2012-10-13), i. k. 1121100NUTA00001240</text:span></text:p>
      <text:p text:style-name="Normal"/>
      <text:p text:style-name="P519">20<text:span text:style-name="T520">3</text:span>. Kreditiniai ir debetiniai dokumentai, kuriais tikslinami prekių tiekimo ar paslaugų teikimo pasikeitimai, įforminti PVM sąskaitomis faktūromis, išrašomi Lietuvos Respublikos<text:s/><text:soft-page-break/>pridėtinės vertės mokesčio įstatymo 83 straipsnyje nustatyta tvarka. Šiuose dokumentuose taip pat laisva forma nurodoma, kad tai atitinkamai kreditinė arba debetinė PVM sąskaita faktūra.<text:s/></text:p>
      <text:p text:style-name="P521">Papildyta punktu:</text:p>
      <text:p text:style-name="P522"><text:span text:style-name="T523">Nr.<text:s/></text:span><text:a xlink:href="https://www.e-tar.lt/portal/legalAct.html?documentId=TAR.6FEC38FA3188" office:target-frame-name="_top" xlink:show="replace"><text:span text:style-name="T524">1240</text:span></text:a><text:span text:style-name="T525">, 2012-10-10, Žin., 2012, Nr. 119-5997 (2012-10-13), i. k. 1121100NUTA00001240</text:span></text:p>
      <text:p text:style-name="Normal"/>
      <text:p text:style-name="P526"><text:span text:style-name="T527">5 skyrius.</text:span><text:span text:style-name="T528"><text:s/>Neteko galios nuo 2012-10-14</text:span></text:p>
      <text:p text:style-name="P529">Skyriaus naikinimas:</text:p>
      <text:p text:style-name="P530"><text:span text:style-name="T531">Nr.<text:s/></text:span><text:a xlink:href="https://www.e-tar.lt/portal/legalAct.html?documentId=TAR.6FEC38FA3188" office:target-frame-name="_top" xlink:show="replace"><text:span text:style-name="T532">1240</text:span></text:a><text:span text:style-name="T533">, 2012-10-10, Žin. 2012, Nr. 119-5997 (2012-10-13), i. k. 1121100NUTA00001240</text:span></text:p>
      <text:p text:style-name="Normal"/>
      <text:p text:style-name="P534"><text:span text:style-name="T535">VI</text:span><text:span text:style-name="T536"><text:s/>SKYRIUS<text:s/></text:span><text:span text:style-name="T537"><text:line-break/>KAI KURIOS PVM SĄSKAITOSE FAKTŪROSE NURODYTŲ PVM SUMŲ ATSKAITYMO<text:s/></text:span><text:span text:style-name="T538">YPATYBĖS</text:span></text:p>
      <text:p text:style-name="P539"/>
      <text:p text:style-name="P540">Pakeistas skyriaus pavadinimas:</text:p>
      <text:p text:style-name="P541"><text:span text:style-name="T542">Nr.<text:s/></text:span><text:a xlink:href="https://www.e-tar.lt/portal/legalAct.html?documentId=8d3bcdb01dbd11e69446a4bedc730fe6" office:target-frame-name="_top" xlink:show="replace"><text:span text:style-name="T543">487</text:span></text:a><text:span text:style-name="T544">, 2016-05-18, paskelbta TAR 2016-05-19, i. k. 2016-13663</text:span></text:p>
      <text:p text:style-name="Normal"/>
      <text:p text:style-name="P545">26. Kai viena PVM sąskaita faktūra (ar<text:s/>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46"/>
      <text:p text:style-name="P547"><text:span text:style-name="T548">VII</text:span><text:span text:style-name="T549"><text:s/></text:span><text:span text:style-name="T550">SKYRIUS<text:s/></text:span><text:span text:style-name="T551"><text:line-break/>BAIGIAMOSIOS NUOSTATOS<text:s/></text:span></text:p>
      <text:p text:style-name="P552"/>
      <text:p text:style-name="P553">Pakeistas skyriaus pavadinimas:</text:p>
      <text:p text:style-name="P554"><text:span text:style-name="T555">Nr.<text:s/></text:span><text:a xlink:href="https://www.e-tar.lt/portal/legalAct.html?documentId=8d3bcdb01dbd11e69446a4bedc730fe6" office:target-frame-name="_top" xlink:show="replace"><text:span text:style-name="T556">487</text:span></text:a><text:span text:style-name="T557">, 2016-05-1</text:span><text:span text:style-name="T558">8, paskelbta TAR 2016-05-19, i. k. 2016-13663</text:span></text:p>
      <text:p text:style-name="Normal"/>
      <text:p text:style-name="P559">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60">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61">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62">29<text:span text:style-name="T563">1</text:span>.<text:span text:style-name="T564"><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text:s/>(jeigu neįmanoma tiksliai nustatyti, pagal kurį (kuriuos) apskaitos dokumentą (dokumentus) prekės (paslaugos) buvo įsigytos) apie tikslinamus apskaitos dokumentus (laikotarpis, kuriuo buvo<text:s/><text:soft-page-break/>patiektos prekės ar suteiktos paslaugos, ir kita) ir priežastis, dėl kurių išrašomas kreditinis dokumentas.<text:s/></text:p>
      <text:p text:style-name="P565">Papildyta punktu:</text:p>
      <text:p text:style-name="P566"><text:span text:style-name="T567">Nr.<text:s/></text:span><text:a xlink:href="https://www.e-tar.lt/portal/legalAct.html?documentId=TAR.6FEC38FA3188" office:target-frame-name="_top" xlink:show="replace"><text:span text:style-name="T568">1240</text:span></text:a><text:span text:style-name="T569">, 2012-10-10, Žin., 2012, Nr. 119-5997 (2012-10-13), i. k. 1121100NUTA00001240</text:span></text:p>
      <text:p text:style-name="Normal"/>
      <text:p text:style-name="P570">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571">Punkto pakeitimai:</text:p>
      <text:p text:style-name="P572"><text:span text:style-name="T573">Nr.<text:s/></text:span><text:a xlink:href="https://www.e-tar.lt/portal/legalAct.html?documentId=TAR.B42801E5E38B" office:target-frame-name="_top" xlink:show="replace"><text:span text:style-name="T574">720</text:span></text:a><text:span text:style-name="T575">, 2011-06-15, Žin., 2011,<text:s/></text:span><text:span text:style-name="T576">Nr. 75-3631 (2011-06-21), i. k. 1111100NUTA00000720</text:span></text:p>
      <text:p text:style-name="P577"><text:span text:style-name="T578">Nr.<text:s/></text:span><text:a xlink:href="https://www.e-tar.lt/portal/legalAct.html?documentId=TAR.6FEC38FA3188" office:target-frame-name="_top" xlink:show="replace"><text:span text:style-name="T579">1240</text:span></text:a><text:span text:style-name="T580">, 2012-10-10, Žin., 2012, Nr. 119-5997 (2012-10-13), i. k. 1121100NUTA00001240</text:span></text:p>
      <text:p text:style-name="Normal"/>
      <text:p text:style-name="P581">______________</text:p>
      <text:p text:style-name="Normal"/>
      <text:p text:style-name="P582">Priedo<text:s/>pakeitimai:</text:p>
      <text:p text:style-name="P583"><text:span text:style-name="T584">Nr.<text:s/></text:span><text:a xlink:href="https://www.e-tar.lt/portal/legalAct.html?documentId=TAR.5DCE11EC20DD" office:target-frame-name="_top" xlink:show="replace"><text:span text:style-name="T585">407</text:span></text:a><text:span text:style-name="T586">, 2004-04-09, Žin., 2004, Nr. 56-1941 (2004-04-17), i. k. 1041100NUTA00000407</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2AEA28F73EC1" office:target-frame-name="_top" xlink:show="replace"><text:span text:style-name="T598">2113</text:span></text:a><text:span text:style-name="T599">, 2002-12-31, Žin., 2003, Nr. 2-52 (2003-01-08), i. k. 1021100NUTA00002113</text:span></text:p>
      <text:soft-page-break/>
      <text:p text:style-name="P600"><text:span text:style-name="T601">Dėl Lietuvos Respublikos Vyriausybės 2002 m. gegužės 29 d. nutarimo Nr. 780 "Dėl Specialių apskaitos dokum</text:span><text:span text:style-name="T602">entų blankų užsakymo, gamybos, technologinės apsaugos, platinimo, įsigijimo ir sunaikinimo tvarkos bei Mokesčiams apskaičiuoti naudojamų apskaitos dokumentų išrašymo ir pripažinimo tvarkos patvirtinimo" pakeitimo</text:span></text:p>
      <text:p text:style-name="P603"/>
      <text:p text:style-name="P604"><text:span text:style-name="T605">2.</text:span></text:p>
      <text:p text:style-name="P606"><text:span text:style-name="T607">Lietuvos Respublikos Vyriausybė, Nutari</text:span><text:span text:style-name="T608">mas</text:span></text:p>
      <text:p text:style-name="P609"><text:span text:style-name="T610">Nr.<text:s/></text:span><text:a xlink:href="https://www.e-tar.lt/portal/legalAct.html?documentId=TAR.FA0811174CCC" office:target-frame-name="_top" xlink:show="replace"><text:span text:style-name="T611">420</text:span></text:a><text:span text:style-name="T612">, 2003-04-08, Žin., 2003, Nr. 35-1475 (2003-04-11), i. k. 1031100NUTA00000420</text:span></text:p>
      <text:p text:style-name="P613"><text:span text:style-name="T614">Dėl Lietuvos Respublikos Vyriausybės 2002 m. gegužės 29 d. nutarimo Nr.780 "Dėl<text:s/></text:span><text:span text:style-name="T615">Specialių apskaitos dokumentų blankų užsakymo, gamybos, technologinės apsaugos, platinimo, įsigijimo ir sunaikinimo tvarkos bei Mokesčiams apskaičiuoti naudojamų apskaitos dokumentų išrašymo ir pripažinimo tvarkos patvirtinimo" pakeitimo</text:span></text:p>
      <text:p text:style-name="P616"/>
      <text:p text:style-name="P617"><text:span text:style-name="T618">3.</text:span></text:p>
      <text:p text:style-name="P619"><text:span text:style-name="T620">Lietuvos Respu</text:span><text:span text:style-name="T621">blikos Vyriausybė, Nutarimas</text:span></text:p>
      <text:p text:style-name="P622"><text:span text:style-name="T623">Nr.<text:s/></text:span><text:a xlink:href="https://www.e-tar.lt/portal/legalAct.html?documentId=TAR.A86A627FB986" office:target-frame-name="_top" xlink:show="replace"><text:span text:style-name="T624">858</text:span></text:a><text:span text:style-name="T625">, 2003-06-30, Žin., 2003, Nr. 65-2953 (2003-07-04), i. k. 1031100NUTA00000858</text:span></text:p>
      <text:p text:style-name="P626"><text:span text:style-name="T627">Dėl Lietuvos Respublikos Vyriausybės 2002 m. gegužės 29 d. n</text:span><text:span text:style-name="T628">utarimo Nr. 780 "Dėl Specialių apskaitos dokumentų blankų užsakymo, gamybos, technologinės apsaugos, platinimo, įsigijimo ir sunaikinimo tvarkos bei Mokesčiams apskaičiuoti naudojamų apskaitos dokumentų išrašymo ir pripažinimo tvarkos patvirtinimo" pakeiti</text:span><text:span text:style-name="T629">mo</text:span></text:p>
      <text:p text:style-name="P630"/>
      <text:p text:style-name="P631"><text:span text:style-name="T632">4.</text:span></text:p>
      <text:p text:style-name="P633"><text:span text:style-name="T634">Lietuvos Respublikos Vyriausybė, Nutarimas</text:span></text:p>
      <text:p text:style-name="P635"><text:span text:style-name="T636">Nr.<text:s/></text:span><text:a xlink:href="https://www.e-tar.lt/portal/legalAct.html?documentId=TAR.6B0D284E6ADC" office:target-frame-name="_top" xlink:show="replace"><text:span text:style-name="T637">1064</text:span></text:a><text:span text:style-name="T638">, 2003-08-21, Žin., 2003, Nr. 82-3748 (2003-08-27), i. k. 1031100NUTA00001064</text:span></text:p>
      <text:p text:style-name="P639"><text:span text:style-name="T640">Dėl Lietuvos Respublikos Vyriausybės 2</text:span><text:span text:style-name="T641">002 m. gegužės 29 d. nutarimo Nr. 780 "Dėl Specialių apskaitos dokumentų blankų užsakymo, gamybos, technologinės apsaugos, platinimo, įsigijimo ir sunaikinimo tvarkos bei mokesčiams apskaičiuoti naudojamų apskaitos dokumentų išrašymo ir pripažinimo tvarkos</text:span><text:span text:style-name="T642"><text:s/>patvirtinimo" papildy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5DCE11EC20DD" office:target-frame-name="_top" xlink:show="replace"><text:span text:style-name="T650">407</text:span></text:a><text:span text:style-name="T651">, 2004-04-09, Žin., 2004, Nr. 56-1941 (2004-04-17), i. k. 1041100NUTA00000407</text:span></text:p>
      <text:soft-page-break/>
      <text:p text:style-name="P652"><text:span text:style-name="T653">Dėl Lietuvos<text:s/></text:span><text:span text:style-name="T654">Respublikos Vyriausybės 2002 m. gegužės 29 d. nutarimo Nr. 780 "Dėl Specialių apskaitos dokumentų blankų užsakymo, gamybos, technologinės apsaugos, platinimo, įsigijimo ir sunaikinimo tvarkos bei Mokesčiams apskaičiuoti naudojamų apskaitos dokumentų išrašy</text:span><text:span text:style-name="T655">mo ir pripažinimo tvarkos patvirtinim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9DFC6EBBFC05" office:target-frame-name="_top" xlink:show="replace"><text:span text:style-name="T663">1240</text:span></text:a><text:span text:style-name="T664">, 2004-10-05, Žin., 2004, Nr. 148-5351 (2004-10-07), i. k. 1041100NUT</text:span><text:span text:style-name="T665">A00001240</text:span></text:p>
      <text:p text:style-name="P666"><text:span text:style-name="T667">Dėl Lietuvos Respublikos Vyriausybės 2002 m. gegužės 29 d. nutarimo Nr. 780 "Dėl Mokesčiams apskaičiuoti naudojamų apskaitos dokumentų išrašymo ir pripažinimo taisyklių patvirtinimo" papildymo</text:span></text:p>
      <text:p text:style-name="P668"/>
      <text:p text:style-name="P669"><text:span text:style-name="T670">7.</text:span></text:p>
      <text:p text:style-name="P671"><text:span text:style-name="T672">Lietuvos Respublikos Vyriausybė, Nutarimas</text:span></text:p>
      <text:p text:style-name="P673"><text:span text:style-name="T674">Nr.<text:s/></text:span><text:a xlink:href="https://www.e-tar.lt/portal/legalAct.html?documentId=TAR.7443F83274FC" office:target-frame-name="_top" xlink:show="replace"><text:span text:style-name="T675">880</text:span></text:a><text:span text:style-name="T676">, 2005-08-11, Žin., 2005, Nr. 99-3713 (2005-08-16), i. k. 1051100NUTA00000880</text:span></text:p>
      <text:p text:style-name="P677"><text:span text:style-name="T678">Dėl Lietuvos Respublikos Vyriausybės 2002 m. gegužės 29 d. nutarimo Nr. 780 "Dėl Mokesčiams aps</text:span><text:span text:style-name="T679">kaičiuoti naudojamų apskaitos dokumentų išrašymo ir pripažinimo taisyklių patvirtinimo" pakeitimo</text:span></text:p>
      <text:p text:style-name="P680"/>
      <text:p text:style-name="P681"><text:span text:style-name="T682">8.</text:span></text:p>
      <text:p text:style-name="P683"><text:span text:style-name="T684">Lietuvos Respublikos Vyriausybė, Nutarimas</text:span></text:p>
      <text:p text:style-name="P685"><text:span text:style-name="T686">Nr.<text:s/></text:span><text:a xlink:href="https://www.e-tar.lt/portal/legalAct.html?documentId=TAR.9A1A4D17356C" office:target-frame-name="_top" xlink:show="replace"><text:span text:style-name="T687">864</text:span></text:a><text:span text:style-name="T688">, 2008-09-03, Žin.,<text:s/></text:span><text:span text:style-name="T689">2008, Nr. 105-4023 (2008-09-12), i. k. 1081100NUTA00000864</text:span></text:p>
      <text:p text:style-name="P690"><text:span text:style-name="T691">Dėl Lietuvos Respublikos Vyriausybės 2002 m. gegužės 29 d. nutarimo Nr. 780 "Dėl Mokesčiams apskaičiuoti naudojamų apskaitos dokumentų išrašymo ir pripažinimo taisyklių patvirtinimo" pakeitimo</text:span></text:p>
      <text:p text:style-name="P692"/>
      <text:p text:style-name="P693"><text:span text:style-name="T694">9.</text:span></text:p>
      <text:p text:style-name="P695"><text:span text:style-name="T696">Lietuvos Respublikos Vyriausybė, Nutarimas</text:span></text:p>
      <text:p text:style-name="P697"><text:span text:style-name="T698">Nr.<text:s/></text:span><text:a xlink:href="https://www.e-tar.lt/portal/legalAct.html?documentId=TAR.B42801E5E38B" office:target-frame-name="_top" xlink:show="replace"><text:span text:style-name="T699">720</text:span></text:a><text:span text:style-name="T700">, 2011-06-15, Žin., 2011, Nr. 75-3631 (2011-06-21), i. k. 1111100NUTA00000720</text:span></text:p>
      <text:p text:style-name="P701"><text:span text:style-name="T702">Dėl Lietuvos Respublikos Vyriausybės 2002 m. g</text:span><text:span text:style-name="T703">egužės 29 d. nutarimo Nr. 780 "Dėl Mokesčiams apskaičiuoti naudojamų apskaitos dokumentų išrašymo ir pripažinimo taisyklių patvirtinimo" pakeitimo</text:span></text:p>
      <text:p text:style-name="P704"/>
      <text:p text:style-name="P705"><text:span text:style-name="T706">10.</text:span></text:p>
      <text:p text:style-name="P707"><text:span text:style-name="T708">Lietuvos Respublikos Vyriausybė, Nutarimas</text:span></text:p>
      <text:soft-page-break/>
      <text:p text:style-name="P709"><text:span text:style-name="T710">Nr.<text:s/></text:span><text:a xlink:href="https://www.e-tar.lt/portal/legalAct.html?documentId=TAR.489509288EF0" office:target-frame-name="_top" xlink:show="replace"><text:span text:style-name="T711">548</text:span></text:a><text:span text:style-name="T712">, 2012-05-23, Žin., 2012, Nr. 60-3006 (2012-05-26), i. k. 1121100NUTA00000548</text:span></text:p>
      <text:p text:style-name="P713"><text:span text:style-name="T714">Dėl Lietuvos Respublikos Vyriausybės 2002 m. gegužės 29 d. nutarimo Nr. 780 "Dėl Mokesčiams apskaičiuoti naudojamų apskaitos dokumentų išrašymo ir pri</text:span><text:span text:style-name="T715">pažinimo taisyklių patvirtinimo" pakeitimo</text:span></text:p>
      <text:p text:style-name="P716"/>
      <text:p text:style-name="P717"><text:span text:style-name="T718">11.</text:span></text:p>
      <text:p text:style-name="P719"><text:span text:style-name="T720">Lietuvos Respublikos Vyriausybė, Nutarimas</text:span></text:p>
      <text:p text:style-name="P721"><text:span text:style-name="T722">Nr.<text:s/></text:span><text:a xlink:href="https://www.e-tar.lt/portal/legalAct.html?documentId=TAR.6FEC38FA3188" office:target-frame-name="_top" xlink:show="replace"><text:span text:style-name="T723">1240</text:span></text:a><text:span text:style-name="T724">, 2012-10-10, Žin., 2012, Nr. 119-5997 (2012-10-13), i. k.<text:s/></text:span><text:span text:style-name="T725">1121100NUTA00001240</text:span></text:p>
      <text:p text:style-name="P726"><text:span text:style-name="T727">Dėl Lietuvos Respublikos Vyriausybės 2002 m. gegužės 29 d. nutarimo Nr. 780 "Dėl Mokesčiams apskaičiuoti naudojamų apskaitos dokumentų išrašymo ir pripažinimo taisyklių patvirtinimo" pakeitimo</text:span></text:p>
      <text:p text:style-name="P728"/>
      <text:p text:style-name="P729"><text:span text:style-name="T730">12.</text:span></text:p>
      <text:p text:style-name="P731"><text:span text:style-name="T732">Lietuvos Respublikos Vyriausybė, Nutar</text:span><text:span text:style-name="T733">imas</text:span></text:p>
      <text:p text:style-name="P734"><text:span text:style-name="T735">Nr.<text:s/></text:span><text:a xlink:href="https://www.e-tar.lt/portal/legalAct.html?documentId=TAR.1031B067D683" office:target-frame-name="_top" xlink:show="replace"><text:span text:style-name="T736">163</text:span></text:a><text:span text:style-name="T737">, 2013-02-20, Žin., 2013, Nr. 21-1019 (2013-02-26), i. k. 1131100NUTA00000163</text:span></text:p>
      <text:p text:style-name="P738"><text:span text:style-name="T739">Dėl Lietuvos Respublikos Vyriausybės 2002 m. gegužės 29 d. nutarimo Nr. 780 "Dėl Mok</text:span><text:span text:style-name="T740">esčiams apskaičiuoti naudojamų apskaitos dokumentų išrašymo ir pripažinimo taisyklių patvirtinimo" pakeitimo</text:span></text:p>
      <text:p text:style-name="P741"/>
      <text:p text:style-name="P742"><text:span text:style-name="T743">13.</text:span></text:p>
      <text:p text:style-name="P744"><text:span text:style-name="T745">Lietuvos Respublikos Vyriausybė, Nutarimas</text:span></text:p>
      <text:p text:style-name="P746"><text:span text:style-name="T747">Nr.<text:s/></text:span><text:a xlink:href="https://www.e-tar.lt/portal/legalAct.html?documentId=07649f507edb11e4bc68a1493830b8b9" office:target-frame-name="_top" xlink:show="replace"><text:span text:style-name="T748">1359</text:span></text:a><text:span text:style-name="T749">, 2014-12-03, paskelbta TAR 2014-12-08, i. k. 2014-19135</text:span></text:p>
      <text:p text:style-name="P750"><text:span text:style-name="T751">Dėl Lietuvos Respublikos Vyriausybės 2002 m. gegužės 29 d. nutarimo Nr. 780 „Dėl Mokesčiams apskaičiuoti naudojamų apskaitos dokumentų išrašymo ir pripažinimo taisyklių patvirtinimo“ pakeitimo</text:span></text:p>
      <text:p text:style-name="P752"/>
      <text:p text:style-name="P753"><text:span text:style-name="T754">14.</text:span></text:p>
      <text:p text:style-name="P755"><text:span text:style-name="T756">Lietuvos Respublikos Vyriausybė, Nutarimas</text:span></text:p>
      <text:p text:style-name="P757"><text:span text:style-name="T758">Nr.<text:s/></text:span><text:a xlink:href="https://www.e-tar.lt/portal/legalAct.html?documentId=bd30dd40f58111e4927fda1d051299fb" office:target-frame-name="_top" xlink:show="replace"><text:span text:style-name="T759">461</text:span></text:a><text:span text:style-name="T760">, 2015-05-06, paskelbta TAR 2015-05-08, i. k. 2015-07035</text:span></text:p>
      <text:p text:style-name="P761"><text:span text:style-name="T762">Dėl Lietuvos Respublikos Vyriausybės 2002 m.<text:s/></text:span><text:span text:style-name="T763">gegužės 29 d. nutarimo Nr. 780 „Dėl Mokesčiams apskaičiuoti naudojamų apskaitos dokumentų išrašymo ir pripažinimo taisyklių patvirtinimo“ pakeitimo</text:span></text:p>
      <text:p text:style-name="P764"/>
      <text:p text:style-name="P765"><text:span text:style-name="T766">15.</text:span></text:p>
      <text:p text:style-name="P767"><text:span text:style-name="T768">Lietuvos Respublikos Vyriausybė, Nutarimas</text:span></text:p>
      <text:soft-page-break/>
      <text:p text:style-name="P769"><text:span text:style-name="T770">Nr.<text:s/></text:span><text:a xlink:href="https://www.e-tar.lt/portal/legalAct.html?documentId=1c27907047f611e5a38cd6cdb94b0c51" office:target-frame-name="_top" xlink:show="replace"><text:span text:style-name="T771">878</text:span></text:a><text:span text:style-name="T772">, 2015-08-19, paskelbta TAR 2015-08-21, i. k. 2015-12502</text:span></text:p>
      <text:p text:style-name="P773"><text:span text:style-name="T774">Dėl Lietuvos Respublikos Vyriausybės 2002 m. gegužės 29 d. nutarimo Nr. 780 „Dėl Mokesčiams apskaičiuoti naudojamų apskaitos dokumentų išrašymo ir pripaži</text:span><text:span text:style-name="T775">nimo taisyklių patvirtinimo“ pakeitimo  </text:span></text:p>
      <text:p text:style-name="P776"/>
      <text:p text:style-name="P777"><text:span text:style-name="T778">16.</text:span></text:p>
      <text:p text:style-name="P779"><text:span text:style-name="T780">Lietuvos Respublikos Vyriausybė, Nutarimas</text:span></text:p>
      <text:p text:style-name="P781"><text:span text:style-name="T782">Nr.<text:s/></text:span><text:a xlink:href="https://www.e-tar.lt/portal/legalAct.html?documentId=8d3bcdb01dbd11e69446a4bedc730fe6" office:target-frame-name="_top" xlink:show="replace"><text:span text:style-name="T783">487</text:span></text:a><text:span text:style-name="T784">, 2016-05-18, paskelbta TAR 2016-05-19, i. k. 2016-13663</text:span></text:p>
      <text:p text:style-name="P785"><text:span text:style-name="T786">Dėl L</text:span><text:span text:style-name="T787">ietuvos Respublikos Vyriausybės 2002 m. gegužės 29 d. nutarimo Nr. 780 „Dėl Mokesčiams apskaičiuoti naudojamų apskaitos dokumentų išrašymo ir pripažinimo taisyklių patvirtinimo“ pakeitimo</text:span></text:p>
      <text:p text:style-name="P788"/>
      <text:p text:style-name="P789"><text:span text:style-name="T790">17.</text:span></text:p>
      <text:p text:style-name="P791"><text:span text:style-name="T792">Lietuvos Respublikos Vyriausybė, Nutarimas</text:span></text:p>
      <text:p text:style-name="P793"><text:span text:style-name="T794">Nr.<text:s/></text:span><text:a xlink:href="https://www.e-tar.lt/portal/legalAct.html?documentId=3b6678d0d35e11eba2bad9a0748ee64d" office:target-frame-name="_top" xlink:show="replace"><text:span text:style-name="T795">491</text:span></text:a><text:span text:style-name="T796">, 2021-06-21, paskelbta TAR 2021-06-22, i. k. 2021-14091</text:span></text:p>
      <text:p text:style-name="P797"><text:span text:style-name="T798">Dėl Lietuvos Respublikos Vyriausybės 2002 m. gegužės 29 d. nutarimo Nr. 780 „Dėl Mokesčiams apskaiči</text:span><text:span text:style-name="T799">uoti naudojamų apskaitos dokumentų išrašymo ir pripažinimo taisyklių patvirtinimo“ pakeitimo</text:span></text:p>
      <text:p text:style-name="P800"/>
      <text:p text:style-name="P801"><text:span text:style-name="T802">18.</text:span></text:p>
      <text:p text:style-name="P803"><text:span text:style-name="T804">Lietuvos Respublikos Vyriausybė, Nutarimas</text:span></text:p>
      <text:p text:style-name="P805"><text:span text:style-name="T806">Nr.<text:s/></text:span><text:a xlink:href="https://www.e-tar.lt/portal/legalAct.html?documentId=affcd390c17111ec8d9390588bf2de65" office:target-frame-name="_top" xlink:show="replace"><text:span text:style-name="T807">384</text:span></text:a><text:span text:style-name="T808">, 2022-04-</text:span><text:span text:style-name="T809">20, paskelbta TAR 2022-04-21, i. k. 2022-08133</text:span></text:p>
      <text:p text:style-name="P810"><text:span text:style-name="T811">Dėl Lietuvos Respublikos Vyriausybės 2002 m. gegužės 29 d. nutarimo Nr. 780 „Dėl Mokesčiams apskaičiuoti naudojamų apskaitos dokumentų išrašymo ir pripažin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30:00Z</meta:creation-date>
    <dc:date>2022-10-11T08:30:00Z</dc:date>
    <meta:template xlink:href="Normal.dotm" xlink:type="simple"/>
    <meta:editing-cycles>2</meta:editing-cycles>
    <meta:editing-duration>PT0S</meta:editing-duration>
    <meta:document-statistic meta:page-count="23" meta:paragraph-count="436" meta:word-count="5252" meta:character-count="43264" meta:row-count="2023" meta:non-whitespace-character-count="38448"/>
  </office:meta>
</office:document-meta>
</file>