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font-weight="bold" style:font-weight-asian="bold"/>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style:font-style-complex="italic"/>
    </style:style>
    <style:style style:name="T55" style:parent-style-name="DefaultParagraphFont" style:family="text">
      <style:text-properties fo:font-weight="bold" style:font-weight-asian="bold"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fo:color="#0000FF" style:text-underline-type="single" style:text-underline-style="solid" style:text-underline-width="auto" style:text-underline-mode="continuous"/>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fo:color="#0000FF" style:text-underline-type="single" style:text-underline-style="solid" style:text-underline-width="auto" style:text-underline-mode="continuous"/>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T68" style:parent-style-name="DefaultParagraphFont" style:family="text">
      <style:text-properties style:font-style-complex="italic" fo:color="#0000FF" style:text-underline-type="single" style:text-underline-style="solid" style:text-underline-width="auto" style:text-underline-mode="continuous"/>
    </style:style>
    <style:style style:name="T69" style:parent-style-name="DefaultParagraphFont" style:family="text">
      <style:text-properties style:font-style-complex="italic" fo:color="#0000FF" style:text-underline-type="single" style:text-underline-style="solid" style:text-underline-width="auto" style:text-underline-mode="continuous"/>
    </style:style>
    <style:style style:name="T70" style:parent-style-name="DefaultParagraphFont" style:family="text">
      <style:text-properties style:font-style-complex="italic" fo:color="#0000FF" style:text-underline-type="single" style:text-underline-style="solid" style:text-underline-width="auto" style:text-underline-mode="continuous"/>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fo:color="#0000FF" style:text-underline-type="single" style:text-underline-style="solid" style:text-underline-width="auto" style:text-underline-mode="continuous"/>
    </style:style>
    <style:style style:name="T74" style:parent-style-name="DefaultParagraphFont" style:family="text">
      <style:text-properties style:font-style-complex="italic"/>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fo:letter-spacing="0.0555in"/>
    </style:style>
    <style:style style:name="T79" style:parent-style-name="DefaultParagraphFont" style:family="text">
      <style:text-properties fo:letter-spacing="0.0416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color="#0000FF" style:text-underline-type="single" style:text-underline-style="solid" style:text-underline-width="auto" style:text-underline-mode="continuou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color="#0000FF" style:text-underline-type="single" style:text-underline-style="solid" style:text-underline-width="auto" style:text-underline-mode="continuous"/>
    </style:style>
    <style:style style:name="T99" style:parent-style-name="DefaultParagraphFont" style:family="text">
      <style:text-properties style:font-weight-complex="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style>
    <style:style style:name="P134" style:parent-style-name="Normal" style:family="paragraph">
      <style:paragraph-properties fo:break-before="page" fo:margin-left="3.5437in">
        <style:tab-stops/>
      </style:paragraph-properties>
    </style:style>
    <style:style style:name="P135" style:parent-style-name="Normal" style:family="paragraph">
      <style:paragraph-properties fo:text-indent="3.5437in"/>
    </style:style>
    <style:style style:name="P136" style:parent-style-name="Normal" style:family="paragraph">
      <style:paragraph-properties fo:text-indent="3.5437in"/>
    </style:style>
    <style:style style:name="P137" style:parent-style-name="Normal" style:family="paragraph">
      <style:paragraph-properties fo:text-indent="3.5437in"/>
    </style:style>
    <style:style style:name="P138" style:parent-style-name="Normal" style:family="paragraph">
      <style:paragraph-properties fo:text-indent="3.5437in"/>
    </style:style>
    <style:style style:name="P139" style:parent-style-name="Normal" style:family="paragraph">
      <style:paragraph-properties fo:text-indent="3.5437in"/>
    </style:style>
    <style:style style:name="P140" style:parent-style-name="Normal" style:family="paragraph">
      <style:paragraph-properties fo:text-indent="3.54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keep-with-next="alway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font-style-complex="italic"/>
    </style:style>
    <style:style style:name="T255" style:parent-style-name="DefaultParagraphFont" style:family="text">
      <style:text-properties style:font-style-complex="italic" fo:color="#0000FF" style:text-underline-type="single" style:text-underline-style="solid" style:text-underline-width="auto" style:text-underline-mode="continuou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12-05-27 iki 2012-10-13</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Vadovaudamasi Lietuvos Respublikos<text:s/><text:span text:style-name="T35">buhalterinės apskaitos įstatymo</text:span><text:s/>(Žin., 2001, Nr.<text:s/><text:a xlink:href="https://www.e-tar.lt/portal/lt/legalAct/TAR.43178AA9832E" office:target-frame-name="_blank" xlink:show="new"><text:span text:style-name="T36">99-3515</text:span></text:a>, Nr.<text:s/><text:a xlink:href="https://www.e-tar.lt/portal/lt/legalAct/TAR.7900E9A27110" office:target-frame-name="_blank" xlink:show="new"><text:span text:style-name="T37">1</text:span><text:span text:style-name="T38">10-3995</text:span></text:a>; 2002, Nr.<text:span text:style-name="T39"><text:s/></text:span><text:a xlink:href="https://www.e-tar.lt/portal/lt/legalAct/TAR.25A3A951B261" office:target-frame-name="_blank" xlink:show="new"><text:span text:style-name="T40">123-5548</text:span></text:a>; 2003, Nr.<text:s/><text:a xlink:href="https://www.e-tar.lt/portal/lt/legalAct/TAR.003C43F3CE8D" office:target-frame-name="_blank" xlink:show="new"><text:span text:style-name="T41">73-3347</text:span></text:a>, Nr.<text:s/><text:a xlink:href="https://www.e-tar.lt/portal/lt/legalAct/TAR.146094DDC821" office:target-frame-name="_blank" xlink:show="new"><text:span text:style-name="T42">123-5586</text:span></text:a>)<text:s/><text:span text:style-name="T43">13</text:span> straipsniu,<text:span text:style-name="T44"><text:s/></text:span>Lietuvos Respublikos<text:s/><text:span text:style-name="T45">pridėtinės vertės mokesčio įstatymo</text:span><text:s/>(Žin.,<text:span text:style-name="T46"><text:s/></text:span>2002, Nr.<text:s/><text:a xlink:href="https://www.e-tar.lt/portal/lt/legalAct/TAR.ED68997709F5" office:target-frame-name="_blank" xlink:show="new"><text:span text:style-name="T47">35-1271</text:span></text:a>; 2003, Nr.<text:s/><text:a xlink:href="https://www.e-tar.lt/portal/lt/legalAct/TAR.A37FB25D26F4" office:target-frame-name="_blank" xlink:show="new"><text:span text:style-name="T48">32-1310</text:span></text:a>;<text:span text:style-name="T49"><text:s/></text:span>2004, Nr.<text:s/><text:a xlink:href="https://www.e-tar.lt/portal/lt/legalAct/TAR.AC724525A9B9" office:target-frame-name="_blank" xlink:show="new"><text:span text:style-name="T50">17-505</text:span></text:a>, Nr.<text:s/><text:a xlink:href="https://www.e-tar.lt/portal/lt/legalAct/TAR.30D5FF1FB7FC" office:target-frame-name="_blank" xlink:show="new"><text:span text:style-name="T51">117-4370</text:span></text:a>; 2006, Nr.<text:s/><text:a xlink:href="https://www.e-tar.lt/portal/lt/legalAct/TAR.5D53ED7683B5" office:target-frame-name="_blank" xlink:show="new"><text:span text:style-name="T52">137-5203</text:span></text:a>; 2007, Nr. <text:a xlink:href="https://www.e-tar.lt/portal/lt/legalAct/TAR.37AB1BB38BD3" office:target-frame-name="_blank" xlink:show="new"><text:span text:style-name="T53">125-5091</text:span></text:a><text:span text:style-name="T54">;</text:span><text:span text:style-name="T55"><text:s/></text:span><text:span text:style-name="T56">2009, Nr.<text:s/></text:span><text:a xlink:href="https://www.e-tar.lt/portal/lt/legalAct/TAR.4AD6D16769AB" office:target-frame-name="_blank" xlink:show="new"><text:span text:style-name="T57">151-6772</text:span></text:a><text:span text:style-name="T58">; 2010, Nr.<text:s/></text:span><text:a xlink:href="https://www.e-tar.lt/portal/lt/legalAct/TAR.F65AA5CF954C" office:target-frame-name="_blank" xlink:show="new"><text:span text:style-name="T59">148-7562</text:span></text:a>)<text:s/><text:span text:style-name="T60">64</text:span>,<text:s/><text:span text:style-name="T61">79</text:span>,<text:s/><text:span text:style-name="T62">80</text:span>,<text:s/><text:span text:style-name="T63">81</text:span>,<text:s/><text:span text:style-name="T64">82</text:span><text:s/>ir<text:s/><text:span text:style-name="T65">83</text:span><text:s/>straipsniais, Lietuvos Respublikos<text:s/><text:span text:style-name="T66">pelno mokesčio įstatymo</text:span><text:s/>(Žin., 2001, Nr.<text:s/><text:a xlink:href="https://www.e-tar.lt/portal/lt/legalAct/TAR.A5ACBDA529A9" office:target-frame-name="_blank" xlink:show="new"><text:span text:style-name="T67">110-3992</text:span></text:a>; 2002, Nr.<text:s/><text:a xlink:href="https://www.e-tar.lt/portal/lt/legalAct/TAR.57CC6D81313B" office:target-frame-name="_blank" xlink:show="new"><text:span text:style-name="T68">123-5517</text:span></text:a>; 2005, Nr.<text:s/><text:a xlink:href="https://www.e-tar.lt/portal/lt/legalAct/TAR.A94E5EDF1953" office:target-frame-name="_blank" xlink:show="new"><text:span text:style-name="T69">81-2942</text:span></text:a>; 2007, Nr.<text:s/><text:a xlink:href="https://www.e-tar.lt/portal/lt/legalAct/TAR.D761F7C89AB0" office:target-frame-name="_blank" xlink:show="new"><text:span text:style-name="T70">55-2126</text:span></text:a>)<text:s/><text:span text:style-name="T71">11</text:span><text:s/>straipsniu, Lietuvos Respublikos<text:s/><text:span text:style-name="T72">akcizų įstatymo<text:s/></text:span>(Žin., 2001, Nr.<text:s/><text:a xlink:href="https://www.e-tar.lt/portal/lt/legalAct/TAR.B9E1D301256F" office:target-frame-name="_blank" xlink:show="new"><text:span text:style-name="T73">98-3482</text:span></text:a>;<text:s/><text:span text:style-name="T74">2010,<text:s/></text:span>Nr.<text:s/><text:a xlink:href="https://www.e-tar.lt/portal/lt/legalAct/TAR.7E421A12D76D" office:target-frame-name="_blank" xlink:show="new"><text:span text:style-name="T75">45-2174</text:span></text:a>)<text:span text:style-name="T76"><text:s/>13</text:span><text:s/>ir 49 straipsniais ir įgyvendindama 2006 m. lapkričio 28 d. Tarybos direktyvą 2006/112/EB dėl pridėtinės vertės mokesčio bendros sistemos (OL 2006 L 347, p. 1) su paskutiniais pakeitimais, padarytais 2010 m.<text:span text:style-name="T77"><text:s/></text:span>gruodžio 7 d. Tarybos direktyva 2010/88/ES (OL 2010 L 326, p. 1), Lietuvos Respublikos Vyriausybė<text:span text:style-name="T78"><text:s/></text:span><text:span text:style-name="T79">nutari</text:span>a:<text:s/></text:p>
      <text:p text:style-name="P80">Preambulės pakeitimai:</text:p>
      <text:p text:style-name="P81"><text:span text:style-name="T82">Nr.<text:s/></text:span><text:a xlink:href="https://www.e-tar.lt/portal/legalAct.html?documentId=TAR.9A1A4D17356C" office:target-frame-name="_top" xlink:show="replace"><text:span text:style-name="T83">864</text:span></text:a><text:span text:style-name="T84">, 2008-09-03, Žin., 2008, Nr. 105-4023 (2008-09-12), i. k. 1081100NUTA00</text:span><text:span text:style-name="T85">000864</text:span></text:p>
      <text:p text:style-name="P86"><text:span text:style-name="T87">Nr.<text:s/></text:span><text:a xlink:href="https://www.e-tar.lt/portal/legalAct.html?documentId=TAR.B42801E5E38B" office:target-frame-name="_top" xlink:show="replace"><text:span text:style-name="T88">720</text:span></text:a><text:span text:style-name="T89">, 2011-06-15, Žin., 2011, Nr. 75-3631 (2011-06-21), i. k. 1111100NUTA00000720</text:span></text:p>
      <text:p text:style-name="Normal"/>
      <text:p text:style-name="P90">1. Patvirtinti Mokesčiams apskaičiuoti naudojamų apskaitos dokumentų išrašymo<text:s/>ir pripažinimo taisykles (pridedama).</text:p>
      <text:p text:style-name="P91">2. Nustatyti, kad:</text:p>
      <text:p text:style-name="P92">2.1. Sąskaita faktūra ir PVM sąskaita faktūra juridinės galios neturi ir pagal jas išlaidos negali būti pripažintos sąnaudomis, o pirkimo PVM – atskaitomu PVM pagal PVM sąskaitą faktūrą, jeigu<text:s/>jose nėra visų teisės aktuose nustatytų privalomų rekvizitų, išskyrus atvejus, nustatytus šiuo nutarimu patvirtintose Mokesčiams apskaičiuoti naudojamų apskaitos dokumentų išrašymo ir pripažinimo taisyklėse.</text:p>
      <text:p text:style-name="P93">2.2. Išlaidos gali būti pripažintos sąnaudomis pagal kasos aparatų kvitus, jeigu prekių ar paslaugų, kurių įsigijimą patvirtina kasos aparato kvitas, vertė (įskaitant PVM) neviršija 1000 litų. Finansų ministras turi teisę nustatyti papildomus išlaidų pripažinimo sąnaudomis pagal kasos aparatų kvitus apribojimus.<text:s/><text:span text:style-name="T94">Išlaidos taip pat gali būti pripažintos sąnaudomis pagal</text:span><text:s/><text:span text:style-name="T95">taksi kelionės kvitus, atitinkančius Keleivių vežimo lengvaisiais automobiliais taksi taisyklėse, patvirtintose susisiekimo ministro 1997 m. balandžio 15 d. įsakymu Nr. 130 (Žin., 1997, Nr.<text:s/></text:span><text:a xlink:href="https://www.e-tar.lt/portal/lt/legalAct/TAR.3865D6988E38" office:target-frame-name="_blank" xlink:show="new"><text:span text:style-name="T96">34-859</text:span></text:a><text:span text:style-name="T97">; 2003, Nr.<text:s/></text:span><text:a xlink:href="https://www.e-tar.lt/portal/lt/legalAct/TAR.E34AC819CBEF" office:target-frame-name="_blank" xlink:show="new"><text:span text:style-name="T98">30-1267</text:span></text:a><text:span text:style-name="T99">), nustatytus reikalavimus.</text:span><text:s/></text:p>
      <text:p text:style-name="P100">Papunkčio pakeitimai:</text:p>
      <text:p text:style-name="P101"><text:span text:style-name="T102">Nr.<text:s/></text:span><text:a xlink:href="https://www.e-tar.lt/portal/legalAct.html?documentId=TAR.9A1A4D17356C" office:target-frame-name="_top" xlink:show="replace"><text:span text:style-name="T103">864</text:span></text:a><text:span text:style-name="T104">, 2008-09-03, Žin., 2008, Nr. 105-4023 (2008-09-12), i. k. 1081100NUTA00000864</text:span></text:p>
      <text:p text:style-name="Normal"/>
      <text:p text:style-name="P105">2.3. Degalų (variklių benzino, dyzelinių degalų, suskystintųjų dujų) pirkimo išlaidos pripažįstamos sąnaudomis pagal kasos aparatų kvitus (išskyrus šio<text:s/>nutarimo 2.6 punkte nurodytą atvejį), netaikant šio nutarimo 2.2 punkte nustatytų apribojimų.</text:p>
      <text:p text:style-name="P106">2.4. Tais atvejais, kai šio nutarimo 2.2 ir 2.3 punktuose nurodytų prekių (paslaugų) pardavėjas pirkėjui (klientui) išdavė kasos aparato kvitą<text:s/><text:span text:style-name="T107">ar taksi kelion</text:span><text:span text:style-name="T108">ės kvitą</text:span><text:s/>ir nustatytąja tvarka<text:s/><text:soft-page-break/>išrašė sąskaitą faktūrą ar PVM sąskaitą faktūrą, išlaidos sąnaudomis pripažįstamos pagal jas, tačiau pirkėjas (klientas) privalo turėti dar ir kasos aparato kvitą<text:s/><text:span text:style-name="T109">ar taksi kelionės kvitą</text:span>.<text:s/></text:p>
      <text:p text:style-name="P110">Papunkčio pakeitimai:</text:p>
      <text:p text:style-name="P111"><text:span text:style-name="T112">Nr.<text:s/></text:span><text:a xlink:href="https://www.e-tar.lt/portal/legalAct.html?documentId=TAR.9A1A4D17356C" office:target-frame-name="_top" xlink:show="replace"><text:span text:style-name="T113">864</text:span></text:a><text:span text:style-name="T114">, 2008-09-03, Žin., 2008, Nr. 105-4023 (2008-09-12), i. k. 1081100NUTA00000864</text:span></text:p>
      <text:p text:style-name="Normal"/>
      <text:p text:style-name="P115">2.5. Tais atvejais, kai parduodant keleivinio transporto bilietus neprivaloma išduoti kasos aparato kvito, keleivinio transporto išlaidos gali būti pripažintos sąnaudomis pagal teisės aktų reikalavimus atitinkančius keleivinio transporto bilietus.</text:p>
      <text:p text:style-name="P116">2.6. Degalų (variklių benzino, dyzelinių degalų, suskystintųjų dujų) įsigijimo išlaidos sąnaudomis, kai atsiskaitant už degalus naudojamos specialios degalų pardavėjo išduotos kortelės, atsiskaitymas kuriomis gali būti identifikuotas kasos aparato kvite, pripažįstamos tik pagal sąskaitas faktūras ar PVM sąskaitas faktūras. Pirkėjas (klientas) šiuo atveju<text:s/>kasos aparato kvito turėti neprivalo.</text:p>
      <text:p text:style-name="P117">2.7. Išlaidos gali būti pripažintos sąnaudomis pagal sąskaitas faktūras ar PVM sąskaitas faktūras tik tuo atveju, jeigu jose nurodytas prekių tiekėjo (paslaugų teikėjo) kodas (jeigu jis fizinis asmuo, – PVM mokėtojo kodas, o jeigu jis jo neturi, – asmens pasirinkimu arba asmens kodas, arba individualios veiklos vykdymo pažymos numeris), taip pat pirkėjo (kliento) pavadinimas ir kodas (jeigu jis fizinis asmuo, – to asmens vardas, pavardė ir PVM mokėtojo kodas, o jeigu jis jo neturi, – asmens pasirinkimu arba asmens kodas, arba individualios veiklos vykdymo pažymos numeris).</text:p>
      <text:p text:style-name="P118">Jeigu sąskaitų faktūrų arba PVM sąskaitų faktūrų pagrindu sąnaudomis pageidaujama pripažinti ilgalaikio materialiojo turto, kuris nuosavybės teise<text:s/>priklauso ūkinių bendrijų nariams, individualių įmonių savininkams ir jų šeimų nariams ir naudojamas šių vienetų veikloje, eksploatavimo ir remonto išlaidas finansų ministro nustatyta tvarka, nurodomas to asmens vardas, pavardė ir PVM mokėtojo kodas, o jeigu jis jo neturi, – asmens pasirinkimu arba asmens kodas, arba individualios veiklos vykdymo pažymos numeris.<text:s/></text:p>
      <text:p text:style-name="P119">Papunkčio pakeitimai:</text:p>
      <text:p text:style-name="P120"><text:span text:style-name="T121">Nr.<text:s/></text:span><text:a xlink:href="https://www.e-tar.lt/portal/legalAct.html?documentId=TAR.489509288EF0" office:target-frame-name="_top" xlink:show="replace"><text:span text:style-name="T122">548</text:span></text:a><text:span text:style-name="T123">, 2012-05-23, Žin., 2012, Nr. 60-</text:span><text:span text:style-name="T124">3006 (2012-05-26), i. k. 1121100NUTA00000548</text:span></text:p>
      <text:p text:style-name="Normal"/>
      <text:p text:style-name="P125"/>
      <text:p text:style-name="P126"/>
      <text:p text:style-name="P127"/>
      <text:p text:style-name="P128">MINISTRAS PIRMININKAS<text:tab/>ALGIRDAS BRAZAUSKAS</text:p>
      <text:p text:style-name="P129"/>
      <text:p text:style-name="P130"/>
      <text:p text:style-name="P131"/>
      <text:p text:style-name="P132">FINANSŲ MINISTRĖ<text:tab/>DALIA GRYBAUSKAITĖ</text:p>
      <text:p text:style-name="P133"/>
      <text:p text:style-name="Normal"/>
      <text:soft-page-break/>
      <text:p text:style-name="P134">PATVIRTINTA</text:p>
      <text:p text:style-name="P135">Lietuvos Respublikos Vyriausybės</text:p>
      <text:p text:style-name="P136">2002 m. gegužės 29 d. nutarimu Nr. 780</text:p>
      <text:p text:style-name="P137">(Lietuvos Respublikos Vyriausybės<text:s/></text:p>
      <text:p text:style-name="P138">2004 m. balandžio 9 d. nutarimo Nr. 407<text:s/></text:p>
      <text:p text:style-name="P139">redakcija)</text:p>
      <text:p text:style-name="P140"/>
      <text:p text:style-name="P141"><text:span text:style-name="T142">MOKESČIAMS APSKAIČIUOTI NAUDOJAMŲ APSKAITOS DOKUMENTŲ IŠRAŠYMO IR PRIPAŽINIMO TAISYKLĖS</text:span></text:p>
      <text:p text:style-name="P143"/>
      <text:p text:style-name="P144"><text:span text:style-name="T145">I</text:span><text:span text:style-name="T146">.<text:s/></text:span><text:span text:style-name="T147">BENDROSIOS NUOSTATOS</text:span></text:p>
      <text:p text:style-name="P148"/>
      <text:p text:style-name="P149">1. Mokesčiams apskaičiuoti naudojamų apskaitos<text:s/>dokumentų išrašymo ir pripažinimo taisyklių (toliau vadinama – šios Taisyklės) reikalavimai privalomi visiems veiklą, apibrėžtą Lietuvos Respublikos pelno mokesčio įstatyme (Žin., 2001, Nr.<text:s/><text:a xlink:href="https://www.e-tar.lt/portal/lt/legalAct/TAR.A5ACBDA529A9" office:target-frame-name="_blank" xlink:show="new"><text:span text:style-name="T150">110-3992</text:span></text:a>), vykdantiems Lietuvos vienetams, taip pat ekonominę veiklą, apibrėžtą Lietuvos Respublikos pridėtinės vertės mokesčio įstatyme (Žin., 2002, Nr.<text:s/><text:a xlink:href="https://www.e-tar.lt/portal/lt/legalAct/TAR.ED68997709F5" office:target-frame-name="_blank" xlink:show="new"><text:span text:style-name="T151">35-1271</text:span></text:a>), vykdantiems Lietuvos apmokestinamiesiems asmenims; užsienio vienetams ar kitiems užsienio apmokestinamiesiems asmenims šių Taisyklių reikalavimai taikomi tiek, kiek veikla (ekonominė veikla) vykdoma per užsienio vieneto (ar kito apmokestinamojo asmens) filialą, atstovybę, nuolatinę buveinę, taip pat tais atvejais, kai užsienio apmokestinamajam asmeniui pagal Lietuvos Respublikos pridėtinės vertės mokesčio įstatymo nuostatas atsiranda prievolė registruotis Lietuvos Respublikoje PVM mokėtoju tiesiogiai arba paskyrus fiskalinį agentą (Lietuvos ir užsienio vienetai ir kiti apmokestinamieji asmenys, kuriems taikomi šių Taisyklių reikalavimai, toliau vadinami ūkio subjektais). Užsienio ūkio subjektas prievoles, susijusias su šiomis Taisyklėmis, įgyvendina pats arba per Lietuvos Respublikos asmenį, šio užsienio asmens įgaliotą išrašyti apskaitos dokumentus.</text:p>
      <text:p text:style-name="P152">2. Šiose Taisyklėse nustatytais atvejais ūkinės operacijos ir ūkiniai įvykiai įforminami laikantis šių Taisyklių nuostatų.</text:p>
      <text:p text:style-name="P153"/>
      <text:p text:style-name="P154"><text:span text:style-name="T155">II</text:span><text:span text:style-name="T156">.<text:s/></text:span><text:span text:style-name="T157">SĄSKAITA F</text:span><text:span text:style-name="T158">AKTŪRA</text:span></text:p>
      <text:p text:style-name="P159"/>
      <text:p text:style-name="P160">3. Ūkio subjektai ne PVM mokėtojai, išskyrus fizinius asmenis (jeigu šiose Taisyklėse nenustatyta kitaip) prekių tiekimui (paslaugų teikimui), kaip tai suprantama pagal Lietuvos Respublikos pridėtinės vertės mokesčio įstatymą, įforminti privalo<text:s/>naudoti sąskaitas faktūras.</text:p>
      <text:p text:style-name="P161">4. Sąskaitos faktūros komplektą turi sudaryti ne mažiau kaip 2 egzemplioriai. Pirmasis egzempliorius skirtas pirkėjui, antrasis – prekių tiekėjui (paslaugų teikėjui), t. y. pardavėjui.</text:p>
      <text:p text:style-name="P162">5. Sąskaitoje faktūroje, be Lietuvos Respublikos buhalterinės apskaitos įstatyme (Žin., 2001, Nr.<text:s/><text:a xlink:href="https://www.e-tar.lt/portal/lt/legalAct/TAR.43178AA9832E" office:target-frame-name="_blank" xlink:show="new"><text:span text:style-name="T163">99-3515</text:span></text:a>) nustatytų privalomų apskaitos dokumento rekvizitų ir 6 punkte nurodytų rekvizitų, turi būti nurodyta:</text:p>
      <text:p text:style-name="P164">5.1. pirkėjo pavadinimas (vardas ir pavardė), kodas (jeigu jis fizinis asmuo, – PVM mokėtojo kodas, o jeigu jis jo neturi, – asmens pasirinkimu arba asmens kodas, arba individualios veiklos vykdymo pažymos numeris), prekės (paslaugos) pavadinimas, prekės (paslaugos) kaina;<text:s/></text:p>
      <text:p text:style-name="P165">Papunkčio pakeitimai:</text:p>
      <text:p text:style-name="P166"><text:span text:style-name="T167">Nr.<text:s/></text:span><text:a xlink:href="https://www.e-tar.lt/portal/legalAct.html?documentId=TAR.489509288EF0" office:target-frame-name="_top" xlink:show="replace"><text:span text:style-name="T168">548</text:span></text:a><text:span text:style-name="T169">, 2012-05-23, Žin., 2012, Nr. 60-3006 (2012-05-26), i. k. 1121100NUTA00000548</text:span></text:p>
      <text:p text:style-name="Normal"/>
      <text:p text:style-name="P170">5.2. jeigu sąskaita faktūra išrašoma asmeniui,<text:s/>turinčiam teisę Lietuvos Respublikos teisės aktų nustatyta tvarka susigrąžinti akcizus, – už prekes apskaičiuotų akcizų suma (nurodoma pirkėjo prašymu).</text:p>
      <text:p text:style-name="P171">Papunkčio pakeitimai:</text:p>
      <text:p text:style-name="P172"><text:span text:style-name="T173">Nr.<text:s/></text:span><text:a xlink:href="https://www.e-tar.lt/portal/legalAct.html?documentId=TAR.B42801E5E38B" office:target-frame-name="_top" xlink:show="replace"><text:span text:style-name="T174">720</text:span></text:a><text:span text:style-name="T175">, 2011-06-15, Žin., 2011, Nr. 75-3631 (2011-06-21), i. k. 1111100NUTA00000720</text:span></text:p>
      <text:p text:style-name="Normal"/>
      <text:p text:style-name="P176">6. Sąskaitoje faktūroje turi būti serija ir numeris. Sąskaitos faktūros serija ir numeris (jeigu nenaudojami specialūs apskaitos dokumentų blankai) turi būti<text:s/>formuojami taip:</text:p>
      <text:p text:style-name="P177">6.1. Numeris turi būti sudaromas didėjančia seka.</text:p>
      <text:p text:style-name="P178">6.2. Numeris turi būti paremtas viena ar daugiau serijų, kuri (kurios) ūkio subjektų pasirinkimu gali būti sudaroma (–os) iš raidinių simbolių arba skaitmenų.</text:p>
      <text:p text:style-name="P179">6.3. Ūkio subjektai<text:s/>privalo užtikrinti sąskaitos faktūros numerio, paremto serija (serijomis), unikalumą, t. y. skirtingose sąskaitose faktūrose negali būti nurodomas tas pats numeris (paremtas ta pačia serija).</text:p>
      <text:p text:style-name="P180">7. Ūkio subjektai privalo tvarkyti gaunamų ir išrašomų sąskaitų faktūrų apskaitą, į ją įtraukdami visas prekių (paslaugų) pirkėjams išrašytas sąskaitas faktūras ir iš prekių tiekėjų (paslaugų teikėjų), t. y. pardavėjų, gautas sąskaitas faktūras ir PVM sąskaitas faktūras.</text:p>
      <text:p text:style-name="P181">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text:s/>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 tarifo schema, nurodyta Lietuvos Respublikos pridėtinės vertės mokesčio įstatymo XII skyriaus pirmajame skirsnyje, patiektą žemės ūkio produkciją sąskaitą faktūrą išrašo žemės ūkio produkcijos pirkėjas (įskaitant PVM mokėtojus, bet išskyrus asmenis, kurie nėra apmokestinamieji asmenys). Šioje sąskaitoje faktūroje turi būti visi Lietuvos Respublikos buhalterinės apskaitos įstatyme nurodyti, taip pat Žemės ūkio ministerijos nustatyti rekvizitai.</text:p>
      <text:p text:style-name="P182"/>
      <text:p text:style-name="P183"><text:span text:style-name="T184">III</text:span><text:span text:style-name="T185">.<text:s/></text:span><text:span text:style-name="T186">PVM SĄSKAITA FAKTŪRA</text:span></text:p>
      <text:p text:style-name="P187"/>
      <text:p text:style-name="P188">9. PVM sąskaitomis faktūromis prekių tiekimas (paslaugų teikimas), taip pat avanso sumokėjimas įforminamas Lietuvos Respublikos pridėtinės vertės mokesčio įstatymo 79 straipsnyje nustatyta tvarka.</text:p>
      <text:p text:style-name="P189">10. PVM sąskaitos faktūros komplektą turi sudaryti<text:s/>ne mažiau kaip 2 egzemplioriai. Pirmasis egzempliorius skirtas prekių (paslaugų) pirkėjui, antrasis – prekių tiekėjui (paslaugų teikėjui), t. y. pardavėjui. PVM sąskaitoje faktūroje turi būti visi Lietuvos Respublikos pridėtinės vertės mokesčio įstatymo 80 straipsnio 1 dalyje nustatyti privalomi rekvizitai, išskyrus šiose Taisyklėse nustatytus atvejus.</text:p>
      <text:p text:style-name="P190">11. Jeigu PVM sąskaita faktūra išrašoma asmeniui, turinčiam teisę Lietuvos Respublikos teisės aktų nustatyta tvarka susigrąžinti akcizus, PVM sąskaitoje<text:s/>faktūroje, be Lietuvos Respublikos pridėtinės vertės mokesčio įstatyme nustatytų privalomų šio apskaitos dokumento rekvizitų, pirkėjo prašymu turi būti nurodyta už prekes apskaičiuotų akcizų suma.</text:p>
      <text:p text:style-name="P191">Punkto pakeitimai:</text:p>
      <text:p text:style-name="P192"><text:span text:style-name="T193">Nr.<text:s/></text:span><text:a xlink:href="https://www.e-tar.lt/portal/legalAct.html?documentId=TAR.B42801E5E38B" office:target-frame-name="_top" xlink:show="replace"><text:span text:style-name="T194">720</text:span></text:a><text:span text:style-name="T195">, 2011-06-15, Žin., 2011, Nr. 75-3631 (2011-06-21), i. k. 1111100NUTA00000720</text:span></text:p>
      <text:p text:style-name="Normal"/>
      <text:p text:style-name="P196">12. PVM sąskaitos faktūros serija ir numeris (jeigu nenaudojami specialūs apskaitos dokumentų blankai) turi būti formuojami<text:s/>taip:</text:p>
      <text:p text:style-name="P197">12.1. Numeris turi būti sudaromas didėjančia seka.</text:p>
      <text:p text:style-name="P198">12.2. Numeris turi būti paremtas viena ar daugiau serijų, kuri (kurios) PVM mokėtojų pasirinkimu gali būti sudaroma (–os) iš raidinių simbolių arba skaitmenų.</text:p>
      <text:p text:style-name="P199">12.3. PVM mokėtojai privalo užtikrinti PVM sąskaitos faktūros numerio, paremto serija (serijomis) unikalumą, t. y. skirtingose PVM sąskaitose faktūrose negali būti nurodomas tas pats numeris (paremtas ta pačia serija).</text:p>
      <text:p text:style-name="P200">13. Viena bendra PVM sąskaita faktūra gali būti įformintas prekių tiekimas ir (ar) paslaugų teikimas, kai prekės tiekiamos bendrai advokatų kontoros advokatams, notarų biuro notarams, taip pat kitais finansų ministro nustatytais atvejais keliems asmenims. Šiuo atveju vietoj pirkėjo<text:s/><text:soft-page-break/>(kliento) kodo (asmens kodo) PVM<text:s/>sąskaitoje faktūroje nurodomas finansų ministro nustatytas pirkėjus (klientus) identifikuojantis rekvizitas.</text:p>
      <text:p text:style-name="P201"/>
      <text:p text:style-name="P202"><text:span text:style-name="T203">IV</text:span><text:span text:style-name="T204">. KAI KURIŲ LIETUVOS RESPUBLIKOS PRIDĖTINĖS VERTĖS MOKESČIO</text:span></text:p>
      <text:p text:style-name="P205">ĮSTATYME NURODYTŲ PREKIŲ TIEKIMO IR PASLAUGŲ TEIKIMO ATVEJŲ</text:p>
      <text:p text:style-name="P206"><text:span text:style-name="T207">ĮFORMINIMO YPATYBĖ</text:span><text:span text:style-name="T208">S</text:span></text:p>
      <text:p text:style-name="P209"/>
      <text:p text:style-name="P210">14. Lietuvos Respublikos pridėtinės vertės mokesčio įstatymo 5 straipsnyje nurodytą prekių suvartojimą 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211">15. Pagal šių Taisyklių 14 punkto<text:s/>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 prekių tiekimo ar paslaugų teikimo atvejis įforminamas). Šių rekvizitų nenurodymas PVM sąskaitoje faktūroje neriboja asmens teisės traukti į<text:s/>PVM atskaitą joje nurodytas PVM sumas.</text:p>
      <text:p text:style-name="P212">16. PVM mokėtojas turi teisę visus per PVM mokestinį laikotarpį įvykusius Lietuvos Respublikos pridėtinės vertės mokesčio įstatymo 5 ir 8 straipsniuose nurodytus prekių tiekimo ir paslaugų teikimo atvejus įforminti viena bendra PVM sąskaita faktūra (joje pagal kiekvieną įvykusį minėtą prekių tiekimo (paslaugų teikimo) atvejį atskirai turi būti nurodyti Lietuvos Respublikos pridėtinės vertės mokesčio įstatymo 80 straipsnio 1 dalies 7 ir 9 punktuose nustatyti rekvizitai).</text:p>
      <text:p text:style-name="P213">17. Lietuvos Respublikos pridėtinės vertės mokesčio įstatymo 9 straipsnio 2-4 dalyse nurodytą prekių tiekimą ir paslaugų teikimą įforminančioje PVM sąskaitoje faktūroje turi būti nurodyta:</text:p>
      <text:p text:style-name="P214">17.1. prekes patiekusio (paslaugas suteikusio) ūkio subjekto PVM mokėtojo kodas;</text:p>
      <text:p text:style-name="P215">17.2. ūkio subjekto, perimančio nuosavybės teisės objektus kaip turtinį įnašą arba dėl kito PVM mokėtojo reorganizavimo, arba pagerinto pastato (statinio) daikto savininko pavadinimas ir kodas (jeigu jis fizinis asmuo, – vardas, pavardė ir PVM mokėtojo kodas,<text:s/>o jeigu jis jo neturi, – asmens pasirinkimu arba asmens kodas, arba individualios veiklos vykdymo pažymos numeris);<text:s/></text:p>
      <text:p text:style-name="P216">Papunkčio pakeitimai:</text:p>
      <text:p text:style-name="P217"><text:span text:style-name="T218">Nr.<text:s/></text:span><text:a xlink:href="https://www.e-tar.lt/portal/legalAct.html?documentId=TAR.489509288EF0" office:target-frame-name="_top" xlink:show="replace"><text:span text:style-name="T219">548</text:span></text:a><text:span text:style-name="T220">, 2012-05-23, Žin., 2012, Nr</text:span><text:span text:style-name="T221">. 60-3006 (2012-05-26), i. k. 1121100NUTA00000548</text:span></text:p>
      <text:p text:style-name="Normal"/>
      <text:p text:style-name="P222">17.3. tiekiamų prekių (teikiamų paslaugų) pavadinimas;</text:p>
      <text:p text:style-name="P223">17.4. tiekiamų prekių (teikiamų paslaugų) apmokestinamoji vertė, apskaičiuota Lietuvos Respublikos pridėtinės vertės mokesčio įstatymo nustatyta tvarka;</text:p>
      <text:p text:style-name="P224">17.5. PVM tarifas (tarifai) ir PVM suma;</text:p>
      <text:p text:style-name="P225">17.6. 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226">18. Pagal šių Taisyklių 17 punkto reikalavimus išrašytoje PVM sąskaitoje faktūroje turi būti nuoroda į atitinkamą Lietuvos Respublikos pridėtinės vertės mokesčio<text:s/>įstatymo 9 straipsnio dalį (pvz., 2, 3 ar 4 dalį arba nurodyta: „turtinis įnašas“, „nuosavybės teisės objekto perdavimas dėl reorganizavimo“ ar „esminio pastato (statinio) pagerinimo perdavimas“ – atsižvelgiant į tai, koks prekių tiekimo (paslaugų teikimo)<text:s/>atvejis įforminamas). Šio rekvizito nenurodymas PVM sąskaitoje faktūroje neriboja asmens teisės traukti į PVM atskaitą joje nurodytas PVM sumas.</text:p>
      <text:p text:style-name="P227"><text:span text:style-name="T228">18</text:span><text:span text:style-name="T229">1</text:span><text:span text:style-name="T230">. Kai teikiamos Lietuvos Respublikos pridėtinės vertės mokesčio įstatymo 28 straipsnyje nurodytos PVM n</text:span><text:span text:style-name="T231">eapmokestinamos finansinės paslaugos, PVM sąskaitoje faktūroje gali būti nenurodomi šio įstatymo 80 straipsnio 1 dalies 2, 4, 8, 9 ir 11-13 punktuose nurodyti rekvizitai.</text:span><text:s/></text:p>
      <text:p text:style-name="P232">Papildyta punktu:</text:p>
      <text:p text:style-name="P233"><text:span text:style-name="T234">Nr.<text:s/></text:span><text:a xlink:href="https://www.e-tar.lt/portal/legalAct.html?documentId=TAR.9DFC6EBBFC05" office:target-frame-name="_top" xlink:show="replace"><text:span text:style-name="T235">1240</text:span></text:a><text:span text:style-name="T236">, 2004-10-05, Žin., 2004, Nr. 148-5351 (2004-10-07), i. k. 1041100NUTA00001240</text:span></text:p>
      <text:p text:style-name="Normal"/>
      <text:p text:style-name="P237">19. PVM sąskaita faktūra nenaudojama, kai prekės tiekiamos (paslaugos teikiamos) fiziniam asmeniui, kuris pagal Lietuvos Respublikos pridėtinės vertės mokesčio įstatymą nėra apmokestinamasis asmuo (išskyrus atvejus, kai į kitą Europos Sąjungos valstybę narę tiekiamos naujos transporto priemonės):</text:p>
      <text:p text:style-name="P238"><text:span text:style-name="T239">19.1</text:span><text:span text:style-name="T240">. kai išduodamas kasos aparato kvitas arba, vadovaujantis Kasos aparatų diegimo ir naudojimo tvarkos</text:span><text:span text:style-name="T241"><text:s/>aprašu, patvirtintu Lietuvos Respublikos Vyriausybės 2002 m. rugpjūčio 13 d. nutarimu Nr. 1283 (Žin., 2002, Nr.<text:s/></text:span><text:a xlink:href="https://www.e-tar.lt/portal/lt/legalAct/TAR.A77DCEEE5DDC" office:target-frame-name="_blank" xlink:show="new"><text:span text:style-name="T242">82-3522</text:span></text:a><text:span text:style-name="T243">; 2005, Nr. 97- 3654), nereikalaujama naudoti kasos</text:span><text:span text:style-name="T244"><text:s/>aparatų;</text:span><text:s/></text:p>
      <text:p text:style-name="P245">Papunkčio pakeitimai:</text:p>
      <text:p text:style-name="P246"><text:span text:style-name="T247">Nr.<text:s/></text:span><text:a xlink:href="https://www.e-tar.lt/portal/legalAct.html?documentId=TAR.7443F83274FC" office:target-frame-name="_top" xlink:show="replace"><text:span text:style-name="T248">880</text:span></text:a><text:span text:style-name="T249">, 2005-08-11, Žin., 2005, Nr. 99-3713 (2005-08-16), i. k. 1051100NUTA00000880</text:span></text:p>
      <text:p text:style-name="Normal"/>
      <text:p text:style-name="P250">19.2. kai draudimo paslaugų įforminimui naudojamas draudimo liudijimas (polisas), turintis buhalterinę apskaitą reglamentuojančių Lietuvos Respublikos teisės aktų nustatytus privalomus rekvizitus ir atitinkantis Lietuvos Respublikos draudimo įstatymo (Žin., 2003, Nr.<text:s/><text:a xlink:href="https://www.e-tar.lt/portal/lt/legalAct/TAR.8447F63760E9" office:target-frame-name="_blank" xlink:show="new"><text:span text:style-name="T251">94-4246</text:span></text:a>) nuostatas;</text:p>
      <text:p text:style-name="P252">19.3. kai teikiant Lietuvos Respublikos pridėtinės vertės mokesčio įstatymo 28 straipsnyje nurodytas paslaugas naudojami buhalterinę apskaitą reglamentuojančių Lietuvos Respublikos teisės aktų nustatytus privalomus apskaitos dokumento rekvizitus turintys apskaitos dokumentai, o jeigu vertybinių popierių viešąją apyvartą reglamentuojantys teisės aktai nustato kitus reikalavimus, – atitinkantys<text:s/>šiuos reikalavimus;</text:p>
      <text:p text:style-name="P253">19.4. kai teikiamos nuolatinės ir ilgalaikės paslaugos, kurių teikimui įforminti taikoma Nuolatinių ir ilgalaikių paslaugų teikimo apskaitos dokumentų išrašymo ir pateikimo (išsiuntimo) ūkine veikla nesiverčiantiems fiziniams asmenims tvarka, patvirtinta Lietuvos Respublikos Vyriausybės 2002 m. gegužės 24 d. nutarimu<text:s/><text:span text:style-name="T254">Nr. 716</text:span><text:s/>(Žin., 2002, Nr.<text:s/><text:a xlink:href="https://www.e-tar.lt/portal/lt/legalAct/TAR.B0D310A1F2D1" office:target-frame-name="_blank" xlink:show="new"><text:span text:style-name="T255">53-2061</text:span></text:a>).<text:s/></text:p>
      <text:p text:style-name="P256">Papunkčio pakeitimai:</text:p>
      <text:p text:style-name="P257"><text:span text:style-name="T258">Nr.<text:s/></text:span><text:a xlink:href="https://www.e-tar.lt/portal/legalAct.html?documentId=TAR.9A1A4D17356C" office:target-frame-name="_top" xlink:show="replace"><text:span text:style-name="T259">864</text:span></text:a><text:span text:style-name="T260">, 2008-09-03, Žin., 2008, Nr. 105-4023 (2008-09-12), i. k. 1081100NUTA00000864</text:span></text:p>
      <text:p text:style-name="Normal"/>
      <text:p text:style-name="P261">20. Kitais nei šių Taisyklių 19 punkte nurodytais atvejais fiziniam asmeniui turi būti<text:s/>išrašoma PVM sąskaita faktūra, kurioje turi būti visi Lietuvos Respublikos buhalterinės apskaitos įstatyme nustatyti privalomi rekvizitai. Pirkėjo prašymu turi būti nurodyti ir kiti PVM sąskaitai faktūrai Lietuvos Respublikos pridėtinės vertės mokesčio įstatymo 80 straipsnio 1 dalyje nustatyti rekvizitai.</text:p>
      <text:p text:style-name="P262"/>
      <text:p text:style-name="P263"><text:span text:style-name="T264">V</text:span><text:span text:style-name="T265">. KREDITINIŲ IR DEBETINIŲ DOKUMENTŲ IŠRAŠYMAS IR NAUDOJIMAS</text:span></text:p>
      <text:p text:style-name="P266"><text:span text:style-name="T267">MOKESČIAMS APSKAIČIUOTI</text:span></text:p>
      <text:p text:style-name="P268"/>
      <text:p text:style-name="P269">21. Kai Lietuvos Respublikos pridėtinės vertės mokesčio įstatymo 83 straipsnyje nustatytais atvejais privaloma išrašyti kreditinį dokumentą, tam tikslui išrašoma kreditinė PVM sąskaita faktūra, rodanti įvykusius aplinkybių pasikeitimus.</text:p>
      <text:p text:style-name="P270">22. Kreditinėje PVM sąskaitoje faktūroje, be PVM sąskaitai faktūrai privalomų rekvizitų, laisva forma nurodoma, kad tai –<text:s/>kreditinė PVM sąskaita faktūra, taip pat nurodomi anksčiau išrašytos PVM sąskaitos faktūros, kurios duomenys tikslinami, išrašymo data, serija, numeris (jeigu įmanoma tiksliai nurodyti, kurio apskaitos dokumento duomenys tikslinami) ir priežastis, dėl kurios išrašomas kreditinis dokumentas. Nuorodos, kad tai – kreditinė PVM sąskaita faktūra, nebuvimas ir priežasties, dėl kurios išrašoma kreditinė PVM sąskaita faktūra, nenurodymas PVM sąskaitoje faktūroje neriboja asmens teisės traukti į PVM atskaitą joje nurodytas PVM sumas.</text:p>
      <text:p text:style-name="P271">23. Kai Lietuvos Respublikos pridėtinės vertės mokesčio įstatymo 83 straipsnio nustatyta tvarka šalių susitarimu aplinkybių pasikeitimas įforminamas debetiniu dokumentu, tokiame dokumente turi būti visi buhalterinę apskaitą reglamentuojančių Lietuvos Respublikos teisės aktų nustatyti privalomi apskaitos dokumento rekvizitai (išskyrus asmens (–ų), kuris (kurie) turi teisę surašyti ir pasirašyti arba tik pasirašyti apskaitos dokumentus, vardą (–us) arba pirmąją (-ąsias) vardo (-ų) raidę<text:s/>(–es), pavardę (–es), parašą (–us) ir pareigas), taip pat:</text:p>
      <text:p text:style-name="P272">23.1. pirkėjo (kliento), grąžinančio prekes ar atsisakančio paslaugų, PVM mokėtojo kodas;<text:s/></text:p>
      <text:p text:style-name="P273">Papunkčio pakeitimai:</text:p>
      <text:p text:style-name="P274"><text:span text:style-name="T275">Nr.<text:s/></text:span><text:a xlink:href="https://www.e-tar.lt/portal/legalAct.html?documentId=TAR.9A1A4D17356C" office:target-frame-name="_top" xlink:show="replace"><text:span text:style-name="T276">864</text:span></text:a><text:span text:style-name="T277">, 2008-09-03, Žin., 2008, Nr. 105-4023 (2008-09-12), i. k. 1081100NUTA00000864</text:span></text:p>
      <text:p text:style-name="Normal"/>
      <text:p text:style-name="P278">23.2. prekių tiekėjo (paslaugų teikėjo) pavadinimas ir PVM mokėtojo kodas, jeigu prekių tiekimas (paslaugų teikimas) buvo įformintas PVM sąskaita faktūra, arba prekių tiekėjo (paslaugų teikėjo) pavadinimas, kodas (vardas, pavardė ir asmens kodas, jeigu jis – fizinis asmuo) – jeigu prekių tiekimas (paslaugų teikimas) buvo įformintas kitu apskaitos dokumentu;</text:p>
      <text:p text:style-name="P279">23.3. grąžinamų prekių (atsisakomų paslaugų) pavadinimas;</text:p>
      <text:p text:style-name="P280">23.4. grąžinamų prekių (atsisakomų paslaugų) vertė (be PVM) ir nuo jos apskaičiuota PVM suma (jeigu grąžinamos PVM apmokestinamos prekės);</text:p>
      <text:p text:style-name="P281">23.5. jeigu tai įmanoma padaryti pagal apskaitos duomenis (grąžinamos pagal vieną apskaitos dokumentą įsigytos prekės (paslaugos) ir panašiai), – apskaitos dokumento (–ų), pagal kurį (kuriuos) grąžinamos prekės (atsisakomos paslaugos) buvo įsigytos, išrašymo data, serija ir numeris.</text:p>
      <text:p text:style-name="P282">24. Debetiniame apskaitos dokumente laisva forma nurodoma, kad tai – debetinis apskaitos dokumentas. Šio rekvizito nenurodymas debetiniame apskaitos dokumente neriboja asmens teisės traukti į PVM atskaitą jame nurodytas PVM sumas.</text:p>
      <text:p text:style-name="P283">25. Jeigu prekių tiekimas (paslaugų teikimas) buvo teisės aktų nustatyta tvarka įformintas ne<text:s/>PVM sąskaita faktūra, o kitu apskaitos dokumentu, aplinkybių pasikeitimas įforminamas atitinkamu kreditiniu apskaitos dokumentu, kuriems šio skyriaus reikalavimai taikomi kaip ir kreditinėms PVM sąskaitoms faktūroms.</text:p>
      <text:p text:style-name="P284"/>
      <text:p text:style-name="P285"><text:span text:style-name="T286">VI</text:span><text:span text:style-name="T287">. KAI KURIOS PVM SĄSKAITOSE FA</text:span><text:span text:style-name="T288">KTŪROSE NURODYTŲ PVM SUMŲ</text:span></text:p>
      <text:p text:style-name="P289"><text:span text:style-name="T290">ATSKAITYMO YPATYBĖS</text:span></text:p>
      <text:p text:style-name="P291"/>
      <text:p text:style-name="P292">26. Kai viena PVM sąskaita faktūra (ar atitinkamai – kitu apskaitos 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293"/>
      <text:p text:style-name="P294"><text:span text:style-name="T295">VII</text:span><text:span text:style-name="T296">.<text:s/></text:span><text:span text:style-name="T297">BAIGIAMOSIOS NUOSTATOS</text:span></text:p>
      <text:p text:style-name="P298"/>
      <text:p text:style-name="P299">27. Individualią veiklą vykdantiems gyventojams taikomos tik tos<text:s/>šių Taisyklių nuostatos, kurios taikomos PVM mokėtojams, jeigu gyventojas yra PVM mokėtojas. Kitus reikalavimus šių asmenų išrašomiems dokumentams nustato jų buhalterinę apskaitą reglamentuojantys teisės aktai.</text:p>
      <text:p text:style-name="P300">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301">29. 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302">30. Mokesčiams apskaičiuoti naudojami apskaitos dokumentai turi būti surašyti įskaitomai, be trynimų, rašikliu (rašalu) arba techninėmis priemonėmis. Klaidingi apskaitos dokumentų įrašai,<text:s/><text:soft-page-break/>laikantis Lietuvos Respublikos buhalterinės apskaitos įstatymo apribojimų, taisomi taip: klaidingas tekstas ar skaičiai perbraukiami taip, kad juos būtų galima perskaityti, ir visuose egzemplioriuose (dalyse) įrašomas teisingas tekstas. Šalia ištaisyto teksto ar skaičiaus turi būti taisymą atlikusio įgalioto asmens parašas ir taisymo data.</text:p>
      <text:p text:style-name="P303">31. Jeigu išrašymo metu mokesčiams apskaičiuoti naudojami apskaitos dokumentai (kai nenaudojami specialūs apskaitos dokumentų blankai) sugadinami, jie iš karto žymimi žodžiu „Anuliuota“, nurodoma anuliavimo data ir anuliavimas patvirtinamas dokumentą išrašiusio asmens parašu. Asmuo anuliuotus ir panaudotus mokesčiams apskaičiuoti naudojamus apskaitos dokumentus saugo laikydamasis Lietuvos vyriausiojo archyvaro nustatytų dokumentų saugojimo terminų.</text:p>
      <text:p text:style-name="P304">Punkto pakeitimai:</text:p>
      <text:p text:style-name="P305"><text:span text:style-name="T306">Nr.<text:s/></text:span><text:a xlink:href="https://www.e-tar.lt/portal/legalAct.html?documentId=TAR.B42801E5E38B" office:target-frame-name="_top" xlink:show="replace"><text:span text:style-name="T307">720</text:span></text:a><text:span text:style-name="T308">, 2011-06-15, Žin., 2011, Nr. 75-3631 (2011-06-21), i. k. 1111100NUTA00000720</text:span></text:p>
      <text:p text:style-name="Normal"/>
      <text:p text:style-name="P309">______________</text:p>
      <text:p text:style-name="Normal"/>
      <text:p text:style-name="P310">Priedo pakeitimai:</text:p>
      <text:p text:style-name="P311"><text:span text:style-name="T312">Nr.<text:s/></text:span><text:a xlink:href="https://www.e-tar.lt/portal/legalAct.html?documentId=TAR.5DCE11EC20DD" office:target-frame-name="_top" xlink:show="replace"><text:span text:style-name="T313">407</text:span></text:a><text:span text:style-name="T314">, 2004-04-09, Žin., 2004, Nr.</text:span><text:span text:style-name="T315"><text:s/>56-1941 (2004-04-17), i. k. 1041100NUTA00000407</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Vyriausybė, Nutarimas</text:span></text:p>
      <text:p text:style-name="P325"><text:span text:style-name="T326">Nr.<text:s/></text:span><text:a xlink:href="https://www.e-tar.lt/portal/legalAct.html?documentId=TAR.2AEA28F73EC1" office:target-frame-name="_top" xlink:show="replace"><text:span text:style-name="T327">2113</text:span></text:a><text:span text:style-name="T328">, 2002-12-31, Žin., 2003, Nr. 2-52 (2003-01-08), i. k.<text:s/></text:span><text:span text:style-name="T329">1021100NUTA00002113</text:span></text:p>
      <text:p text:style-name="P330"><text:span text:style-name="T331">Dėl Lietuvos Respublikos Vyriausybės 2002 m. gegužės 29 d. nutarimo Nr. 780 "Dėl Specialių apskaitos dokumentų blankų užsakymo, gamybos, technologinės apsaugos, platinimo, įsigijimo ir sunaikinimo tvarkos bei Mokesčiams apskaičiuoti nau</text:span><text:span text:style-name="T332">dojamų apskaitos dokumentų išrašymo ir pripažinimo tvarkos patvirtinimo" pakeitimo</text:span></text:p>
      <text:p text:style-name="P333"/>
      <text:p text:style-name="P334"><text:span text:style-name="T335">2.</text:span></text:p>
      <text:p text:style-name="P336"><text:span text:style-name="T337">Lietuvos Respublikos Vyriausybė, Nutarimas</text:span></text:p>
      <text:p text:style-name="P338"><text:span text:style-name="T339">Nr.<text:s/></text:span><text:a xlink:href="https://www.e-tar.lt/portal/legalAct.html?documentId=TAR.FA0811174CCC" office:target-frame-name="_top" xlink:show="replace"><text:span text:style-name="T340">420</text:span></text:a><text:span text:style-name="T341">, 2003-04-08, Žin., 2003, Nr. 35-1475</text:span><text:span text:style-name="T342"><text:s/>(2003-04-11), i. k. 1031100NUTA00000420</text:span></text:p>
      <text:p text:style-name="P343"><text:span text:style-name="T344">Dėl Lietuvos Respublikos Vyriausybės 2002 m. gegužės 29 d. nutarimo Nr.780 "Dėl Specialių apskaitos dokumentų blankų užsakymo, gamybos, technologinės apsaugos, platinimo, įsigijimo ir sunaikinimo tvarkos bei Mokesči</text:span><text:span text:style-name="T345">ams apskaičiuoti naudojamų apskaitos dokumentų išrašymo ir pripažinimo tvarkos patvirtinimo" pakeitimo</text:span></text:p>
      <text:p text:style-name="P346"/>
      <text:p text:style-name="P347"><text:span text:style-name="T348">3.</text:span></text:p>
      <text:p text:style-name="P349"><text:span text:style-name="T350">Lietuvos Respublikos Vyriausybė, Nutarimas</text:span></text:p>
      <text:p text:style-name="P351"><text:span text:style-name="T352">Nr.<text:s/></text:span><text:a xlink:href="https://www.e-tar.lt/portal/legalAct.html?documentId=TAR.A86A627FB986" office:target-frame-name="_top" xlink:show="replace"><text:span text:style-name="T353">858</text:span></text:a><text:span text:style-name="T354">, 2003-06-30, Žin</text:span><text:span text:style-name="T355">., 2003, Nr. 65-2953 (2003-07-04), i. k. 1031100NUTA00000858</text:span></text:p>
      <text:p text:style-name="P356"><text:span text:style-name="T357">Dėl Lietuvos Respublikos Vyriausybės 2002 m. gegužės 29 d. nutarimo Nr. 780 "Dėl Specialių apskaitos dokumentų blankų užsakymo, gamybos, technologinės apsaugos, platinimo, įsigijimo ir sunaikinim</text:span><text:span text:style-name="T358">o tvarkos bei Mokesčiams apskaičiuoti naudojamų apskaitos dokumentų išrašymo ir pripažinimo tvarkos patvirtinimo" pakeitimo</text:span></text:p>
      <text:p text:style-name="P359"/>
      <text:p text:style-name="P360"><text:span text:style-name="T361">4.</text:span></text:p>
      <text:p text:style-name="P362"><text:span text:style-name="T363">Lietuvos Respublikos Vyriausybė, Nutarimas</text:span></text:p>
      <text:p text:style-name="P364"><text:span text:style-name="T365">Nr.<text:s/></text:span><text:a xlink:href="https://www.e-tar.lt/portal/legalAct.html?documentId=TAR.6B0D284E6ADC" office:target-frame-name="_top" xlink:show="replace"><text:span text:style-name="T366">1064</text:span></text:a><text:span text:style-name="T367">, 2003-08-21, Žin., 2003, Nr. 82-3748 (2003-08-27), i. k. 1031100NUTA00001064</text:span></text:p>
      <text:p text:style-name="P368"><text:span text:style-name="T369">Dėl Lietuvos Respublikos Vyriausybės 2002 m. gegužės 29 d. nutarimo Nr. 780 "Dėl Specialių apskaitos dokumentų blankų užsakymo, gamybos, technologinės apsaugos, platinimo, į</text:span><text:span text:style-name="T370">sigijimo ir sunaikinimo tvarkos bei mokesčiams apskaičiuoti naudojamų apskaitos dokumentų išrašymo ir pripažinimo tvarkos patvirtinimo" papildymo</text:span></text:p>
      <text:p text:style-name="P371"/>
      <text:p text:style-name="P372"><text:span text:style-name="T373">5.</text:span></text:p>
      <text:p text:style-name="P374"><text:span text:style-name="T375">Lietuvos Respublikos Vyriausybė, Nutarimas</text:span></text:p>
      <text:p text:style-name="P376"><text:span text:style-name="T377">Nr.<text:s/></text:span><text:a xlink:href="https://www.e-tar.lt/portal/legalAct.html?documentId=TAR.5DCE11EC20DD" office:target-frame-name="_top" xlink:show="replace"><text:span text:style-name="T378">407</text:span></text:a><text:span text:style-name="T379">, 2004-04-09, Žin., 2004, Nr. 56-1941 (2004-04-17), i. k. 1041100NUTA00000407</text:span></text:p>
      <text:p text:style-name="P380"><text:span text:style-name="T381">Dėl Lietuvos Respublikos Vyriausybės 2002 m. gegužės 29 d. nutarimo Nr. 780 "Dėl Specialių apskaitos dokumentų blankų užsakymo, gamybos, technologinės a</text:span><text:span text:style-name="T382">psaugos, platinimo, įsigijimo ir sunaikinimo tvarkos bei Mokesčiams apskaičiuoti naudojamų apskaitos dokumentų išrašymo ir pripažinimo tvarkos patvirtinimo" pakeitimo</text:span></text:p>
      <text:p text:style-name="P383"/>
      <text:p text:style-name="P384"><text:span text:style-name="T385">6.</text:span></text:p>
      <text:p text:style-name="P386"><text:span text:style-name="T387">Lietuvos Respublikos Vyriausybė, Nutarimas</text:span></text:p>
      <text:p text:style-name="P388"><text:span text:style-name="T389">Nr.<text:s/></text:span><text:a xlink:href="https://www.e-tar.lt/portal/legalAct.html?documentId=TAR.9DFC6EBBFC05" office:target-frame-name="_top" xlink:show="replace"><text:span text:style-name="T390">1240</text:span></text:a><text:span text:style-name="T391">, 2004-10-05, Žin., 2004, Nr. 148-5351 (2004-10-07), i. k. 1041100NUTA00001240</text:span></text:p>
      <text:soft-page-break/>
      <text:p text:style-name="P392"><text:span text:style-name="T393">Dėl Lietuvos Respublikos Vyriausybės 2002 m. gegužės 29 d. nutarimo Nr. 780 "Dėl Mokesčiams apskaičiuoti naudojamų apskaitos doku</text:span><text:span text:style-name="T394">mentų išrašymo ir pripažinimo taisyklių patvirtinimo" papildymo</text:span></text:p>
      <text:p text:style-name="P395"/>
      <text:p text:style-name="P396"><text:span text:style-name="T397">7.</text:span></text:p>
      <text:p text:style-name="P398"><text:span text:style-name="T399">Lietuvos Respublikos Vyriausybė, Nutarimas</text:span></text:p>
      <text:p text:style-name="P400"><text:span text:style-name="T401">Nr.<text:s/></text:span><text:a xlink:href="https://www.e-tar.lt/portal/legalAct.html?documentId=TAR.7443F83274FC" office:target-frame-name="_top" xlink:show="replace"><text:span text:style-name="T402">880</text:span></text:a><text:span text:style-name="T403">, 2005-08-11, Žin., 2005, Nr. 99-3713 (2005-08-16), i.<text:s/></text:span><text:span text:style-name="T404">k. 1051100NUTA00000880</text:span></text:p>
      <text:p text:style-name="P405"><text:span text:style-name="T406">Dėl Lietuvos Respublikos Vyriausybės 2002 m. gegužės 29 d. nutarimo Nr. 780 "Dėl Mokesčiams apskaičiuoti naudojamų apskaitos dokumentų išrašymo ir pripažinimo taisyklių patvirtinimo" pakeitimo</text:span></text:p>
      <text:p text:style-name="P407"/>
      <text:p text:style-name="P408"><text:span text:style-name="T409">8.</text:span></text:p>
      <text:p text:style-name="P410"><text:span text:style-name="T411">Lietuvos Respublikos Vyriausybė,<text:s/></text:span><text:span text:style-name="T412">Nutarimas</text:span></text:p>
      <text:p text:style-name="P413"><text:span text:style-name="T414">Nr.<text:s/></text:span><text:a xlink:href="https://www.e-tar.lt/portal/legalAct.html?documentId=TAR.9A1A4D17356C" office:target-frame-name="_top" xlink:show="replace"><text:span text:style-name="T415">864</text:span></text:a><text:span text:style-name="T416">, 2008-09-03, Žin., 2008, Nr. 105-4023 (2008-09-12), i. k. 1081100NUTA00000864</text:span></text:p>
      <text:p text:style-name="P417"><text:span text:style-name="T418">Dėl Lietuvos Respublikos Vyriausybės 2002 m. gegužės 29 d. nutarimo Nr. 780 "D</text:span><text:span text:style-name="T419">ėl Mokesčiams apskaičiuoti naudojamų apskaitos dokumentų išrašymo ir pripažinimo taisyklių patvirtinimo" pakeitimo</text:span></text:p>
      <text:p text:style-name="P420"/>
      <text:p text:style-name="P421"><text:span text:style-name="T422">9.</text:span></text:p>
      <text:p text:style-name="P423"><text:span text:style-name="T424">Lietuvos Respublikos Vyriausybė, Nutarimas</text:span></text:p>
      <text:p text:style-name="P425"><text:span text:style-name="T426">Nr.<text:s/></text:span><text:a xlink:href="https://www.e-tar.lt/portal/legalAct.html?documentId=TAR.B42801E5E38B" office:target-frame-name="_top" xlink:show="replace"><text:span text:style-name="T427">720</text:span></text:a><text:span text:style-name="T428">, 201</text:span><text:span text:style-name="T429">1-06-15, Žin., 2011, Nr. 75-3631 (2011-06-21), i. k. 1111100NUTA00000720</text:span></text:p>
      <text:p text:style-name="P430"><text:span text:style-name="T431">Dėl Lietuvos Respublikos Vyriausybės 2002 m. gegužės 29 d. nutarimo Nr. 780 "Dėl Mokesčiams apskaičiuoti naudojamų apskaitos dokumentų išrašymo ir pripažinimo taisyklių patvirtinimo"<text:s/></text:span><text:span text:style-name="T432">pakeitimo</text:span></text:p>
      <text:p text:style-name="P433"/>
      <text:p text:style-name="P434"><text:span text:style-name="T435">10.</text:span></text:p>
      <text:p text:style-name="P436"><text:span text:style-name="T437">Lietuvos Respublikos Vyriausybė, Nutarimas</text:span></text:p>
      <text:p text:style-name="P438"><text:span text:style-name="T439">Nr.<text:s/></text:span><text:a xlink:href="https://www.e-tar.lt/portal/legalAct.html?documentId=TAR.489509288EF0" office:target-frame-name="_top" xlink:show="replace"><text:span text:style-name="T440">548</text:span></text:a><text:span text:style-name="T441">, 2012-05-23, Žin., 2012, Nr. 60-3006 (2012-05-26), i. k. 1121100NUTA00000548</text:span></text:p>
      <text:p text:style-name="P442"><text:span text:style-name="T443">Dėl Lietuvos Respublikos Vyriau</text:span><text:span text:style-name="T444">sybės 2002 m. gegužės 29 d. nutarimo Nr. 780 "Dėl Mokesčiams apskaičiuoti naudojamų apskaitos dokumentų išrašymo ir pripažinimo taisykli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6T16:13:00Z</meta:creation-date>
    <dc:date>2017-06-16T16:13:00Z</dc:date>
    <meta:template xlink:href="Normal.dotm" xlink:type="simple"/>
    <meta:editing-cycles>2</meta:editing-cycles>
    <meta:editing-duration>PT0S</meta:editing-duration>
    <meta:document-statistic meta:page-count="9" meta:paragraph-count="247" meta:word-count="4251" meta:character-count="33847" meta:row-count="694" meta:non-whitespace-character-count="29843"/>
  </office:meta>
</office:document-meta>
</file>