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style:snap-to-layout-grid="false"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style:snap-to-layout-grid="false"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6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7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8" style:parent-style-name="Normal" style:family="paragraph">
      <style:paragraph-properties style:snap-to-layout-grid="false" fo:text-align="center"/>
      <style:text-properties fo:color="#000000"/>
    </style:style>
    <style:style style:name="P29" style:parent-style-name="Normal" style:family="paragraph">
      <style:paragraph-properties style:snap-to-layout-grid="false"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master-page-name="MPF1" style:family="paragraph">
      <style:paragraph-properties fo:break-before="page" fo:text-indent="3.543in"/>
    </style:style>
    <style:style style:name="P89" style:parent-style-name="Normal" style:family="paragraph">
      <style:paragraph-properties fo:text-indent="3.543in"/>
    </style:style>
    <style:style style:name="P90" style:parent-style-name="Normal" style:family="paragraph">
      <style:paragraph-properties fo:text-indent="3.543in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margin-left="0.1965in" fo:margin-right="0.1965in" fo:text-indent="0.4923in">
        <style:tab-stops/>
      </style:paragraph-properties>
      <style:text-properties fo:font-style="italic" style:font-style-asian="italic" fo:color="#000000"/>
    </style:style>
    <style:style style:name="TableColumn107" style:family="table-column">
      <style:table-column-properties style:column-width="6.6923in"/>
    </style:style>
    <style:style style:name="Table106" style:family="table">
      <style:table-properties style:width="6.6923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tyle="italic" style:font-style-asian="italic" fo:color="#000000"/>
    </style:style>
    <style:style style:name="P111" style:parent-style-name="Normal" style:family="paragraph">
      <style:paragraph-properties fo:text-align="center" fo:text-indent="0.4923in"/>
      <style:text-properties fo:font-style="italic" style:font-style-asian="italic" fo:color="#000000"/>
    </style:style>
    <style:style style:name="P112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1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14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15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16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17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18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19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font-style="italic" style:font-style-asian="italic" fo:color="#000000"/>
    </style:style>
    <style:style style:name="T122" style:parent-style-name="DefaultParagraphFont" style:family="text">
      <style:text-properties fo:font-style="italic" style:font-style-asian="italic" fo:color="#000000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center"/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fo:font-weight="bold" style:font-weight-asian="bold" fo:font-size="11pt" style:font-size-asian="11pt"/>
    </style:style>
    <style:style style:name="T154" style:parent-style-name="DefaultParagraphFont" style:family="text">
      <style:text-properties fo:font-weight="bold" style:font-weight-asian="bold" fo:font-size="11pt" style:font-size-asian="11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01</text:span></text:p>
      <text:p text:style-name="P10"/>
      <text:p text:style-name="P11"><text:span text:style-name="T12">Įsakymas paskelbtas: Žin. 2002, Nr.<text:s/></text:span><text:a xlink:href="https://www.e-tar.lt/portal/legalAct.html?documentId=TAR.2F4E86F48FF7" office:target-frame-name="_top" xlink:show="replace"><text:span text:style-name="T13">70-2926</text:span></text:a><text:span text:style-name="T14">, i. k. 1022050ISAK00000222</text:span></text:p>
      <text:p text:style-name="P15"/>
      <text:p text:style-name="P16">Nauja redakcija nuo 2003-02-26:</text:p>
      <text:p text:style-name="Normal"><text:span text:style-name="T17">Nr.<text:s/></text:span><text:a xlink:href="https://www.e-tar.lt/portal/legalAct.html?documentId=TAR.DCF6A4D6052F" office:target-frame-name="_top" xlink:show="replace"><text:span text:style-name="T18">1K-042</text:span></text:a><text:span text:style-name="T19">, 2003-02-20, Žin. 2003, Nr. 19-830 (2003-02-25), i. k. 1032050ISAK001K-042</text:span></text:p>
      <text:p text:style-name="P20"/>
      <text:p text:style-name="P21"><text:span text:style-name="T22">LIETUVOS RESPUBLIKOS FINANSŲ MINISTRAS</text:span></text:p>
      <text:p text:style-name="P23"/>
      <text:p text:style-name="P24"><text:span text:style-name="T25">ĮSAKYMAS</text:span></text:p>
      <text:p text:style-name="P26">DĖL PRIDĖTINĖS VERTĖS MOKESČIO ATSKAITOS TIKSLINIMO</text:p>
      <text:p text:style-name="P27"/>
      <text:p text:style-name="P28">2002 m. liepos 4 d. Nr. 222</text:p>
      <text:p text:style-name="P29"><text:span text:style-name="T30">Vilnius</text:span></text:p>
      <text:p text:style-name="P31"/>
      <text:p text:style-name="P32"><text:span text:style-name="T33">Vadovaudamasi Lietuvos Respublikos Vyriausybės 2002 m. gegužės 15 d. nutarimo Nr. 671 „Dėl įgaliojimų suteikimo įgyvendinant Lietuvos Respublikos pridėtinės vertės mokesčio įstatymo nuostatas“ (Žin., 2002, Nr.<text:s/></text:span><text:a xlink:href="https://www.e-tar.lt/portal/lt/legalAct/TAR.D4761BDF1F7E" office:target-frame-name="_blank" xlink:show="new"><text:span text:style-name="T34">51-1939</text:span></text:a><text:span text:style-name="T35">; 2004, Nr.<text:s/></text:span><text:a xlink:href="https://www.e-tar.lt/portal/lt/legalAct/TAR.65FCDC8A77B6" office:target-frame-name="_blank" xlink:show="new"><text:span text:style-name="T36">8-186</text:span></text:a><text:span text:style-name="T37">; Nr. 30-974) 1.14 punktu,</text:span><text:s/></text:p>
      <text:p text:style-name="P38">Preambulės pakeitimai:</text:p>
      <text:p text:style-name="P39"><text:span text:style-name="T40">Nr.<text:s/></text:span><text:a xlink:href="https://www.e-tar.lt/portal/legalAct.html?documentId=TAR.BB8C71EE46B9" office:target-frame-name="_top" xlink:show="replace"><text:span text:style-name="T41">1K-120</text:span></text:a><text:span text:style-name="T42">, 2004-04-09, Žin., 2004, Nr. 56-1963 (2004-04-17), i. k. 1042050ISAK001K-120</text:span></text:p>
      <text:p text:style-name="Normal"/>
      <text:p text:style-name="P43"><text:span text:style-name="T44">1</text:span><text:span text:style-name="T45">.<text:s/></text:span><text:span text:style-name="T46">Tvirtinu</text:span><text:span text:style-name="T47"><text:s/>pridedamas:</text:span></text:p>
      <text:p text:style-name="P48"><text:span text:style-name="T49">1.1</text:span><text:span text:style-name="T50">. Pridėtinės vertės mokesčio atskaitos tikslinimo pasikeitus il</text:span><text:span text:style-name="T51">galaikio materialiojo turto naudojimui tvarką.</text:span></text:p>
      <text:p text:style-name="P52"><text:span text:style-name="T53">1.2.</text:span><text:span text:style-name="T54"><text:s/>Neteko galios nuo 2004-05-01</text:span></text:p>
      <text:p text:style-name="P55">Punkto naikinimas:</text:p>
      <text:p text:style-name="P56"><text:span text:style-name="T57">Nr.<text:s/></text:span><text:a xlink:href="https://www.e-tar.lt/portal/legalAct.html?documentId=TAR.BB8C71EE46B9" office:target-frame-name="_top" xlink:show="replace"><text:span text:style-name="T58">1K-120</text:span></text:a><text:span text:style-name="T59">, 2004-04-09, Žin. 2004, Nr. 56-1963 (2004-04-17), i. k. 10420</text:span><text:span text:style-name="T60">50ISAK001K-120</text:span></text:p>
      <text:p text:style-name="Normal"/>
      <text:p text:style-name="P61"><text:span text:style-name="T62">2</text:span><text:span text:style-name="T63">.<text:s/></text:span><text:span text:style-name="T64">Nustata</text:span><text:span text:style-name="T65">u, kad už 2002 metus pridėtinės vertės mokesčio atskaita tikslinama laikantis šių nuostatų:</text:span></text:p>
      <text:p text:style-name="P66"><text:span text:style-name="T67">2.1</text:span><text:span text:style-name="T68">. Taikant šiuo įsakymu patvirtintos Pridėtinės vertės mokesčio atskaitos tikslinimo pasikeitus ilgalaikio materialiojo turto<text:s/></text:span><text:span text:style-name="T69">naudojimui tvarkos 2 punkte nurodytą formulę, A (pagal faktą) nustatomas remiantis 2002 m. II pusmečio faktiniais rodikliais.</text:span></text:p>
      <text:p text:style-name="P70"><text:span text:style-name="T71">2.2</text:span><text:span text:style-name="T72">. Pasikeitus Pridėtinės vertės mokesčio įstatymo 128 straipsnyje nurodyto ilgalaikio materialiojo turto naudojimui, mokėtin</text:span><text:span text:style-name="T73">a (grąžintina) metinė tikslinimo suma už 2002 metus apskaičiuojama papildomai tikslinant Pridėtinės vertės mokesčio atskaitos tikslinimo pasikeitus ilgalaikio materialiojo turto naudojimui tvarkos 2 punkte nurodytoje formulėje esantį pirkimo PVM/m santykį<text:s/></text:span><text:span text:style-name="T74">pagal 2002 m. II pusmečio mėnesių skaičių.</text:span><text:s/></text:p>
      <text:p text:style-name="P75"/>
      <text:p text:style-name="P76"/>
      <text:p text:style-name="P77"/>
      <text:p text:style-name="P78"><text:span text:style-name="T79">FINANSŲ MINISTRĖ</text:span><text:span text:style-name="T80"><text:tab/>DALIA GRYBAUSKAITĖ</text:span></text:p>
      <text:p text:style-name="Normal"/>
      <text:soft-page-break/>
      <text:p text:style-name="P81">PATVIRTINTA</text:p>
      <text:p text:style-name="P89">Lietuvos Respublikos finansų ministro</text:p>
      <text:p text:style-name="P90">2002 m. liepos 4 d. įsakymu Nr. 222</text:p>
      <text:p text:style-name="P91"/>
      <text:p text:style-name="P92"><text:span text:style-name="T93">PRIDĖTINĖS VERTĖS MOKESČIO ATSKAITOS TIKSLINIMO PASIKEITUS ILGALAIKIO MATERIALIOJO TURTO NAUDOJIMUI TVARKA</text:span></text:p>
      <text:p text:style-name="P94"/>
      <text:p text:style-name="P95"><text:span text:style-name="T96">1</text:span><text:span text:style-name="T97">. Ši tvarka nustato, kaip kalendoriniams metams pasibaigus vadovaujantis Lietuvos Respublikos pridėtinės vertės<text:s/></text:span><text:span text:style-name="T98">mokesčio įstatymo (Žin., 2002, Nr.<text:s/></text:span><text:a xlink:href="https://www.e-tar.lt/portal/lt/legalAct/TAR.ED68997709F5" office:target-frame-name="_blank" xlink:show="new"><text:span text:style-name="T99">35-1271</text:span></text:a><text:span text:style-name="T100">) 67 straipsnio 3 dalimi turi būti patikslinta pridėtinės vertės mokesčio (toliau – PVM) atskaita pagal faktinį ilgalaikio materi</text:span><text:span text:style-name="T101">aliojo turto naudojimą.</text:span></text:p>
      <text:p text:style-name="P102"><text:span text:style-name="T103">2</text:span><text:span text:style-name="T104">. Kalendoriniams metams pasibaigus metinė PVM atskaitos už konkretų ilgalaikį materialųjį turtą tikslinimo suma apskaičiuojama pagal tokią formulę:</text:span></text:p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/>
            <text:p text:style-name="P111">Metinė tikslinimo suma = pirkimo PVM/m* (A (pradinė) – A (pagal faktą))/100<text:s/>proc.,</text:p>
            <text:p text:style-name="P112"/>
            <text:p text:style-name="P113">Kur:</text:p>
            <text:p text:style-name="P114">Pirkimo PVM – visa to turto vieneto pirkimo (importo) PVM suma. Turto vienetu Pridėtinės vertės mokesčio įstatymo nustatyta tvarka laikomas ir pastato (statinio) esminis pagerinimas,</text:p>
            <text:p text:style-name="P115"/>
            <text:p text:style-name="P116">m – Pridėtinės vertės mokesčio įstatyme nustatytas atskaitos tikslinimo laikotarpis (metais),</text:p>
            <text:p text:style-name="P117"/>
            <text:p text:style-name="P118">A (pradinė) – atskaityta pirkimo (importo) PVM dalis (procentais) turtą įsigijus (importavus),</text:p>
            <text:p text:style-name="P119"/>
            <text:p text:style-name="P120"><text:span text:style-name="T121">A (pagal faktą) – turto naudojimas Pridėtinės vertės mokesčio įstatymo 58 straipsnio 1 dalyje nurodytoje veikloje pagal<text:s/></text:span><text:span text:style-name="T122">pasibaigusių kalendorinių metų faktinius rodiklius (procentais).</text:span></text:p>
          </table:table-cell>
        </table:table-row>
      </table:table>
      <text:p text:style-name="P123"/>
      <text:p text:style-name="P124"><text:span text:style-name="T125">3</text:span><text:span text:style-name="T126">. Tais atvejais, kai PVM atskaita tikslinama pasibaigus kalendoriniams metams, kuriais buvo atskaitytas ilgalaikio materialiojo turto pirkimo (importo) PVM (ar jo dalis), arba kalendor</text:span><text:span text:style-name="T127">iniams metams, kuriais baigėsi atskaitos tikslinimo laikotarpis, pirkimo PVM/m santykis papildomai tikslinamas pagal:</text:span></text:p>
      <text:p text:style-name="P128"><text:span text:style-name="T129">3.1</text:span><text:span text:style-name="T130">. mėnesių skaičių nuo mokestinio laikotarpio, kurį buvo atskaitytas ilgalaikio turto pirkimo (importo) PVM (ar jo dalis), jį įskaitan</text:span><text:span text:style-name="T131">t, iki tų kalendorinių metų pabaigos – pirmiesiems PVM atskaitos tikslinimo laikotarpio kalendoriniams metams pasibaigus;</text:span></text:p>
      <text:p text:style-name="P132"><text:span text:style-name="T133">3.2</text:span><text:span text:style-name="T134">. mėnesių skaičių nuo kalendorinių metų pradžios iki to mokestinio laikotarpio, kurį baigėsi atskaitos tikslinimo laikotarpis,<text:s/></text:span><text:span text:style-name="T135">jį įskaitant – paskutiniesiems PVM atskaitos tikslinimo laikotarpio kalendoriniams metams pasibaigus.</text:span></text:p>
      <text:p text:style-name="P136"><text:span text:style-name="T137">4</text:span><text:span text:style-name="T138">. Jeigu konkretus ilgalaikis materialusis turtas per kalendorinius metus nebuvo faktiškai naudojamas Pridėtinės vertės mokesčio įstatymo 58 straips</text:span><text:span text:style-name="T139">nio 1 dalyje nurodytoje veikloje, A (pagal faktą) yra laikomas lygiu 0. Ši nuostata taikoma nepriklausomai nuo to, kad per kalendorinius metus yra gauta atlygio iš Pridėtinės vertės mokesčio įstatymo 58 straipsnio 1 dalyje nurodyto prekių tiekimo ar paslau</text:span><text:span text:style-name="T140">gų teikimo. Ši nuostata netaikoma tik tuo atveju, jeigu ilgalaikis materialusis turtas per kalendorinius metus nebuvo faktiškai naudojamas veikloje, nes buvo atliekami jo remonto ar rekonstrukcijos darbai.</text:span></text:p>
      <text:p text:style-name="P141"><text:span text:style-name="T142">5</text:span><text:span text:style-name="T143">. Teigiama metinė tikslinimo suma reiškia, jo</text:span><text:span text:style-name="T144">g atitinkama suma turi būti deklaruota metinėje PVM deklaracijoje kaip mokėtina į biudžetą PVM suma. Neigiama metinė tikslinimo suma reiškia, jog atitinkama suma turi būti deklaruota metinėje PVM deklaracijoje kaip grąžintina iš biudžeto PVM suma.</text:span></text:p>
      <text:p text:style-name="P145"><text:span text:style-name="T146">6</text:span><text:span text:style-name="T147">. T</text:span><text:span text:style-name="T148">ais atvejais, kai ilgalaikis materialusis turtas (įskaitant esminį pastato (statinio) pagerinimą) pasigamintas iki 2002 m. liepos 1 d., o jam pasigaminti (ar pagerinimo darbams) sunaudotų prekių ir (arba) paslaugų pirkimo ir (arba) importo PVM buvo įtrauki</text:span><text:span text:style-name="T149">amas į PVM atskaitą laikantis skirtingų proporcijų, A (pradinė) nustatoma, kaip turto pasigaminimui (ar pagerinimo darbams) sunaudotų prekių ir (arba) paslaugų atskaitytų pirkimo (importo) PVM dalių (proc.) svertinis vidurkis.</text:span></text:p>
      <text:p text:style-name="P150">______________</text:p>
      <text:p text:style-name="P151"/>
      <text:p text:style-name="P152"><text:span text:style-name="T153">Patvirtin</text:span><text:span text:style-name="T154">ta.</text:span><text:span text:style-name="T155"><text:s/>Neteko galios nuo 2004-05-01</text:span></text:p>
      <text:p text:style-name="P156">Priedo naikinimas:</text:p>
      <text:p text:style-name="P157"><text:span text:style-name="T158">Nr.<text:s/></text:span><text:a xlink:href="https://www.e-tar.lt/portal/legalAct.html?documentId=TAR.BB8C71EE46B9" office:target-frame-name="_top" xlink:show="replace"><text:span text:style-name="T159">1K-120</text:span></text:a><text:span text:style-name="T160">, 2004-04-09, Žin. 2004, Nr. 56-1963 (2004-04-17), i. k. 1042050ISAK001K-120</text:span></text:p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<text:s/></text:span><text:span text:style-name="T170">Respublikos finansų ministerija, Įsakymas</text:span></text:p>
      <text:p text:style-name="P171"><text:span text:style-name="T172">Nr.<text:s/></text:span><text:a xlink:href="https://www.e-tar.lt/portal/legalAct.html?documentId=TAR.DCF6A4D6052F" office:target-frame-name="_top" xlink:show="replace"><text:span text:style-name="T173">1K-042</text:span></text:a><text:span text:style-name="T174">, 2003-02-20, Žin., 2003, Nr. 19-830 (2003-02-25), i. k. 1032050ISAK001K-042</text:span></text:p>
      <text:p text:style-name="P175"><text:span text:style-name="T176">Dėl Lietuvos Respublikos finansų ministro 200</text:span><text:span text:style-name="T177">2 m. liepos 4 d. įsakymo Nr. 222 "Dėl pridėtinės vertės mokesčio atskaitos tikslinimo" pakeitimo</text:span></text:p>
      <text:p text:style-name="P178"/>
      <text:p text:style-name="P179"><text:span text:style-name="T180">2.</text:span></text:p>
      <text:p text:style-name="P181"><text:span text:style-name="T182">Lietuvos Respublikos finansų ministerija, Įsakymas</text:span></text:p>
      <text:p text:style-name="P183"><text:span text:style-name="T184">Nr.<text:s/></text:span><text:a xlink:href="https://www.e-tar.lt/portal/legalAct.html?documentId=TAR.BB8C71EE46B9" office:target-frame-name="_top" xlink:show="replace"><text:span text:style-name="T185">1K-120</text:span></text:a><text:span text:style-name="T186">, 2004-04-09</text:span><text:span text:style-name="T187">, Žin., 2004, Nr. 56-1963 (2004-04-17), i. k. 1042050ISAK001K-120</text:span></text:p>
      <text:p text:style-name="P188"><text:span text:style-name="T189">Dėl Lietuvos Respublikos finansų ministro 2002 m. liepos 4 d. įsakymo Nr. 222 "Dėl pridėtinės vertės mokesčio atskaitos tikslinimo"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5" style:parent-style-name="DefaultParagraphFont" style:family="text">
      <style:text-properties fo:language="en" fo:country="GB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3"><draw:frame draw:style-name="F84" text:anchor-type="paragraph" svg:y="0.0006in" draw:z-index="0"><draw:text-box fo:min-height="0in" fo:min-width="0in"><text:p text:style-name="P82"><text:span text:style-name="T85"><text:page-number text:fixed="false">3</text:page-number></text:span></text:p></draw:text-box></draw:frame></text:p>
      </style:header>
      <style:footer>
        <text:p text:style-name="P86"/>
      </style:footer>
    </style:master-page>
    <style:master-page style:next-style-name="MP1" style:name="MPF1" style:page-layout-name="PL1">
      <style:header>
        <text:p text:style-name="P87"/>
      </style:header>
      <style:footer>
        <text:p text:style-name="P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6T05:32:00Z</meta:creation-date>
    <dc:date>2016-05-26T05:32:00Z</dc:date>
    <meta:template xlink:href="Normal" xlink:type="simple"/>
    <meta:editing-cycles>2</meta:editing-cycles>
    <meta:editing-duration>PT0S</meta:editing-duration>
    <meta:document-statistic meta:page-count="3" meta:paragraph-count="68" meta:word-count="880" meta:character-count="6907" meta:row-count="190" meta:non-whitespace-character-count="6095"/>
  </office:meta>
</office:document-meta>
</file>