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style:snap-to-layout-grid="false" fo:text-align="center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4" style:parent-style-name="Normal" style:family="paragraph">
      <style:paragraph-properties style:snap-to-layout-grid="false" fo:text-align="center"/>
    </style:style>
    <style:style style:name="T25" style:parent-style-name="DefaultParagraphFont" style:family="text"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7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font-size-complex="11pt" style:language-asian="lt" style:country-asian="LT"/>
    </style:style>
    <style:style style:name="P28" style:parent-style-name="Normal" style:family="paragraph">
      <style:paragraph-properties style:snap-to-layout-grid="false" fo:text-align="center"/>
      <style:text-properties fo:color="#000000"/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35" style:parent-style-name="DefaultParagraphFont" style:family="text">
      <style:text-properties fo:color="#000000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T43" style:parent-style-name="DefaultParagraphFont" style:family="text">
      <style:text-properties fo:color="#000000" style:font-size-complex="11pt" style:language-asian="lt" style:country-asian="LT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P45" style:parent-style-name="Normal" style:family="paragraph">
      <style:paragraph-properties style:snap-to-layout-grid="false" fo:text-align="justify" fo:text-indent="0.4923in"/>
    </style:style>
    <style:style style:name="T46" style:parent-style-name="DefaultParagraphFont" style:family="text">
      <style:text-properties fo:color="#000000" style:font-size-complex="11pt" style:language-asian="lt" style:country-asian="LT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T50" style:parent-style-name="DefaultParagraphFont" style:family="text">
      <style:text-properties fo:color="#000000" style:font-size-complex="11pt" style:language-asian="lt" style:country-asian="LT"/>
    </style:style>
    <style:style style:name="T51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style:font-size-complex="11pt" style:language-asian="lt" style:country-asian="LT"/>
    </style:style>
    <style:style style:name="P57" style:parent-style-name="Normal" style:family="paragraph">
      <style:paragraph-properties style:snap-to-layout-grid="false" fo:text-align="justify" fo:text-indent="0.4923in"/>
    </style:style>
    <style:style style:name="T58" style:parent-style-name="DefaultParagraphFont" style:family="text">
      <style:text-properties fo:color="#000000" style:font-size-complex="11pt" style:language-asian="lt" style:country-asian="LT"/>
    </style:style>
    <style:style style:name="T59" style:parent-style-name="DefaultParagraphFont" style:family="text">
      <style:text-properties fo:color="#000000" style:font-size-complex="11pt" style:language-asian="lt" style:country-asian="LT"/>
    </style:style>
    <style:style style:name="T60" style:parent-style-name="DefaultParagraphFont" style:family="text">
      <style:text-properties fo:color="#000000" style:font-size-complex="11pt" style:language-asian="lt" style:country-asian="LT"/>
    </style:style>
    <style:style style:name="T61" style:parent-style-name="DefaultParagraphFont" style:family="text">
      <style:text-properties fo:color="#000000" style:font-size-complex="11pt" style:language-asian="lt" style:country-asian="LT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text-transform="uppercase"/>
    </style:style>
    <style:style style:name="P68" style:parent-style-name="Normal" style:master-page-name="MPF1" style:family="paragraph">
      <style:paragraph-properties fo:break-before="page" fo:text-indent="3.543in"/>
    </style:style>
    <style:style style:name="P76" style:parent-style-name="Normal" style:family="paragraph">
      <style:paragraph-properties fo:text-indent="3.543in"/>
    </style:style>
    <style:style style:name="P77" style:parent-style-name="Normal" style:family="paragraph">
      <style:paragraph-properties fo:text-indent="3.543in"/>
    </style:style>
    <style:style style:name="P78" style:parent-style-name="Normal" style:family="paragraph">
      <style:paragraph-properties fo:text-align="justify" fo:text-indent="0.4923in"/>
      <style:text-properties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text-transform="uppercase" fo:color="#000000"/>
    </style:style>
    <style:style style:name="T81" style:parent-style-name="DefaultParagraphFont" style:family="text">
      <style:text-properties fo:font-weight="bold" style:font-weight-asian="bold" fo:text-transform="uppercase" fo:color="#000000"/>
    </style:style>
    <style:style style:name="P82" style:parent-style-name="Normal" style:family="paragraph">
      <style:paragraph-properties fo:text-align="justify" fo:text-indent="0.4923in"/>
      <style:text-properties fo:color="#000000"/>
    </style:style>
    <style:style style:name="P83" style:parent-style-name="Normal" style:family="paragraph">
      <style:paragraph-properties fo:text-align="justify" fo:text-indent="0.4923in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margin-left="0.1965in" fo:margin-right="0.1965in" fo:text-indent="0.4923in">
        <style:tab-stops/>
      </style:paragraph-properties>
      <style:text-properties fo:font-style="italic" style:font-style-asian="italic" fo:color="#000000"/>
    </style:style>
    <style:style style:name="TableColumn94" style:family="table-column">
      <style:table-column-properties style:column-width="6.6923in"/>
    </style:style>
    <style:style style:name="Table93" style:family="table">
      <style:table-properties style:width="6.6923in" fo:margin-left="0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style="italic" style:font-style-asian="italic" fo:color="#000000"/>
    </style:style>
    <style:style style:name="P98" style:parent-style-name="Normal" style:family="paragraph">
      <style:paragraph-properties fo:text-align="center" fo:text-indent="0.4923in"/>
      <style:text-properties fo:font-style="italic" style:font-style-asian="italic" fo:color="#000000"/>
    </style:style>
    <style:style style:name="P99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0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1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2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3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4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5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6" style:parent-style-name="Normal" style:family="paragraph">
      <style:paragraph-properties fo:text-align="justify" fo:text-indent="0.4923in"/>
      <style:text-properties fo:font-style="italic" style:font-style-asian="italic"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font-style="italic" style:font-style-asian="italic" fo:color="#000000"/>
    </style:style>
    <style:style style:name="T109" style:parent-style-name="DefaultParagraphFont" style:family="text">
      <style:text-properties fo:font-style="italic" style:font-style-asian="italic" fo:color="#000000"/>
    </style:style>
    <style:style style:name="P110" style:parent-style-name="Normal" style:family="paragraph">
      <style:paragraph-properties fo:text-align="justify" fo:text-indent="0.4923in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align="justify" fo:text-indent="0.4923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center"/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P139" style:parent-style-name="Normal" style:master-page-name="MPF2" style:family="paragraph">
      <style:paragraph-properties fo:break-before="page" fo:text-indent="3.543in"/>
    </style:style>
    <style:style style:name="P147" style:parent-style-name="Normal" style:family="paragraph">
      <style:paragraph-properties fo:text-indent="3.543in"/>
    </style:style>
    <style:style style:name="P148" style:parent-style-name="Normal" style:family="paragraph">
      <style:paragraph-properties fo:text-indent="3.543in"/>
    </style:style>
    <style:style style:name="P149" style:parent-style-name="Normal" style:family="paragraph">
      <style:paragraph-properties fo:text-indent="0.4923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text-transform="uppercase" fo:color="#000000"/>
    </style:style>
    <style:style style:name="P152" style:parent-style-name="Normal" style:family="paragraph">
      <style:paragraph-properties fo:text-align="justify" fo:text-indent="0.4923in"/>
      <style:text-properties fo:color="#000000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 fo:text-indent="0.4923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P188" style:parent-style-name="Normal" style:family="paragraph">
      <style:paragraph-properties fo:text-align="center"/>
      <style:text-properties fo:color="#000000"/>
    </style:style>
    <style:style style:name="P189" style:parent-style-name="Normal" style:family="paragraph">
      <style:paragraph-properties fo:text-align="center"/>
      <style:text-properties fo:color="#000000"/>
    </style:style>
    <style:style style:name="P1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weight="bold" style:font-weight-asian="bold"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  <style:text-properties fo:font-size="10pt" style:font-size-asian="10pt"/>
    </style:style>
    <style:style style:name="P2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3-02-26 iki 2004-04-30</text:span></text:p>
      <text:p text:style-name="P10"/>
      <text:p text:style-name="P11"><text:span text:style-name="T12">Įsakymas paskelbtas: Žin. 2002, Nr.<text:s/></text:span><text:a xlink:href="https://www.e-tar.lt/portal/legalAct.html?documentId=TAR.2F4E86F48FF7" office:target-frame-name="_top" xlink:show="replace"><text:span text:style-name="T13">70-2926</text:span></text:a><text:span text:style-name="T14">, i. k. 1022050ISAK00000222</text:span></text:p>
      <text:p text:style-name="P15"/>
      <text:p text:style-name="P16">Nauja redakcija nuo 2003-02-26:</text:p>
      <text:p text:style-name="Normal"><text:span text:style-name="T17">Nr.<text:s/></text:span><text:a xlink:href="https://www.e-tar.lt/portal/legalAct.html?documentId=TAR.DCF6A4D6052F" office:target-frame-name="_top" xlink:show="replace"><text:span text:style-name="T18">1K-042</text:span></text:a><text:span text:style-name="T19">, 2003-02-20, Žin. 2003, Nr. 19-830 (2003-02-25), i. k. 1032050ISAK001K-042</text:span></text:p>
      <text:p text:style-name="P20"/>
      <text:p text:style-name="P21"><text:span text:style-name="T22">LIETUVOS RESPUBLIKOS FINANSŲ MINISTRAS</text:span></text:p>
      <text:p text:style-name="P23"/>
      <text:p text:style-name="P24"><text:span text:style-name="T25">ĮSAKYMAS</text:span></text:p>
      <text:p text:style-name="P26">DĖL PRIDĖTINĖS VERTĖS MOKESČIO ATSKAITOS TIKSLINIMO</text:p>
      <text:p text:style-name="P27"/>
      <text:p text:style-name="P28">2002 m. liepos 4 d. Nr. 222</text:p>
      <text:p text:style-name="P29"><text:span text:style-name="T30">Vilnius</text:span></text:p>
      <text:p text:style-name="P31"/>
      <text:p text:style-name="P32"><text:span text:style-name="T33">Vadovaudamasi Lietuvos Respublikos Vyriausybės 2002 m. gegužės 15 d. nutarimo Nr. 671 „Dėl įgaliojimų suteikimo įgyvendinant Lietuvos Respublikos pridėtinės vertės mokesčio įstatymo nuostatas“ (Žin., 2002, Nr.<text:s/></text:span><text:a xlink:href="https://www.e-tar.lt/portal/lt/legalAct/TAR.D4761BDF1F7E" office:target-frame-name="_blank" xlink:show="new"><text:span text:style-name="T34">51-1939</text:span></text:a><text:span text:style-name="T35">) 1.5 ir 1.14 punktais,</text:span></text:p>
      <text:p text:style-name="P36"><text:span text:style-name="T37">1</text:span><text:span text:style-name="T38">.<text:s/></text:span><text:span text:style-name="T39">Tvirtinu</text:span><text:span text:style-name="T40"><text:s/>pridedamas:</text:span></text:p>
      <text:p text:style-name="P41"><text:span text:style-name="T42">1.1</text:span><text:span text:style-name="T43">. Pridėtinės vertės mokesčio atskaitos tikslinimo pasikeitus ilgalaikio materialiojo turto naudojimui tvark</text:span><text:span text:style-name="T44">ą.</text:span></text:p>
      <text:p text:style-name="P45"><text:span text:style-name="T46">1.2</text:span><text:span text:style-name="T47">. Pridėtinės vertės mokesčio už fizinio asmens įsigytą arba importuotą ilgalaikį materialųjį turtą atskaitos tikslinimo tvarką.</text:span></text:p>
      <text:p text:style-name="P48"><text:span text:style-name="T49">2</text:span><text:span text:style-name="T50">.<text:s/></text:span><text:span text:style-name="T51">Nustata</text:span><text:span text:style-name="T52">u, kad už 2002 metus pridėtinės vertės mokesčio atskaita tikslinama laikantis šių nuostatų:</text:span></text:p>
      <text:p text:style-name="P53"><text:span text:style-name="T54">2.1</text:span><text:span text:style-name="T55">. Tai</text:span><text:span text:style-name="T56">kant šiuo įsakymu patvirtintos Pridėtinės vertės mokesčio atskaitos tikslinimo pasikeitus ilgalaikio materialiojo turto naudojimui tvarkos 2 punkte nurodytą formulę, A (pagal faktą) nustatomas remiantis 2002 m. II pusmečio faktiniais rodikliais.</text:span></text:p>
      <text:p text:style-name="P57"><text:span text:style-name="T58">2.2</text:span><text:span text:style-name="T59">. P</text:span><text:span text:style-name="T60">asikeitus Pridėtinės vertės mokesčio įstatymo 128 straipsnyje nurodyto ilgalaikio materialiojo turto naudojimui, mokėtina (grąžintina) metinė tikslinimo suma už 2002 metus apskaičiuojama papildomai tikslinant Pridėtinės vertės mokesčio atskaitos tikslinimo</text:span><text:span text:style-name="T61"><text:s/>pasikeitus ilgalaikio materialiojo turto naudojimui tvarkos 2 punkte nurodytoje formulėje esantį pirkimo PVM/m santykį pagal 2002 m. II pusmečio mėnesių skaičių.</text:span><text:s/></text:p>
      <text:p text:style-name="P62"/>
      <text:p text:style-name="P63"/>
      <text:p text:style-name="P64"/>
      <text:p text:style-name="P65"><text:span text:style-name="T66">FINANSŲ MINISTRĖ</text:span><text:span text:style-name="T67"><text:tab/>DALIA GRYBAUSKAITĖ</text:span></text:p>
      <text:p text:style-name="Normal"/>
      <text:soft-page-break/>
      <text:p text:style-name="P68">PATVIRTINTA</text:p>
      <text:p text:style-name="P76">Lietuvos Respublikos finansų ministro</text:p>
      <text:p text:style-name="P77">2002 m. liepos 4 d. įsakymu Nr. 222</text:p>
      <text:p text:style-name="P78"/>
      <text:p text:style-name="P79"><text:span text:style-name="T80">PRIDĖTINĖS VERTĖS MOKESČIO ATSKAITOS TIKSLINIMO PASIKEITUS<text:s/></text:span><text:span text:style-name="T81">ILGALAIKIO MATERIALIOJO TURTO NAUDOJIMUI TVARKA</text:span></text:p>
      <text:p text:style-name="P82"/>
      <text:p text:style-name="P83"><text:span text:style-name="T84">1</text:span><text:span text:style-name="T85">. Ši tvarka nustato, kaip kalendoriniams metams pasibaigus vadovaujantis Lietuvos Respublikos pridėtinės vertės mokesčio įstatymo (Žin., 2002, Nr.<text:s/></text:span><text:a xlink:href="https://www.e-tar.lt/portal/lt/legalAct/TAR.ED68997709F5" office:target-frame-name="_blank" xlink:show="new"><text:span text:style-name="T86">35-1271</text:span></text:a><text:span text:style-name="T87">) 67 straipsnio 3 dalimi turi būti patikslinta pridėtinės vertės mokesčio (toliau – PVM) atskaita pagal faktinį ilgalaikio materialiojo turto naudojimą.</text:span></text:p>
      <text:p text:style-name="P88"><text:span text:style-name="T89">2</text:span><text:span text:style-name="T90">. Kalend</text:span><text:span text:style-name="T91">oriniams metams pasibaigus metinė PVM atskaitos už konkretų ilgalaikį materialųjį turtą tikslinimo suma apskaičiuojama pagal tokią formulę:</text:span></text:p>
      <text:p text:style-name="P92"/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/>
            <text:p text:style-name="P98">Metinė tikslinimo suma = pirkimo PVM/m* (A (pradinė) – A (pagal faktą))/100 proc.,</text:p>
            <text:p text:style-name="P99"/>
            <text:p text:style-name="P100">Kur:</text:p>
            <text:p text:style-name="P101">Pirkimo PVM – visa to turto vieneto pirkimo (importo) PVM suma. Turto vienetu Pridėtinės vertės mokesčio įstatymo nustatyta tvarka laikomas ir pastato (statinio) esminis pagerinimas,</text:p>
            <text:p text:style-name="P102"/>
            <text:p text:style-name="P103">m – Pridėtinės vertės mokesčio įstatyme nustatytas atskaitos tikslinimo laikotarpis (metais),</text:p>
            <text:p text:style-name="P104"/>
            <text:p text:style-name="P105">A<text:s/>(pradinė) – atskaityta pirkimo (importo) PVM dalis (procentais) turtą įsigijus (importavus),</text:p>
            <text:p text:style-name="P106"/>
            <text:p text:style-name="P107"><text:span text:style-name="T108">A (pagal faktą) – turto naudojimas Pridėtinės vertės mokesčio įstatymo 58 straipsnio 1 dalyje nurodytoje veikloje pagal pasibaigusių kalendorinių metų faktinius r</text:span><text:span text:style-name="T109">odiklius (procentais).</text:span></text:p>
          </table:table-cell>
        </table:table-row>
      </table:table>
      <text:p text:style-name="P110"/>
      <text:p text:style-name="P111"><text:span text:style-name="T112">3</text:span><text:span text:style-name="T113">. Tais atvejais, kai PVM atskaita tikslinama pasibaigus kalendoriniams metams, kuriais buvo atskaitytas ilgalaikio materialiojo turto pirkimo (importo) PVM (ar jo dalis), arba kalendoriniams metams, kuriais baigėsi atskaitos<text:s/></text:span><text:span text:style-name="T114">tikslinimo laikotarpis, pirkimo PVM/m santykis papildomai tikslinamas pagal:</text:span></text:p>
      <text:p text:style-name="P115"><text:span text:style-name="T116">3.1</text:span><text:span text:style-name="T117">. mėnesių skaičių nuo mokestinio laikotarpio, kurį buvo atskaitytas ilgalaikio turto pirkimo (importo) PVM (ar jo dalis), jį įskaitant, iki tų kalendorinių metų pabaigos – pi</text:span><text:span text:style-name="T118">rmiesiems PVM atskaitos tikslinimo laikotarpio kalendoriniams metams pasibaigus;</text:span></text:p>
      <text:p text:style-name="P119"><text:span text:style-name="T120">3.2</text:span><text:span text:style-name="T121">. mėnesių skaičių nuo kalendorinių metų pradžios iki to mokestinio laikotarpio, kurį baigėsi atskaitos tikslinimo laikotarpis, jį įskaitant – paskutiniesiems PVM atskai</text:span><text:span text:style-name="T122">tos tikslinimo laikotarpio kalendoriniams metams pasibaigus.</text:span></text:p>
      <text:p text:style-name="P123"><text:span text:style-name="T124">4</text:span><text:span text:style-name="T125">. Jeigu konkretus ilgalaikis materialusis turtas per kalendorinius metus nebuvo faktiškai naudojamas Pridėtinės vertės mokesčio įstatymo 58 straipsnio 1 dalyje nurodytoje veikloje, A (paga</text:span><text:span text:style-name="T126">l faktą) yra laikomas lygiu 0. Ši nuostata taikoma nepriklausomai nuo to, kad per kalendorinius metus yra gauta atlygio iš Pridėtinės vertės mokesčio įstatymo 58 straipsnio 1 dalyje nurodyto prekių tiekimo ar paslaugų teikimo. Ši nuostata netaikoma tik tuo</text:span><text:span text:style-name="T127"><text:s/>atveju, jeigu ilgalaikis materialusis turtas per kalendorinius metus nebuvo faktiškai naudojamas veikloje, nes buvo atliekami jo remonto ar rekonstrukcijos darbai.</text:span></text:p>
      <text:p text:style-name="P128"><text:span text:style-name="T129">5</text:span><text:span text:style-name="T130">. Teigiama metinė tikslinimo suma reiškia, jog atitinkama suma turi būti deklaruota me</text:span><text:span text:style-name="T131">tinėje PVM deklaracijoje kaip mokėtina į biudžetą PVM suma. Neigiama metinė tikslinimo suma reiškia, jog atitinkama suma turi būti deklaruota metinėje PVM deklaracijoje kaip grąžintina iš biudžeto PVM suma.</text:span></text:p>
      <text:p text:style-name="P132"><text:span text:style-name="T133">6</text:span><text:span text:style-name="T134">. Tais atvejais, kai ilgalaikis materialusis</text:span><text:span text:style-name="T135"><text:s/>turtas (įskaitant esminį pastato (statinio) pagerinimą) pasigamintas iki 2002 m. liepos 1 d., o jam pasigaminti (ar pagerinimo darbams) sunaudotų prekių ir (arba) paslaugų pirkimo ir (arba) importo PVM buvo įtraukiamas į PVM atskaitą laikantis skirtingų p</text:span><text:span text:style-name="T136">roporcijų, A (pradinė) nustatoma, kaip turto pasigaminimui (ar pagerinimo darbams) sunaudotų prekių ir (arba) paslaugų atskaitytų pirkimo (importo) PVM dalių (proc.) svertinis vidurkis.</text:span></text:p>
      <text:p text:style-name="P137">______________</text:p>
      <text:p text:style-name="P138"/>
      <text:soft-page-break/>
      <text:p text:style-name="P139">PATVIRTINTA</text:p>
      <text:p text:style-name="P147">Lietuvos Respublikos finansų ministro</text:p>
      <text:p text:style-name="P148">2002 m. liepos 4 d. įsakymu Nr. 222</text:p>
      <text:p text:style-name="P149"/>
      <text:p text:style-name="P150"><text:span text:style-name="T151">PRIDĖTINĖS VERTĖS MOKESČIO UŽ FIZINIO ASMENS ĮSIGYTĄ ARBA IMPORTUOTĄ ILGALAIKĮ MATERIALŲJĮ TURTĄ ATSKAITOS TIKSLINIMO TVARKA</text:span></text:p>
      <text:p text:style-name="P152"/>
      <text:p text:style-name="P153"><text:span text:style-name="T154">1</text:span><text:span text:style-name="T155">. Ši tvarka nustato, kaip tikslinama pridėtinės vertės mokesčio (toliau –<text:s/></text:span><text:span text:style-name="T156">PVM) atskaita už fizinio asmens PVM mokėtojo (toliau – fizinis asmuo) įsigytą ar importuotą ilgalaikį materialųjį turtą.</text:span></text:p>
      <text:p text:style-name="P157"><text:span text:style-name="T158">2</text:span><text:span text:style-name="T159">. Fizinis asmuo tikslina tokių rūšių ilgalaikio materialiojo turto PVM atskaitą:</text:span></text:p>
      <text:p text:style-name="P160"><text:span text:style-name="T161">2.1</text:span><text:span text:style-name="T162">. nekilnojamųjų pagal prigimtį daiktų – 10 m</text:span><text:span text:style-name="T163">etų skaičiuojant nuo to mokestinio laikotarpio, kurį atskaityta to turto pirkimo arba importo PVM ar jo dalis (pastato (statinio) esminio pagerinimo atveju – taip pasigaminto ilgalaikio materialiojo turto pirkimo PVM atskaita tikslinama 10 metų skaičiuojan</text:span><text:span text:style-name="T164">t nuo to mokestinio laikotarpio, kurį buvo užbaigti pagerinimo darbai);</text:span></text:p>
      <text:p text:style-name="P165"><text:span text:style-name="T166">2.2</text:span><text:span text:style-name="T167">. mašinų, įrenginių, inventoriaus, baldų, krovininių automobilių, traktorių savaeigių ir žemės ūkio mašinų – 5 metus, skaičiuojant nuo to mokestinio laikotarpio, kurį atskaityta</text:span><text:span text:style-name="T168"><text:s/>to turto pirkimo arba importo PVM ar jo dalis.</text:span></text:p>
      <text:p text:style-name="P169"><text:span text:style-name="T170">3</text:span><text:span text:style-name="T171">. Fizinio asmens ilgalaikio materialiojo turto naudojimo pasikeitimu laikomas ir ekonominei veiklai priskirtos turto dalies pasikeitimas, ir ekonominei veiklai priskirtos turto dalies naudojimo Lietuvo</text:span><text:span text:style-name="T172">s Respublikos pridėtinės vertės mokesčio įstatymo (Žin., 2002, Nr.<text:s/></text:span><text:a xlink:href="https://www.e-tar.lt/portal/lt/legalAct/TAR.ED68997709F5" office:target-frame-name="_blank" xlink:show="new"><text:span text:style-name="T173">35-1271</text:span></text:a><text:span text:style-name="T174">) 58 straipsnio 1 dalyje nurodytai veiklai ir kitai veiklai santykio pasikeitimas.</text:span></text:p>
      <text:p text:style-name="P175"><text:span text:style-name="T176">4</text:span><text:span text:style-name="T177">. Kalendo</text:span><text:span text:style-name="T178">riniams metams pasibaigus metinė atskaitos tikslinimo suma apskaičiuojama pagal Pridėtinės vertės mokesčio atskaitos tikslinimo pasikeitus ilgalaikio materialiojo turto naudojimui tvarkos 2 punkte nurodytą formulę. A (pradinė) ir A (faktinė) apskaičiuojama</text:span><text:span text:style-name="T179"><text:s/>nuo visos turto pirkimo (importo) PVM sumos (ne vien nuo ekonominei veiklai vykdyti priskirtosios dalies). Fiziniam asmeniui taikomos minėtosios tvarkos 4 punkto nuostatos.</text:span></text:p>
      <text:p text:style-name="P180"><text:span text:style-name="T181">5</text:span><text:span text:style-name="T182">. Paaiškėjus, kad ilgalaikis materialus turtas iš viso nebebus fizinio asmens</text:span><text:span text:style-name="T183"><text:s/>naudojamas Pridėtinės vertės mokesčio įstatymo 58 straipsnio 1 dalyje nurodytoje veiklai, PVM atskaita tikslinama Pridėtinės vertės mokesčio įstatymo 67 straipsnio 5 dalyje nustatyta tvarka.</text:span></text:p>
      <text:p text:style-name="P184"><text:span text:style-name="T185">6</text:span><text:span text:style-name="T186">. Fizinis asmuo turi teisę netikslinti PVM atskaitos, jeigu</text:span><text:span text:style-name="T187"><text:s/>tenkinamos Pridėtinės vertės mokesčio įstatymo 67 straipsnio 4 dalyje nustatytos sąlygos.</text:span></text:p>
      <text:p text:style-name="P188">______________</text:p>
      <text:p text:style-name="P189"/>
      <text:p text:style-name="Normal"/>
      <text:p text:style-name="P190"/>
      <text:p text:style-name="P191"/>
      <text:p text:style-name="P192"><text:span text:style-name="T193">Pakeitimai:</text:span></text:p>
      <text:p text:style-name="P194"/>
      <text:p text:style-name="P195"><text:span text:style-name="T196">1.</text:span></text:p>
      <text:p text:style-name="P197"><text:span text:style-name="T198">Lietuvos Respublikos finansų ministerija, Įsakymas</text:span></text:p>
      <text:p text:style-name="P199"><text:span text:style-name="T200">Nr.<text:s/></text:span><text:a xlink:href="https://www.e-tar.lt/portal/legalAct.html?documentId=TAR.DCF6A4D6052F" office:target-frame-name="_top" xlink:show="replace"><text:span text:style-name="T201">1K-042</text:span></text:a><text:span text:style-name="T202">, 2003-02-20, Žin., 2003, Nr. 19-830 (2003-02-25), i. k. 1032050ISAK001K-042</text:span></text:p>
      <text:p text:style-name="P203"><text:span text:style-name="T204">Dėl Lietuvos Respublikos finansų ministro 2002 m. liepos 4 d. įsakymo Nr. 222 "Dėl pridėtinės vertės mokesčio atskaitos tikslinimo" pakeitimo</text:span></text:p>
      <text:p text:style-name="P205"/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7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2" style:parent-style-name="DefaultParagraphFont" style:family="text">
      <style:text-properties fo:language="en" fo:country="GB"/>
    </style:style>
    <style:style style:name="P7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4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43" style:parent-style-name="DefaultParagraphFont" style:family="text">
      <style:text-properties fo:language="en" fo:country="GB"/>
    </style:style>
    <style:style style:name="P1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70"><draw:frame draw:style-name="F71" text:anchor-type="paragraph" svg:y="0.0006in" draw:z-index="0"><draw:text-box fo:min-height="0in" fo:min-width="0in"><text:p text:style-name="P69"><text:span text:style-name="T72"><text:page-number text:fixed="false">3</text:page-number></text:span></text:p></draw:text-box></draw:frame></text:p>
      </style:header>
      <style:footer>
        <text:p text:style-name="P73"/>
      </style:footer>
    </style:master-page>
    <style:master-page style:next-style-name="MP1" style:name="MPF1" style:page-layout-name="PL1">
      <style:header>
        <text:p text:style-name="P74"/>
      </style:header>
      <style:footer>
        <text:p text:style-name="P75"/>
      </style:footer>
    </style:master-page>
    <style:master-page style:name="MP2" style:page-layout-name="PL2">
      <style:header>
        <text:p text:style-name="P141"><draw:frame draw:style-name="F142" text:anchor-type="paragraph" svg:y="0.0006in" draw:z-index="0"><draw:text-box fo:min-height="0in" fo:min-width="0in"><text:p text:style-name="P140"><text:span text:style-name="T143"><text:page-number text:fixed="false">3</text:page-number></text:span></text:p></draw:text-box></draw:frame></text:p>
      </style:header>
      <style:footer>
        <text:p text:style-name="P144"/>
      </style:footer>
    </style:master-page>
    <style:master-page style:next-style-name="MP2" style:name="MPF2" style:page-layout-name="PL2">
      <style:header>
        <text:p text:style-name="P145"/>
      </style:header>
      <style:footer>
        <text:p text:style-name="P14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6-05-26T05:32:00Z</meta:creation-date>
    <dc:date>2016-05-26T05:32:00Z</dc:date>
    <meta:template xlink:href="Normal" xlink:type="simple"/>
    <meta:editing-cycles>2</meta:editing-cycles>
    <meta:editing-duration>PT0S</meta:editing-duration>
    <meta:document-statistic meta:page-count="4" meta:paragraph-count="62" meta:word-count="1086" meta:character-count="8391" meta:row-count="223" meta:non-whitespace-character-count="7367"/>
  </office:meta>
</office:document-meta>
</file>