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margin-right="0.0791in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margin-right="0.0791in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margin-right="0.0791in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margin-right="0.0791in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 fo:margin-left="0.5in" fo:margin-right="0.0791in">
        <style:tab-stops/>
      </style:paragraph-properties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 fo:margin-left="0.5in" fo:margin-right="0.0791in">
        <style:tab-stops/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margin-left="0.5in" fo:margin-right="0.0791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 fo:margin-left="0.5in" fo:margin-right="0.0791in">
        <style:tab-stops/>
      </style:paragraph-properties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indent="0.4916in"/>
      <style:text-properties fo:text-transform="uppercase" fo:color="#000000"/>
    </style:style>
    <style:style style:name="P45" style:parent-style-name="Normal" style:family="paragraph">
      <style:paragraph-properties fo:text-indent="0.4916in"/>
      <style:text-properties fo:text-transform="uppercase" fo:color="#000000"/>
    </style:style>
    <style:style style:name="P46" style:parent-style-name="Normal" style:family="paragraph">
      <style:paragraph-properties fo:text-indent="0.4916in"/>
      <style:text-properties fo:text-transform="uppercase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6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3.9388in" style:use-optimal-column-width="false"/>
    </style:style>
    <style:style style:name="TableColumn76" style:family="table-column">
      <style:table-column-properties style:column-width="1.9694in" style:use-optimal-column-width="false"/>
    </style:style>
    <style:style style:name="Table73" style:family="table">
      <style:table-properties style:width="6.302in" fo:margin-left="0.075in" table:align="left"/>
    </style:style>
    <style:style style:name="TableRow77" style:family="table-row">
      <style:table-row-properties style:min-row-height="0.0159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0159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 style:min-row-height="0.0159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 style:min-row-height="0.0159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0159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015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12-31</text:span></text:p>
      <text:p text:style-name="P10"/>
      <text:p text:style-name="P11"><text:span text:style-name="T12">Nutarimas paskelbtas: Žin. 2006, Nr.<text:s/></text:span><text:a xlink:href="https://www.e-tar.lt/portal/legalAct.html?documentId=TAR.2F507762ECDD" office:target-frame-name="_top" xlink:show="replace"><text:span text:style-name="T13">36-1287</text:span></text:a><text:span text:style-name="T14">, i. k. 1061100NUTA00000309</text:span></text:p>
      <text:p text:style-name="P15"/>
      <text:p text:style-name="P16">Nauja redakcija nuo 2015-01-01:</text:p>
      <text:p text:style-name="Normal"><text:span text:style-name="T17">Nr.<text:s/></text:span><text:a xlink:href="https://www.e-tar.lt/portal/legalAct.html?documentId=fd08e7c031ad11e4a83cb4f588d2ac1a" office:target-frame-name="_top" xlink:show="replace"><text:span text:style-name="T18">836</text:span></text:a><text:span text:style-name="T19">, 2014-08-27, paskelbta TAR 2014-09-01, i. k. 2014-11529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ATLYGINIMO UŽ LIETUVOS RESPUBLIKOS GYVENTOJŲ REGISTRO DUOMENŲ VIENETĄ DYDŽIŲ SĄRAŠO PATVIRTINIMO</text:p>
      <text:p text:style-name="P26"/>
      <text:p text:style-name="P27"><text:span text:style-name="T28">2006 m. kovo 29 d. Nr. 309</text:span></text:p>
      <text:p text:style-name="P29"><text:span text:style-name="T30">Vilnius</text:span></text:p>
      <text:p text:style-name="P31"/>
      <text:p text:style-name="P32"><text:span text:style-name="T33">Vadovaudamasi Lietuvos Respublikos civilinio kodekso 4.261 straipsniu, Lietuvos Respublikos gyventojų registro įstatymo 11 straipsnio 4 dalimi ir Lietuvos Respublikos valst</text:span><text:span text:style-name="T34">ybės informacinių išteklių valdymo įstatymo 29 straipsnio 7 dalimi, Lietuvos Respublikos Vyriausybė</text:span><text:span text:style-name="T35"><text:s/></text:span><text:span text:style-name="T36">nutaria</text:span><text:span text:style-name="T37">:</text:span></text:p>
      <text:p text:style-name="P38"><text:span text:style-name="T39">Patvirtinti atlyginimo už Lietuvos Respublikos gyventojų registro duomenų vienetą dydžių sąrašą (pridedama).</text:span><text:s/></text:p>
      <text:p text:style-name="P40"/>
      <text:p text:style-name="P41"/>
      <text:p text:style-name="P42"/>
      <text:p text:style-name="P43">Ministras Pirmininkas<text:tab/>Algirdas<text:s/>Brazauskas</text:p>
      <text:p text:style-name="P44"/>
      <text:p text:style-name="P45"/>
      <text:p text:style-name="P46"/>
      <text:p text:style-name="P47"><text:span text:style-name="T48">Vidaus reikalų ministras</text:span><text:span text:style-name="T49"><text:tab/>Gintaras Furmanavičius</text:span></text:p>
      <text:p text:style-name="Normal"/>
      <text:p text:style-name="P50"/>
      <text:p text:style-name="P51"/>
      <text:soft-page-break/>
      <text:p text:style-name="P52"><text:span text:style-name="T53">PATVIRTINTA</text:span><text:span text:style-name="T54"><text:line-break/></text:span><text:span text:style-name="T55">Lietuvos Respublikos Vyriausybės</text:span><text:span text:style-name="T56"><text:line-break/>2006 m. kovo 29 d. nutarimu Nr. 309</text:span><text:span text:style-name="T57"><text:line-break/>(Lietuvos Respublikos Vyriausybės</text:span><text:span text:style-name="T58"><text:line-break/></text:span><text:span text:style-name="T59">2014 m. rugpjūčio 27 d.</text:span><text:span text:style-name="T60"><text:s/></text:span><text:span text:style-name="T61">nutarimo Nr.<text:s/></text:span><text:span text:style-name="T62">836</text:span><text:span text:style-name="T63"><text:line-break/>redakcija)</text:span></text:p>
      <text:p text:style-name="P64"/>
      <text:p text:style-name="P65"/>
      <text:p text:style-name="P66"/>
      <text:p text:style-name="P67"><text:span text:style-name="T68">atlyginimo už<text:s/></text:span><text:span text:style-name="T69">Lietuvos Respublikos gyventojų registro duomenų vienetą dydŽIŲ SĄRAŠAS</text:span></text:p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Duomenų teikimo būdai</text:p>
          </table:table-cell>
          <table:table-cell table:style-name="TableCell82">
            <text:p text:style-name="P83">Atlyginimo už duomenų vienetą dydis, eurais, be pridėtinės vertės mokesčio<text:s/>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Normal"><text:span text:style-name="T88">Lietuvos Respublikos gyventojų registro objekto duomenų paieška ir<text:s/></text:span><text:span text:style-name="T89">peržiūra kompiuterio ekrane pagal Lietuvos Respublikos gyventojų registro duomenų gavėjo pateiktą užklausą, neperduodant pačių duomenų</text:span></text:p>
          </table:table-cell>
          <table:table-cell table:style-name="TableCell90">
            <text:p text:style-name="P91">0,31<text:s/>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Lietuvos Respublikos gyventojų registro objekto duomenų perdavimas duomenų perdavimo kanalu pagal Lietuvos<text:s/>Respublikos gyventojų registro duomenų gavėjo pateiktą automatizuotą užklausą</text:p>
          </table:table-cell>
          <table:table-cell table:style-name="TableCell97">
            <text:p text:style-name="P98">0,27<text:s/>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Normal"><text:span text:style-name="T103">Lietuvos Respublikos gyventojų registro objekto duomenų teikimas Lietuvos Respublikos gyventojų registro duomenų gavėjams formuojant Lietuvos Respublikos gyventojų regi</text:span><text:span text:style-name="T104">stro išrašą ar kitus dokumentus, kurie gali būti teikiami raštu, elektroniniu paštu ar kompiuterinėse laikmenose</text:span></text:p>
          </table:table-cell>
          <table:table-cell table:style-name="TableCell105">
            <text:p text:style-name="P106">0,84<text:s/>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Gyventojų registro tarnybos pažymos išdavimas</text:p>
          </table:table-cell>
          <table:table-cell table:style-name="TableCell112">
            <text:p text:style-name="P113">2,9<text:s/>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Gyventojų registro tarnybos pažymos išdavimas skubos tvarka per vieną darbo dieną nuo prašymo gavimo<text:s/></text:p>
          </table:table-cell>
          <table:table-cell table:style-name="TableCell119">
            <text:p text:style-name="P120">5,79<text:s/></text:p>
          </table:table-cell>
        </table:table-row>
      </table:table>
      <text:p text:style-name="P121"/>
      <text:p text:style-name="P122"><text:span text:style-name="T123">__________________</text:span></text:p>
      <text:p text:style-name="P124">Priedo pakeitimai:</text:p>
      <text:p text:style-name="P125"><text:span text:style-name="T126">Nr.<text:s/></text:span><text:a xlink:href="https://www.e-tar.lt/portal/legalAct.html?documentId=fd08e7c031ad11e4a83cb4f588d2ac1a" office:target-frame-name="_top" xlink:show="replace"><text:span text:style-name="T127">836</text:span></text:a><text:span text:style-name="T128">,</text:span><text:span text:style-name="T129"><text:s/>2014-08-27, paskelbta TAR 2014-09-01, i. k. 2014-11529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fd08e7c031ad11e4a83cb4f588d2ac1a" office:target-frame-name="_top" xlink:show="replace"><text:span text:style-name="T141">836</text:span></text:a><text:span text:style-name="T142">, 2014-08-27, paskelbta TAR 2014-</text:span><text:span text:style-name="T143">09-01, i. k. 2014-11529</text:span></text:p>
      <text:p text:style-name="P144"><text:span text:style-name="T145">Dėl Lietuvos Respublikos Vyriausybės 2006 m. kovo 29 d. nutarimo Nr. 309 „Dėl atlyginimo už Lietuvos Respublikos gyventojų registro duomenų vienetą dydžio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0T10:34:00Z</meta:creation-date>
    <dc:date>2015-08-20T10:34:00Z</dc:date>
    <meta:template xlink:href="Normal" xlink:type="simple"/>
    <meta:editing-cycles>2</meta:editing-cycles>
    <meta:editing-duration>PT0S</meta:editing-duration>
    <meta:document-statistic meta:page-count="2" meta:paragraph-count="53" meta:word-count="365" meta:character-count="2873" meta:row-count="121" meta:non-whitespace-character-count="2561"/>
  </office:meta>
</office:document-meta>
</file>