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style:style>
    <style:style style:name="P42" style:parent-style-name="Normal" style:family="paragraph">
      <style:paragraph-properties fo:widows="0" fo:orphans="0">
        <style:tab-stops>
          <style:tab-stop style:type="right" style:position="6.2993in"/>
        </style:tab-stops>
      </style:paragraph-properties>
      <style:text-properties fo:text-transform="uppercase"/>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7409in">
        <style:tab-stops/>
      </style:paragraph-properties>
    </style:style>
    <style:style style:name="P47" style:parent-style-name="Normal" style:family="paragraph">
      <style:paragraph-properties fo:margin-left="3.7409in">
        <style:tab-stops/>
      </style:paragraph-properties>
      <style:text-properties style:font-size-complex="12pt"/>
    </style:style>
    <style:style style:name="P48" style:parent-style-name="Normal" style:family="paragraph">
      <style:paragraph-properties fo:margin-left="3.7409in">
        <style:tab-stops/>
      </style:paragraph-properties>
      <style:text-properties style:font-size-complex="12pt"/>
    </style:style>
    <style:style style:name="P49" style:parent-style-name="Normal" style:family="paragraph">
      <style:paragraph-properties fo:margin-left="3.7409in">
        <style:tab-stops/>
      </style:paragraph-properties>
      <style:text-properties style:font-size-complex="12pt"/>
    </style:style>
    <style:style style:name="P50" style:parent-style-name="Normal" style:family="paragraph">
      <style:paragraph-properties fo:margin-left="3.7409in">
        <style:tab-stops/>
      </style:paragraph-properties>
      <style:text-properties style:font-size-complex="12pt"/>
    </style:style>
    <style:style style:name="P51" style:parent-style-name="Normal" style:family="paragraph">
      <style:paragraph-properties fo:margin-left="3.7409in">
        <style:tab-stops/>
      </style:paragraph-properties>
      <style:text-properties style:font-size-complex="12pt"/>
    </style:style>
    <style:style style:name="P52" style:parent-style-name="Normal" style:family="paragraph">
      <style:paragraph-properties fo:margin-left="3.7409in">
        <style:tab-stops/>
      </style:paragraph-properties>
      <style:text-properties style:font-size-complex="12pt"/>
    </style:style>
    <style:style style:name="P53" style:parent-style-name="Normal" style:family="paragraph">
      <style:paragraph-properties fo:margin-left="3.625in">
        <style:tab-stops/>
      </style:paragraph-properties>
      <style:text-properties style:font-size-complex="12pt"/>
    </style:style>
    <style:style style:name="P54" style:parent-style-name="Normal" style:family="paragraph">
      <style:paragraph-properties fo:margin-left="4in" fo:text-indent="0.5in">
        <style:tab-stops/>
      </style:paragraph-properties>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justify" fo:text-indent="0.3937in"/>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fo:text-indent="0.3937in"/>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0.3937in"/>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fo:text-indent="0.3937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text-indent="0.3937in"/>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3937in"/>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text-indent="0.3937in"/>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2in"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fo:text-indent="0.3937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text-indent="0.3937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text-indent="0.4354in"/>
      <style:text-properties style:font-size-complex="12pt"/>
    </style:style>
    <style:style style:name="P283" style:parent-style-name="Normal" style:family="paragraph">
      <style:paragraph-properties fo:text-align="center" fo:text-indent="0.3937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text-indent="0.3937in"/>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3937in"/>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P329" style:parent-style-name="Normal" style:family="paragraph">
      <style:paragraph-properties fo:text-align="center" fo:text-indent="0.3937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text-indent="0.3937in"/>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text-indent="0.4354in"/>
      <style:text-properties fo:font-weight="bold" style:font-weight-asian="bold"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fo:text-indent="0.3937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text-indent="0.3937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3937in"/>
      <style:text-properties style:font-size-complex="12pt"/>
    </style:style>
    <style:style style:name="P356" style:parent-style-name="Normal" style:family="paragraph">
      <style:paragraph-properties fo:text-align="center" fo:text-indent="0.3937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text-indent="0.3937in"/>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3937in"/>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354in"/>
    </style:style>
    <style:style style:name="P403" style:parent-style-name="Normal" style:family="paragraph">
      <style:paragraph-properties fo:text-align="center" fo:text-indent="0.3937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text-indent="0.3937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3937in"/>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P435" style:parent-style-name="Normal" style:family="paragraph">
      <style:paragraph-properties fo:text-align="center" fo:text-indent="0.3937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text-indent="0.3937in"/>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4354in"/>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P450" style:parent-style-name="Normal" style:family="paragraph">
      <style:paragraph-properties fo:text-align="center" fo:text-indent="0.3937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text-indent="0.3937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text-indent="0.3937in"/>
      <style:text-properties style:font-size-complex="12pt"/>
    </style:style>
    <style:style style:name="P457" style:parent-style-name="Normal" style:family="paragraph">
      <style:paragraph-properties fo:text-align="center" fo:text-indent="0.3937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text-indent="0.3937in"/>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3937in"/>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ext-properties style:font-size-complex="12pt"/>
    </style:style>
    <style:style style:name="P507" style:parent-style-name="Normal" style:family="paragraph">
      <style:paragraph-properties fo:text-align="center" fo:text-indent="0.3937in"/>
    </style:style>
    <style:style style:name="P508" style:parent-style-name="Normal" style:family="paragraph">
      <style:paragraph-properties fo:text-align="center" fo:text-indent="0.3937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fo:text-indent="0.3937in"/>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4354in"/>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fo:text-indent="0.3937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fo:text-indent="0.3937in"/>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3937in"/>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P626" style:parent-style-name="Normal" style:family="paragraph">
      <style:paragraph-properties fo:text-align="center" fo:text-indent="0.3937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fo:text-indent="0.3937in"/>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3937in"/>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fo:text-indent="0.3937in"/>
    </style:style>
    <style:style style:name="P665" style:parent-style-name="Normal" style:family="paragraph">
      <style:paragraph-properties fo:text-align="center" fo:text-indent="0.3937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fo:text-indent="0.3937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text-indent="0.4354in"/>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P696" style:parent-style-name="Normal" style:family="paragraph">
      <style:paragraph-properties fo:text-align="center" fo:text-indent="0.3937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fo:text-indent="0.3937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text-indent="0.4354in"/>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354in"/>
    </style:style>
    <style:style style:name="P722" style:parent-style-name="Normal" style:family="paragraph">
      <style:paragraph-properties fo:text-align="center" fo:text-indent="0.3937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fo:text-indent="0.3937in"/>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text-indent="0.4354in"/>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fo:text-indent="0.3937in"/>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fo:text-indent="0.3937in"/>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text-indent="0.4354in"/>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center" fo:text-indent="0.3937in"/>
    </style:style>
    <style:style style:name="P801" style:parent-style-name="Normal" style:family="paragraph">
      <style:paragraph-properties fo:text-align="center" fo:text-indent="0.3937in"/>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fo:text-indent="0.3937in"/>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text-indent="0.4354in"/>
      <style:text-properties style:font-size-complex="12pt"/>
    </style:style>
    <style:style style:name="P807" style:parent-style-name="Normal" style:family="paragraph">
      <style:paragraph-properties fo:text-align="justify" fo:text-indent="0.4354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P823" style:parent-style-name="Normal" style:family="paragraph">
      <style:paragraph-properties fo:text-align="center" fo:text-indent="0.3937in"/>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text-indent="0.3937in"/>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text-indent="0.4354in"/>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P838" style:parent-style-name="Normal" style:family="paragraph">
      <style:paragraph-properties fo:text-align="center" fo:text-indent="0.3937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fo:text-indent="0.3937in"/>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text-indent="0.4354in"/>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fo:text-indent="0.3937in"/>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text-indent="0.3937in"/>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ext-properties style:font-size-complex="12pt"/>
    </style:style>
    <style:style style:name="P888" style:parent-style-name="Normal" style:family="paragraph">
      <style:paragraph-properties fo:text-align="center" fo:text-indent="0.3937in"/>
    </style:style>
    <style:style style:name="P889" style:parent-style-name="Normal" style:family="paragraph">
      <style:paragraph-properties fo:text-align="center" fo:text-indent="0.3937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fo:text-indent="0.3937in"/>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text-indent="0.4354in"/>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P903" style:parent-style-name="Normal" style:family="paragraph">
      <style:paragraph-properties fo:text-align="center" fo:text-indent="0.3937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fo:text-indent="0.3937in"/>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text-indent="0.4354in"/>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P921" style:parent-style-name="Normal" style:family="paragraph">
      <style:paragraph-properties fo:text-align="center" fo:text-indent="0.3937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fo:text-indent="0.3937in"/>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fo:text-indent="0.4354in"/>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center" fo:text-indent="0.3937in"/>
    </style:style>
    <style:style style:name="T936" style:parent-style-name="DefaultParagraphFont" style:family="text">
      <style:text-properties style:font-size-complex="12pt"/>
    </style:style>
    <style:style style:name="P937" style:parent-style-name="Normal" style:master-page-name="MP1" style:family="paragraph">
      <style:paragraph-properties fo:break-before="page" fo:margin-left="4.725in" fo:text-indent="1.575in">
        <style:tab-stops>
          <style:tab-stop style:type="left" style:position="0in"/>
          <style:tab-stop style:type="left" style:position="0.025in"/>
          <style:tab-stop style:type="left" style:position="2.9534in"/>
        </style:tab-stops>
      </style:paragraph-properties>
      <style:text-properties style:font-size-complex="12pt" style:language-asian="lt" style:country-asian="LT"/>
    </style:style>
    <style:style style:name="P940" style:parent-style-name="Normal" style:family="paragraph">
      <style:paragraph-properties fo:margin-left="4.725in" fo:text-indent="1.575in">
        <style:tab-stops>
          <style:tab-stop style:type="left" style:position="0in"/>
          <style:tab-stop style:type="left" style:position="0.025in"/>
          <style:tab-stop style:type="left" style:position="2.9534in"/>
        </style:tab-stops>
      </style:paragraph-properties>
      <style:text-properties style:font-size-complex="12pt" style:language-asian="lt" style:country-asian="LT"/>
    </style:style>
    <style:style style:name="P941" style:parent-style-name="Normal" style:family="paragraph">
      <style:paragraph-properties fo:margin-left="4.725in" fo:text-indent="1.575in">
        <style:tab-stops>
          <style:tab-stop style:type="left" style:position="0in"/>
          <style:tab-stop style:type="left" style:position="0.025in"/>
          <style:tab-stop style:type="left" style:position="2.9534in"/>
        </style:tab-stops>
      </style:paragraph-properties>
      <style:text-properties style:font-size-complex="12pt" style:language-asian="lt" style:country-asian="LT"/>
    </style:style>
    <style:style style:name="P942" style:parent-style-name="Normal" style:family="paragraph">
      <style:paragraph-properties fo:text-align="center">
        <style:tab-stops>
          <style:tab-stop style:type="left" style:position="4.725in"/>
          <style:tab-stop style:type="left" style:position="7.6784in"/>
        </style:tab-stops>
      </style:paragraph-properties>
      <style:text-properties fo:font-weight="bold" style:font-weight-asian="bold" style:font-size-complex="12pt" style:language-asian="lt" style:country-asian="LT"/>
    </style:style>
    <style:style style:name="P943" style:parent-style-name="Normal" style:family="paragraph">
      <style:paragraph-properties fo:text-align="center">
        <style:tab-stops>
          <style:tab-stop style:type="left" style:position="4.725in"/>
          <style:tab-stop style:type="left" style:position="7.6784in"/>
        </style:tab-stops>
      </style:paragraph-properties>
      <style:text-properties fo:font-weight="bold" style:font-weight-asian="bold" style:font-size-complex="12pt" style:language-asian="lt" style:country-asian="LT"/>
    </style:style>
    <style:style style:name="P944" style:parent-style-name="Normal" style:family="paragraph">
      <style:paragraph-properties fo:text-align="justify" fo:text-indent="0.5in"/>
      <style:text-properties style:font-size-complex="12pt" fo:language="en" fo:country="US"/>
    </style:style>
    <style:style style:name="P945" style:parent-style-name="Normal" style:family="paragraph">
      <style:paragraph-properties fo:text-align="justify" fo:text-indent="0.5in"/>
      <style:text-properties style:font-size-complex="12pt" fo:language="en" fo:country="US"/>
    </style:style>
    <style:style style:name="P946" style:parent-style-name="Normal" style:family="paragraph">
      <style:paragraph-properties fo:text-align="justify" fo:text-indent="7.5416in">
        <style:tab-stops>
          <style:tab-stop style:type="left" style:position="4.375in"/>
        </style:tab-stops>
      </style:paragraph-properties>
      <style:text-properties style:font-size-complex="12pt" fo:language="en" fo:country="US"/>
    </style:style>
    <style:style style:name="P947" style:parent-style-name="Normal" style:family="paragraph">
      <style:paragraph-properties fo:text-align="justify" fo:text-indent="7.5416in">
        <style:tab-stops>
          <style:tab-stop style:type="left" style:position="4.375in"/>
        </style:tab-stops>
      </style:paragraph-properties>
      <style:text-properties style:font-size-complex="12pt" fo:language="en" fo:country="US"/>
    </style:style>
    <style:style style:name="P948" style:parent-style-name="Normal" style:family="paragraph">
      <style:paragraph-properties fo:text-align="center" fo:text-indent="7.0833in">
        <style:tab-stops>
          <style:tab-stop style:type="left" style:position="4.375in"/>
          <style:tab-stop style:type="left" style:position="4.625in"/>
        </style:tab-stops>
      </style:paragraph-properties>
      <style:text-properties style:font-size-complex="12pt" fo:language="en" fo:country="US"/>
    </style:style>
    <style:style style:name="P949" style:parent-style-name="Normal" style:family="paragraph">
      <style:paragraph-properties fo:text-align="justify" fo:text-indent="7.5833in">
        <style:tab-stops>
          <style:tab-stop style:type="left" style:position="4.375in"/>
        </style:tab-stops>
      </style:paragraph-properties>
      <style:text-properties style:font-size-complex="12pt" fo:language="en" fo:country="US"/>
    </style:style>
    <style:style style:name="P950" style:parent-style-name="Normal" style:family="paragraph">
      <style:paragraph-properties fo:text-align="center" fo:text-indent="7.25in">
        <style:tab-stops>
          <style:tab-stop style:type="left" style:position="4.375in"/>
        </style:tab-stops>
      </style:paragraph-properties>
      <style:text-properties style:font-size-complex="12pt" fo:language="en" fo:country="US"/>
    </style:style>
    <style:style style:name="P951" style:parent-style-name="Normal" style:family="paragraph">
      <style:paragraph-properties fo:text-align="justify" fo:text-indent="7.5833in">
        <style:tab-stops>
          <style:tab-stop style:type="left" style:position="4.375in"/>
        </style:tab-stops>
      </style:paragraph-properties>
      <style:text-properties style:font-size-complex="12pt" fo:language="en" fo:country="US"/>
    </style:style>
    <style:style style:name="P952" style:parent-style-name="Normal" style:family="paragraph">
      <style:paragraph-properties fo:text-align="center" fo:text-indent="7.5in">
        <style:tab-stops>
          <style:tab-stop style:type="left" style:position="4.375in"/>
        </style:tab-stops>
      </style:paragraph-properties>
      <style:text-properties style:font-size-complex="12pt" fo:language="en" fo:country="US"/>
    </style:style>
    <style:style style:name="P953" style:parent-style-name="Normal" style:family="paragraph">
      <style:paragraph-properties fo:text-align="center" fo:text-indent="7in">
        <style:tab-stops>
          <style:tab-stop style:type="left" style:position="4.375in"/>
        </style:tab-stops>
      </style:paragraph-properties>
      <style:text-properties style:font-size-complex="12pt" fo:language="en" fo:country="US"/>
    </style:style>
    <style:style style:name="P954" style:parent-style-name="Normal" style:family="paragraph">
      <style:paragraph-properties fo:text-align="center" fo:text-indent="7.5in">
        <style:tab-stops>
          <style:tab-stop style:type="left" style:position="4.375in"/>
        </style:tab-stops>
      </style:paragraph-properties>
      <style:text-properties style:font-size-complex="12pt" fo:language="en" fo:country="US"/>
    </style:style>
    <style:style style:name="P955" style:parent-style-name="Normal" style:family="paragraph">
      <style:paragraph-properties>
        <style:tab-stops>
          <style:tab-stop style:type="left" style:position="3.75in"/>
          <style:tab-stop style:type="left" style:position="4.725in"/>
          <style:tab-stop style:type="left" style:position="7.6784in"/>
        </style:tab-stops>
      </style:paragraph-properties>
      <style:text-properties style:font-size-complex="12pt" style:language-asian="lt" style:country-asian="LT"/>
    </style:style>
    <style:style style:name="P956" style:parent-style-name="Normal" style:family="paragraph">
      <style:paragraph-properties>
        <style:tab-stops>
          <style:tab-stop style:type="left" style:position="3.75in"/>
          <style:tab-stop style:type="left" style:position="4.725in"/>
          <style:tab-stop style:type="left" style:position="7.6784in"/>
        </style:tab-stops>
      </style:paragraph-properties>
      <style:text-properties style:font-size-complex="12pt" style:language-asian="lt" style:country-asian="LT"/>
    </style:style>
    <style:style style:name="P957" style:parent-style-name="Normal" style:family="paragraph">
      <style:paragraph-properties fo:text-align="center" fo:margin-left="0.75in">
        <style:tab-stops/>
      </style:paragraph-properties>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margin-left="0.75in" fo:text-indent="2.1666in">
        <style:tab-stops/>
      </style:paragraph-properties>
      <style:text-properties style:font-weight-complex="bold" style:font-size-complex="12pt" style:language-asian="lt" style:country-asian="LT"/>
    </style:style>
    <style:style style:name="P962" style:parent-style-name="Normal" style:family="paragraph">
      <style:paragraph-properties fo:text-align="center"/>
      <style:text-properties style:font-size-complex="12pt" style:language-asian="lt" style:country-asian="LT"/>
    </style:style>
    <style:style style:name="P963" style:parent-style-name="Normal" style:family="paragraph">
      <style:paragraph-properties fo:text-align="center"/>
      <style:text-properties style:font-size-complex="12pt" style:language-asian="lt" style:country-asian="LT"/>
    </style:style>
    <style:style style:name="P964" style:parent-style-name="Normal" style:family="paragraph">
      <style:text-properties style:text-line-through-style="solid" style:text-line-through-width="auto" style:text-line-through-color="font-color" style:text-line-through-mode="continuous" style:text-line-through-type="single" fo:color="#0000FF" style:font-size-complex="12pt" style:language-asian="lt" style:country-asian="LT"/>
    </style:style>
    <style:style style:name="TableColumn966" style:family="table-column">
      <style:table-column-properties style:column-width="0.3958in"/>
    </style:style>
    <style:style style:name="TableColumn967" style:family="table-column">
      <style:table-column-properties style:column-width="6.4951in"/>
    </style:style>
    <style:style style:name="TableColumn968" style:family="table-column">
      <style:table-column-properties style:column-width="1.7715in"/>
    </style:style>
    <style:style style:name="TableColumn969" style:family="table-column">
      <style:table-column-properties style:column-width="1.3784in"/>
    </style:style>
    <style:style style:name="Table965" style:family="table">
      <style:table-properties style:width="10.0409in" fo:margin-left="0.075in" table:align="left"/>
    </style:style>
    <style:style style:name="TableRow970" style:family="table-row">
      <style:table-row-properties style:min-row-height="0.4798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style:font-size-complex="12pt" fo:language="en" fo:country="US"/>
    </style:style>
    <style:style style:name="P973" style:parent-style-name="Normal" style:family="paragraph">
      <style:paragraph-properties fo:text-align="center"/>
      <style:text-properties fo:font-weight="bold" style:font-weight-asian="bold" style:font-size-complex="12pt" fo:language="en" fo:country="U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fo:language="en" fo:country="U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fo:language="en" fo:country="U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fo:language="en" fo:country="US"/>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fo:language="en" fo:country="U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fo:language="en" fo:country="U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fo:language="en" fo:country="U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P1010" style:parent-style-name="Normal" style:family="paragraph">
      <style:paragraph-properties>
        <style:tab-stops>
          <style:tab-stop style:type="left" style:position="4.725in"/>
          <style:tab-stop style:type="left" style:position="7.6784in"/>
        </style:tab-stops>
      </style:paragraph-properties>
      <style:text-properties fo:font-weight="bold" style:font-weight-asian="bold" style:language-asian="lt" style:country-asian="LT"/>
    </style:style>
    <style:style style:name="P1011" style:parent-style-name="Normal" style:family="paragraph">
      <style:paragraph-properties>
        <style:tab-stops>
          <style:tab-stop style:type="left" style:position="4.725in"/>
          <style:tab-stop style:type="left" style:position="7.6784in"/>
        </style:tab-stops>
      </style:paragraph-properties>
      <style:text-properties fo:font-weight="bold" style:font-weight-asian="bold" style:language-asian="lt" style:country-asian="LT"/>
    </style:style>
    <style:style style:name="P1012" style:parent-style-name="Normal" style:family="paragraph">
      <style:paragraph-properties>
        <style:tab-stops>
          <style:tab-stop style:type="left" style:position="4.725in"/>
          <style:tab-stop style:type="left" style:position="7.6784in"/>
        </style:tab-stops>
      </style:paragraph-properties>
      <style:text-properties fo:font-weight="bold" style:font-weight-asian="bold" style:language-asian="lt" style:country-asian="LT"/>
    </style:style>
    <style:style style:name="P1013" style:parent-style-name="Normal" style:family="paragraph">
      <style:paragraph-properties fo:text-indent="0.2916in">
        <style:tab-stops>
          <style:tab-stop style:type="left" style:position="4.725in"/>
          <style:tab-stop style:type="left" style:position="7.6784in"/>
        </style:tab-stops>
      </style:paragraph-properties>
      <style:text-properties style:language-asian="lt" style:country-asian="LT"/>
    </style:style>
    <style:style style:name="P1014" style:parent-style-name="Normal" style:family="paragraph">
      <style:paragraph-properties fo:text-indent="0.2916in">
        <style:tab-stops>
          <style:tab-stop style:type="left" style:position="4.725in"/>
          <style:tab-stop style:type="left" style:position="7.6784in"/>
        </style:tab-stops>
      </style:paragraph-properties>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master-page-name="MP2" style:family="paragraph">
      <style:paragraph-properties fo:break-before="page" fo:margin-left="4in">
        <style:tab-stops/>
      </style:paragraph-properties>
      <style:text-properties style:font-size-complex="12pt" style:language-asian="lt" style:country-asian="LT"/>
    </style:style>
    <style:style style:name="P1023" style:parent-style-name="Normal" style:family="paragraph">
      <style:paragraph-properties fo:margin-left="0.5in" fo:text-indent="0.5in">
        <style:tab-stops/>
      </style:paragraph-properties>
      <style:text-properties fo:font-weight="bold" style:font-weight-asian="bold" style:font-size-complex="12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fo:language="en" fo:country="US" style:language-asian="lt" style:country-asian="LT"/>
    </style:style>
    <style:style style:name="P1026" style:parent-style-name="Normal" style:family="paragraph">
      <style:paragraph-properties fo:text-align="center"/>
      <style:text-properties fo:font-weight="bold" style:font-weight-asian="bold" style:font-size-complex="12pt" style:language-asian="lt" style:country-asian="LT"/>
    </style:style>
    <style:style style:name="P1027" style:parent-style-name="Normal" style:family="paragraph">
      <style:paragraph-properties fo:text-align="center"/>
      <style:text-properties fo:font-weight="bold" style:font-weight-asian="bold" style:font-size-complex="12pt" style:language-asian="lt" style:country-asian="LT"/>
    </style:style>
    <style:style style:name="P1028" style:parent-style-name="Normal" style:family="paragraph">
      <style:text-properties fo:font-weight="bold" style:font-weight-asian="bold" style:font-size-complex="12pt" style:language-asian="lt" style:country-asian="LT"/>
    </style:style>
    <style:style style:name="P1029" style:parent-style-name="Normal" style:family="paragraph">
      <style:paragraph-properties fo:margin-left="4.2333in">
        <style:tab-stops>
          <style:tab-stop style:type="left" style:position="-3.3333in"/>
          <style:tab-stop style:type="center" style:position="-0.1972in"/>
          <style:tab-stop style:type="right" style:position="2.6916in"/>
        </style:tab-stops>
      </style:paragraph-properties>
      <style:text-properties style:font-size-complex="12pt"/>
    </style:style>
    <style:style style:name="P1030" style:parent-style-name="Normal" style:family="paragraph">
      <style:paragraph-properties fo:margin-left="4.2333in">
        <style:tab-stops>
          <style:tab-stop style:type="left" style:position="-3.3333in"/>
          <style:tab-stop style:type="center" style:position="-0.1972in"/>
          <style:tab-stop style:type="right" style:position="2.6916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margin-left="4.2333in">
        <style:tab-stops>
          <style:tab-stop style:type="center" style:position="-0.1972in"/>
        </style:tab-stops>
      </style:paragraph-properties>
      <style:text-properties style:font-size-complex="12pt" style:language-asian="lt" style:country-asian="LT"/>
    </style:style>
    <style:style style:name="P1034" style:parent-style-name="Normal" style:family="paragraph">
      <style:paragraph-properties fo:margin-left="4.2333in">
        <style:tab-stops>
          <style:tab-stop style:type="center" style:position="-0.1972in"/>
        </style:tab-stops>
      </style:paragraph-properties>
      <style:text-properties style:font-size-complex="12pt" style:language-asian="lt" style:country-asian="LT"/>
    </style:style>
    <style:style style:name="P1035" style:parent-style-name="Normal" style:family="paragraph">
      <style:paragraph-properties fo:margin-left="4.2333in">
        <style:tab-stops>
          <style:tab-stop style:type="center" style:position="-0.1972in"/>
        </style:tab-stops>
      </style:paragraph-properties>
      <style:text-properties style:font-size-complex="12pt" style:language-asian="lt" style:country-asian="LT"/>
    </style:style>
    <style:style style:name="P1036" style:parent-style-name="Normal" style:family="paragraph">
      <style:paragraph-properties fo:margin-left="4.2333in">
        <style:tab-stops>
          <style:tab-stop style:type="center" style:position="-0.1972in"/>
        </style:tab-stops>
      </style:paragraph-properties>
      <style:text-properties style:font-size-complex="12pt" style:language-asian="lt" style:country-asian="LT"/>
    </style:style>
    <style:style style:name="P1037" style:parent-style-name="Normal" style:family="paragraph">
      <style:paragraph-properties fo:margin-left="4.2333in">
        <style:tab-stops>
          <style:tab-stop style:type="center" style:position="-0.1972in"/>
        </style:tab-stops>
      </style:paragraph-properties>
      <style:text-properties style:font-size-complex="12pt" style:language-asian="lt" style:country-asian="LT"/>
    </style:style>
    <style:style style:name="P1038" style:parent-style-name="Normal" style:family="paragraph">
      <style:paragraph-properties fo:margin-left="4.2333in">
        <style:tab-stops>
          <style:tab-stop style:type="center" style:position="-0.1972in"/>
        </style:tab-stops>
      </style:paragraph-properties>
      <style:text-properties style:font-size-complex="12pt" style:language-asian="lt" style:country-asian="LT"/>
    </style:style>
    <style:style style:name="P1039" style:parent-style-name="Normal" style:family="paragraph">
      <style:paragraph-properties fo:margin-left="4.2333in">
        <style:tab-stops>
          <style:tab-stop style:type="center" style:position="-0.1972in"/>
        </style:tab-stops>
      </style:paragraph-properties>
      <style:text-properties style:font-size-complex="12pt" style:language-asian="lt" style:country-asian="LT"/>
    </style:style>
    <style:style style:name="P1040" style:parent-style-name="Normal" style:family="paragraph">
      <style:paragraph-properties fo:text-align="center"/>
      <style:text-properties style:font-size-complex="12pt" style:language-asian="lt" style:country-asian="LT"/>
    </style:style>
    <style:style style:name="P1041" style:parent-style-name="Normal" style:family="paragraph">
      <style:paragraph-properties fo:text-align="center"/>
      <style:text-properties fo:font-weight="bold" style:font-weight-asian="bold" style:font-size-complex="12pt" style:language-asian="lt" style:country-asian="LT"/>
    </style:style>
    <style:style style:name="P1042" style:parent-style-name="Normal" style:family="paragraph">
      <style:paragraph-properties fo:text-align="center"/>
      <style:text-properties fo:font-weight="bold" style:font-weight-asian="bold"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MS Mincho"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MS Mincho"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MS Mincho"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MS Mincho" style:font-size-complex="12pt" style:language-asian="lt" style:country-asian="LT"/>
    </style:style>
    <style:style style:name="P1052" style:parent-style-name="Normal" style:family="paragraph">
      <style:paragraph-properties fo:text-align="center"/>
      <style:text-properties style:font-size-complex="12pt" style:language-asian="lt" style:country-asian="LT"/>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indent="0.4583in">
        <style:tab-stops>
          <style:tab-stop style:type="left" style:position="0.4923in"/>
        </style:tab-stops>
      </style:paragraph-properties>
      <style:text-properties style:font-size-complex="12pt" style:language-asian="lt" style:country-asian="LT"/>
    </style:style>
    <style:style style:name="P1055" style:parent-style-name="Normal" style:family="paragraph">
      <style:text-properties fo:font-size="4pt" style:font-size-asian="4pt" style:font-size-complex="4pt"/>
    </style:style>
    <style:style style:name="P1056" style:parent-style-name="Normal" style:family="paragraph">
      <style:text-properties style:font-size-complex="12pt" style:language-asian="lt" style:country-asian="LT"/>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P1059" style:parent-style-name="Normal" style:family="paragraph">
      <style:paragraph-properties fo:text-align="center"/>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P1061" style:parent-style-name="Normal" style:family="paragraph">
      <style:paragraph-properties fo:text-align="center"/>
      <style:text-properties style:font-size-complex="12pt" style:language-asian="lt" style:country-asian="LT"/>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indent="0.5in"/>
      <style:text-properties style:font-size-complex="12pt" style:language-asian="lt" style:country-asian="LT"/>
    </style:style>
    <style:style style:name="P1064" style:parent-style-name="Normal" style:family="paragraph">
      <style:text-properties fo:font-size="4pt" style:font-size-asian="4pt" style:font-size-complex="4pt"/>
    </style:style>
    <style:style style:name="P1065" style:parent-style-name="Normal" style:family="paragraph">
      <style:paragraph-properties fo:text-align="justify" fo:text-indent="0.5in"/>
      <style:text-properties style:font-size-complex="12pt" style:language-asian="lt" style:country-asian="LT"/>
    </style:style>
    <style:style style:name="P1066" style:parent-style-name="Normal" style:family="paragraph">
      <style:text-properties fo:font-size="4pt" style:font-size-asian="4pt" style:font-size-complex="4pt"/>
    </style:style>
    <style:style style:name="P1067" style:parent-style-name="Normal" style:family="paragraph">
      <style:paragraph-properties>
        <style:tab-stops>
          <style:tab-stop style:type="left" style:position="3.75in"/>
          <style:tab-stop style:type="right" style:position="6.925in"/>
        </style:tab-stops>
      </style:paragraph-properties>
      <style:text-properties style:font-size-complex="12pt"/>
    </style:style>
    <style:style style:name="P1068" style:parent-style-name="Normal" style:family="paragraph">
      <style:paragraph-properties fo:text-indent="1.2083in">
        <style:tab-stops>
          <style:tab-stop style:type="center" style:position="1.4645in"/>
          <style:tab-stop style:type="center" style:position="4.1166in"/>
          <style:tab-stop style:type="center" style:position="6.0562in"/>
        </style:tab-stops>
      </style:paragraph-properties>
      <style:text-properties style:font-size-complex="12pt" style:language-asian="lt" style:country-asian="LT"/>
    </style:style>
    <style:style style:name="P1069" style:parent-style-name="Normal" style:family="paragraph">
      <style:paragraph-properties fo:text-align="center">
        <style:tab-stops>
          <style:tab-stop style:type="center" style:position="4.275in"/>
          <style:tab-stop style:type="right" style:position="6.6666in"/>
          <style:tab-stop style:type="right" style:position="6.925in"/>
        </style:tab-stops>
      </style:paragraph-properties>
      <style:text-properties style:font-size-complex="12pt"/>
    </style:style>
    <style:style style:name="P1070" style:parent-style-name="Normal" style:family="paragraph">
      <style:paragraph-properties>
        <style:tab-stops>
          <style:tab-stop style:type="right" style:position="6.6666in"/>
          <style:tab-stop style:type="right" style:position="6.925in"/>
        </style:tab-stops>
      </style:paragraph-properties>
      <style:text-properties style:font-size-complex="12pt"/>
    </style:style>
    <style:style style:name="P1071" style:parent-style-name="Normal" style:family="paragraph">
      <style:paragraph-properties fo:text-indent="1.2083in">
        <style:tab-stops>
          <style:tab-stop style:type="left" style:position="4.3958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widows="0" fo:orphans="0"/>
    </style:style>
  </office:automatic-styles>
  <office:body>
    <office:text text:use-soft-page-breaks="true">
      <text:p text:style-name="P1"><text:span text:style-name="T6">Suvestinė redakcija nuo 2015-12-18</text:span></text:p>
      <text:p text:style-name="P7"/>
      <text:p text:style-name="P8"><text:span text:style-name="T9">Įsakymas paskelbtas: Žin. 2013, Nr.<text:s/></text:span><text:a xlink:href="https://www.e-tar.lt/portal/legalAct.html?documentId=TAR.2F58A1C29417" office:target-frame-name="_top" xlink:show="replace"><text:span text:style-name="T10">1-21</text:span></text:a><text:span text:style-name="T11">, i. k. 112206MISAK0000V-65</text:span></text:p>
      <text:p text:style-name="P12"/>
      <text:p text:style-name="P13">Nauja redakcija nuo 2015-01-28:</text:p>
      <text:p text:style-name="Normal"><text:span text:style-name="T14">Nr.<text:s/></text:span><text:a xlink:href="https://www.e-tar.lt/portal/legalAct.html?documentId=4361c4e0a5fc11e4a82d9548fb36f682" office:target-frame-name="_top" xlink:show="replace"><text:span text:style-name="T15">V-74</text:span></text:a><text:span text:style-name="T16">, 2014-12-31, paskelbta TAR 2015-01-27, i. k. 2015-01070</text:span></text:p>
      <text:p text:style-name="P17"/>
      <text:p text:style-name="P18">mobilizacijos IR PILIETINIO PASIPRIEŠINIMO departamentO<text:s/><text:line-break/>prie krašto apsaugos ministerijos<text:line-break/>DIREKTORIUS</text:p>
      <text:p text:style-name="P19"/>
      <text:p text:style-name="P20"/>
      <text:p text:style-name="P21">ĮSAKYMAS</text:p>
      <text:p text:style-name="P22"><text:span text:style-name="T23">DĖL MObilizacijos ir PILIETINIO pasipriešinimo departamento prie krašto apsaugos ministerijos darbo reglamento PATVIRTINIMO</text:span></text:p>
      <text:p text:style-name="P24"/>
      <text:p text:style-name="P25">2012 m. gruodžio 21 d. Nr. V-65</text:p>
      <text:p text:style-name="P26">Vilnius</text:p>
      <text:p text:style-name="P27"/>
      <text:p text:style-name="P28"/>
      <text:p text:style-name="P29"><text:span text:style-name="T30">Vadovaudamasis Mobilizacijos ir pilietinio pasipriešinimo departamento<text:s/></text:span><text:span text:style-name="T31">prie Krašto apsaugos ministerijos nuostatų, patvirtintų krašto apsaugos ministro 2011 m. vasario 23 d. įsakymu Nr. V-225 „Dėl Mobilizacijos ir pilietinio pasipriešinimo departamento prie Krašto apsaugos ministerijos nuostatų ir struktūros tvirtinimo“, 23.8</text:span><text:span text:style-name="T32"><text:s/>papunkčiu:</text:span></text:p>
      <text:p text:style-name="P33"><text:span text:style-name="T34">1</text:span><text:span text:style-name="T35">. T v i r t i n u Mobilizacijos ir pilietinio pasipriešinimo departamento prie Krašto apsaugos ministerijos darbo reglamentą (pridedama).</text:span></text:p>
      <text:p text:style-name="P36"><text:span text:style-name="T37">2</text:span><text:span text:style-name="T38">. P r i p a ž į s t u netekusiu galios Mobilizacijos departamento prie Krašto apsaugos ministerijos direktoriaus 2002 m. spalio 16 d. įsakymą Nr. 7 „Dėl Mobilizacijos departamento prie Lietuvos Respublikos krašto apsaugos ministerijos reglamento patvirtini</text:span><text:span text:style-name="T39">mo“.</text:span></text:p>
      <text:p text:style-name="P40"/>
      <text:p text:style-name="P41"/>
      <text:p text:style-name="P42"/>
      <text:p text:style-name="P43"><text:span text:style-name="T44">Direktorius</text:span><text:span text:style-name="T45"><text:tab/>Vytautas Lukavičius</text:span></text:p>
      <text:p text:style-name="P46"/>
      <text:soft-page-break/>
      <text:p text:style-name="P47">PATVIRTINTA</text:p>
      <text:p text:style-name="P48">Mobilizacijos departamento prie KAM<text:s/></text:p>
      <text:p text:style-name="P49">direktoriaus</text:p>
      <text:p text:style-name="P50">2012 m. gruodžio 21 d. įsakymu Nr. V–65</text:p>
      <text:p text:style-name="P51">(Mobilizacijos departamento prie KAM direktoriaus<text:s/></text:p>
      <text:p text:style-name="P52">2014 m. gruodžio 31 d. įsakymo Nr. V-74 <text:s/>redakcija)</text:p>
      <text:p text:style-name="P53"/>
      <text:p text:style-name="P54"/>
      <text:p text:style-name="P55"><text:span text:style-name="T56">MOBILIZACIJOS IR PILIETINIO PASIPRIEŠINIMO DEPARTAMENTO PRIE KRAŠTO APSAUGOS MINISTERIJOS DARBO REGLAMENTA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Mobilizacijos ir pilietinio pasipriešinimo departamento prie Krašto apsaugos ministerijos darbo reglame</text:span><text:span text:style-name="T67">ntas (toliau – Reglamentas) nustato Mobilizacijos ir pilietinio pasipriešinimo departamento prie Krašto apsaugos ministerijos (toliau – Departamentas) darbo tvarką.</text:span></text:p>
      <text:p text:style-name="P68"><text:span text:style-name="T69">2</text:span><text:span text:style-name="T70">. Departamentas savo veikloje vadovaujasi Lietuvos Respublikos Konstitucija, Lietuvos<text:s/></text:span><text:span text:style-name="T71">Respublikos tarptautinėmis sutartimis, įstatymais, kitais Lietuvos Respublikos Seimo <text:s/>priimtais teisės aktais, Lietuvos Respublikos Prezidento <text:s/>dekretais, Lietuvos Respublikos Vyriausybės nutarimais, Ministro Pirmininko potvarkiais, krašto apsaugos ministr</text:span><text:span text:style-name="T72">o įsakymais, Departamento nuostatais, šiuo Reglamentu ir kitais biudžetinės įstaigos veiklą reglamentuojančiais teisės aktais.</text:span></text:p>
      <text:p text:style-name="P73"><text:span text:style-name="T74">3</text:span><text:span text:style-name="T75">. Departamentas savo veiklą grindžia<text:s/></text:span><text:span text:style-name="T76">įstatymo viršenybės, objektyvumo, proporcingumo, nepiktnaudžiavimo valdžia, tarnybinio<text:s/></text:span><text:span text:style-name="T77">bendradarbiavimo ir kitais Lietuvos Respublikos viešojo administravimo įstatyme nustatytais principais</text:span><text:span text:style-name="T78">.</text:span></text:p>
      <text:p text:style-name="P79"><text:span text:style-name="T80">4</text:span><text:span text:style-name="T81">. Lietuvos Respublikos Seime (toliau – Seimas), Lietuvos Respublikos Prezidento (toliau – Respublikos Prezidentas) kanceliarijoje, Lietuvos Respubl</text:span><text:span text:style-name="T82">ikos Vyriausybėje (toliau – Vyriausybė), kitose valstybės institucijose ir įstaigose Departamentui atstovauja Departamento direktorius, jo pavaduotojas arba kiti Departamento direktoriaus įgalioti Departamento valstybės tarnautojai.</text:span></text:p>
      <text:p text:style-name="P83"/>
      <text:p text:style-name="P84"><text:span text:style-name="T85">II</text:span><text:span text:style-name="T86"><text:s/>SKYRIUS<text:s/></text:span></text:p>
      <text:p text:style-name="P87"><text:span text:style-name="T88">BENDRIEJI DEPARTAMENTO STRUKTŪROS IR DARBO KLAUSIMAI</text:span></text:p>
      <text:p text:style-name="P89"/>
      <text:p text:style-name="P90"><text:span text:style-name="T91">PIRMASIS</text:span><text:span text:style-name="T92"><text:s/>SKIRSNIS</text:span></text:p>
      <text:p text:style-name="P93"><text:span text:style-name="T94">DEPARTAMENTO DIREKTORIUS, DEPARTAMENTO DIREKTORIAUS PAVADUOTOJAS IR DEPARTAMENTO VYRIAUSIASIS PATARĖJAS</text:span></text:p>
      <text:p text:style-name="P95"/>
      <text:p text:style-name="P96"><text:span text:style-name="T97">5</text:span><text:span text:style-name="T98">. Departamento direktorių ketverių metų kadencijai Lietuvos<text:s/></text:span><text:span text:style-name="T99">Respublikos valstybės tarnybos įstatymo nustatyta tvarka priima į pareigas ir iš jų atleidžia krašto apsaugos ministras. Departamento direktorius gali būti skiriamas eiti pareigas ne daugiau kaip dvi kadencijas iš eilės. Departamento direktoriaus pareigybė</text:span><text:span text:style-name="T100">s aprašymą tvirtina krašto apsaugos ministras arba jo įgaliotas asmuo. Departamento direktorius atsakingas už Departamentui teisės aktais pavestų uždavinių ir funkcijų įgyvendinimą ir krašto apsaugos ministro, Departamento veiklą kuruojančio krašto apsaugo</text:span><text:span text:style-name="T101">s viceministro, kitų krašto apsaugos viceministrų ir Krašto apsaugos ministerijos (toliau – KAM) kanclerio pagal jiems krašto apsaugos ministro pavestų administravimo sričių krašto apsaugos sistemoje (toliau – KAS) pavedimų ar užduočių vykdymą Departamente</text:span><text:span text:style-name="T102">.</text:span><text:s/></text:p>
      <text:p text:style-name="P103">Punkto pakeitimai:</text:p>
      <text:p text:style-name="P104"><text:span text:style-name="T105">Nr.<text:s/></text:span><text:a xlink:href="https://www.e-tar.lt/portal/legalAct.html?documentId=fb3b5480a49511e5be7fbe3f919a1ebe" office:target-frame-name="_top" xlink:show="replace"><text:span text:style-name="T106">V-146</text:span></text:a><text:span text:style-name="T107">, 2015-12-16, paskelbta TAR 2015-12-17, i. k. 2015-19875</text:span></text:p>
      <text:p text:style-name="Normal"/>
      <text:p text:style-name="P108"><text:span text:style-name="T109">6</text:span><text:span text:style-name="T110">. Departamento direktorius yra tiesiogiai pavaldus ir atskaiting</text:span><text:span text:style-name="T111">as krašto apsaugos viceministrui gynybos ir personalo politikai bei viešiesiems ryšiams.</text:span><text:s/></text:p>
      <text:p text:style-name="P112">Punkto pakeitimai:</text:p>
      <text:soft-page-break/>
      <text:p text:style-name="P113"><text:span text:style-name="T114">Nr.<text:s/></text:span><text:a xlink:href="https://www.e-tar.lt/portal/legalAct.html?documentId=fb3b5480a49511e5be7fbe3f919a1ebe" office:target-frame-name="_top" xlink:show="replace"><text:span text:style-name="T115">V-146</text:span></text:a><text:span text:style-name="T116">, 2015-12-16, paskelbta TAR 2015-12-17,<text:s/></text:span><text:span text:style-name="T117">i. k. 2015-19875</text:span></text:p>
      <text:p text:style-name="Normal"/>
      <text:p text:style-name="P118"><text:span text:style-name="T119">7</text:span><text:span text:style-name="T120">. Departamento direktorius turi pavaduotoją, kurį jis skiria į pareigas ir atleidžia iš pareigų. Departamento direktoriaus pavaduotojas yra tiesiogiai pavaldus ir atskaitingas Departamento direktoriui. Departamento direktoriaus pavad</text:span><text:span text:style-name="T121">uotojas yra atsakingas už jam pavestų Departamento veiklos sričių administravimą, turi teisę Departamento vardu nagrinėti administracinių teisės pažeidimų bylas pagal Departamento kompetenciją ir skirti nuobaudas, laikinai nesant Departamento direktoriaus,</text:span><text:span text:style-name="T122"><text:s/>jį pavaduoja.</text:span></text:p>
      <text:p text:style-name="P123"><text:span text:style-name="T124">8</text:span><text:span text:style-name="T125">. Departamento direktoriaus pavaduotojas ir vyriausiasis patarėjas padeda Departamento direktoriui organizuoti Departamento veiklą jiems pavestose administravimo srityse, nustatyti Departamento veiklos prioritetus, priimti ir įgyvendint</text:span><text:span text:style-name="T126">i sprendimus. Jie yra tiesiogiai pavaldūs Departamento direktoriui, tai nurodoma jų pareigybių aprašymuose.</text:span><text:s/></text:p>
      <text:p text:style-name="P127">Punkto pakeitimai:</text:p>
      <text:p text:style-name="P128"><text:span text:style-name="T129">Nr.<text:s/></text:span><text:a xlink:href="https://www.e-tar.lt/portal/legalAct.html?documentId=fb3b5480a49511e5be7fbe3f919a1ebe" office:target-frame-name="_top" xlink:show="replace"><text:span text:style-name="T130">V-146</text:span></text:a><text:span text:style-name="T131">, 2015-12-16,<text:s/></text:span><text:span text:style-name="T132">paskelbta TAR 2015-12-17, i. k. 2015-19875</text:span></text:p>
      <text:p text:style-name="Normal"/>
      <text:p text:style-name="P133"><text:span text:style-name="T134">ANTRASIS</text:span><text:span text:style-name="T135"><text:s/>SKIRSNIS</text:span></text:p>
      <text:p text:style-name="P136"><text:span text:style-name="T137">DEPARTAMENTO DIREKTORIAUS ĮSAKYMAI</text:span></text:p>
      <text:p text:style-name="P138"/>
      <text:p text:style-name="P139"><text:span text:style-name="T140">9</text:span><text:span text:style-name="T141">. Departamento direktorius, atlikdamas įstatymuose ir kituose teisės aktuose nustatytas funkcijas, leidžia ir pasirašo įsakymus. Nesant Departament</text:span><text:span text:style-name="T142">o direktoriaus įsakymus pasirašo Departamento direktorių pavaduojantis asmuo.</text:span></text:p>
      <text:p text:style-name="P143"><text:span text:style-name="T144">10</text:span><text:span text:style-name="T145">. Departamento direktoriui teikiamas pasirašyti įsakymo projektas rengiamas, derinamas, vizuojamas Dokumentų projektų perkėlimo į dokumentų valdymo informacinę sistemą, jų<text:s/></text:span><text:span text:style-name="T146">derinimo, vizavimo, teikimo pasirašyti ir registravimo Krašto apsaugos ministerijoje proceso aprašymo, patvirtinto krašto apsaugos ministro 2011 m. rugsėjo 6 d. įsakymu Nr. V-1021 „Dėl Dokumentų projektų perkėlimo į dokumentų valdymo informacinę sistemą, j</text:span><text:span text:style-name="T147">ų derinimo, vizavimo, teikimo pasirašyti ir registravimo Krašto apsaugos ministerijoje proceso aprašymo patvirtinimo“ (toliau – DokVIS proceso aprašymas) ir Teisės aktų ir kitų dokumentų projektų rengimo <text:s/>Mobilizacijos ir pilietinio pasipriešinimo departam</text:span><text:span text:style-name="T148">ente prie Krašto apsaugos ministerijos tvarkos aprašo, patvirtinto Departamento direktoriaus 2009 m. sausio 16 d. įsakymu Nr. V-3 „Dėl Teisės aktų ir kitų dokumentų projektų rengimo Mobilizacijos ir pilietinio pasipriešinimo departamente prie Krašto apsaug</text:span><text:span text:style-name="T149">os ministerijos tvarkos aprašo patvirtinimo“ (toliau – Dokumentų projektų rengimo Departamente tvarkos aprašas) nustatyta tvarka.</text:span></text:p>
      <text:p text:style-name="P150"><text:span text:style-name="T151">11</text:span><text:span text:style-name="T152">. Pasirašyti Departamento direktoriaus įsakymai registruojami į atitinkamus dokumentų registrus jų pasirašymo dieną. Dep</text:span><text:span text:style-name="T153">artamento direktoriaus įsakymui suteikiamas registravimo eilės numeris pagal bendrąją numeraciją nuo metų pradžios iki pabaigos. Departamento direktoriaus įsakymus registruoja Bendrasis ir informacijos apsaugos skyrius.</text:span></text:p>
      <text:p text:style-name="P154"><text:span text:style-name="T155">12</text:span><text:span text:style-name="T156">. Departamento direktorius tur</text:span><text:span text:style-name="T157">i teisę kartu su kitų valstybės institucijų vadovais leisti bendrus įsakymus. Jeigu leidžiamas Departamento ir kitų valstybės institucijų bendras įsakymas, jo originalo egzempliorių rengiama tiek, kiek valstybės institucijų vadovų pasirašo įsakymą. Bendras</text:span><text:span text:style-name="T158"><text:s/>įsakymas registruojamas, kai jį pasirašo visi valstybės institucijų vadovai, paskutinio vadovo pasirašymo dieną. Valstybės institucijų vadovų pasirašytą įsakymą įformina institucija, kurios vadovas inicijavo įsakymo rengimą. Kai įsakymo rengimą inicijuoja</text:span><text:span text:style-name="T159"><text:s/>Departamento direktorius, Bendrasis ir informacijos apsaugos skyrius suderina su kitų valstybės institucijų, kurių vadovai pasirašė bendrą įsakymą, administracijos padaliniais, atliekančiais dokumentų valdymo funkcijas, įsakymo registravimo datą bei numer</text:span><text:span text:style-name="T160">į ir jį registruoja.</text:span></text:p>
      <text:p text:style-name="P161"><text:span text:style-name="T162">13</text:span><text:span text:style-name="T163">. Departamento direktoriaus norminiai įsakymai oficialiai skelbiami ir įsigalioja Lietuvos Respublikos teisėkūros įstatymo <text:s/>nustatyta tvarka.<text:s/></text:span></text:p>
      <text:p text:style-name="P164"/>
      <text:p text:style-name="P165"><text:span text:style-name="T166">TREČIASIS</text:span><text:span text:style-name="T167"><text:s/>SKIRSNIS</text:span></text:p>
      <text:p text:style-name="P168"><text:span text:style-name="T169">DEPARTAMENTO STRUKTŪRA IR STRUKTŪRINIAI PADALINIAI</text:span></text:p>
      <text:p text:style-name="P170"/>
      <text:p text:style-name="P171"><text:span text:style-name="T172">14</text:span><text:span text:style-name="T173">.<text:s/></text:span><text:span text:style-name="T174">Departamento struktūrą tvirtina krašto apsaugos ministras atsižvelgdamas į įstatymų ir kitų teisės aktų Departamentui pavedamas funkcijas,<text:s/></text:span><text:span text:style-name="T175">nustatytus tikslus ir uždavinius, strateginius<text:s/></text:span><text:soft-page-break/><text:span text:style-name="T176">veiklos planus ir patvirtintą didžiausią leistiną pareigybių, finansuo</text:span><text:span text:style-name="T177">jamų iš krašto apsaugai skiriamų valstybės biudžeto asignavimų, skaičių.</text:span><text:s/></text:p>
      <text:p text:style-name="P178">Punkto pakeitimai:</text:p>
      <text:p text:style-name="P179"><text:span text:style-name="T180">Nr.<text:s/></text:span><text:a xlink:href="https://www.e-tar.lt/portal/legalAct.html?documentId=fb3b5480a49511e5be7fbe3f919a1ebe" office:target-frame-name="_top" xlink:show="replace"><text:span text:style-name="T181">V-146</text:span></text:a><text:span text:style-name="T182">, 2015-12-16, paskelbta TAR 2015-12-17, i. k. 2015-19875</text:span></text:p>
      <text:p text:style-name="Normal"/>
      <text:p text:style-name="P183"><text:span text:style-name="T184">15</text:span><text:span text:style-name="T185">. Departamentą sudaro Departamento direktorius, jo pavaduotojas, vyriausiasis patarėjas ir Departamento struktūriniai padaliniai: Bendrasis ir informacijos apsaugos, Mobilizacijos<text:s/></text:span><text:span text:style-name="T186">ir priimančiosios šalies paramos</text:span><text:span text:style-name="T187"><text:s/>bei Mobilizacinio ir pilietinio pas</text:span><text:span text:style-name="T188">ipriešinimo rengimo skyriai.</text:span><text:s/></text:p>
      <text:p text:style-name="P189">Punkto pakeitimai:</text:p>
      <text:p text:style-name="P190"><text:span text:style-name="T191">Nr.<text:s/></text:span><text:a xlink:href="https://www.e-tar.lt/portal/legalAct.html?documentId=fb3b5480a49511e5be7fbe3f919a1ebe" office:target-frame-name="_top" xlink:show="replace"><text:span text:style-name="T192">V-146</text:span></text:a><text:span text:style-name="T193">, 2015-12-16, paskelbta TAR 2015-12-17, i. k. 2015-19875</text:span></text:p>
      <text:p text:style-name="Normal"/>
      <text:p text:style-name="P194"><text:span text:style-name="T195">16</text:span><text:span text:style-name="T196">. Departamento skyriams vadovauja sk</text:span><text:span text:style-name="T197">yrių vedėjai. Mobilizacijos<text:s/></text:span><text:span text:style-name="T198">ir priimančiosios šalies paramos</text:span><text:span text:style-name="T199"><text:s/>bei Mobilizacinio ir pilietinio pasipriešinimo rengimo skyrių vedėjai yra tiesiogiai pavaldūs Departamento direktoriui, o Bendrojo ir informacijos apsaugos skyriaus vedėjas – Departamento direkto</text:span><text:span text:style-name="T200">riaus pavaduotojui ir atsakingi už jiems pavestų funkcijų vykdymą, veiklos organizavimą, taip pat už Departamento direktoriaus ir jo pavaduotojo rašytinių ir žodinių pavedimų vykdymą.</text:span><text:s/></text:p>
      <text:p text:style-name="P201">Punkto pakeitimai:</text:p>
      <text:p text:style-name="P202"><text:span text:style-name="T203">Nr.<text:s/></text:span><text:a xlink:href="https://www.e-tar.lt/portal/legalAct.html?documentId=fb3b5480a49511e5be7fbe3f919a1ebe" office:target-frame-name="_top" xlink:show="replace"><text:span text:style-name="T204">V-146</text:span></text:a><text:span text:style-name="T205">, 2015-12-16, paskelbta TAR 2015-12-17, i. k. 2015-19875</text:span></text:p>
      <text:p text:style-name="Normal"/>
      <text:p text:style-name="P206"><text:span text:style-name="T207">KETVIRTASIS</text:span><text:span text:style-name="T208"><text:s/>SKIRSNIS</text:span></text:p>
      <text:p text:style-name="P209"><text:span text:style-name="T210">DEPARTAMENTO VEIKLOS ORGANIZAVIMAS</text:span></text:p>
      <text:p text:style-name="P211"/>
      <text:p text:style-name="P212"><text:span text:style-name="T213">17</text:span><text:span text:style-name="T214">. Departamento veikla organizuojama vadovaujantis krašto apsaugos ministro</text:span><text:span text:style-name="T215"><text:s/>patvirtintu Departamento metiniu veiklos (veiksmų) <text:s/>planu, kuris rengiamas pagal Metinių veiklos planų rengimo tvarkos aprašo, patvirtinto krašto apsaugos ministro 2008 m. spalio 27 d. įsakymu Nr. V-1014 „Dėl Metinių veiklos planų rengimo tvarkos aprašo t</text:span><text:span text:style-name="T216">virtinimo“, reikalavimus, vadovaujantis KAM strateginiu veiklos planu, KAS plėtros programa, krašto apsaugos ministro gairėmis, Vyriausybės programa ir veiklos prioritetais.<text:s/></text:span></text:p>
      <text:p text:style-name="P217"><text:span text:style-name="T218">18</text:span><text:span text:style-name="T219">. Departamento direktorius<text:s/></text:span><text:span text:style-name="T220">savo veiklą organizuoja vadovaudamasis<text:s/></text:span><text:span text:style-name="T221">krašto<text:s/></text:span><text:span text:style-name="T222">apsaugos ministro patvirtintu pareigybės aprašymu, KAM strateginiu veiklos planu ir metiniu Departamento veiklos planu. Departamento direktoriaus pavaduotojas ir vyriausiasis patarėjas – Departamento direktoriaus patvirtintais pareigybių aprašymais ir meti</text:span><text:span text:style-name="T223">niu Departamento veiklos planu. Departamento skyrių vedėjai – metiniu Departamento veiklos planu, Departamento direktoriaus patvirtintais skyrių nuostatais, pareigybių aprašymais ir metiniais skyrių veiklos planais.</text:span></text:p>
      <text:p text:style-name="P224"><text:span text:style-name="T225">19</text:span><text:span text:style-name="T226">. Departamento skyriai savo veiklą</text:span><text:span text:style-name="T227"><text:s/>organizuoja pagal Departamento direktoriaus patvirtintus skyrių nuostatus ir Reglamento 20 punkte nustatyta tvarka parengtus metinius skyrių veiklos planus.<text:s/></text:span></text:p>
      <text:p text:style-name="P228"><text:span text:style-name="T229">20</text:span><text:span text:style-name="T230">. Krašto apsaugos ministrui patvirtinus metinį Departamento veiklos planą Departamento skyr</text:span><text:span text:style-name="T231">ių vedėjai, juo vadovaudamiesi per 10 darbo dienų nuo jo patvirtinimo dienos DokVIS proceso aprašyme ir Dokumentų projektų rengimo Departamente tvarkos apraše nustatyta tvarka pagal pridedamą formą (1 priedas) parengia ir pateikia Departamento direktoriui<text:s/></text:span><text:span text:style-name="T232">tvirtinti metinius skyrių veiklos planus, kurie turi užtikrinti metinio Departamento veiklos plano nuostatų įgyvendinimą einamaisiais metais.<text:s/></text:span></text:p>
      <text:p text:style-name="P233"><text:span text:style-name="T234">21</text:span><text:span text:style-name="T235">. Departamento ir skyrių metinių veiklos (veiksmų) planų kontrolę ir stebėseną atlieka Departamento skyrių<text:s/></text:span><text:span text:style-name="T236">vedėjai, kurie:<text:s/></text:span></text:p>
      <text:p text:style-name="P237"><text:span text:style-name="T238">21.1</text:span><text:span text:style-name="T239">. per 5 darbo dienas nuo kiekvieno ketvirčio (išskyrus IV ketvirtį) pabaigos parengia ir pateikia Mobilizacijos ir priimančiosios šalies paramos skyriaus valstybės tarnautojui, atsakingam už Departamento veiklos planavimo dokumentų r</text:span><text:span text:style-name="T240">engimą, informaciją apie Departamento metinio veiklos plano veiksmų, kurie turėjo būti įvykdyti per praėjusį ketvirtį ir už kurių vykdymą atsako skyrius, įvykdymą, nurodant veiksmo pavadinimą ir informaciją apie veiksmą Planų ir ataskaitų rengimo tvarkos a</text:span><text:span text:style-name="T241">prašo 4 priede nurodyta tvarka;</text:span></text:p>
      <text:p text:style-name="P242"><text:span text:style-name="T243">21.2</text:span><text:span text:style-name="T244">. iki kiekvienų kalendorinių metų sausio 10 d. parengia praėjusių biudžetinių metų skyriaus <text:s/>veiksmų (veiklos) plano vykdymo ataskaitą ir teikia ją tvirtinti Departamento direktoriui.</text:span></text:p>
      <text:soft-page-break/>
      <text:p text:style-name="P245">Punkto pakeitimai:</text:p>
      <text:p text:style-name="P246"><text:span text:style-name="T247">Nr.<text:s/></text:span><text:a xlink:href="https://www.e-tar.lt/portal/legalAct.html?documentId=fb3b5480a49511e5be7fbe3f919a1ebe" office:target-frame-name="_top" xlink:show="replace"><text:span text:style-name="T248">V-146</text:span></text:a><text:span text:style-name="T249">, 2015-12-16, paskelbta TAR 2015-12-17, i. k. 2015-19875</text:span></text:p>
      <text:p text:style-name="Normal"/>
      <text:p text:style-name="P250"><text:span text:style-name="T251">22</text:span><text:span text:style-name="T252">. Departamento metinio veiklos plano kontrolę ir stebėseną atlieka ir Metinių veiklos planų ir a</text:span><text:span text:style-name="T253">taskaitų rengimo tvarkos aprašo nustatyta tvarka ataskaitas rengia Mobilizacijos ir priimančiosios šalies paramos skyrius.</text:span><text:s/></text:p>
      <text:p text:style-name="P254">Punkto pakeitimai:</text:p>
      <text:p text:style-name="P255"><text:span text:style-name="T256">Nr.<text:s/></text:span><text:a xlink:href="https://www.e-tar.lt/portal/legalAct.html?documentId=fb3b5480a49511e5be7fbe3f919a1ebe" office:target-frame-name="_top" xlink:show="replace"><text:span text:style-name="T257">V-146</text:span></text:a><text:span text:style-name="T258">, 2015</text:span><text:span text:style-name="T259">-12-16, paskelbta TAR 2015-12-17, i. k. 2015-19875</text:span></text:p>
      <text:p text:style-name="Normal"/>
      <text:p text:style-name="P260"><text:span text:style-name="T261">23</text:span><text:span text:style-name="T262">. Valstybės biudžeto asignavimai Departamento veiklai užtikrinti planuojami, atsižvelgiant į Vyriausybės programos nuostatas, kasmetinius Vyriausybės veiklos prioritetus ir planuojamus pasiekti<text:s/></text:span><text:span text:style-name="T263">rezultatus, KAM strateginiame veiklos plane nustatytus atitinkamų metų KAS veiklos prioritetus ir Departamento metinį veiklos planą.</text:span></text:p>
      <text:p text:style-name="P264"><text:span text:style-name="T265">24</text:span><text:span text:style-name="T266">. Einamieji Departamento veiklos klausimai aptariami rytiniuose pasitarimuose, kurie vyksta kiekvieną pirmadienį ir k</text:span><text:span text:style-name="T267">etvirtadienį darbo dieną 9 val. ryto. Šiuose pasitarimuose dalyvauja Departamento direktorius, jo pavaduotojas, vyriausiasis patarėjas ir skyrių vedėjai. Juose taip pat gali dalyvauti pasitarimo dalyvių pakviesti kiti Departamento valstybės tarnautojai.<text:s/></text:span></text:p>
      <text:p text:style-name="P268"><text:span text:style-name="T269">25</text:span><text:span text:style-name="T270">. Prireikus, Departamento direktoriaus pavedimu, Departamente organizuojami Departamento personalo susitikimai, kurių metu Departamento personalui pristatomi Departamentui aktualūs įvykiai KAS, svarbiausi Departamento sprendimų projektai, jų alternaty</text:span><text:span text:style-name="T271">vos, aptariami Departamento ir skyrių veikla ir pasiekti rezultatai, kylančios problemos, organizuojamos diskusijos personalui aktualiais klausimais. Kiekvienas Departamento valstybės tarnautojas šių susitikimų metu gali teikti siūlymus dėl Departamento ve</text:span><text:span text:style-name="T272">iklos tobulinimo ar kitais Departamentui svarbiais klausimais. Susitikimus organizuoja ir juos protokoluoja Bendrasis ir informacijos apsaugos skyrius.</text:span></text:p>
      <text:p text:style-name="P273"><text:span text:style-name="T274">26</text:span><text:span text:style-name="T275">. <text:s/>Naujai priimtus ar paskirtus Departamento valstybės tarnautojus jų tiesioginiai vadovai pasirašytinai supažindina su Departamento struktūra, Reglamentu, skyriaus nuostatais, pareigybės aprašymu.</text:span></text:p>
      <text:p text:style-name="P276"><text:span text:style-name="T277">III</text:span><text:span text:style-name="T278"><text:s/>SKYRIUS<text:s/></text:span></text:p>
      <text:p text:style-name="P279"><text:span text:style-name="T280">PAVEDIMAI, JŲ VYKDYMAS IR VYKDYMO KON</text:span><text:span text:style-name="T281">TROLĖ</text:span></text:p>
      <text:p text:style-name="P282"/>
      <text:p text:style-name="P283"><text:span text:style-name="T284">PIRMASIS</text:span><text:span text:style-name="T285"><text:s/>SKIRSNIS</text:span></text:p>
      <text:p text:style-name="P286"><text:span text:style-name="T287">BENDROSIOS NUOSTATOS</text:span></text:p>
      <text:p text:style-name="P288"/>
      <text:p text:style-name="P289"><text:span text:style-name="T290">27</text:span><text:span text:style-name="T291">. Pavedimai Departamente gali būti skiriami:</text:span></text:p>
      <text:p text:style-name="P292"><text:span text:style-name="T293">27.1</text:span><text:span text:style-name="T294">. Departamento direktoriaus įsakymais – visiems Departamento valstybės tarnautojams;</text:span></text:p>
      <text:p text:style-name="P295"><text:span text:style-name="T296">27.2</text:span><text:span text:style-name="T297">. Departamento direktoriaus rezoliucijomis, užduotimis,</text:span><text:span text:style-name="T298"><text:s/>kitokia rašytine ar žodine forma – Departamento direktoriaus pavaduotojui, vyriausiajam patarėjui ir skyrių vedėjams;</text:span></text:p>
      <text:p text:style-name="P299"><text:span text:style-name="T300">27.3</text:span><text:span text:style-name="T301">. Departamento direktoriaus pavaduotojo rezoliucijomis, užduotimis, kitokia rašytine ar žodine forma pagal jam pavestą kuruoti sr</text:span><text:span text:style-name="T302">itį – skyrių vedėjams;<text:s/></text:span></text:p>
      <text:p text:style-name="P303"><text:span text:style-name="T304">27.4</text:span><text:span text:style-name="T305">. Skyriaus vedėjų rezoliucijomis, užduotimis, kitokia rašytine ar žodine forma – Departamento skyrių valstybės tarnautojams;</text:span></text:p>
      <text:p text:style-name="P306"><text:span text:style-name="T307">27.5</text:span><text:span text:style-name="T308">. Darbo grupės vadovų rezoliucijomis, užduotimis, kitokia rašytine ar žodine forma – darbo<text:s/></text:span><text:span text:style-name="T309">grupės nariams ir kitiems Departamento valstybės tarnautojams, atsižvelgiant į darbo grupei <text:s/>suteiktus įgaliojimus.</text:span></text:p>
      <text:p text:style-name="P310"><text:span text:style-name="T311">28</text:span><text:span text:style-name="T312">. Pavedimo vykdytojas yra asmuo, kuriam skiriamas pavedimas arba pirmasis pavedime nurodytas <text:s/>asmuo. Kiti pavedime nurodyti <text:s/>asmenys</text:span><text:span text:style-name="T313"><text:s/>yra atsakingi už <text:s/>pavedimo vykdytojo nustatytu laiku reikiamos informacijos, medžiagos <text:s/>ar pasiūlymų <text:s/>jam nepateikimą ar netinkamą pateikimą. Pavedimo vykdytojas užtikrina ir atsako, kad deramai ir laiku būtų įvykdytas pavedimas.</text:span></text:p>
      <text:p text:style-name="P314"><text:span text:style-name="T315">29</text:span><text:span text:style-name="T316">. Pavedimas turi bū</text:span><text:span text:style-name="T317">ti įvykdytas ne vėliau kaip per 10 darbo dienų nuo jo gavimo dienos, jei jame nenurodytas kitoks terminas.<text:s/></text:span></text:p>
      <text:p text:style-name="P318"><text:span text:style-name="T319">30</text:span><text:span text:style-name="T320">. Įvykdęs pavedimą, vykdytojas, atsakingas už Departamento direktoriaus pavedimo dėl Respublikos Prezidento, Vyriausybės, Ministro Pirmininko<text:s/></text:span><text:span text:style-name="T321">pavedimų ar Ministro Pirmininko<text:s/></text:span><text:soft-page-break/><text:span text:style-name="T322">pavedimu – Ministro Pirmininko kanclerio pavedimo vykdymą, ne vėliau kaip per 5 darbo dienas privalo parengti Ministro Pirmininko tarnybai KAM rašto projektą su informacija apie pavedimo įvykdymą, o prireikus pridėti ir tai<text:s/></text:span><text:span text:style-name="T323">patvirtinančių dokumentų kopijas.</text:span></text:p>
      <text:p text:style-name="P324"><text:span text:style-name="T325">31</text:span><text:span text:style-name="T326">. Departamento direktoriaus pavedimų vykdymo apskaitą atlieka Bendrasis ir informacijos apsaugos skyrius KAS dokumentų valdymo informacinėje sistemoje (toliau – DokVis), kitų pavedimų vykdymo apskaitą atlieka pavedim</text:span><text:span text:style-name="T327">us paskyrę asmenys.</text:span></text:p>
      <text:p text:style-name="P328"/>
      <text:p text:style-name="P329"><text:span text:style-name="T330">ANTRASIS</text:span><text:span text:style-name="T331"><text:s/>SKIRSNIS</text:span></text:p>
      <text:p text:style-name="P332"><text:span text:style-name="T333">VYRIAUSYBĖS, MINISTRO PIRMININKO, KRAŠTO APSAUGOS MINISTRO, VICEMINISTRŲ IR KRAŠTO APSAUGOS MINISTERIJOS KANCLERIO PAVEDIMAI</text:span></text:p>
      <text:p text:style-name="P334"/>
      <text:p text:style-name="P335"><text:span text:style-name="T336">32</text:span><text:span text:style-name="T337">. Departamento direktorius užtikrina, kad Vyriausybės, Ministro Pirmininko, Vyr</text:span><text:span text:style-name="T338">iausybės kanclerio, krašto apsaugos ministro, viceministrų ir KAM kanclerio pavedimai paskirti vykdyti Departamentui būtų tinkamai ir laiku įvykdyti.</text:span></text:p>
      <text:p text:style-name="P339"><text:span text:style-name="T340">33</text:span><text:span text:style-name="T341">. Departamente vykdomi Vyriausybės ir Ministro Pirmininko pavedimai (išdėstyti Vyriausybės nutarime, Ministro Pirmininko potvarkyje ar kitame dokumente), taip pat Vyriausybės kanclerio pavedimai turi būti įvykdyti ir informacija apie jų įvykdymą pateikta p</text:span><text:span text:style-name="T342">avedimą pateikusiam asmeniui Vyriausybės darbo reglamento, patvirtinto Vyriausybės 1994 m. rugpjūčio 11 d. nutarimu Nr. 728 „Dėl Lietuvos Respublikos Vyriausybės darbo reglamento patvirtinimo“ (toliau – Vyriausybės darbo reglamentas) nustatyta tvarka ir te</text:span><text:span text:style-name="T343">rminais.</text:span><text:s/></text:p>
      <text:p text:style-name="P344">Punkto pakeitimai:</text:p>
      <text:p text:style-name="P345"><text:span text:style-name="T346">Nr.<text:s/></text:span><text:a xlink:href="https://www.e-tar.lt/portal/legalAct.html?documentId=fb3b5480a49511e5be7fbe3f919a1ebe" office:target-frame-name="_top" xlink:show="replace"><text:span text:style-name="T347">V-146</text:span></text:a><text:span text:style-name="T348">, 2015-12-16, paskelbta TAR 2015-12-17, i. k. 2015-19875</text:span></text:p>
      <text:p text:style-name="Normal"/>
      <text:p text:style-name="P349"><text:span text:style-name="T350">IV</text:span><text:span text:style-name="T351"><text:s/>SKYRIUS<text:s/></text:span></text:p>
      <text:p text:style-name="P352"><text:span text:style-name="T353">ĮSTATYMŲ IR KITŲ TEISĖS AKTŲ PROJEKTŲ<text:s/></text:span><text:span text:style-name="T354">RENGIMAS.</text:span></text:p>
      <text:p text:style-name="P355"/>
      <text:p text:style-name="P356"><text:span text:style-name="T357">PIRMASIS</text:span><text:span text:style-name="T358"><text:s/>SKIRSNIS</text:span></text:p>
      <text:p text:style-name="P359"><text:span text:style-name="T360">ĮSTATYMŲ IR KITŲ TEISĖS AKTŲ PROJEKTŲ RENGIMAS IR DERINIMAS</text:span></text:p>
      <text:p text:style-name="P361"/>
      <text:p text:style-name="P362"><text:span text:style-name="T363">34</text:span><text:span text:style-name="T364">. Departamentas, atlikdamas įstatymuose ir kituose teisės aktuose nustatytas funkcijas, įgyvendindamas metinį veiklos planą, KAM strateginį veiklos planą, K</text:span><text:span text:style-name="T365">AS teisėkūros planą, dalyvaudamas KAM formuojant valstybės mobilizacijos, priimančiosios šalies paramos ir pilietinio pasipriešinimo, pilietinio ir patriotinio ugdymo politiką, ją įgyvendindamas, administruodamas civilinių mobilizacijos institucijų, ūkio m</text:span><text:span text:style-name="T366">obilizacijos subjektų pasirengimą mobilizacijai ir priimančiosios šalies paramai teikti, mobilizacijos ir demobilizacijos vykdymą, civilinių mobilizacijos institucijų, ūkio mobilizacijos subjektų dalyvavimą teikiant priimančiosios šalies paramą, <text:s/>organizuo</text:span><text:span text:style-name="T367">damas ir koordinuodamas KAS, valstybės, savivaldybės institucijų, įstaigų ir (ar) nevyriausybinių organizacijų bendradarbiavimą pilietinio pasipriešinimo, pilietinio ir patriotinio ugdymo srityje bei užtikrindamas civilinės saugos organizavimą, pasirengimą</text:span><text:span text:style-name="T368"><text:s/>ir reagavimą ekstremalios situacijos metu KAM ir vykdydamas Vyriausybės, Ministro Pirmininko (Ministro Pirmininko įpareigojimu – Ministro Pirmininko kanclerio), krašto apsaugos ministro, viceministrų ir KAM kanclerio pavedimus arba savo iniciatyva pagal k</text:span><text:span text:style-name="T369">ompetenciją rengia <text:s/>įstatymų, Seimo nutarimų, Respublikos Prezidento dekretų, Vyriausybės nutarimų, sprendimų ir rezoliucijų, krašto apsaugos ministro ir Departamento direktoriaus įsakymų projektus (toliau – teisės aktų projektai).</text:span><text:s/></text:p>
      <text:p text:style-name="P370">Punkto pakeitimai:</text:p>
      <text:p text:style-name="P371"><text:span text:style-name="T372">Nr.<text:s/></text:span><text:a xlink:href="https://www.e-tar.lt/portal/legalAct.html?documentId=fb3b5480a49511e5be7fbe3f919a1ebe" office:target-frame-name="_top" xlink:show="replace"><text:span text:style-name="T373">V-146</text:span></text:a><text:span text:style-name="T374">, 2015-12-16, paskelbta TAR 2015-12-17, i. k. 2015-19875</text:span></text:p>
      <text:p text:style-name="Normal"/>
      <text:p text:style-name="P375"><text:span text:style-name="T376">35</text:span><text:span text:style-name="T377">. Teisės aktų projektus rengia Departamento valstybės tarnautojai. Teisės aktų projektui<text:s/></text:span><text:span text:style-name="T378">rengti Departamente gali būti sudaroma darbo grupė.<text:s/></text:span></text:p>
      <text:p text:style-name="P379"><text:span text:style-name="T380">36</text:span><text:span text:style-name="T381">. Departamento rengiami teisės aktų projektai turi atitikti Lietuvos Respublikos teisėkūros pagrindų įstatymą, Teisės aktų projektų rengimo rekomendacijas, patvirtintas teisingumo ministro 2013 m.<text:s/></text:span><text:span text:style-name="T382">gruodžio 23 d. įsakymu Nr. 1R-298 „Dėl Teisės aktų projektų rengimo rekomendacijų patvirtinimo“, ir Dokumentų rengimo taisykles, patvirtintas Lietuvos vyriausiojo archyvaro 2011<text:s/></text:span><text:soft-page-break/><text:span text:style-name="T383">m. liepos 4 d. įsakymu Nr. V-117 „Dėl Dokumentų rengimo taisyklių patvirtinimo</text:span><text:span text:style-name="T384">“ (toliau – Dokumentų rengimo taisyklės).<text:s/></text:span></text:p>
      <text:p text:style-name="P385"><text:span text:style-name="T386">37</text:span><text:span text:style-name="T387">. Teisės aktų projektai rengiami, derinami, vizuojami Departamente, taip pat su KAS institucijomis ir jų padaliniais ir teikiami tvirtinti ar pasirašyti vadovaujantis <text:s/>Teisėkūros krašto apsaugos sistemoje tv</text:span><text:span text:style-name="T388">arkos aprašo, patvirtinto krašto apsaugos ministro 2008 m. rugsėjo 16 d. įsakymu Nr. V-873 „Dėl Teisėkūros krašto apsaugos sistemoje tvarkos aprašo patvirtinimo“, Lietuvos Respublikos Krašto apsaugos ministerijos darbo reglamentu, patvirtintu krašto apsaug</text:span><text:span text:style-name="T389">os ministro 2004 m. kovo 8 d. įsakymu Nr. 206 „Dėl Lietuvos Respublikos krašto apsaugos ministerijos darbo reglamento patvirtinimo“, DokVIS proceso aprašymo ir Dokumentų projektų rengimo Departamente tvarkos aprašo nustatyta tvarka. <text:s/></text:span></text:p>
      <text:p text:style-name="P390"><text:span text:style-name="T391">38</text:span><text:span text:style-name="T392">. Departamento<text:s/></text:span><text:span text:style-name="T393">parengti teisės aktų projektai suinteresuotoms institucijoms teikiami derinti ir derinami Vyriausybės darbo reglamento nustatyta tvarka.</text:span><text:s/></text:p>
      <text:p text:style-name="P394">Punkto pakeitimai:</text:p>
      <text:p text:style-name="P395"><text:span text:style-name="T396">Nr.<text:s/></text:span><text:a xlink:href="https://www.e-tar.lt/portal/legalAct.html?documentId=fb3b5480a49511e5be7fbe3f919a1ebe" office:target-frame-name="_top" xlink:show="replace"><text:span text:style-name="T397">V-146</text:span></text:a><text:span text:style-name="T398">, 2015-12-16, paskelbta TAR 2015-12-17, i. k. 2015-19875</text:span></text:p>
      <text:p text:style-name="Normal"/>
      <text:p text:style-name="P399"><text:span text:style-name="T400">39</text:span><text:span text:style-name="T401">. Departamento parengtų norminių teisės aktų projektai Departamento direktoriaus nustatyta tvarka skelbiami Departamento interneto svetainėje.<text:s/></text:span></text:p>
      <text:p text:style-name="P402"/>
      <text:p text:style-name="P403"><text:span text:style-name="T404">ANTRASIS</text:span><text:span text:style-name="T405"><text:s/>SKIRSNIS</text:span></text:p>
      <text:p text:style-name="P406"><text:span text:style-name="T407">KITŲ<text:s/></text:span><text:span text:style-name="T408">INSTITUCIJŲ KAM AR DEPARTAMENTUI PATEIKTŲ TEISĖS AKTŲ PROJEKTŲ IŠVADŲ RENGIMAS</text:span></text:p>
      <text:p text:style-name="P409"/>
      <text:p text:style-name="P410"><text:span text:style-name="T411">40</text:span><text:span text:style-name="T412">. Departamentas teikia išvadas, pastabas ir siūlymus dėl jam arba <text:s/>KAM (jei Departamentas nurodomas pirmuoju vykdytoju) pagal jo kompetenciją pateiktų derinti kitų valstybės institucijų ar įstaigų parengtų teisės aktų projektų (toliau – Išvados dėl teisės<text:s/></text:span><text:span text:style-name="T413">aktų projektų).</text:span></text:p>
      <text:p text:style-name="P414"><text:span text:style-name="T415">41</text:span><text:span text:style-name="T416">. Departamento Išvadas dėl teisės aktų projektų rengia Departamento valstybės tarnautojai. Šioms išvadoms parengti Departamente gali būti sudaroma darbo grupė.<text:s/></text:span></text:p>
      <text:p text:style-name="P417"><text:span text:style-name="T418">42</text:span><text:span text:style-name="T419">. Išvados dėl teisės aktų projektų Departamente rengiamos, derinamo</text:span><text:span text:style-name="T420">s, vizuojamos ir teikiamos Departamento direktoriui pasirašyti Dokumentų projektų rengimo Departamente tvarkos aprašo nustatyta tvarka.</text:span></text:p>
      <text:p text:style-name="P421"><text:span text:style-name="T422">43</text:span><text:span text:style-name="T423">. Departamento vardu parengtos Išvados dėl teisės aktų projektų Vyriausybės teisėkūros taisyklių nustatyta tvarka<text:s/></text:span><text:span text:style-name="T424">teikiamos šiuos Projektus derinti pateikusioms valstybės ir savivaldybių institucijoms.</text:span></text:p>
      <text:p text:style-name="P425"><text:span text:style-name="T426">44</text:span><text:span text:style-name="T427">. KAM vardu parengtos Išvados dėl teisės aktų projektų jas pasirašius Departamento direktoriui derinamos su KAS institucijomis ar jų padaliniais, teikiamos vizuot</text:span><text:span text:style-name="T428">i ir pasirašyti DokVIS proceso aprašyme nustatyta tvarka.</text:span></text:p>
      <text:p text:style-name="P429"><text:span text:style-name="T430">45</text:span><text:span text:style-name="T431">. KAM Administracijos departamento atstovui, krašto apsaugos ministrui, viceministrams, Krašto apsaugos ministerijos kancleriui paprašius KAM vardu parengtų Išvadų dėl teisės aktų projektų ren</text:span><text:span text:style-name="T432">gėjai, suderinę su Departamento direktoriumi, teikia su šiomis išvadomis susijusią ir ministerijų atstovų pasitarimuose ir Vyriausybės posėdžiuose nagrinėjamiems klausimams spręsti reikalingą informaciją. Jeigu dėl šių klausimų Išvadų dėl teisės aktų proje</text:span><text:span text:style-name="T433">ktų rengėjai ir Departamento direktorius pastabų ir pasiūlymų neturi, Išvadų dėl teisės aktų projektų rengėjai apie tai informuoja KAM Administracijos departamento atstovą.</text:span></text:p>
      <text:p text:style-name="P434"/>
      <text:p text:style-name="P435"><text:span text:style-name="T436">VI</text:span><text:span text:style-name="T437"><text:s/>SKYRIUS</text:span></text:p>
      <text:p text:style-name="P438"><text:span text:style-name="T439">TARPTAUTINIŲ SUTARČIŲ IR SUSITARIMŲ RENGIMAS IR SUDARYMAS</text:span></text:p>
      <text:p text:style-name="P440"/>
      <text:p text:style-name="P441"><text:span text:style-name="T442">46</text:span><text:span text:style-name="T443">. Departamento direktorius pagal savo kompetenciją inicijuoja Vyriausybės ir KAM vardu sudaromų tarptautinių sutarčių ir susitarimų projektų rengimą kreipdamiesi į KAM Tarptautinių ryšių ir operacijų departamentą, <text:s text:c="2"/>prašydamas parengti tarptautinės sutar</text:span><text:span text:style-name="T444">ties ar susitarimo projektą, o jeigu iš užsienio valstybės ar tarptautinės organizacijos yra gautas tarptautinės sutarties ar susitarimo projektas, perduoda šį projektą KAM Tarptautinių ryšių ir operacijų departamentui.</text:span></text:p>
      <text:p text:style-name="P445"><text:span text:style-name="T446">47</text:span><text:span text:style-name="T447">. Departamento direktorius pag</text:span><text:span text:style-name="T448">al savo kompetenciją Departamento vardu pasirašo Tarptautinius susitarimus su užsienio valstybių institucijomis ar įstaigomis ir perduoda pasirašytą susitarimą registruoti KAM Tarptautinių ryšių ir operacijų departamentui.</text:span></text:p>
      <text:p text:style-name="P449"/>
      <text:p text:style-name="P450"><text:span text:style-name="T451">VII</text:span><text:span text:style-name="T452"><text:s/>SKYRIUS<text:s/></text:span></text:p>
      <text:p text:style-name="P453"><text:span text:style-name="T454">DEPARTAMENTO<text:s/></text:span><text:span text:style-name="T455">DOKUMENTŲ VALDYMAS</text:span></text:p>
      <text:p text:style-name="P456"/>
      <text:p text:style-name="P457"><text:span text:style-name="T458">PIRMASIS</text:span><text:span text:style-name="T459"><text:s/>SKIRSNIS</text:span></text:p>
      <text:p text:style-name="P460"><text:span text:style-name="T461">BENDROSIOS NUOSTATOS</text:span></text:p>
      <text:p text:style-name="P462"/>
      <text:p text:style-name="P463"><text:span text:style-name="T464">48</text:span><text:span text:style-name="T465">. Departamento dokumentams (išskyrus įslaptintus dokumentus) rengti ir valdyti naudojama DokVIS. Dokumentai derinami, vizuojami, pasirašomi ir registruojami DokVIS proceso aprašyme ir<text:s/></text:span><text:span text:style-name="T466">Dokumentų projektų rengimo Departamente tvarkos apraše nustatyta tvarka.</text:span></text:p>
      <text:p text:style-name="P467"><text:span text:style-name="T468">48</text:span><text:span text:style-name="T469">1</text:span><text:span text:style-name="T470">. Dokumentų rezoliucijos, vizos, supažindinimo žymos įforminamos, pavedimai ir užduotys skiriami vykdyti DokVIS priemonėmis.</text:span><text:s/></text:p>
      <text:p text:style-name="P471">Papildyta punktu:</text:p>
      <text:p text:style-name="P472"><text:span text:style-name="T473">Nr.<text:s/></text:span><text:a xlink:href="https://www.e-tar.lt/portal/legalAct.html?documentId=fb3b5480a49511e5be7fbe3f919a1ebe" office:target-frame-name="_top" xlink:show="replace"><text:span text:style-name="T474">V-146</text:span></text:a><text:span text:style-name="T475">, 2015-12-16, paskelbta TAR 2015-12-17, i. k. 2015-19875</text:span></text:p>
      <text:p text:style-name="Normal"/>
      <text:p text:style-name="P476"><text:span text:style-name="T477">48</text:span><text:span text:style-name="T478">2</text:span><text:span text:style-name="T479">. Kiekvieno DokVIS naudotojo prisijungimo duomenys (vartotojas ir slaptažodis) identifikuoja konkretų Departamento<text:s/></text:span><text:span text:style-name="T480">valstybės tarnautoją, kurio duomenys, susieti su pasirašomu dokumentu, laikomi elektroniniu parašu ir turi tokią pat teisinę galią, kaip ir parašas rašytiniuose dokumentuose.</text:span><text:s/></text:p>
      <text:p text:style-name="P481">Papildyta punktu:</text:p>
      <text:p text:style-name="P482"><text:span text:style-name="T483">Nr.<text:s/></text:span><text:a xlink:href="https://www.e-tar.lt/portal/legalAct.html?documentId=fb3b5480a49511e5be7fbe3f919a1ebe" office:target-frame-name="_top" xlink:show="replace"><text:span text:style-name="T484">V-146</text:span></text:a><text:span text:style-name="T485">, 2015-12-16, paskelbta TAR 2015-12-17, i. k. 2015-19875</text:span></text:p>
      <text:p text:style-name="Normal"/>
      <text:p text:style-name="P486"><text:span text:style-name="T487">49</text:span><text:span text:style-name="T488">. Departamento dokumentų valdymą organizuoja, koordinuoja ir įgyvendina Bendrasis ir informacijos apsaugos skyrius, vadovaudamasis Lietuvos Respubl</text:span><text:span text:style-name="T489">ikos dokumentų ir archyvų įstatymu, Dokumentų tvarkymo ir apskaitos taisyklėmis, patvirtintomis Lietuvos vyriausiojo archyvaro 2011 m. liepos 4 d. įsakymu Nr. V-118 „Dėl Dokumentų tvarkymo ir apskaitos taisyklių patvirtinimo“, Elektroninių dokumentų valdym</text:span><text:span text:style-name="T490">o taisyklėmis, patvirtintomis Lietuvos vyriausiojo archyvaro 2011 m. gruodžio 29 d. įsakymu Nr. V-158 „Dėl Elektroninių dokumentų valdymo taisyklių patvirtinimo“, kitais teisės aktais, reglamentuojančiais dokumentų valdymą.</text:span></text:p>
      <text:p text:style-name="P491"><text:span text:style-name="T492">50</text:span><text:span text:style-name="T493">. Dokumentai su žyma „Slap</text:span><text:span text:style-name="T494">tai“, „Konfidencialiai“ arba „Riboto naudojimo“ registruojami, apskaitomi ir administruojami vadovaujantis Lietuvos Respublikos valstybės ir tarnybos paslapčių įstatymu, Įslaptintos informacijos administravimo taisyklėmis, patvirtintomis Vyriausybės 2005 m</text:span><text:span text:style-name="T495">. gruodžio 5 d. nutarimu Nr. 1307 „Dėl Įslaptintos informacijos administravimo taisyklių patvirtinimo“, <text:s/>Elektroninių įslaptintų dokumentų valdymo taisyklėmis, patvirtintomis Vyriausybės 2014 m. spalio 28 d. nutarimu Nr. 1193 „Dėl Elektroninių įslaptintų d</text:span><text:span text:style-name="T496">okumentų valdymo taisyklių patvirtinimo“, kitais teisės aktais, reglamentuojančiais įslaptintos informacijos apsaugą ir administravimą.</text:span><text:s/></text:p>
      <text:p text:style-name="P497">Punkto pakeitimai:</text:p>
      <text:p text:style-name="P498"><text:span text:style-name="T499">Nr.<text:s/></text:span><text:a xlink:href="https://www.e-tar.lt/portal/legalAct.html?documentId=fb3b5480a49511e5be7fbe3f919a1ebe" office:target-frame-name="_top" xlink:show="replace"><text:span text:style-name="T500">V-146</text:span></text:a><text:span text:style-name="T501">, 2015-12-16, paskelbta TAR 2015-12-17, i. k. 2015-19875</text:span></text:p>
      <text:p text:style-name="Normal"/>
      <text:p text:style-name="P502"><text:span text:style-name="T503">51</text:span><text:span text:style-name="T504">. Prireikus atlikti Departamento dokumentų vertimą iš užsienio kalbos ir į užsienio kalbą, dokumento rengėjas kreipiasi į KAM Administracijos departamentą dėl vertimo organizavimo arba<text:s/></text:span><text:span text:style-name="T505">teisės aktų nustatyta tvarka organizuoja šios paslaugos pirkimą.</text:span></text:p>
      <text:p text:style-name="P506"/>
      <text:p text:style-name="P507"/>
      <text:p text:style-name="P508"><text:span text:style-name="T509">ANTRASIS</text:span><text:span text:style-name="T510"><text:s/>SKIRSNIS</text:span></text:p>
      <text:p text:style-name="P511"><text:span text:style-name="T512">GAUTŲ DOKUMENTŲ REGISTRAVIMAS IR PASKIRSTYMAS</text:span></text:p>
      <text:p text:style-name="P513"/>
      <text:p text:style-name="P514"><text:span text:style-name="T515">52</text:span><text:span text:style-name="T516">. Departamente gaunamą korespondenciją priima ir paskirsto Bendrasis ir informacijos apsaugos skyrius.<text:s/></text:span><text:span text:style-name="T517">Netinkamai įforminti (nepasirašyti, nepatvirtinti ir pan.) ir (ar) apgadinti dokumentai grąžinami siuntėjui. Ne tuo adresu gauta korespondencija persiunčiama nurodytu<text:s/></text:span><text:soft-page-break/><text:span text:style-name="T518">adresu neatplėšus voko arba grąžinama siuntėjui ne vėliau kaip kitą darbo dieną. Neatplėš</text:span><text:span text:style-name="T519">iami gauti laiškai, adresuoti asmeniškai Departamento valstybės tarnautojams.</text:span></text:p>
      <text:p text:style-name="P520"><text:span text:style-name="T521">53</text:span><text:span text:style-name="T522">. Departamento valstybės tarnautojai, <text:s/>Departamentui adresuotus dokumentus gavę iš kitų institucijų ir įstaigų arba kitų fizinių ir juridinių asmenų, taip pat tiesiogiai iš</text:span><text:span text:style-name="T523"><text:s/>krašto apsaugos ministro, viceministrų, KAM kanclerio ar pajėgumų ir ginkluotės generalinio direktoriaus gautus dokumentus, jei jie nebuvo registruoti, perduoda Bendrajam ir informacijos apsaugos skyriui užregistruoti.</text:span></text:p>
      <text:p text:style-name="P524"><text:span text:style-name="T525">54</text:span><text:span text:style-name="T526">. Departamente gaunami dokumen</text:span><text:span text:style-name="T527">tai skirstomi į neregistruotinus ir registruotinus:</text:span></text:p>
      <text:p text:style-name="P528"><text:span text:style-name="T529">54.1</text:span><text:span text:style-name="T530">. neregistruotiniems priskiriami gauti reklaminiai lankstinukai, konferencijų programos (jei siunčiamos atskirai nuo kvietimo), periodiniai leidiniai, sveikinimo laiškai (išskyrus oficialius), asmen</text:span><text:span text:style-name="T531">inio pobūdžio laiškai, kvietimai (išskyrus į mokymus, seminarus, tarptautines konferencijas) ir kita korespondencija, nesusijusi su atsakomybe, kylančia dėl dokumentų neįtraukimo į dokumentų apskaitos sistemą;</text:span></text:p>
      <text:p text:style-name="P532"><text:span text:style-name="T533">54.2</text:span><text:span text:style-name="T534">. registruotiniems priskiriami dokumen</text:span><text:span text:style-name="T535">tai, adresuoti Departamentui, Departamento direktoriui, jo pavaduotojui, vyriausiajam patarėjui, Departamento skyriui ar jo vedėjui.</text:span><text:s/></text:p>
      <text:p text:style-name="P536">Punkto pakeitimai:</text:p>
      <text:p text:style-name="P537"><text:span text:style-name="T538">Nr.<text:s/></text:span><text:a xlink:href="https://www.e-tar.lt/portal/legalAct.html?documentId=fb3b5480a49511e5be7fbe3f919a1ebe" office:target-frame-name="_top" xlink:show="replace"><text:span text:style-name="T539">V</text:span><text:span text:style-name="T540">-146</text:span></text:a><text:span text:style-name="T541">, 2015-12-16, paskelbta TAR 2015-12-17, i. k. 2015-19875</text:span></text:p>
      <text:p text:style-name="Normal"/>
      <text:p text:style-name="P542"><text:span text:style-name="T543">55</text:span><text:span text:style-name="T544">. Departamento gaunamus dokumentus registruoja Bendrasis ir informacijos apsaugos skyrius. Registruotini dokumentai registruojami į atitinkamą dokumentų registrą DokVIS jų gavimo dieną.<text:s/></text:span><text:span text:style-name="T545">Gauto dokumento pirmajame lape dedamas registracijos spaudas, spaude užrašoma gavimo data, registracijos numeris, suteiktas DokVIS.<text:s/></text:span></text:p>
      <text:p text:style-name="P546"><text:span text:style-name="T547">56</text:span><text:span text:style-name="T548">. Oficialiai Departamento gautais dokumentais laikomi tik Bendrajame ir informacijos apsaugos skyriuje užregistruoti<text:s/></text:span><text:span text:style-name="T549">dokumentai.</text:span></text:p>
      <text:p text:style-name="P550"><text:span text:style-name="T551">57</text:span><text:span text:style-name="T552">. Užregistruotus dokumentus Bendrasis ir informacijos apsaugos skyriaus specialistas DokVIS perduoda Departamento direktoriui įrašyti rezoliuciją.</text:span><text:s/></text:p>
      <text:p text:style-name="P553">Punkto pakeitimai:</text:p>
      <text:p text:style-name="P554"><text:span text:style-name="T555">Nr.<text:s/></text:span><text:a xlink:href="https://www.e-tar.lt/portal/legalAct.html?documentId=fb3b5480a49511e5be7fbe3f919a1ebe" office:target-frame-name="_top" xlink:show="replace"><text:span text:style-name="T556">V-146</text:span></text:a><text:span text:style-name="T557">, 2015-12-16, paskelbta TAR 2015-12-17, i. k. 2015-19875</text:span></text:p>
      <text:p text:style-name="Normal"/>
      <text:p text:style-name="P558"><text:span text:style-name="T559">58</text:span><text:span text:style-name="T560">. Rezoliucijoje pagal kompetenciją Departamento direktorius nurodo dokumento užduoties<text:s/></text:span><text:span text:style-name="T561">vykdytoją (-us) (Departamento direktoriaus pavaduotoją, vyriausiąjį patarėją ar skyrių vedėjus) ir suformuluoja pavedimą. Prireikus rezoliucijoje gali būti trumpai išdėstoma, kaip spręsti dokumente keliamus klausimus, nurodomas užduoties įvykdymo terminas.</text:span><text:s/></text:p>
      <text:p text:style-name="P562">Punkto pakeitimai:</text:p>
      <text:p text:style-name="P563"><text:span text:style-name="T564">Nr.<text:s/></text:span><text:a xlink:href="https://www.e-tar.lt/portal/legalAct.html?documentId=fb3b5480a49511e5be7fbe3f919a1ebe" office:target-frame-name="_top" xlink:show="replace"><text:span text:style-name="T565">V-146</text:span></text:a><text:span text:style-name="T566">, 2015-12-16, paskelbta TAR 2015-12-17, i. k. 2015-19875</text:span></text:p>
      <text:p text:style-name="Normal"/>
      <text:p text:style-name="P567"><text:span text:style-name="T568">59</text:span><text:span text:style-name="T569">. Kai <text:s/>pavedimą paskiriama vykdyti keliems vykdytojams, už jos į</text:span><text:span text:style-name="T570">vykdymą atsakingas yra pavedime nurodytas pirmasis vykdytojas.</text:span><text:s/></text:p>
      <text:p text:style-name="P571">Punkto pakeitimai:</text:p>
      <text:p text:style-name="P572"><text:span text:style-name="T573">Nr.<text:s/></text:span><text:a xlink:href="https://www.e-tar.lt/portal/legalAct.html?documentId=fb3b5480a49511e5be7fbe3f919a1ebe" office:target-frame-name="_top" xlink:show="replace"><text:span text:style-name="T574">V-146</text:span></text:a><text:span text:style-name="T575">, 2015-12-16, paskelbta TAR 2015-12-17, i. k. 2015-19875</text:span></text:p>
      <text:p text:style-name="Normal"/>
      <text:p text:style-name="P576"><text:span text:style-name="T577">60</text:span><text:span text:style-name="T578">.<text:s/></text:span><text:span text:style-name="T579">Dokumentų rezoliucijos įforminamos ir pavedimai vykdyti perduodami DokVIS. Dokumentas su rezoliucija vykdyti užduotis turi būti perduotas ne vėliau kaip per vieną darbo dieną nuo jo užregistravimo DokVIS.<text:s/></text:span></text:p>
      <text:p text:style-name="P580"><text:span text:style-name="T581">61</text:span><text:span text:style-name="T582">. Atlikus pavedimą ar susipažinus su dokumen</text:span><text:span text:style-name="T583">tu, vykdytojas apie tai pažymi DokVIS įrašydamas rezultatą (atlikti veiksmai arba priimto teisės akto ar kito parengto dokumento data ir registracijos numeris) arba pažymėdamas, kad su dokumentu susipažino.</text:span><text:s/></text:p>
      <text:p text:style-name="P584">Punkto pakeitimai:</text:p>
      <text:p text:style-name="P585"><text:span text:style-name="T586">Nr.<text:s/></text:span><text:a xlink:href="https://www.e-tar.lt/portal/legalAct.html?documentId=fb3b5480a49511e5be7fbe3f919a1ebe" office:target-frame-name="_top" xlink:show="replace"><text:span text:style-name="T587">V-146</text:span></text:a><text:span text:style-name="T588">, 2015-12-16, paskelbta TAR 2015-12-17, i. k. 2015-19875</text:span></text:p>
      <text:p text:style-name="Normal"/>
      <text:p text:style-name="P589"><text:span text:style-name="T590">TREČIASIS</text:span><text:span text:style-name="T591"><text:s/>SKIRSNIS</text:span></text:p>
      <text:p text:style-name="P592"><text:span text:style-name="T593">DOKUMENTŲ RENGIMAS, TEIKIMAS PASIRAŠYTI IR PASIRAŠYMAS</text:span></text:p>
      <text:p text:style-name="P594"/>
      <text:p text:style-name="P595"><text:span text:style-name="T596">62</text:span><text:span text:style-name="T597">. Departamente gali būti rengiami</text:span><text:span text:style-name="T598"><text:s/>elektroniniai ir popieriniai dokumentai. Elektroniniai dokumentai turi būti parengti pagal specifikaciją, atitinkančią Elektroniniu parašu pasirašyto<text:s/></text:span><text:soft-page-break/><text:span text:style-name="T599">elektroninio dokumento specifikacijos reikalavimų aprašo, patvirtinto Lietuvos archyvų departamento prie<text:s/></text:span><text:span text:style-name="T600">Lietuvos Respublikos Vyriausybės generalinio direktoriaus 2008 m. spalio 9 d. įsakymu Nr. V-119 „Dėl Elektroniniu parašu pasirašyto elektroninio dokumento specifikacijos reikalavimų aprašo patvirtinimo“, nuostatas. Elektroninis dokumentas pasirašomas kvali</text:span><text:span text:style-name="T601">fikuotu elektroniniu parašu.</text:span></text:p>
      <text:p text:style-name="P602"><text:span text:style-name="T603">63</text:span><text:span text:style-name="T604">. Dokumentų projektus rengia Departamento valstybės tarnautojai. Dokumentų projektams rengti Departamento direktoriaus įsakymu gali būti sudaromos darbo grupės.</text:span></text:p>
      <text:p text:style-name="P605"><text:span text:style-name="T606">64</text:span><text:span text:style-name="T607">. Dokumentų projektai rengiami, derinami ir teikiami<text:s/></text:span><text:span text:style-name="T608">pasirašyti DokVIS proceso aprašyme ir Dokumentų projektų rengimo Departamente tvarkos aprašo nustatyta tvarka.</text:span></text:p>
      <text:p text:style-name="P609"><text:span text:style-name="T610">65</text:span><text:span text:style-name="T611">. Departamento direktorius arba jo pavaduotojas pagal jam pavestas administravimo sritis pasirašo raštus ir kitus dokumentus, siunčiamus KA</text:span><text:span text:style-name="T612">S institucijoms, jų padaliniams ir <text:s/>kitoms valstybės savivaldybės institucijoms, jų vadovams, taip pat atsakymus į fizinių, juridinių asmenų ir Seimo narių rašytinius paklausimus.</text:span></text:p>
      <text:p text:style-name="P613"><text:span text:style-name="T614">66</text:span><text:span text:style-name="T615">. Departamento direktorius vizuoja Departamente rengiamus teisės aktų<text:s/></text:span><text:span text:style-name="T616">projektus, išskyrus Departamento direktoriaus įsakymus, Departamente parengtus KAM dokumentų projektus ir kartu su šiuo dokumento projektu teikiamus dokumentus.<text:s/></text:span></text:p>
      <text:p text:style-name="P617"><text:span text:style-name="T618">67</text:span><text:span text:style-name="T619">. Įstatymų ir kitų teisės aktų nustatyta tvarka Departamento direktorius taip pat pasira</text:span><text:span text:style-name="T620">šo sutartis su fiziniais juridiniais asmenimis ir tarptautinius susitarimus.</text:span></text:p>
      <text:p text:style-name="P621"><text:span text:style-name="T622">68</text:span><text:span text:style-name="T623">. Dokumentai, liekantys Departamente, jei rengiamas popierinis variantas, taip pat <text:s/>dokumentai, siunčiami su žyma „Originalas nebus siunčiamas“, turi būti vizuoti Raštvedybos taisyklių, DokVIS proceso aprašyme ir Dokumentų projektų rengimo Departamente nus</text:span><text:span text:style-name="T624">tatyta tvarka.</text:span></text:p>
      <text:p text:style-name="P625"/>
      <text:p text:style-name="P626"><text:span text:style-name="T627">KETVIRTASIS</text:span><text:span text:style-name="T628"><text:s/>SKIRSNIS</text:span></text:p>
      <text:p text:style-name="P629"><text:span text:style-name="T630">PARENGTŲ DOKUMENTŲ REGISTRAVIMAS, PASKIRSTYMAS IR SIUNTIMAS</text:span></text:p>
      <text:p text:style-name="P631"/>
      <text:p text:style-name="P632"><text:span text:style-name="T633">69</text:span><text:span text:style-name="T634">. Departamento parengti dokumentai, pasirašyti Departamento direktoriaus, jo pavaduotojo, vyriausiojo patarėjo arba skyriaus vedėjo pagal administ</text:span><text:span text:style-name="T635">ravimo sritį, registruojami atitinkamame DokVIS registre.</text:span><text:s/></text:p>
      <text:p text:style-name="P636">Punkto pakeitimai:</text:p>
      <text:p text:style-name="P637"><text:span text:style-name="T638">Nr.<text:s/></text:span><text:a xlink:href="https://www.e-tar.lt/portal/legalAct.html?documentId=fb3b5480a49511e5be7fbe3f919a1ebe" office:target-frame-name="_top" xlink:show="replace"><text:span text:style-name="T639">V-146</text:span></text:a><text:span text:style-name="T640">, 2015-12-16, paskelbta TAR 2015-12-17, i. k. 2015-19875</text:span></text:p>
      <text:p text:style-name="Normal"/>
      <text:p text:style-name="P641"><text:span text:style-name="T642">70</text:span><text:span text:style-name="T643">. Depar</text:span><text:span text:style-name="T644">tamento siunčiamus pasirašytus dokumentus, registruoja ir siunčia gavėjams Bendrasis ir informacijos apsaugos skyrius.<text:s/></text:span></text:p>
      <text:p text:style-name="P645">Punkto pakeitimai:</text:p>
      <text:p text:style-name="P646"><text:span text:style-name="T647">Nr.<text:s/></text:span><text:a xlink:href="https://www.e-tar.lt/portal/legalAct.html?documentId=fb3b5480a49511e5be7fbe3f919a1ebe" office:target-frame-name="_top" xlink:show="replace"><text:span text:style-name="T648">V-146</text:span></text:a><text:span text:style-name="T649">, 2015-12-</text:span><text:span text:style-name="T650">16, paskelbta TAR 2015-12-17, i. k. 2015-19875</text:span></text:p>
      <text:p text:style-name="Normal"/>
      <text:p text:style-name="P651"><text:span text:style-name="T652">71</text:span><text:span text:style-name="T653">. Nesilaikant Dokumentų rengimo taisyklių reikalavimų įforminti dokumentai neregistruojami ir grąžinami rengėjams.</text:span></text:p>
      <text:p text:style-name="P654"><text:span text:style-name="T655">72</text:span><text:span text:style-name="T656">. Siunčiami dokumentai registruojami DokVIS atitinkamuose dokumentų registruose.<text:s/></text:span><text:span text:style-name="T657">Siunčiamo popierinio dokumento (lydraščio) dešiniajame kampe užrašoma siuntimo data ir registracijos numeris.</text:span></text:p>
      <text:p text:style-name="P658"><text:span text:style-name="T659">73</text:span><text:span text:style-name="T660">. Jei dokumentas siunčiamas pagal adresatų sąrašą ar apibendrintai nurodytiems adresatams, Departamento direktoriui arba jo pavaduotojui pat</text:span><text:span text:style-name="T661">eikiamas pasirašyti vienas dokumento egzempliorius (originalas), o adresatams išsiunčiamos teisės aktų nustatyta tvarka patvirtintos siunčiamo dokumento kopijos. Jei originalo nebūtina siųsti, dokumentas išsiunčiamas elektroniniu paštu, faksimilinio ryšio<text:s/></text:span><text:span text:style-name="T662">priemonėmis ar kitokiais telekomunikacijų įrenginiais, o originalas lieka Departamente. Šiuo atveju dokumente turi būti nuoroda „Originalas nebus siunčiamas“. Jeigu Departamento dokumentas bus siunčiamas pagal adresatų sąrašą, adresatų sąrašas įforminamas<text:s/></text:span><text:span text:style-name="T663">atskirai – jo pavadinime nurodomas siunčiamo dokumento sudarytojas, data ir registracijos numeris.</text:span></text:p>
      <text:p text:style-name="P664"/>
      <text:p text:style-name="P665"><text:span text:style-name="T666">VIII</text:span><text:span text:style-name="T667"><text:s/>SKYRIUS<text:s/></text:span></text:p>
      <text:p text:style-name="P668"><text:span text:style-name="T669">UŽSIENIO VALSTYBIŲ OFICIALIŲ ASMENŲ, TARPTAUTINIŲ INSTITUCIJŲ IR ORGANIZACIJŲ ATSTOVŲ, LIETUVOS RESPUBLIKOS INSTITUCIJŲ ATSTOVŲ PRIĖMI</text:span><text:span text:style-name="T670">MAS</text:span></text:p>
      <text:p text:style-name="P671"/>
      <text:p text:style-name="P672"><text:span text:style-name="T673">74</text:span><text:span text:style-name="T674">. Užsienio valstybių, tarptautinių institucijų ir organizacijų atstovų susitikimus su Departamento direktoriumi ar jo pavaduotoju organizuoja, koordinuoja ir informacinį aprūpinimą užtikrina Mobilizacinio ir pilietinio pasipriešinimo rengimo sky</text:span><text:span text:style-name="T675">rius.</text:span></text:p>
      <text:p text:style-name="P676"><text:span text:style-name="T677">75</text:span><text:span text:style-name="T678">. Lietuvos Respublikos institucijų atstovų (Respublikos Prezidento, Seimo, Vyriausybės, ministerijų, savivaldybių, kt. institucijų) susitikimus su Departamento direktoriumi organizuoja, koordinuoja ir informacinį aprūpinimą užtikrina Departamen</text:span><text:span text:style-name="T679">to skyrius, su kurio kompetencija susiję klausimai šiame susitikime bus nagrinėjami.</text:span></text:p>
      <text:p text:style-name="P680"><text:span text:style-name="T681">76</text:span><text:span text:style-name="T682">. Susitikimą organizuojantis Departamento skyrius Dokumentų projektų rengimo Departamente tvarkos aprašo nustatyta tvarka rengia darbotvarkę, kurią ne vėliau kaip pr</text:span><text:span text:style-name="T683">ieš tris darbo dienas iki susitikimo pateikia Departamento direktoriui tvirtinti. Patvirtinus susitikimų darbotvarkę, susitikimus organizuojantis skyriaus vedėjas Departamento direktoriui, jo pavaduotojui ir kitiems susitikime dalyvaujantiems Departamento<text:s/></text:span><text:span text:style-name="T684">valstybės tarnautojams ne vėliau, kaip iki susitikimo likus vienai darbo dienai persiunčia patvirtintą darbotvarkę ir kitą su susitikimu susijusią medžiagą.<text:s/></text:span></text:p>
      <text:p text:style-name="P685"><text:span text:style-name="T686">77</text:span><text:span text:style-name="T687">. Susitikimo rezultatai įforminami atskiru dokumentu (ataskaita, atmintine, protokolu, aktu<text:s/></text:span><text:span text:style-name="T688">ar kt.), jį Dokumentų projektų rengimo Departamente tvarkos aprašo nustatyta tvarka rengia susitikimus organizuojantis Departamento skyrius. Informaciją dokumentui parengti pagal kompetenciją pateikia visi Departamento skyriai, kurių atstovai dalyvavo susi</text:span><text:span text:style-name="T689">tikime.</text:span></text:p>
      <text:p text:style-name="P690"><text:span text:style-name="T691">78</text:span><text:span text:style-name="T692">. Apie įvykusius Departamento direktoriaus ar jo pavaduotojo susitikimus su užsienio valstybių, tarptautinių institucijų ir organizacijų atstovais ir Lietuvos Respublikos institucijų (Respublikos Prezidento, Seimo, Vyriausybės, ministerijų, s</text:span><text:span text:style-name="T693">avivaldybių, kt. institucijų) atstovais pranešimus ir ataskaitas rengia susitikimus organizuojantis Departamento skyrius. Pranešimus ir kitą informaciją apie numatomus ir įvykusius susitikimus Departamento direktoriaus nustatyta tvarka Departamento interne</text:span><text:span text:style-name="T694">to svetainėje skelbia ir jų išsiuntimą suinteresuotoms valstybės ir savivaldybių institucijoms organizuoja Mobilizacinio ir pilietinio pasipriešinimo rengimo skyrius.</text:span></text:p>
      <text:p text:style-name="P695"/>
      <text:p text:style-name="P696"><text:span text:style-name="T697">IX</text:span><text:span text:style-name="T698"><text:s/>SKYRIUS<text:s/></text:span></text:p>
      <text:p text:style-name="P699"><text:span text:style-name="T700">VISUOMENĖS INFORMAVIMAS IR INFORMACIJOS TEIKIMAS PAGAL VISUOMENĖS<text:s/></text:span><text:span text:style-name="T701">PAKLAUSIMUS</text:span></text:p>
      <text:p text:style-name="P702"/>
      <text:p text:style-name="P703"><text:span text:style-name="T704">79</text:span><text:span text:style-name="T705">. Visuomenės informavimu apie Departamento veiklą ir viešosios nuomonės apie Departamentą formavimu rūpinasi Mobilizacinio ir pilietinio pasipriešinimo rengimo skyrius.<text:s/></text:span></text:p>
      <text:p text:style-name="P706"><text:span text:style-name="T707">80</text:span><text:span text:style-name="T708">. Išplatinta informacija turi atitikti oficialią Departamento</text:span><text:span text:style-name="T709"><text:s/>poziciją.<text:s/></text:span></text:p>
      <text:p text:style-name="P710"><text:span text:style-name="T711">81</text:span><text:span text:style-name="T712">. Departamento direktorius ir kiti Departamento valstybės tarnautojai pagal savo kompetenciją žiniasklaidos atstovams gali teikti tik oficialiąją Departamento poziciją atitinkančią viešą informaciją, susijusią su Departamento veikla.<text:s/></text:span></text:p>
      <text:p text:style-name="P713"><text:span text:style-name="T714">8</text:span><text:span text:style-name="T715">2</text:span><text:span text:style-name="T716">. Informacija, kurią rengiant nereikia gauti papildomų duomenų, viešosios informacijos rengėjams ir (ar) skleidėjams, žurnalistams pateikiama kuo skubiau, bet ne vėliau kaip per vieną darbo dieną, o informacija, kurią rengiant reikia gauti papildomų duo</text:span><text:span text:style-name="T717">menų, – ne vėliau kaip per savaitę.</text:span></text:p>
      <text:p text:style-name="P718"><text:span text:style-name="T719">83</text:span><text:span text:style-name="T720">. Informacija atsakant į visuomenės paklausimus teikiama Lietuvos Respublikos teisės gauti informaciją iš valstybės ir savivaldybių institucijų ir įstaigų įstatymo <text:s/>ir kitų teisės aktų nustatyta tvarka.</text:span></text:p>
      <text:p text:style-name="P721"/>
      <text:p text:style-name="P722"><text:span text:style-name="T723">X</text:span><text:span text:style-name="T724"><text:s/>SK</text:span><text:span text:style-name="T725">YRIUS<text:s/></text:span></text:p>
      <text:p text:style-name="P726"><text:span text:style-name="T727">ASMENŲ PRIĖMIMAS IR APTARNAVIMAS DEPARTAMENTE ĮGYVENDINANT VIENO LANGELIO PRINCIPĄ IR ASMENŲ PRAŠYMŲ, SKUNDŲ IR PRANEŠIMŲ NAGRINĖJIMAS</text:span></text:p>
      <text:p text:style-name="P728"/>
      <text:p text:style-name="P729"><text:span text:style-name="T730">84</text:span><text:span text:style-name="T731">. Asmenų prašymai Departamente priimami ir nagrinėjami ir atsakymai pateikiami vadovaujantis Asmenų prašymų nagrinėjimo ir jų aptarnavimo viešojo administravimo institucijose, įstaigose ir kituose viešojo administravimo subjektuose taisyklių, patvirtintų V</text:span><text:span text:style-name="T732">yriausybės 2007 m. rugpjūčio 22 d. nutarimu Nr. 875 „Dėl Asmenų prašymų nagrinėjimo ir jų aptarnavimo viešojo administravimo institucijose, įstaigose ir kituose viešojo administravimo subjektuose taisyklių patvirtinimo“ , nustatyta tvarka. Asmenų skundai i</text:span><text:span text:style-name="T733">r pranešimai nagrinėjami vadovaujantis Lietuvos Respublikos viešojo administravimo įstatymu. Jeigu Departamentas neįgaliotas spręsti prašyme nurodytų klausimų, Bendrasis ir informacijos apsaugos skyrius ne vėliau kaip per penkias darbo dienas nuo prašymo g</text:span><text:span text:style-name="T734">avimo Departamente dienos išsiunčia prašymą kompetentingai institucijai (prašymo kopiją pasilieka ir apie tai informuoja pareiškėją).</text:span></text:p>
      <text:p text:style-name="P735"><text:span text:style-name="T736">85</text:span><text:span text:style-name="T737">. Asmenų prašymai gali būti pateikiami žodžiu (paskambinus Departamento interneto svetainėje nurodytu Bendrojo ir in</text:span><text:span text:style-name="T738">formacijos apsaugos skyriaus telefonu ar tiesiogiai asmeniui atvykus į Departamentą), raštu (tiesiogiai asmeniui atvykus į Departamentą, atsiuntus paštu ar per pasiuntinį) ir elektroniniu būdu Departamento elektroninio pašto adresu nurodant klausimą, asmen</text:span><text:span text:style-name="T739">s, pateikusio prašymą, vardą, pavardę, elektroninio pašto adresą, telefono numerį.</text:span><text:s/></text:p>
      <text:p text:style-name="P740">Punkto pakeitimai:</text:p>
      <text:p text:style-name="P741"><text:span text:style-name="T742">Nr.<text:s/></text:span><text:a xlink:href="https://www.e-tar.lt/portal/legalAct.html?documentId=fb3b5480a49511e5be7fbe3f919a1ebe" office:target-frame-name="_top" xlink:show="replace"><text:span text:style-name="T743">V-146</text:span></text:a><text:span text:style-name="T744">, 2015-12-16, paskelbta TAR 2015-12-17, i. k.<text:s/></text:span><text:span text:style-name="T745">2015-19875</text:span></text:p>
      <text:p text:style-name="Normal"/>
      <text:p text:style-name="P746"><text:span text:style-name="T747">86</text:span><text:span text:style-name="T748">. Asmenų žodinius prašymus telefonu ar tiesiogiai asmeniui atvykus į Departamentą priima Bendrojo ir informacijos apsaugos skyriaus valstybės tarnautojas. Jis suteikia asmeniui prašomą informaciją arba nurodo Departamento valstybės tarnau</text:span><text:span text:style-name="T749">toją, į kurį asmuo turėtų kreiptis jam rūpimu klausimu. Prireikus asmeniui sudaroma galimybė išdėstyti prašymą raštu.</text:span></text:p>
      <text:p text:style-name="P750"><text:span text:style-name="T751">87</text:span><text:span text:style-name="T752">. Rašytinius prašymus asmenys gali pateikti tiesiogiai Departamento valstybės tarnautojui atvykę į Departamentą darbo valandomis arb</text:span><text:span text:style-name="T753">a įmesti juos į Departamento pašto dėžutę.</text:span></text:p>
      <text:p text:style-name="P754"><text:span text:style-name="T755">88</text:span><text:span text:style-name="T756">. Asmenų aptarnavimą pagal vieno langelio principą atlieka Bendrasis ir informacijos apsaugos skyrius.</text:span></text:p>
      <text:p text:style-name="P757"><text:span text:style-name="T758">89</text:span><text:span text:style-name="T759">. Departamento interneto svetainėje asmenys gali anonimiškai pareikšti nuomonę, išdėstyti pageidav</text:span><text:span text:style-name="T760">imus ir pasiūlymus.</text:span></text:p>
      <text:p text:style-name="P761"><text:span text:style-name="T762">90</text:span><text:span text:style-name="T763">. Asmenų paklausimus, pateiktus elektroniniu būdu Departamento elektroninio pašto adresu, Bendrasis ir informacijos apsaugos skyrius persiunčia pagal kompetenciją Departamento valstybės tarnautojui, kuris klausimą pateikusiam asme</text:span><text:span text:style-name="T764">niui atsako elektroniniu būdu. Teikiamas atsakymas turi būti suderintas su Departamento direktorium. Atsakymo kopija pateikiama Bendrajam ir informacijos apsaugos skyriui.</text:span><text:s/></text:p>
      <text:p text:style-name="P765">Punkto pakeitimai:</text:p>
      <text:p text:style-name="P766"><text:span text:style-name="T767">Nr.<text:s/></text:span><text:a xlink:href="https://www.e-tar.lt/portal/legalAct.html?documentId=fb3b5480a49511e5be7fbe3f919a1ebe" office:target-frame-name="_top" xlink:show="replace"><text:span text:style-name="T768">V-146</text:span></text:a><text:span text:style-name="T769">, 2015-12-16, paskelbta TAR 2015-12-17, i. k. 2015-19875</text:span></text:p>
      <text:p text:style-name="Normal"/>
      <text:p text:style-name="P770"><text:span text:style-name="T771">XI</text:span><text:span text:style-name="T772"><text:s/>SKYRIUS<text:s/></text:span></text:p>
      <text:p text:style-name="P773"><text:span text:style-name="T774">TARNYBINĖS KOMANDIRUOTĖS</text:span></text:p>
      <text:p text:style-name="P775"/>
      <text:p text:style-name="P776"><text:span text:style-name="T777">91</text:span><text:span text:style-name="T778">. Departamento direktoriaus ir kitų Departamento valstybės tarnautojų vykimas į tarnybines komandiruotes Lietuvos Respublikos teritorijoje ir į užsienio valstybes organizuojamas vadovaujantis Tarnybinių komandiruočių išlaidų apmokėjimo biudžetinėse įstaigo</text:span><text:span text:style-name="T779">se taisyklių, patvirtintų Vyriausybės 2004 m. balandžio 29 d. nutarimu Nr. 526 „Dėl Tarnybinių komandiruočių išlaidų apmokėjimo biudžetinėse įstaigose taisyklių patvirtinimo“, ir krašto apsaugos ministro nustatyta tvarka.</text:span></text:p>
      <text:p text:style-name="P780"><text:span text:style-name="T781">92</text:span><text:span text:style-name="T782">. Krašto apsaugos ministro įsakymo dėl Departamento direktoriaus ir kitų Departamento valstybės tarnautojų komandiravimo į užsienį ir <text:s/>Departamento direktoriaus įsakymų dėl Departamento valstybės tarnautojų komandiruočių Lietuvos Respublikoje projektus ren</text:span><text:span text:style-name="T783">gia Bendrasis ir informacijos apsaugos skyrius. Įsakymo dėl Departamento valstybės tarnautojų komandiruočių projektui parengti reikalingus vykimo į komandiruotę dokumentus ir kitą informaciją Bendrajam ir informacijos apsaugos skyriui pateikia komandiruoja</text:span><text:span text:style-name="T784">mas Departamento valstybės tarnautojas.</text:span></text:p>
      <text:p text:style-name="P785"><text:span text:style-name="T786">93</text:span><text:span text:style-name="T787">. Departamento direktorius ir kiti Departamento valstybės tarnautojai, grįžę iš tarnybinių komandiruočių, atsiskaito Tarnybinių komandiruočių išlaidų apmokėjimo biudžetinėse įstaigose<text:s/></text:span><text:soft-page-break/><text:span text:style-name="T788">taisyklių, patvirtintų Vyr</text:span><text:span text:style-name="T789">iausybės 2004 m. balandžio 29 d. nutarimas Nr. 526 „Dėl Tarnybinių komandiruočių išlaidų apmokėjimo biudžetinėse įstaigose taisyklių patvirtinimo“ ir Tarnybinių komandiruočių į užsienį poreikio planavimo ir administravimo krašto apsaugos sistemoje <text:s/>tvarkos</text:span><text:span text:style-name="T790"><text:s/>aprašo, patvirtinto krašto apsaugos ministro 2010 m. gruodžio 21 d. įsakymu Nr. V-1413 „Dėl Tarnybinių komandiruočių į užsienį poreikio planavimo ir administravimo krašto apsaugos sistemoje <text:s/>tvarkos aprašo patvirtinimo“ nustatyta tvarka.</text:span></text:p>
      <text:p text:style-name="P791"><text:span text:style-name="T792">94</text:span><text:span text:style-name="T793">. Už tarnyb</text:span><text:span text:style-name="T794">inės komandiruotės į užsienį ataskaitos parengimą atsakingas Departamento skyriaus, kurio atstovai kartu su Departamento direktorium ar jo pavaduotoju vyko į tarnybinę komandiruotę, vedėjas. Kai delegacijoje yra kelių skyrių atstovai, tarnybinės komandiruo</text:span><text:span text:style-name="T795">tės įsakyme nurodomas už ataskaitos parengimą atsakingas skyriaus vedėjas.</text:span></text:p>
      <text:p text:style-name="P796"><text:span text:style-name="T797">95</text:span><text:span text:style-name="T798">. Kai į tarnybinę komandiruotę vyksta Departamento direktorius, jo pavaduotojas, jei tuo metu pavaduoja Departamento direktorių, ir (ar) skyrių vedėjai, komandiruotės įsakyme<text:s/></text:span><text:span text:style-name="T799">nurodomas ir išvykstantį į komandiruotę vadovą pavaduosiantis asmuo, pavadavimas įforminamas DokVIS.</text:span></text:p>
      <text:p text:style-name="P800"/>
      <text:p text:style-name="P801"><text:span text:style-name="T802">XII</text:span><text:span text:style-name="T803"><text:s/>SKYRIUS</text:span></text:p>
      <text:p text:style-name="P804"><text:span text:style-name="T805">ATOSTOGŲ SUTEIKIMAS</text:span></text:p>
      <text:p text:style-name="P806"/>
      <text:p text:style-name="P807"><text:span text:style-name="T808">96</text:span><text:span text:style-name="T809">. Kasmetinės, nemokamos atostogos, atostogos kvalifikacijai tobulinti Departamento direktoriui ir kitiems Dep</text:span><text:span text:style-name="T810">artamento valstybės tarnautojams suteikiamos Lietuvos Respublikos valstybės tarnybos įstatymo nustatyta tvarka. Kitos atostogos Departamento valstybės tarnautojams suteikiamos Lietuvos Respublikos darbo kodekso nustatyta tvarka. Departamento direktoriui vi</text:span><text:span text:style-name="T811">sų rūšių atostogas suteikia krašto apsaugos ministras arba jo įgaliotas asmuo, kitiems Departamento valstybės tarnautojams – Departamento direktorius.</text:span></text:p>
      <text:p text:style-name="P812"><text:span text:style-name="T813">97</text:span><text:span text:style-name="T814">. Kasmetinių atostogų grafikas sudaromas, Departamento direktorius ir kiti Departamento valstybės t</text:span><text:span text:style-name="T815">arnautojai išleidžiami kasmetinių ir nemokamų atostogų, atšaukiami iš jų, kasmetinių atostogų ataskaitos rengiamos ir teikiamos Kasmetinių ir nemokamų atostogų suteikimo ir atšaukimo iš atostogų krašto apsaugos sistemoje tvarkos aprašo, patvirtinto krašto<text:s/></text:span><text:span text:style-name="T816">apsaugos ministro 2006 m. spalio 10 d. įsakymu Nr. V-1011 „Dėl Kasmetinių ir nemokamų atostogų suteikimo ir atšaukimo iš atostogų krašto apsaugos sistemoje tvarkos aprašo patvirtinimo“, nustatyta tvarka.</text:span></text:p>
      <text:p text:style-name="P817"><text:span text:style-name="T818">98</text:span><text:span text:style-name="T819">. Departamento skyrių vedėjai užtikrina, kad j</text:span><text:span text:style-name="T820">ų vadovaujamų skyrių valstybės tarnautojams duoti pavedimai jų atostogų metu būtų perduoti vykdyti kitiems valstybės tarnautojams ar darbuotojams. Atostogų metu DokVIS turi būti nurodomas atostogaujančio asmens funkcijas atliekantis asmuo, atostogaujančio<text:s/></text:span><text:span text:style-name="T821">valstybės tarnautojo ar darbuotojo darbo telefono skambučiai peradresuojami jo funkcijas laikinai atliekančiam ar kitam asmeniui.</text:span></text:p>
      <text:p text:style-name="P822"/>
      <text:p text:style-name="P823"><text:span text:style-name="T824">XIII</text:span><text:span text:style-name="T825"><text:s/>SKYRIUS<text:s/></text:span></text:p>
      <text:p text:style-name="P826"><text:span text:style-name="T827">DEPARTAMENTO VALSTYBĖS TARNAUTOJŲ SKATINIMAS IR PAŠALPŲ SKYRIMAS</text:span></text:p>
      <text:p text:style-name="P828"/>
      <text:p text:style-name="P829"><text:span text:style-name="T830">99</text:span><text:span text:style-name="T831">. Departamento valstybės tarnauto</text:span><text:span text:style-name="T832">jai skatinami Lietuvos Respublikos valstybės tarnybos įstatymo, kitų darbo santykius reglamentuojančių teisės aktų ir krašto apsaugos ministro nustatyta tvarka.</text:span></text:p>
      <text:p text:style-name="P833"><text:span text:style-name="T834">100</text:span><text:span text:style-name="T835">. Departamento valstybės tarnautojams, kurių materialinė būklė pasunkėjo dėl šeimos nari</text:span><text:span text:style-name="T836">o ligos, mirties ar kitos nelaimės, teisės aktų nustatyta tvarka gali būti skiriama vienkartinė pašalpa.</text:span></text:p>
      <text:p text:style-name="P837"/>
      <text:p text:style-name="P838"><text:span text:style-name="T839">XIV</text:span><text:span text:style-name="T840"><text:s/>SKYRIUS<text:s/></text:span></text:p>
      <text:p text:style-name="P841"><text:span text:style-name="T842">DEPARTAMENTO VALSTYBĖS TARNAUTOJŲ ATSAKOMYBĖ</text:span></text:p>
      <text:p text:style-name="P843"/>
      <text:p text:style-name="P844"><text:span text:style-name="T845">101</text:span><text:span text:style-name="T846">. Departamento valstybės tarnautojai už tarnybinius nusižengimus gali būti<text:s/></text:span><text:span text:style-name="T847">traukiami tarnybinėn atsakomybėn, o už Departamentui padarytą materialinę žalą – materialinėn atsakomybėn Lietuvos Respublikos valstybės tarnybos įstatymo nustatyta tvarka.</text:span></text:p>
      <text:p text:style-name="P848"><text:span text:style-name="T849">102</text:span><text:span text:style-name="T850">. Įstatymų nustatytais atvejais Departamento valstybės tarnautojai gali būti</text:span><text:span text:style-name="T851"><text:s/>traukiami baudžiamojon, administracinėn ar civilinėn atsakomybėn.</text:span><text:s/></text:p>
      <text:p text:style-name="P852">Punkto pakeitimai:</text:p>
      <text:p text:style-name="P853"><text:span text:style-name="T854">Nr.<text:s/></text:span><text:a xlink:href="https://www.e-tar.lt/portal/legalAct.html?documentId=fb3b5480a49511e5be7fbe3f919a1ebe" office:target-frame-name="_top" xlink:show="replace"><text:span text:style-name="T855">V-146</text:span></text:a><text:span text:style-name="T856">, 2015-12-16, paskelbta TAR 2015-12-17, i. k. 2015-19875</text:span></text:p>
      <text:p text:style-name="Normal"/>
      <text:p text:style-name="P857"><text:span text:style-name="T858">XV</text:span><text:span text:style-name="T859">.<text:s/></text:span><text:span text:style-name="T860">REIKALŲ PERDAVIMAS KEIČIANTIS DEPARTAMENTO DIREKTORIUI, JO PAVADUOTOJUI IR KITIEMS DEPARTAMENTO VALSTYBĖS TARNAUTOJAMS</text:span></text:p>
      <text:p text:style-name="P861"/>
      <text:p text:style-name="P862"><text:span text:style-name="T863">103</text:span><text:span text:style-name="T864">. Keičiantis Departamento direktoriui, jo pavaduotojui, vyriausiajam patarėjui ar kitiems valstybės tarnautojams, reikalai<text:s/></text:span><text:span text:style-name="T865">perduodami reikalų perdavimo aktu pagal pridedamą formą (3 priedas).<text:s/></text:span></text:p>
      <text:p text:style-name="P866"><text:span text:style-name="T867">104</text:span><text:span text:style-name="T868">. Keičiantis Departamento direktoriui, jo pavaduotojui, skyrių vedėjams ar vyriausiajam patarėjui reikalų perdavimą organizuoja Bendrasis ir informacijos apsaugos skyrius.<text:s/></text:span></text:p>
      <text:p text:style-name="P869"><text:span text:style-name="T870">105</text:span><text:span text:style-name="T871">. Keičiantis skyrių valstybės tarnautojams reikalų perdavimą organizuoja skyriaus, kuriame keičiasi valstybės tarnautojai, vedėjas.</text:span></text:p>
      <text:p text:style-name="P872"><text:span text:style-name="T873">106</text:span><text:span text:style-name="T874">. Departamento direktorius, jo pavaduotojas, skyrių vedėjai ar vyriausiasis patarėjas, atleidžiant juos iš pareigų a</text:span><text:span text:style-name="T875">rba perkeliant į kitas pareigas, kai nėra asmens paskirto arba numatomo skirti į šias pareigas, privalo perduoti reikalus (nebaigtas vykdyti užduotis, nebaigtus spręsti klausimus, turimas bylas), taip pat informacinę ir norminę medžiagą, knygas, įgytas už<text:s/></text:span><text:span text:style-name="T876">Departamento lėšas, antspaudus ir spaudus, kitą turtą, kuris jam buvo patikėtas, Bendrajam ir informacijos apsaugos skyriui. Paskyrus arba laikinai perkėlus kitą asmenį į šiame punkte nurodytas pareigas, ankstesnio šias pareigas ėjusio asmens reikalus jam<text:s/></text:span><text:span text:style-name="T877">perduoda Bendrasis ir informacijos apsaugos skyrius.</text:span></text:p>
      <text:p text:style-name="P878"><text:span text:style-name="T879">107</text:span><text:span text:style-name="T880">. Skyriaus valstybės tarnautojas, atleidžiant jį iš pareigų arba perkeliant į kitas pareigas, kai nėra asmens paskirto arba numatomo skirti į šias pareigas, privalo perduoti reikalus (nebaigtas vy</text:span><text:span text:style-name="T881">kdyti užduotis, nebaigtus spręsti klausimus, turimas bylas), taip pat informacinę ir norminę medžiagą, knygas, įgytas už Departamento lėšas, antspaudus ir spaudus, kitą turtą, kuris jam buvo patikėtas, skyriaus vedėjui. Paskyrus arba laikinai perkėlus kitą</text:span><text:span text:style-name="T882"><text:s/>asmenį į šiame punkte nurodytas pareigas ankstesnio šias pareigas ėjusio asmens reikalus jam perduoda skyriaus vedėjas.</text:span></text:p>
      <text:p text:style-name="P883"><text:span text:style-name="T884">108</text:span><text:span text:style-name="T885">. Reikalų perdavimo–priėmimo aktą pasirašo reikalus perduodantis ir priimantis asmuo, jį tvirtina reikalus perduodančio asmens t</text:span><text:span text:style-name="T886">iesioginis vadovas.</text:span></text:p>
      <text:p text:style-name="P887"/>
      <text:p text:style-name="P888"/>
      <text:p text:style-name="P889"><text:span text:style-name="T890">XVI</text:span><text:span text:style-name="T891"><text:s/>SKYRIUS<text:s/></text:span></text:p>
      <text:p text:style-name="P892"><text:span text:style-name="T893">DEPARTAMENTO ANTSPAUDO NAUDOJIMAS</text:span></text:p>
      <text:p text:style-name="P894"/>
      <text:p text:style-name="P895"><text:span text:style-name="T896">109</text:span><text:span text:style-name="T897">. Departamentas turi antspaudą su Lietuvos valstybės herbu. Departamento antspaudas naudojamas teisės aktų nustatyta tvarka.</text:span></text:p>
      <text:p text:style-name="P898"><text:span text:style-name="T899">110</text:span><text:span text:style-name="T900">. Departamento antspaudą saugo, dokumentu</text:span><text:span text:style-name="T901">s antspauduoja ir už jo naudojimą atsako Departamento direktorius.</text:span></text:p>
      <text:p text:style-name="P902"/>
      <text:p text:style-name="P903"><text:span text:style-name="T904">XVII</text:span><text:span text:style-name="T905"><text:s/>SKYRIUS</text:span></text:p>
      <text:p text:style-name="P906"><text:span text:style-name="T907">ARCHYVO TVARKYMAS, DOKUMENTŲ SAUGOJIMAS IR NAUDOJIMAS</text:span></text:p>
      <text:p text:style-name="P908"/>
      <text:p text:style-name="P909"><text:span text:style-name="T910">111</text:span><text:span text:style-name="T911">. Departamento bylas ir kitus dokumentus pagal dokumentacijos planą Dokumentų tvarkymo ir apskaitos taisyklių, patvirtintų Lietuvos vyriausiojo archyvaro 2011 m. liepos 4 d. įsakymu Nr. V-118 „Dėl Dokumentų tvarkymo ir apskaitos taisyklių patvirtinimo“, nu</text:span><text:span text:style-name="T912">statyta tvarka tvarko ir už jų saugojimą atsako Bendrojo ir informacijos apsaugos skyriaus vedėjas.<text:s/></text:span></text:p>
      <text:p text:style-name="P913"><text:span text:style-name="T914">112</text:span><text:span text:style-name="T915">. Departamento skyriuose sudaromas bylas tvarko ir už jų saugojimą atsako skyrių vedėjai.</text:span></text:p>
      <text:p text:style-name="P916"><text:span text:style-name="T917">113</text:span><text:span text:style-name="T918">. Departamento trumpai, ilgai ir nuolat saugomos bylos tvarkomos, saugomos, perduodamos ir naikinamos vadovaujantis <text:s/>Dokumentų ir bylų tvarkymo ir apskaitos, jų perdavimo saugoti, saugojimo ir naikinimo tvarkos aprašu, patvirtintu krašto apsaugos ministro<text:s/></text:span><text:span text:style-name="T919">2012 m. lapkričio 5 d. įsakymu Nr. V-1210 „Dėl Dokumentų ir bylų tvarkymo ir apskaitos, jų perdavimo saugoti, saugojimo ir naikinimo tvarkos aprašo patvirtinimo“.</text:span></text:p>
      <text:p text:style-name="P920"/>
      <text:p text:style-name="P921"><text:span text:style-name="T922">XVIII</text:span><text:span text:style-name="T923"><text:s/>SKYRIUS<text:s/></text:span></text:p>
      <text:p text:style-name="P924"><text:span text:style-name="T925">TRANSPORTO IR MOBILIŲJŲ TELEFONŲ NAUDOJIMAS</text:span></text:p>
      <text:p text:style-name="P926"/>
      <text:p text:style-name="P927"><text:span text:style-name="T928">114</text:span><text:span text:style-name="T929">. Tarnybinis Depart</text:span><text:span text:style-name="T930">amentui perduotas naudoti transportas naudojamas Vyriausybės 1998 m. lapkričio 17 d. nutarimo Nr. 1341 „Dėl Tarnybinių lengvųjų automobilių biudžetinėse įstaigose“ ir krašto apsaugos ministro nustatyta tvarka.</text:span></text:p>
      <text:p text:style-name="P931"><text:span text:style-name="T932">115</text:span><text:span text:style-name="T933">. Tarnybiniai mobilieji telefonai naudo</text:span><text:span text:style-name="T934">jami vadovaujantis Tarnybinių mobiliojo ryšio telefonų naudojimo taisyklių, patvirtintų krašto apsaugos ministro 2005 m. kovo 23 d. įsakymu Nr. V-318 „Dėl Tarnybinių mobiliojo ryšio telefonų naudojimo taisyklių“, nustatyta tvarka.<text:s/></text:span></text:p>
      <text:p text:style-name="P935"><text:span text:style-name="T936">_______________________</text:span></text:p>
      <text:soft-page-break/>
      <text:p text:style-name="P937">Mobilizacijos ir pilietinio pasipriešinimo departamento</text:p>
      <text:p text:style-name="P940">prie Krašto apsaugos ministerijos darbo reglamento<text:s/></text:p>
      <text:p text:style-name="P941">1 priedas</text:p>
      <text:p text:style-name="P942"/>
      <text:p text:style-name="P943">(Mobilizacijos ir pilietinio<text:s/>pasipriešinimo departamento prie Krašto apsaugos ministerijos skyrių metinio veiksmų (veiklos) plano forma)</text:p>
      <text:p text:style-name="P944"/>
      <text:p text:style-name="P945"/>
      <text:p text:style-name="P946">TVIRTINU</text:p>
      <text:p text:style-name="P947">_________________________</text:p>
      <text:p text:style-name="P948">(pareigų pavadinimas)</text:p>
      <text:p text:style-name="P949">_________________________</text:p>
      <text:p text:style-name="P950">(parašas)</text:p>
      <text:p text:style-name="P951">_________________________</text:p>
      <text:p text:style-name="P952">(vardas, pavardė) <text:s text:c="5"/></text:p>
      <text:p text:style-name="P953">______________________</text:p>
      <text:p text:style-name="P954">(data)</text:p>
      <text:p text:style-name="P955"/>
      <text:p text:style-name="P956"/>
      <text:p text:style-name="P957"><text:span text:style-name="T958">________________________</text:span><text:span text:style-name="T959">N-ŲJŲ</text:span><text:span text:style-name="T960"><text:s/>METŲ VEIKSMŲ (VEIKLOS) PLANAS</text:span></text:p>
      <text:p text:style-name="P961">(skyriaus pavadinimas)</text:p>
      <text:p text:style-name="P962">20..... m. ........... ... d. Nr.</text:p>
      <text:p text:style-name="P963">Vilnius</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Eil.</text:p>
            <text:p text:style-name="P973">Nr.</text:p>
          </table:table-cell>
          <table:table-cell table:style-name="TableCell974">
            <text:p text:style-name="P975"><text:span text:style-name="T976">Veiksmo pavadinimas</text:span></text:p>
          </table:table-cell>
          <table:table-cell table:style-name="TableCell977">
            <text:p text:style-name="P978"><text:span text:style-name="T979">Atsakingi vykdytojai</text:span></text:p>
          </table:table-cell>
          <table:table-cell table:style-name="TableCell980">
            <text:p text:style-name="P981"><text:span text:style-name="T982">Įvykdymo data</text:span></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
      <text:p text:style-name="P1011"/>
      <text:p text:style-name="P1012">_______________________________________<text:tab/>______________<text:tab/>________________________</text:p>
      <text:p text:style-name="P1013">(skyriaus vedėjo pareigų pavadinimas) <text:s text:c="28"/><text:tab/><text:s text:c="5"/>(parašas)<text:tab/><text:s text:c="7"/>(vardas, pavardė)</text:p>
      <text:p text:style-name="P1014"/>
      <text:p text:style-name="P1015">Priedo pakeitimai:</text:p>
      <text:p text:style-name="P1016"><text:span text:style-name="T1017">Nr.<text:s/></text:span><text:a xlink:href="https://www.e-tar.lt/portal/legalAct.html?documentId=fb3b5480a49511e5be7fbe3f919a1ebe" office:target-frame-name="_top" xlink:show="replace"><text:span text:style-name="T1018">V-146</text:span></text:a><text:span text:style-name="T1019">, 2015-12-16, paskelbta TAR 2015-12-17, i. k. 2015-19875</text:span></text:p>
      <text:p text:style-name="Normal"/>
      <text:p text:style-name="P1020">Mobilizacijos ir pilietinio pasipriešinimo departamento prie Krašto apsaugos ministerijos darbo reglamento 2 priedas</text:p>
      <text:p text:style-name="P1023"/>
      <text:p text:style-name="P1024"><text:span text:style-name="T1025">(Reikalų perdavimo–priėmimo akto forma)</text:span></text:p>
      <text:p text:style-name="P1026"/>
      <text:p text:style-name="P1027">MOBILIZACIJOS IR PILIETINIO PASIPRIEŠINIMO DEPARTAMENTAS PRIE KRAŠTO APSAUGOS MINISTERIJOS</text:p>
      <text:p text:style-name="P1028"/>
      <text:p text:style-name="P1029"/>
      <text:p text:style-name="P1030"><text:span text:style-name="T1031">TVIRTINU</text:span><text:span text:style-name="T1032"><text:s text:c="15"/>__________________________</text:span></text:p>
      <text:p text:style-name="P1033">(pareigų pavadinimas)</text:p>
      <text:p text:style-name="P1034">__________________________</text:p>
      <text:p text:style-name="P1035">(parašas)</text:p>
      <text:p text:style-name="P1036">__________________________</text:p>
      <text:p text:style-name="P1037">(vardas ir pavardė)</text:p>
      <text:p text:style-name="P1038">__________________________</text:p>
      <text:p text:style-name="P1039">(data)</text:p>
      <text:p text:style-name="P1040"/>
      <text:p text:style-name="P1041">REIKALŲ PERDAVIMO–PRIĖMIMO AKTAS</text:p>
      <text:p text:style-name="P1042"/>
      <text:p text:style-name="P1043"><text:span text:style-name="T1044">20</text:span><text:span text:style-name="T1045">     </text:span><text:span text:style-name="T1046"><text:s/>m. <text:s/></text:span><text:span text:style-name="T1047">     </text:span><text:span text:style-name="T1048"><text:s/></text:span><text:span text:style-name="T1049">     </text:span><text:span text:style-name="T1050"><text:s/>d. Nr.<text:s/></text:span><text:span text:style-name="T1051">     </text:span></text:p>
      <text:p text:style-name="P1052">Vilnius</text:p>
      <text:p text:style-name="P1053"/>
      <text:p text:style-name="P1054">Vadovaudamiesi ____________________________________________________________<text:s/></text:p>
      <text:p text:style-name="P1055"/>
      <text:p text:style-name="P1056">_______________________________________________________________________________,</text:p>
      <text:p text:style-name="P1057">(įrašyti reikalų perdavimo pagrindą)</text:p>
      <text:p text:style-name="P1058">________________________________________________________________________ perdavė,</text:p>
      <text:p text:style-name="P1059">(pareigų pavadinimas, vardas, pavardė)</text:p>
      <text:p text:style-name="P1060">____________________________________________________________________ perėmė šiuos:</text:p>
      <text:p text:style-name="P1061">(pareigų pavadinimas, vardas, pavardė)</text:p>
      <text:p text:style-name="P1062"/>
      <text:p text:style-name="P1063">1. Nebaigtus vykdyti pavedimus:_______________________________________________ ________________________________________________________________________________<text:tab/>2. Nebaigtus spręsti klausimus:________________________________________________ ________________________________________________________________________________<text:tab/>3. Dokumentų bylas:_________________________________________________________ ________________________________________________________________________________<text:tab/>4. Informacinę ir norminę medžiagą, knygas, įgytas už Ministerijos lėšas:______________ ________________________________________________________________________________</text:p>
      <text:p text:style-name="P1064"/>
      <text:p text:style-name="P1065">5. Antspaudus, spaudus ir kodus:______________________________________________ ________________________________________________________________________________<text:s/><text:tab/>6. Kitą turtą ir priemones:____________________________________________________ ________________________________________________________________________________</text:p>
      <text:p text:style-name="P1066"/>
      <text:p text:style-name="P1067">Perdavė_________________________________________________________________________</text:p>
      <text:p text:style-name="P1068">(pareigų pavadinimas) <text:s text:c="16"/>(parašas)<text:tab/><text:s text:c="33"/>(vardas, pavardė)</text:p>
      <text:p text:style-name="P1069"/>
      <text:p text:style-name="P1070">Perėmė__________________________________________________________________________</text:p>
      <text:p text:style-name="P1071"><text:span text:style-name="T1072">(pareigų pavadinimas) <text:s text:c="17"/>(parašas) <text:s text:c="26"/></text:span><text:span text:style-name="T1073"><text:s text:c="6"/>(vardas, pavardė)</text:span></text:p>
      <text:p text:style-name="P1074">Priedo pakeitimai:</text:p>
      <text:p text:style-name="P1075"><text:span text:style-name="T1076">Nr.<text:s/></text:span><text:a xlink:href="https://www.e-tar.lt/portal/legalAct.html?documentId=fb3b5480a49511e5be7fbe3f919a1ebe" office:target-frame-name="_top" xlink:show="replace"><text:span text:style-name="T1077">V-146</text:span></text:a><text:span text:style-name="T1078">, 2015-12-16, paskelbta TAR 2015-12-17, i. k. 2015-19875</text:span></text:p>
      <text:p text:style-name="Normal"/>
      <text:p text:style-name="P1079"/>
      <text:p text:style-name="P1080"/>
      <text:p text:style-name="P1081"><text:span text:style-name="T1082">Pakeitimai:</text:span></text:p>
      <text:p text:style-name="P1083"/>
      <text:p text:style-name="P1084"><text:span text:style-name="T1085">1.</text:span></text:p>
      <text:p text:style-name="P1086"><text:span text:style-name="T1087">Mobilizacijos departamentas<text:s/></text:span><text:span text:style-name="T1088">prie Krašto apsaugos ministerijos, Įsakymas</text:span></text:p>
      <text:p text:style-name="P1089"><text:span text:style-name="T1090">Nr.<text:s/></text:span><text:a xlink:href="https://www.e-tar.lt/portal/legalAct.html?documentId=4361c4e0a5fc11e4a82d9548fb36f682" office:target-frame-name="_top" xlink:show="replace"><text:span text:style-name="T1091">V-74</text:span></text:a><text:span text:style-name="T1092">, 2014-12-31, paskelbta TAR 2015-01-27, i. k. 2015-01070</text:span></text:p>
      <text:p text:style-name="P1093"><text:span text:style-name="T1094">Dėl Mobilizacijos departamento prie Krašto apsaug</text:span><text:span text:style-name="T1095">os ministerijos direktoriaus 2012 m. gruodžio 21 d. įsakymo Nr. V-65 „Dėl Mobilizacijos departamento prie Krašto apsaugos ministerijos darbo reglamento patvirtinimo“ pakeitimo</text:span></text:p>
      <text:p text:style-name="P1096"/>
      <text:p text:style-name="P1097"><text:span text:style-name="T1098">2.</text:span></text:p>
      <text:p text:style-name="P1099"><text:span text:style-name="T1100">Mobilizacijos ir pilietinio pasipriešinimo departamentas prie Krašto apsaugo</text:span><text:span text:style-name="T1101">s ministerijos, Įsakymas</text:span></text:p>
      <text:p text:style-name="P1102"><text:span text:style-name="T1103">Nr.<text:s/></text:span><text:a xlink:href="https://www.e-tar.lt/portal/legalAct.html?documentId=fb3b5480a49511e5be7fbe3f919a1ebe" office:target-frame-name="_top" xlink:show="replace"><text:span text:style-name="T1104">V-146</text:span></text:a><text:span text:style-name="T1105">, 2015-12-16, paskelbta TAR 2015-12-17, i. k. 2015-19875</text:span></text:p>
      <text:p text:style-name="P1106"><text:span text:style-name="T1107">Dėl Mobilizacijos ir pilietinio pasipriešinimo departamento prie Kr</text:span><text:span text:style-name="T1108">ašto apsaugos ministerijos direktoriaus 2012 m. gruodžio 21 d. įsakymo Nr. V–65 „Dėl Mobilizacijos ir pilietinio pasipriešinimo departamento prie Krašto apsaugos ministerijos darbo reglamento patvirtinimo“ pakeitimo</text:span></text:p>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062in"/>
      </style:footer-style>
    </style:page-layout>
    <style:style style:name="P9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939"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022"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38"/>
      </style:header>
      <style:footer>
        <text:p text:style-name="P939"/>
      </style:footer>
    </style:master-page>
    <style:master-page style:name="MP2" style:page-layout-name="PL2">
      <style:header>
        <text:p text:style-name="P1021"/>
      </style:header>
      <style:footer>
        <text:p text:style-name="P1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BILIZACIJOS DEPARTAMENTO PRIE KRAŠTO APSAUGOS MINISTERIJOS DIREKTORIAUS</dc:title>
    <meta:initial-creator>Rima</meta:initial-creator>
    <dc:creator>Adlib User</dc:creator>
    <meta:creation-date>2016-01-28T14:53:00Z</meta:creation-date>
    <dc:date>2016-01-28T14:53:00Z</dc:date>
    <meta:template xlink:href="Normal" xlink:type="simple"/>
    <meta:editing-cycles>2</meta:editing-cycles>
    <meta:editing-duration>PT0S</meta:editing-duration>
    <meta:document-statistic meta:page-count="16" meta:paragraph-count="365" meta:word-count="6126" meta:character-count="55201" meta:row-count="1498" meta:non-whitespace-character-count="49440"/>
  </office:meta>
</office:document-meta>
</file>