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7409in">
        <style:tab-stops/>
      </style:paragraph-properties>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625in">
        <style:tab-stops/>
      </style:paragraph-properties>
      <style:text-properties style:font-size-complex="12pt"/>
    </style:style>
    <style:style style:name="P50" style:parent-style-name="Normal" style:family="paragraph">
      <style:paragraph-properties fo:margin-left="4in" fo:text-indent="0.5in">
        <style:tab-stops/>
      </style:paragraph-properties>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text-indent="0.3937in"/>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4354in"/>
      <style:text-properties style:font-size-complex="12pt"/>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3937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center" fo:text-indent="0.3937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3937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354in"/>
      <style:text-properties fo:font-weight="bold" style:font-weight-asian="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3937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354in"/>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3937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4354in"/>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P387" style:parent-style-name="Normal" style:family="paragraph">
      <style:paragraph-properties fo:text-align="center" fo:text-indent="0.3937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3937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3937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center" fo:text-indent="0.3937in"/>
    </style:style>
    <style:style style:name="P420" style:parent-style-name="Normal" style:family="paragraph">
      <style:paragraph-properties fo:text-align="center" fo:text-indent="0.3937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3937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4354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fo:font-weight="bold" style:font-weight-asian="bold" style:font-size-complex="12pt"/>
    </style:style>
    <style:style style:name="P470" style:parent-style-name="Normal" style:family="paragraph">
      <style:paragraph-properties fo:text-align="center" fo:text-indent="0.3937in"/>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3937in"/>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3937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3937in"/>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text-indent="0.3937in"/>
    </style:style>
    <style:style style:name="P536" style:parent-style-name="Normal" style:family="paragraph">
      <style:paragraph-properties fo:text-align="center" fo:text-indent="0.3937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text-indent="0.3937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4354in"/>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text-indent="0.3937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text-indent="0.3937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4354in"/>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text-indent="0.3937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text-indent="0.3937in"/>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4354in"/>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center" fo:text-indent="0.3937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3937in"/>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4354in"/>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text-indent="0.3937in"/>
    </style:style>
    <style:style style:name="P639" style:parent-style-name="Normal" style:family="paragraph">
      <style:paragraph-properties fo:text-align="center" fo:text-indent="0.3937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3937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4354in"/>
      <style:text-properties style:font-size-complex="12pt"/>
    </style:style>
    <style:style style:name="P645" style:parent-style-name="Normal" style:family="paragraph">
      <style:paragraph-properties fo:text-align="justify" fo:text-indent="0.4354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P661" style:parent-style-name="Normal" style:family="paragraph">
      <style:paragraph-properties fo:text-align="center" fo:text-indent="0.3937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4354in"/>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3937in"/>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align="center" fo:text-indent="0.3937in"/>
    </style:style>
    <style:style style:name="P695" style:parent-style-name="Normal" style:family="paragraph">
      <style:paragraph-properties fo:text-align="center" fo:text-indent="0.3937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4354in"/>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P709" style:parent-style-name="Normal" style:family="paragraph">
      <style:paragraph-properties fo:text-align="center" fo:text-indent="0.3937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text-indent="0.3937in"/>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4354in"/>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P729" style:parent-style-name="Normal" style:family="paragraph">
      <style:paragraph-properties fo:text-align="center" fo:text-indent="0.3937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4354in"/>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text-indent="0.3937in"/>
      <style:text-properties style:font-size-complex="12pt"/>
    </style:style>
    <style:style style:name="P7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6" style:parent-style-name="Normal" style:family="paragraph">
      <style:paragraph-properties fo:margin-left="4.25in">
        <style:tab-stops>
          <style:tab-stop style:type="left" style:position="0.475in"/>
          <style:tab-stop style:type="left" style:position="0.5in"/>
          <style:tab-stop style:type="left" style:position="3.428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left" style:position="4.725in"/>
          <style:tab-stop style:type="left" style:position="7.6784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5in"/>
      <style:text-properties style:font-size-complex="12pt"/>
    </style:style>
    <style:style style:name="P756" style:parent-style-name="Normal" style:family="paragraph">
      <style:paragraph-properties fo:text-align="justify" fo:text-indent="4.4166in">
        <style:tab-stops>
          <style:tab-stop style:type="left" style:position="4.375in"/>
        </style:tab-stops>
      </style:paragraph-properties>
      <style:text-properties style:font-size-complex="12pt"/>
    </style:style>
    <style:style style:name="P757" style:parent-style-name="Normal" style:family="paragraph">
      <style:paragraph-properties fo:text-align="justify" fo:text-indent="4.375in">
        <style:tab-stops>
          <style:tab-stop style:type="left" style:position="4.375in"/>
        </style:tab-stops>
      </style:paragraph-properties>
      <style:text-properties style:font-size-complex="12pt"/>
    </style:style>
    <style:style style:name="P758" style:parent-style-name="Normal" style:family="paragraph">
      <style:paragraph-properties fo:text-align="center" fo:text-indent="4.4166in">
        <style:tab-stops>
          <style:tab-stop style:type="left" style:position="4.375in"/>
          <style:tab-stop style:type="left" style:position="4.625in"/>
        </style:tab-stops>
      </style:paragraph-properties>
      <style:text-properties style:font-size-complex="12pt"/>
    </style:style>
    <style:style style:name="P759" style:parent-style-name="Normal" style:family="paragraph">
      <style:paragraph-properties fo:text-align="justify" fo:text-indent="4.375in">
        <style:tab-stops>
          <style:tab-stop style:type="left" style:position="4.375in"/>
        </style:tab-stops>
      </style:paragraph-properties>
      <style:text-properties style:font-size-complex="12pt"/>
    </style:style>
    <style:style style:name="P760" style:parent-style-name="Normal" style:family="paragraph">
      <style:paragraph-properties fo:text-align="center" fo:text-indent="2.8333in">
        <style:tab-stops>
          <style:tab-stop style:type="left" style:position="4.375in"/>
        </style:tab-stops>
      </style:paragraph-properties>
      <style:text-properties style:font-size-complex="12pt"/>
    </style:style>
    <style:style style:name="P761" style:parent-style-name="Normal" style:family="paragraph">
      <style:paragraph-properties fo:text-align="justify" fo:text-indent="4.375in">
        <style:tab-stops>
          <style:tab-stop style:type="left" style:position="4.375in"/>
        </style:tab-stops>
      </style:paragraph-properties>
      <style:text-properties style:font-size-complex="12pt"/>
    </style:style>
    <style:style style:name="P762" style:parent-style-name="Normal" style:family="paragraph">
      <style:paragraph-properties fo:text-align="center" fo:text-indent="3.4583in">
        <style:tab-stops>
          <style:tab-stop style:type="left" style:position="4.375in"/>
        </style:tab-stops>
      </style:paragraph-properties>
      <style:text-properties style:font-size-complex="12pt"/>
    </style:style>
    <style:style style:name="P763" style:parent-style-name="Normal" style:family="paragraph">
      <style:paragraph-properties fo:text-indent="5.125in">
        <style:tab-stops>
          <style:tab-stop style:type="left" style:position="4.375in"/>
        </style:tab-stops>
      </style:paragraph-properties>
      <style:text-properties style:font-size-complex="12pt"/>
    </style:style>
    <style:style style:name="P764" style:parent-style-name="Normal" style:family="paragraph">
      <style:paragraph-properties fo:text-align="center" fo:text-indent="2.625in">
        <style:tab-stops>
          <style:tab-stop style:type="left" style:position="4.375in"/>
        </style:tab-stops>
      </style:paragraph-properties>
      <style:text-properties style:font-size-complex="12pt"/>
    </style:style>
    <style:style style:name="P765" style:parent-style-name="Normal" style:family="paragraph">
      <style:paragraph-properties>
        <style:tab-stops>
          <style:tab-stop style:type="left" style:position="3.75in"/>
          <style:tab-stop style:type="left" style:position="4.725in"/>
          <style:tab-stop style:type="left" style:position="7.6784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3.75in"/>
          <style:tab-stop style:type="left" style:position="4.725in"/>
          <style:tab-stop style:type="left" style:position="7.6784in"/>
        </style:tab-stops>
      </style:paragraph-properties>
      <style:text-properties style:font-size-complex="12pt" style:language-asian="lt" style:country-asian="LT"/>
    </style:style>
    <style:style style:name="P767" style:parent-style-name="Normal" style:family="paragraph">
      <style:paragraph-properties fo:margin-left="0.75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margin-left="0.75in" fo:text-indent="0.125in">
        <style:tab-stops/>
      </style:paragraph-properties>
      <style:text-properties style:font-weight-complex="bold" style:font-size-complex="12pt" style:language-asian="lt" style:country-asian="LT"/>
    </style:style>
    <style:style style:name="P772" style:parent-style-name="Normal" style:family="paragraph">
      <style:text-properties style:text-line-through-style="solid" style:text-line-through-width="auto" style:text-line-through-color="font-color" style:text-line-through-mode="continuous" style:text-line-through-type="single" fo:color="#0000FF" style:font-size-complex="12pt" style:language-asian="lt" style:country-asian="LT"/>
    </style:style>
    <style:style style:name="TableColumn774" style:family="table-column">
      <style:table-column-properties style:column-width="2.2763in"/>
    </style:style>
    <style:style style:name="TableColumn775" style:family="table-column">
      <style:table-column-properties style:column-width="2.5125in"/>
    </style:style>
    <style:style style:name="TableColumn776" style:family="table-column">
      <style:table-column-properties style:column-width="1.1069in"/>
    </style:style>
    <style:style style:name="TableColumn777" style:family="table-column">
      <style:table-column-properties style:column-width="0.8729in"/>
    </style:style>
    <style:style style:name="Table773" style:family="table">
      <style:table-properties style:width="6.7687in" fo:margin-left="0.075in" table:align="left"/>
    </style:style>
    <style:style style:name="TableRow778" style:family="table-row">
      <style:table-row-properties style:min-row-height="0.479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paragraph-properties fo:margin-left="7.25in" fo:margin-right="0.0111in" fo:text-indent="0.5in">
        <style:tab-stops>
          <style:tab-stop style:type="center" style:position="-3.7875in"/>
          <style:tab-stop style:type="left" style:position="-2.75in"/>
          <style:tab-stop style:type="right" style:position="-0.325in"/>
          <style:tab-stop style:type="left" style:position="1.875in"/>
        </style:tab-stops>
      </style:paragraph-properties>
    </style:style>
    <style:style style:name="T815" style:parent-style-name="DefaultParagraphFont" style:family="text">
      <style:text-properties fo:font-weight="bold" style:font-weight-asian="bold" style:font-size-complex="12pt"/>
    </style:style>
    <style:style style:name="P816" style:parent-style-name="Normal" style:master-page-name="MP1" style:family="paragraph">
      <style:paragraph-properties fo:break-before="page" fo:text-align="center" fo:text-indent="0.0416in">
        <style:tab-stops>
          <style:tab-stop style:type="left" style:position="4.725in"/>
          <style:tab-stop style:type="left" style:position="7.6784in"/>
        </style:tab-stops>
      </style:paragraph-properties>
    </style:style>
    <style:style style:name="P817" style:parent-style-name="Normal" style:family="paragraph">
      <style:paragraph-properties fo:margin-left="7.625in">
        <style:tab-stops>
          <style:tab-stop style:type="left" style:position="-2.9in"/>
          <style:tab-stop style:type="left" style:position="0.0534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style:font-size-complex="12pt" style:language-asian="lt" style:country-asian="LT"/>
    </style:style>
    <style:style style:name="P822" style:parent-style-name="Normal" style:family="paragraph">
      <style:paragraph-properties fo:text-align="center">
        <style:tab-stops>
          <style:tab-stop style:type="left" style:position="4.725in"/>
          <style:tab-stop style:type="left" style:position="7.6784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fo:font-style="italic" style:font-style-asian="italic"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4.375in">
        <style:tab-stops>
          <style:tab-stop style:type="left" style:position="4.375in"/>
        </style:tab-stops>
      </style:paragraph-properties>
      <style:text-properties style:font-size-complex="12pt"/>
    </style:style>
    <style:style style:name="P828" style:parent-style-name="Normal" style:family="paragraph">
      <style:paragraph-properties fo:text-align="justify" fo:margin-left="2.25in" fo:text-indent="7.625in">
        <style:tab-stops>
          <style:tab-stop style:type="left" style:position="5.375in"/>
        </style:tab-stops>
      </style:paragraph-properties>
      <style:text-properties style:font-size-complex="12pt"/>
    </style:style>
    <style:style style:name="P829" style:parent-style-name="Normal" style:family="paragraph">
      <style:paragraph-properties fo:text-align="justify" fo:margin-left="2.25in" fo:text-indent="7.625in">
        <style:tab-stops>
          <style:tab-stop style:type="left" style:position="5.375in"/>
        </style:tab-stops>
      </style:paragraph-properties>
      <style:text-properties style:font-size-complex="12pt"/>
    </style:style>
    <style:style style:name="P830" style:parent-style-name="Normal" style:family="paragraph">
      <style:paragraph-properties fo:text-align="center" fo:margin-left="2.25in" fo:text-indent="5in">
        <style:tab-stops>
          <style:tab-stop style:type="left" style:position="2.375in"/>
          <style:tab-stop style:type="left" style:position="5.375in"/>
        </style:tab-stops>
      </style:paragraph-properties>
      <style:text-properties style:font-size-complex="12pt"/>
    </style:style>
    <style:style style:name="P831" style:parent-style-name="Normal" style:family="paragraph">
      <style:paragraph-properties fo:text-align="justify" fo:margin-left="2.25in" fo:text-indent="7.625in">
        <style:tab-stops>
          <style:tab-stop style:type="left" style:position="5.375in"/>
        </style:tab-stops>
      </style:paragraph-properties>
      <style:text-properties style:font-size-complex="12pt"/>
    </style:style>
    <style:style style:name="P832" style:parent-style-name="Normal" style:family="paragraph">
      <style:paragraph-properties fo:text-align="center" fo:margin-left="2.25in" fo:text-indent="3.4166in">
        <style:tab-stops>
          <style:tab-stop style:type="left" style:position="5.375in"/>
        </style:tab-stops>
      </style:paragraph-properties>
      <style:text-properties style:font-size-complex="12pt"/>
    </style:style>
    <style:style style:name="P833" style:parent-style-name="Normal" style:family="paragraph">
      <style:paragraph-properties fo:text-align="justify" fo:margin-left="2.25in" fo:text-indent="7.625in">
        <style:tab-stops>
          <style:tab-stop style:type="left" style:position="5.375in"/>
        </style:tab-stops>
      </style:paragraph-properties>
      <style:text-properties style:font-size-complex="12pt"/>
    </style:style>
    <style:style style:name="P834" style:parent-style-name="Normal" style:family="paragraph">
      <style:paragraph-properties fo:text-align="center" fo:margin-left="2.25in" fo:text-indent="4.0416in">
        <style:tab-stops>
          <style:tab-stop style:type="left" style:position="5.375in"/>
        </style:tab-stops>
      </style:paragraph-properties>
      <style:text-properties style:font-size-complex="12pt"/>
    </style:style>
    <style:style style:name="P835" style:parent-style-name="Normal" style:family="paragraph">
      <style:paragraph-properties fo:margin-left="2.25in" fo:text-indent="5.375in">
        <style:tab-stops>
          <style:tab-stop style:type="left" style:position="5.375in"/>
        </style:tab-stops>
      </style:paragraph-properties>
      <style:text-properties style:font-size-complex="12pt"/>
    </style:style>
    <style:style style:name="P836" style:parent-style-name="Normal" style:family="paragraph">
      <style:paragraph-properties fo:text-align="center" fo:margin-left="2.25in" fo:text-indent="3.3333in">
        <style:tab-stops>
          <style:tab-stop style:type="left" style:position="5.375in"/>
        </style:tab-stops>
      </style:paragraph-properties>
      <style:text-properties style:font-size-complex="12pt"/>
    </style:style>
    <style:style style:name="P837" style:parent-style-name="Normal" style:family="paragraph">
      <style:text-properties style:font-size-complex="12pt" style:text-underline-type="single" style:text-underline-style="solid" style:text-underline-width="auto" style:text-underline-mode="continuous"/>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fo:font-style="italic" style:font-style-asian="italic" style:font-style-complex="italic"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text-position="super 62.5%" style:font-size-complex="12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indent="2.0833in"/>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fo:font-size="10pt" style:font-size-asian="10pt"/>
    </style:style>
    <style:style style:name="TableColumn854" style:family="table-column">
      <style:table-column-properties style:column-width="1.5in" style:use-optimal-column-width="false"/>
    </style:style>
    <style:style style:name="TableColumn855" style:family="table-column">
      <style:table-column-properties style:column-width="1.575in" style:use-optimal-column-width="false"/>
    </style:style>
    <style:style style:name="TableColumn856" style:family="table-column">
      <style:table-column-properties style:column-width="0.993in" style:use-optimal-column-width="false"/>
    </style:style>
    <style:style style:name="TableColumn857" style:family="table-column">
      <style:table-column-properties style:column-width="0.993in" style:use-optimal-column-width="false"/>
    </style:style>
    <style:style style:name="TableColumn858" style:family="table-column">
      <style:table-column-properties style:column-width="0.993in" style:use-optimal-column-width="false"/>
    </style:style>
    <style:style style:name="TableColumn859" style:family="table-column">
      <style:table-column-properties style:column-width="1.9458in" style:use-optimal-column-width="false"/>
    </style:style>
    <style:style style:name="TableColumn860" style:family="table-column">
      <style:table-column-properties style:column-width="1.8069in" style:use-optimal-column-width="false"/>
    </style:style>
    <style:style style:name="Table853" style:family="table">
      <style:table-properties style:width="9.8069in" fo:margin-left="0.2in" table:align="left"/>
    </style:style>
    <style:style style:name="TableRow861" style:family="table-row">
      <style:table-row-properties style:min-row-height="0.6944in" style:use-optimal-row-height="false"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keep-with-next="always"/>
      <style:text-properties fo:font-weight="bold" style:font-weight-asian="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86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87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87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87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ableRow885" style:family="table-row">
      <style:table-row-properties style:min-row-height="0.2083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ableCell889" style:family="table-cell">
      <style:table-cell-properties fo:border="0.0069in solid #000000" style:vertical-align="middle" fo:padding-top="0in" fo:padding-left="0.075in" fo:padding-bottom="0in" fo:padding-right="0.075in"/>
    </style:style>
    <style:style style:name="T890" style:parent-style-name="DefaultParagraphFont" style:family="text">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ableRow901" style:family="table-row">
      <style:table-row-properties style:min-row-height="0.2083in" style:use-optimal-row-height="false" fo:keep-together="always"/>
    </style:style>
    <style:style style:name="P902" style:parent-style-name="Normal" style:family="paragraph">
      <style:text-properties fo:font-weight="bold" style:font-weight-asian="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T904" style:parent-style-name="DefaultParagraphFont" style:family="text">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TableRow915" style:family="table-row">
      <style:table-row-properties style:min-row-height="0.2083in" style:use-optimal-row-height="false" fo:keep-together="always"/>
    </style:style>
    <style:style style:name="P916" style:parent-style-name="Normal" style:family="paragraph">
      <style:text-properties fo:font-weight="bold" style:font-weight-asian="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TableRow929" style:family="table-row">
      <style:table-row-properties style:min-row-height="0.2083in" style:use-optimal-row-height="false" fo:keep-together="always"/>
    </style:style>
    <style:style style:name="P930" style:parent-style-name="Normal" style:family="paragraph">
      <style:text-properties fo:font-weight="bold" style:font-weight-asian="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T932" style:parent-style-name="DefaultParagraphFont" style:family="text">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language-asian="lt" style:country-asian="LT"/>
    </style:style>
    <style:style style:name="TableRow943" style:family="table-row">
      <style:table-row-properties style:min-row-height="0.2083in" style:use-optimal-row-height="false" fo:keep-together="always"/>
    </style:style>
    <style:style style:name="P944" style:parent-style-name="Normal" style:family="paragraph">
      <style:text-properties fo:font-weight="bold" style:font-weight-asian="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P957"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margin-left="3.1493in">
        <style:tab-stops/>
      </style:paragraph-properties>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tab-stops>
          <style:tab-stop style:type="left" style:position="4.725in"/>
          <style:tab-stop style:type="left" style:position="7.6784in"/>
        </style:tab-stops>
      </style:paragraph-properties>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ab-stops>
          <style:tab-stop style:type="left" style:position="4.725in"/>
          <style:tab-stop style:type="left" style:position="7.6784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margin-left="3.1493in">
        <style:tab-stops>
          <style:tab-stop style:type="left" style:position="1.2256in"/>
        </style:tab-stops>
      </style:paragraph-properties>
    </style:style>
    <style:style style:name="P970" style:parent-style-name="Normal" style:family="paragraph">
      <style:paragraph-properties fo:margin-left="3.1493in">
        <style:tab-stops>
          <style:tab-stop style:type="left" style:leader-style="solid" style:leader-text="_" style:position="3.0319in"/>
        </style:tab-stops>
      </style:paragraph-properties>
    </style:style>
    <style:style style:name="P971" style:parent-style-name="Normal" style:family="paragraph">
      <style:paragraph-properties fo:margin-left="3.8333in">
        <style:tab-stops>
          <style:tab-stop style:type="left" style:position="0.5416in"/>
          <style:tab-stop style:type="left" style:position="0.7916in"/>
        </style:tab-stops>
      </style:paragraph-properties>
    </style:style>
    <style:style style:name="P972" style:parent-style-name="Normal" style:family="paragraph">
      <style:paragraph-properties fo:margin-left="3.1493in">
        <style:tab-stops>
          <style:tab-stop style:type="left" style:leader-style="solid" style:leader-text="_" style:position="3.0319in"/>
        </style:tab-stops>
      </style:paragraph-properties>
    </style:style>
    <style:style style:name="P973" style:parent-style-name="Normal" style:family="paragraph">
      <style:paragraph-properties fo:margin-left="3.8333in">
        <style:tab-stops>
          <style:tab-stop style:type="left" style:position="0.5416in"/>
        </style:tab-stops>
      </style:paragraph-properties>
    </style:style>
    <style:style style:name="P974" style:parent-style-name="Normal" style:family="paragraph">
      <style:paragraph-properties fo:margin-left="3.1493in">
        <style:tab-stops>
          <style:tab-stop style:type="left" style:leader-style="solid" style:leader-text="_" style:position="3.0319in"/>
        </style:tab-stops>
      </style:paragraph-properties>
    </style:style>
    <style:style style:name="P975" style:parent-style-name="Normal" style:family="paragraph">
      <style:paragraph-properties fo:margin-left="3.5833in">
        <style:tab-stops>
          <style:tab-stop style:type="left" style:position="0.7916in"/>
        </style:tab-stops>
      </style:paragraph-properties>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P985" style:parent-style-name="Normal" style:family="paragraph">
      <style:paragraph-properties fo:text-align="center">
        <style:tab-stops>
          <style:tab-stop style:type="right" style:leader-style="solid" style:leader-text="_" style:position="6.3in"/>
        </style:tab-stops>
      </style:paragraph-properties>
    </style:style>
    <style:style style:name="P986" style:parent-style-name="Normal" style:family="paragraph">
      <style:paragraph-properties fo:text-align="justify">
        <style:tab-stops>
          <style:tab-stop style:type="right" style:leader-style="solid" style:leader-text="_" style:position="6.3in"/>
        </style:tab-stops>
      </style:paragraph-properties>
    </style:style>
    <style:style style:name="P987" style:parent-style-name="Normal" style:family="paragraph">
      <style:paragraph-properties fo:text-align="center">
        <style:tab-stops>
          <style:tab-stop style:type="right" style:leader-style="solid" style:leader-text="_" style:position="6.3in"/>
        </style:tab-stops>
      </style:paragraph-properties>
    </style:style>
    <style:style style:name="P988" style:parent-style-name="Normal" style:family="paragraph">
      <style:paragraph-properties fo:text-align="justify">
        <style:tab-stops>
          <style:tab-stop style:type="right" style:leader-style="solid" style:leader-text="_" style:position="6.3in"/>
        </style:tab-stops>
      </style:paragraph-properties>
    </style:style>
    <style:style style:name="P989" style:parent-style-name="Normal" style:family="paragraph">
      <style:paragraph-properties fo:text-align="center">
        <style:tab-stops>
          <style:tab-stop style:type="right" style:leader-style="solid" style:leader-text="_" style:position="6.3in"/>
        </style:tab-stops>
      </style:paragraph-properties>
    </style:style>
    <style:style style:name="P990" style:parent-style-name="Normal" style:family="paragraph">
      <style:paragraph-properties fo:text-align="justify">
        <style:tab-stops>
          <style:tab-stop style:type="right" style:leader-style="solid" style:leader-text="_" style:position="6.3in"/>
        </style:tab-stops>
      </style:paragraph-properties>
    </style:style>
    <style:style style:name="P991" style:parent-style-name="Normal" style:family="paragraph">
      <style:paragraph-properties fo:text-align="justify">
        <style:tab-stops>
          <style:tab-stop style:type="right" style:leader-style="solid" style:leader-text="_" style:position="6.3in"/>
        </style:tab-stops>
      </style:paragraph-properties>
    </style:style>
    <style:style style:name="P992" style:parent-style-name="Normal" style:family="paragraph">
      <style:paragraph-properties fo:text-align="justify">
        <style:tab-stops>
          <style:tab-stop style:type="right" style:leader-style="solid" style:leader-text="_" style:position="6.3in"/>
        </style:tab-stops>
      </style:paragraph-properties>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P994" style:parent-style-name="Normal" style:family="paragraph">
      <style:paragraph-properties fo:text-align="justify">
        <style:tab-stops>
          <style:tab-stop style:type="right" style:leader-style="solid" style:leader-text="_" style:position="6.3in"/>
        </style:tab-stops>
      </style:paragraph-properties>
    </style:style>
    <style:style style:name="P995" style:parent-style-name="Normal" style:family="paragraph">
      <style:paragraph-properties fo:text-align="justify">
        <style:tab-stops>
          <style:tab-stop style:type="right" style:leader-style="solid" style:leader-text="_" style:position="6.3in"/>
        </style:tab-stops>
      </style:paragraph-properties>
    </style:style>
    <style:style style:name="P996" style:parent-style-name="Normal" style:family="paragraph">
      <style:paragraph-properties fo:text-align="justify">
        <style:tab-stops>
          <style:tab-stop style:type="right" style:leader-style="solid" style:leader-text="_" style:position="6.3in"/>
        </style:tab-stops>
      </style:paragraph-properties>
    </style:style>
    <style:style style:name="P997" style:parent-style-name="Normal" style:family="paragraph">
      <style:paragraph-properties fo:text-align="justify">
        <style:tab-stops>
          <style:tab-stop style:type="right" style:leader-style="solid" style:leader-text="_" style:position="6.3in"/>
        </style:tab-stops>
      </style:paragraph-properties>
    </style:style>
    <style:style style:name="P998" style:parent-style-name="Normal" style:family="paragraph">
      <style:paragraph-properties fo:text-align="justify">
        <style:tab-stops>
          <style:tab-stop style:type="right" style:leader-style="solid" style:leader-text="_" style:position="6.3in"/>
        </style:tab-stops>
      </style:paragraph-properties>
    </style:style>
    <style:style style:name="P999" style:parent-style-name="Normal" style:family="paragraph">
      <style:paragraph-properties fo:text-align="justify">
        <style:tab-stops>
          <style:tab-stop style:type="right" style:leader-style="solid" style:leader-text="_" style:position="6.3in"/>
        </style:tab-stops>
      </style:paragraph-properties>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P1001" style:parent-style-name="Normal" style:family="paragraph">
      <style:paragraph-properties fo:text-align="justify">
        <style:tab-stops>
          <style:tab-stop style:type="right" style:leader-style="solid" style:leader-text="_" style:position="6.3in"/>
        </style:tab-stops>
      </style:paragraph-properties>
    </style:style>
    <style:style style:name="P1002" style:parent-style-name="Normal" style:family="paragraph">
      <style:paragraph-properties fo:text-align="justify">
        <style:tab-stops>
          <style:tab-stop style:type="right" style:leader-style="solid" style:leader-text="_" style:position="6.3in"/>
        </style:tab-stops>
      </style:paragraph-properties>
    </style:style>
    <style:style style:name="P1003" style:parent-style-name="Normal" style:family="paragraph">
      <style:paragraph-properties fo:text-align="justify">
        <style:tab-stops>
          <style:tab-stop style:type="right" style:leader-style="solid" style:leader-text="_" style:position="6.3in"/>
        </style:tab-stops>
      </style:paragraph-properties>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P1005"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P1006" style:parent-style-name="Normal" style:family="paragraph">
      <style:paragraph-properties fo:text-align="justify">
        <style:tab-stops>
          <style:tab-stop style:type="right" style:leader-style="solid" style:leader-text="_" style:position="6.3in"/>
        </style:tab-stops>
      </style:paragraph-properties>
    </style:style>
    <style:style style:name="P1007" style:parent-style-name="Normal" style:family="paragraph">
      <style:paragraph-properties fo:text-align="justify">
        <style:tab-stops>
          <style:tab-stop style:type="right" style:leader-style="solid" style:leader-text="_" style:position="6.3in"/>
        </style:tab-stops>
      </style:paragraph-properties>
    </style:style>
    <style:style style:name="P1008"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P1009" style:parent-style-name="Normal" style:family="paragraph">
      <style:paragraph-properties fo:text-align="center">
        <style:tab-stops>
          <style:tab-stop style:type="right" style:leader-style="solid" style:leader-text="_" style:position="6.3in"/>
        </style:tab-stops>
      </style:paragraph-properties>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2">Suvestinė redakcija nuo 2015-01-28 iki 2015-01-28</text:span></text:p>
      <text:p text:style-name="P3"/>
      <text:p text:style-name="P4"><text:span text:style-name="T5">Įsakymas paskelbtas: Žin. 2013, Nr.<text:s/></text:span><text:a xlink:href="https://www.e-tar.lt/portal/legalAct.html?documentId=TAR.2F58A1C29417" office:target-frame-name="_top" xlink:show="replace"><text:span text:style-name="T6">1-21</text:span></text:a><text:span text:style-name="T7">, i. k. 112206MISAK0000V-65</text:span></text:p>
      <text:p text:style-name="P8"/>
      <text:p text:style-name="P9">Nauja redakcija nuo 2015-01-28:</text:p>
      <text:p text:style-name="Normal"><text:span text:style-name="T10">Nr.<text:s/></text:span><text:a xlink:href="https://www.e-tar.lt/portal/legalAct.html?documentId=4361c4e0a5fc11e4a82d9548fb36f682" office:target-frame-name="_top" xlink:show="replace"><text:span text:style-name="T11">V-74</text:span></text:a><text:span text:style-name="T12">, 2014-12-31, paskelbta TAR 2015-01-27, i. k. 2015-01070</text:span></text:p>
      <text:p text:style-name="P13"/>
      <text:p text:style-name="P14">mobilizacijos IR PILIETINIO PASIPRIEŠINIMO departamentO<text:s/><text:line-break/>prie krašto apsaugos ministerijos<text:line-break/>DIREKTORIUS</text:p>
      <text:p text:style-name="P15"/>
      <text:p text:style-name="P16"/>
      <text:p text:style-name="P17">ĮSAKYMAS</text:p>
      <text:p text:style-name="P18"><text:span text:style-name="T19">DĖL MObilizacijos ir PILIETINIO pasipriešinimo departamento prie krašto apsaugos ministerijos darbo reglamento PATVIRTINIMO</text:span></text:p>
      <text:p text:style-name="P20"/>
      <text:p text:style-name="P21">2012 m. gruodžio 21 d. Nr. V-65</text:p>
      <text:p text:style-name="P22">Vilnius</text:p>
      <text:p text:style-name="P23"/>
      <text:p text:style-name="P24"/>
      <text:p text:style-name="P25"><text:span text:style-name="T26">Vadovaudamasis Mobilizacijos ir pilietinio pasipriešinimo departamento<text:s/></text:span><text:span text:style-name="T27">prie Krašto apsaugos ministerijos nuostatų, patvirtintų krašto apsaugos ministro 2011 m. vasario 23 d. įsakymu Nr. V-225 „Dėl Mobilizacijos ir pilietinio pasipriešinimo departamento prie Krašto apsaugos ministerijos nuostatų ir struktūros tvirtinimo“, 23.8</text:span><text:span text:style-name="T28"><text:s/>papunkčiu:</text:span></text:p>
      <text:p text:style-name="P29"><text:span text:style-name="T30">1</text:span><text:span text:style-name="T31">. T v i r t i n u Mobilizacijos ir pilietinio pasipriešinimo departamento prie Krašto apsaugos ministerijos darbo reglamentą (pridedama).</text:span></text:p>
      <text:p text:style-name="P32"><text:span text:style-name="T33">2</text:span><text:span text:style-name="T34">. P r i p a ž į s t u netekusiu galios Mobilizacijos departamento prie Krašto apsaugos ministerijos direktoriaus 2002 m. spalio 16 d. įsakymą Nr. 7 „Dėl Mobilizacijos departamento prie Lietuvos Respublikos krašto apsaugos ministerijos reglamento patvirtini</text:span><text:span text:style-name="T35">mo“.</text:span></text:p>
      <text:p text:style-name="P36"/>
      <text:p text:style-name="P37"/>
      <text:p text:style-name="P38"/>
      <text:p text:style-name="P39"><text:span text:style-name="T40">Direktorius</text:span><text:span text:style-name="T41"><text:tab/>Vytautas Lukavičius</text:span></text:p>
      <text:p text:style-name="P42"/>
      <text:soft-page-break/>
      <text:p text:style-name="P43">PATVIRTINTA</text:p>
      <text:p text:style-name="P44">Mobilizacijos departamento prie KAM<text:s/></text:p>
      <text:p text:style-name="P45">direktoriaus</text:p>
      <text:p text:style-name="P46">2012 m. gruodžio 21 d. įsakymu Nr. V–65</text:p>
      <text:p text:style-name="P47">(Mobilizacijos departamento prie KAM direktoriaus<text:s/></text:p>
      <text:p text:style-name="P48">2014 m. gruodžio 31 d. įsakymo Nr. V-74 <text:s/>redakcija)</text:p>
      <text:p text:style-name="P49"/>
      <text:p text:style-name="P50"/>
      <text:p text:style-name="P51"><text:span text:style-name="T52">MOBILIZACIJOS IR PILIETINIO PASIPRIEŠINIMO DEPARTAMENTO PRIE KRAŠTO APSAUGOS MINISTERIJOS DARBO REGLAMENTA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Mobilizacijos ir pilietinio pasipriešinimo departamento prie Krašto apsaugos ministerijos darbo reglame</text:span><text:span text:style-name="T63">ntas (toliau – Reglamentas) nustato Mobilizacijos ir pilietinio pasipriešinimo departamento prie Krašto apsaugos ministerijos (toliau – Departamentas) darbo tvarką.</text:span></text:p>
      <text:p text:style-name="P64"><text:span text:style-name="T65">2</text:span><text:span text:style-name="T66">. Departamentas savo veikloje vadovaujasi Lietuvos Respublikos Konstitucija, Lietuvos<text:s/></text:span><text:span text:style-name="T67">Respublikos tarptautinėmis sutartimis, įstatymais, kitais Lietuvos Respublikos Seimo <text:s/>priimtais teisės aktais, Lietuvos Respublikos Prezidento <text:s/>dekretais, Lietuvos Respublikos Vyriausybės nutarimais, Ministro Pirmininko potvarkiais, krašto apsaugos ministr</text:span><text:span text:style-name="T68">o įsakymais, Departamento nuostatais, šiuo Reglamentu ir kitais biudžetinės įstaigos veiklą reglamentuojančiais teisės aktais.</text:span></text:p>
      <text:p text:style-name="P69"><text:span text:style-name="T70">3</text:span><text:span text:style-name="T71">. Departamentas savo veiklą grindžia<text:s/></text:span><text:span text:style-name="T72">įstatymo viršenybės, objektyvumo, proporcingumo, nepiktnaudžiavimo valdžia, tarnybinio<text:s/></text:span><text:span text:style-name="T73">bendradarbiavimo ir kitais Lietuvos Respublikos viešojo administravimo įstatyme nustatytais principais</text:span><text:span text:style-name="T74">.</text:span></text:p>
      <text:p text:style-name="P75"><text:span text:style-name="T76">4</text:span><text:span text:style-name="T77">. Lietuvos Respublikos Seime (toliau – Seimas), Lietuvos Respublikos Prezidento (toliau – Respublikos Prezidentas) kanceliarijoje, Lietuvos Respubl</text:span><text:span text:style-name="T78">ikos Vyriausybėje (toliau – Vyriausybė), kitose valstybės institucijose ir įstaigose Departamentui atstovauja Departamento direktorius, jo pavaduotojas arba kiti Departamento direktoriaus įgalioti Departamento valstybės tarnautojai.</text:span></text:p>
      <text:p text:style-name="P79"/>
      <text:p text:style-name="P80"><text:span text:style-name="T81">II</text:span><text:span text:style-name="T82"><text:s/>SKYRIUS<text:s/></text:span></text:p>
      <text:p text:style-name="P83"><text:span text:style-name="T84">BENDRIEJI DEPARTAMENTO STRUKTŪROS IR DARBO KLAUSIMAI</text:span></text:p>
      <text:p text:style-name="P85"/>
      <text:p text:style-name="P86"><text:span text:style-name="T87">PIRMASIS</text:span><text:span text:style-name="T88"><text:s/>SKIRSNIS</text:span></text:p>
      <text:p text:style-name="P89"><text:span text:style-name="T90">DEPARTAMENTO DIREKTORIUS, DEPARTAMENTO DIREKTORIAUS PAVADUOTOJAS IR DEPARTAMENTO VYRIAUSIASIS PATARĖJAS</text:span></text:p>
      <text:p text:style-name="P91"/>
      <text:p text:style-name="P92"><text:span text:style-name="T93">5</text:span><text:span text:style-name="T94">. Departamento direktorių ketverių metų kadencijai Lietuvos<text:s/></text:span><text:span text:style-name="T95">Respublikos valstybės tarnybos įstatymo nustatyta tvarka priima į pareigas ir iš jų atleidžia krašto apsaugos ministras. Departamento direktorius gali būti skiriamas eiti pareigas ne daugiau kaip dvi kadencijas iš eilės. Departamento direktoriaus pareigybė</text:span><text:span text:style-name="T96">s aprašymą tvirtina krašto apsaugos ministras. Departamento direktorius atsakingas už Departamentui teisės aktais pavestų uždavinių ir funkcijų įgyvendinimą ir krašto apsaugos ministro, Departamento veiklą kuruojančio krašto apsaugos viceministro, kitų kra</text:span><text:span text:style-name="T97">što apsaugos viceministrų ir Krašto apsaugos ministerijos (toliau – KAM) kanclerio pagal jiems krašto apsaugos ministro pavestų administravimo sričių krašto apsaugos sistemoje (toliau – KAS) pavedimų ar užduočių vykdymą Departamente.</text:span></text:p>
      <text:p text:style-name="P98"><text:span text:style-name="T99">6</text:span><text:span text:style-name="T100">. Departamento di</text:span><text:span text:style-name="T101">rektorius yra tiesiogiai pavaldus ir atskaitingas krašto apsaugos ministrui.</text:span></text:p>
      <text:p text:style-name="P102"><text:span text:style-name="T103">7</text:span><text:span text:style-name="T104">. Departamento direktorius turi pavaduotoją, kurį jis skiria į pareigas ir atleidžia iš pareigų. Departamento direktoriaus pavaduotojas yra tiesiogiai pavaldus ir atskaitinga</text:span><text:span text:style-name="T105">s Departamento direktoriui. Departamento direktoriaus pavaduotojas yra atsakingas už jam pavestų Departamento<text:s/></text:span><text:soft-page-break/><text:span text:style-name="T106">veiklos sričių administravimą, turi teisę Departamento vardu nagrinėti administracinių teisės pažeidimų bylas pagal Departamento kompetenciją ir s</text:span><text:span text:style-name="T107">kirti nuobaudas, laikinai nesant Departamento direktoriaus, jį pavaduoja.</text:span></text:p>
      <text:p text:style-name="P108"><text:span text:style-name="T109">8</text:span><text:span text:style-name="T110">. Departamento direktoriaus pavaduotojas ir vyriausiasis patarėjas padeda Departamento direktoriui organizuoti jiems pavestas Departamento veiklos sritis, nustatyti Departamento</text:span><text:span text:style-name="T111"><text:s/>veiklos prioritetus, priimti ir įgyvendinti sprendimus. Jie yra tiesiogiai pavaldūs Departamento direktoriui, tai nurodoma jų pareigybių aprašymuose.</text:span></text:p>
      <text:p text:style-name="P112"/>
      <text:p text:style-name="P113"><text:span text:style-name="T114">ANTRASIS</text:span><text:span text:style-name="T115"><text:s/>SKIRSNIS</text:span></text:p>
      <text:p text:style-name="P116"><text:span text:style-name="T117">DEPARTAMENTO DIREKTORIAUS ĮSAKYMAI</text:span></text:p>
      <text:p text:style-name="P118"/>
      <text:p text:style-name="P119"><text:span text:style-name="T120">9</text:span><text:span text:style-name="T121">. Departamento direktorius, atlikdamas<text:s/></text:span><text:span text:style-name="T122">įstatymuose ir kituose teisės aktuose nustatytas funkcijas, leidžia ir pasirašo įsakymus. Nesant Departamento direktoriaus įsakymus pasirašo Departamento direktorių pavaduojantis asmuo.</text:span></text:p>
      <text:p text:style-name="P123"><text:span text:style-name="T124">10</text:span><text:span text:style-name="T125">. Departamento direktoriui teikiamas pasirašyti įsakymo projekta</text:span><text:span text:style-name="T126">s rengiamas, derinamas, vizuojamas Dokumentų projektų perkėlimo į dokumentų valdymo informacinę sistemą, jų derinimo, vizavimo, teikimo pasirašyti ir registravimo Krašto apsaugos ministerijoje proceso aprašymo, patvirtinto krašto apsaugos ministro 2011 m.<text:s/></text:span><text:span text:style-name="T127">rugsėjo 6 d. įsakymu Nr. V-1021 „Dėl Dokumentų projektų perkėlimo į dokumentų valdymo informacinę sistemą, jų derinimo, vizavimo, teikimo pasirašyti ir registravimo Krašto apsaugos ministerijoje proceso aprašymo patvirtinimo“ (toliau – DokVIS proceso apraš</text:span><text:span text:style-name="T128">ymas) ir Teisės aktų ir kitų dokumentų projektų rengimo <text:s/>Mobilizacijos ir pilietinio pasipriešinimo departamente prie Krašto apsaugos ministerijos tvarkos aprašo, patvirtinto Departamento direktoriaus 2009 m. sausio 16 d. įsakymu Nr. V-3 „Dėl Teisės aktų i</text:span><text:span text:style-name="T129">r kitų dokumentų projektų rengimo Mobilizacijos ir pilietinio pasipriešinimo departamente prie Krašto apsaugos ministerijos tvarkos aprašo patvirtinimo“ (toliau – Dokumentų projektų rengimo Departamente tvarkos aprašas) nustatyta tvarka.</text:span></text:p>
      <text:p text:style-name="P130"><text:span text:style-name="T131">11</text:span><text:span text:style-name="T132">. Pasirašyti</text:span><text:span text:style-name="T133"><text:s/>Departamento direktoriaus įsakymai registruojami į atitinkamus dokumentų registrus jų pasirašymo dieną. Departamento direktoriaus įsakymui suteikiamas registravimo eilės numeris pagal bendrąją numeraciją nuo metų pradžios iki pabaigos. Departamento direkt</text:span><text:span text:style-name="T134">oriaus įsakymus registruoja Bendrasis ir informacijos apsaugos skyrius.</text:span></text:p>
      <text:p text:style-name="P135"><text:span text:style-name="T136">12</text:span><text:span text:style-name="T137">. Departamento direktorius turi teisę kartu su kitų valstybės institucijų vadovais leisti bendrus įsakymus. Jeigu leidžiamas Departamento ir kitų valstybės institucijų bendras įs</text:span><text:span text:style-name="T138">akymas, jo originalo egzempliorių rengiama tiek, kiek valstybės institucijų vadovų pasirašo įsakymą. Bendras įsakymas registruojamas, kai jį pasirašo visi valstybės institucijų vadovai, paskutinio vadovo pasirašymo dieną. Valstybės institucijų vadovų pasir</text:span><text:span text:style-name="T139">ašytą įsakymą įformina institucija, kurios vadovas inicijavo įsakymo rengimą. Kai įsakymo rengimą inicijuoja Departamento direktorius, Bendrasis ir informacijos apsaugos skyrius suderina su kitų valstybės institucijų, kurių vadovai pasirašė bendrą įsakymą,</text:span><text:span text:style-name="T140"><text:s/>administracijos padaliniais, atliekančiais dokumentų valdymo funkcijas, įsakymo registravimo datą bei numerį ir jį registruoja.</text:span></text:p>
      <text:p text:style-name="P141"><text:span text:style-name="T142">13</text:span><text:span text:style-name="T143">. Departamento direktoriaus norminiai įsakymai oficialiai skelbiami ir įsigalioja Lietuvos Respublikos teisėkūros įstatym</text:span><text:span text:style-name="T144">o <text:s/>nustatyta tvarka.<text:s/></text:span></text:p>
      <text:p text:style-name="P145"/>
      <text:p text:style-name="P146"><text:span text:style-name="T147">TREČIASIS</text:span><text:span text:style-name="T148"><text:s/>SKIRSNIS</text:span></text:p>
      <text:p text:style-name="P149"><text:span text:style-name="T150">DEPARTAMENTO STRUKTŪRA IR STRUKTŪRINIAI PADALINIAI</text:span></text:p>
      <text:p text:style-name="P151"/>
      <text:p text:style-name="P152"><text:span text:style-name="T153">14</text:span><text:span text:style-name="T154">. Departamento struktūrą tvirtina krašto apsaugos ministras atsižvelgdamas į įstatymų ir kitų teisės aktų Departamentui pavedamas funkcijas,<text:s/></text:span><text:span text:style-name="T155">nustatytu</text:span><text:span text:style-name="T156">s tikslus ir uždavinius, strateginius veiklos planus ir patvirtintą didžiausią leistiną valstybės tarnautojų, karių ir darbuotojų, dirbančių pagal darbo sutartis, pareigybių skaičių.</text:span><text:span text:style-name="T157"><text:s/></text:span></text:p>
      <text:p text:style-name="P158"><text:span text:style-name="T159">15</text:span><text:span text:style-name="T160">. Departamentą sudaro Departamento direktorius, jo pavaduotojas,<text:s/></text:span><text:span text:style-name="T161">vyriausiasis patarėjas ir Departamento struktūriniai padaliniai: Bendrasis ir informacijos apsaugos, Mobilizacijos bei Mobilizacinio ir pilietinio pasipriešinimo rengimo skyriai.</text:span></text:p>
      <text:p text:style-name="P162"><text:span text:style-name="T163">16</text:span><text:span text:style-name="T164">. Departamento skyriams vadovauja skyrių vedėjai. Departamento skyrių v</text:span><text:span text:style-name="T165">edėjai yra tiesiogiai pavaldūs Departamento direktoriui ir atsakingi už jiems pavestų funkcijų vykdymą, veiklos organizavimą, taip pat už Departamento direktoriaus ir jo pavaduotojo rašytinių ir žodinių pavedimų vykdymą.</text:span></text:p>
      <text:p text:style-name="P166"/>
      <text:p text:style-name="P167"><text:span text:style-name="T168">KETVIRTASIS</text:span><text:span text:style-name="T169"><text:s/>SKIRSNIS</text:span></text:p>
      <text:p text:style-name="P170"><text:span text:style-name="T171">DEPARTA</text:span><text:span text:style-name="T172">MENTO VEIKLOS ORGANIZAVIMAS</text:span></text:p>
      <text:p text:style-name="P173"/>
      <text:p text:style-name="P174"><text:span text:style-name="T175">17</text:span><text:span text:style-name="T176">. Departamento veikla organizuojama vadovaujantis krašto apsaugos ministro patvirtintu Departamento metiniu veiklos (veiksmų) <text:s/>planu, kuris rengiamas pagal Metinių veiklos planų rengimo tvarkos aprašo, patvirtinto krašto<text:s/></text:span><text:span text:style-name="T177">apsaugos ministro 2008 m. spalio 27 d. įsakymu Nr. V-1014 „Dėl Metinių veiklos planų rengimo tvarkos aprašo tvirtinimo“, reikalavimus, vadovaujantis KAM strateginiu veiklos planu, KAS plėtros programa, krašto apsaugos ministro gairėmis, Vyriausybės program</text:span><text:span text:style-name="T178">a ir veiklos prioritetais.<text:s/></text:span></text:p>
      <text:p text:style-name="P179"><text:span text:style-name="T180">18</text:span><text:span text:style-name="T181">. Departamento direktorius<text:s/></text:span><text:span text:style-name="T182">savo veiklą organizuoja vadovaudamasis<text:s/></text:span><text:span text:style-name="T183">krašto apsaugos ministro patvirtintu pareigybės aprašymu, KAM strateginiu veiklos planu ir metiniu Departamento veiklos planu. Departamento direktoriaus pav</text:span><text:span text:style-name="T184">aduotojas ir vyriausiasis patarėjas – Departamento direktoriaus patvirtintais pareigybių aprašymais ir metiniu Departamento veiklos planu. Departamento skyrių vedėjai – metiniu Departamento veiklos planu, Departamento direktoriaus patvirtintais skyrių nuos</text:span><text:span text:style-name="T185">tatais, pareigybių aprašymais ir metiniais skyrių veiklos planais.</text:span></text:p>
      <text:p text:style-name="P186"><text:span text:style-name="T187">19</text:span><text:span text:style-name="T188">. Departamento skyriai savo veiklą organizuoja pagal Departamento direktoriaus patvirtintus skyrių nuostatus ir Reglamento 20 punkte nustatyta tvarka parengtus metinius skyrių veiklos</text:span><text:span text:style-name="T189"><text:s/>planus.<text:s/></text:span></text:p>
      <text:p text:style-name="P190"><text:span text:style-name="T191">20</text:span><text:span text:style-name="T192">. Krašto apsaugos ministrui patvirtinus metinį Departamento veiklos planą Departamento skyrių vedėjai, juo vadovaudamiesi per 10 darbo dienų nuo jo patvirtinimo dienos DokVIS proceso aprašyme ir Dokumentų projektų rengimo Departamente tvarkos apraše nustat</text:span><text:span text:style-name="T193">yta tvarka pagal pridedamą formą (1 priedas) parengia ir pateikia Departamento direktoriui tvirtinti metinius skyrių veiklos planus, kurie turi užtikrinti metinio Departamento veiklos plano nuostatų įgyvendinimą einamaisiais metais.<text:s/></text:span></text:p>
      <text:p text:style-name="P194"><text:span text:style-name="T195">21</text:span><text:span text:style-name="T196">. Departamento s</text:span><text:span text:style-name="T197">kyrių metinių veiklos (veiksmų) planų kontrolę ir stebėseną atlieka Departamento skyrių vedėjai, kurie Dokumentų projektų rengimo Departamente tvarkos aprašo nustatyta tvarka pagal pridedamą formą (2 priedas):<text:s/></text:span></text:p>
      <text:p text:style-name="P198"><text:span text:style-name="T199">21.1</text:span><text:span text:style-name="T200">. kas ketvirtį (per 5 darbo dienas nuo<text:s/></text:span><text:span text:style-name="T201">kiekvieno ketvirčio pabaigos) parengia praėjusio ketvirčio einamųjų metų skyriaus veiksmų (veiklos) plano vykdymo ataskaitą ir teikia ją tvirtinti Departamento direktoriui;</text:span></text:p>
      <text:p text:style-name="P202"><text:span text:style-name="T203">21.2</text:span><text:span text:style-name="T204">. iki kiekvienų kalendorinių metų sausio 10 d. parengia praėjusių biudžetin</text:span><text:span text:style-name="T205">ių metų skyriaus <text:s/>veiksmų (veiklos) plano vykdymo ataskaitą ir teikia ją tvirtinti Departamento direktoriui.</text:span></text:p>
      <text:p text:style-name="P206"><text:span text:style-name="T207">22</text:span><text:span text:style-name="T208">. Departamento metinio veiklos plano kontrolę ir stebėseną atlieka ir Metinių veiklos planų rengimo tvarkos aprašo nustatyta tvarka ataskai</text:span><text:span text:style-name="T209">tas rengia Mobilizacijos skyrius.</text:span></text:p>
      <text:p text:style-name="P210"><text:span text:style-name="T211">23</text:span><text:span text:style-name="T212">. Valstybės biudžeto asignavimai Departamento veiklai užtikrinti planuojami, atsižvelgiant į Vyriausybės programos nuostatas, kasmetinius Vyriausybės veiklos prioritetus ir planuojamus pasiekti rezultatus, KAM strate</text:span><text:span text:style-name="T213">giniame veiklos plane nustatytus atitinkamų metų KAS veiklos prioritetus ir Departamento metinį veiklos planą.</text:span></text:p>
      <text:p text:style-name="P214"><text:span text:style-name="T215">24</text:span><text:span text:style-name="T216">. Einamieji Departamento veiklos klausimai aptariami rytiniuose pasitarimuose, kurie vyksta kiekvieną pirmadienį ir ketvirtadienį darbo die</text:span><text:span text:style-name="T217">ną 9 val. ryto. Šiuose pasitarimuose dalyvauja Departamento direktorius, jo pavaduotojas, vyriausiasis patarėjas ir skyrių vedėjai. Juose taip pat gali dalyvauti pasitarimo dalyvių pakviesti kiti Departamento valstybės tarnautojai.<text:s/></text:span></text:p>
      <text:p text:style-name="P218"><text:span text:style-name="T219">25</text:span><text:span text:style-name="T220">. Prireikus, Depa</text:span><text:span text:style-name="T221">rtamento direktoriaus pavedimu, Departamente organizuojami Departamento personalo susitikimai, kurių metu Departamento personalui pristatomi Departamentui aktualūs įvykiai KAS, svarbiausi Departamento sprendimų projektai, jų alternatyvos, aptariami Departa</text:span><text:span text:style-name="T222">mento ir skyrių veikla ir pasiekti rezultatai, kylančios problemos, organizuojamos diskusijos personalui aktualiais klausimais. Kiekvienas Departamento valstybės tarnautojas šių susitikimų metu<text:s/></text:span><text:soft-page-break/><text:span text:style-name="T223">gali teikti siūlymus dėl Departamento veiklos tobulinimo ar ki</text:span><text:span text:style-name="T224">tais Departamentui svarbiais klausimais. Susitikimus organizuoja ir juos protokoluoja Bendrasis ir informacijos apsaugos skyrius.</text:span></text:p>
      <text:p text:style-name="P225"><text:span text:style-name="T226">26</text:span><text:span text:style-name="T227">. <text:s/>Naujai priimtus ar paskirtus Departamento valstybės tarnautojus jų tiesioginiai vadovai pasirašytinai supažindina su<text:s/></text:span><text:span text:style-name="T228">Departamento struktūra, Reglamentu, skyriaus nuostatais, pareigybės aprašymu.</text:span></text:p>
      <text:p text:style-name="P229"><text:span text:style-name="T230">III</text:span><text:span text:style-name="T231"><text:s/>SKYRIUS<text:s/></text:span></text:p>
      <text:p text:style-name="P232"><text:span text:style-name="T233">PAVEDIMAI, JŲ VYKDYMAS IR VYKDYMO KONTROLĖ</text:span></text:p>
      <text:p text:style-name="P234"/>
      <text:p text:style-name="P235"><text:span text:style-name="T236">PIRMASIS</text:span><text:span text:style-name="T237"><text:s/>SKIRSNIS</text:span></text:p>
      <text:p text:style-name="P238"><text:span text:style-name="T239">BENDROSIOS NUOSTATOS</text:span></text:p>
      <text:p text:style-name="P240"/>
      <text:p text:style-name="P241"><text:span text:style-name="T242">27</text:span><text:span text:style-name="T243">. Pavedimai Departamente gali būti skiriami:</text:span></text:p>
      <text:p text:style-name="P244"><text:span text:style-name="T245">27.1</text:span><text:span text:style-name="T246">.<text:s/></text:span><text:span text:style-name="T247">Departamento direktoriaus įsakymais – visiems Departamento valstybės tarnautojams;</text:span></text:p>
      <text:p text:style-name="P248"><text:span text:style-name="T249">27.2</text:span><text:span text:style-name="T250">. Departamento direktoriaus rezoliucijomis, užduotimis, kitokia rašytine ar žodine forma – Departamento direktoriaus pavaduotojui, vyriausiajam patarėjui ir skyrių v</text:span><text:span text:style-name="T251">edėjams;</text:span></text:p>
      <text:p text:style-name="P252"><text:span text:style-name="T253">27.3</text:span><text:span text:style-name="T254">. Departamento direktoriaus pavaduotojo rezoliucijomis, užduotimis, kitokia rašytine ar žodine forma pagal jam pavestą kuruoti sritį – skyrių vedėjams;<text:s/></text:span></text:p>
      <text:p text:style-name="P255"><text:span text:style-name="T256">27.4</text:span><text:span text:style-name="T257">. Skyriaus vedėjų rezoliucijomis, užduotimis, kitokia rašytine ar žodine forma</text:span><text:span text:style-name="T258"><text:s/>– Departamento skyrių valstybės tarnautojams;</text:span></text:p>
      <text:p text:style-name="P259"><text:span text:style-name="T260">27.5</text:span><text:span text:style-name="T261">. Darbo grupės vadovų rezoliucijomis, užduotimis, kitokia rašytine ar žodine forma – darbo grupės nariams ir kitiems Departamento valstybės tarnautojams, atsižvelgiant į darbo grupei <text:s/>suteiktus įgalioj</text:span><text:span text:style-name="T262">imus.</text:span></text:p>
      <text:p text:style-name="P263"><text:span text:style-name="T264">28</text:span><text:span text:style-name="T265">. Pavedimo vykdytojas yra asmuo, kuriam skiriamas pavedimas arba pirmasis pavedime nurodytas <text:s/>asmuo. Kiti pavedime nurodyti <text:s/>asmenys yra atsakingi už <text:s/>pavedimo vykdytojo nustatytu laiku reikiamos informacijos, medžiagos <text:s/>ar pasiūlymų <text:s/>jam nep</text:span><text:span text:style-name="T266">ateikimą ar netinkamą pateikimą. Pavedimo vykdytojas užtikrina ir atsako, kad deramai ir laiku būtų įvykdytas pavedimas.</text:span></text:p>
      <text:p text:style-name="P267"><text:span text:style-name="T268">29</text:span><text:span text:style-name="T269">. Pavedimas turi būti įvykdytas ne vėliau kaip per 10 darbo dienų nuo jo gavimo dienos, jei jame nenurodytas kitoks terminas.<text:s/></text:span></text:p>
      <text:p text:style-name="P270"><text:span text:style-name="T271">30</text:span><text:span text:style-name="T272">. Įvykdęs pavedimą, vykdytojas, atsakingas už Departamento direktoriaus pavedimo dėl Respublikos Prezidento, Vyriausybės, Ministro Pirmininko pavedimų ar Ministro Pirmininko pavedimu – Ministro Pirmininko kanclerio pavedimo vykdymą, ne vėliau kaip per<text:s/></text:span><text:span text:style-name="T273">5 darbo dienas privalo parengti Ministro Pirmininko tarnybai KAM rašto projektą su informacija apie pavedimo įvykdymą, o prireikus pridėti ir tai patvirtinančių dokumentų kopijas.</text:span></text:p>
      <text:p text:style-name="P274"><text:span text:style-name="T275">31</text:span><text:span text:style-name="T276">. Departamento direktoriaus pavedimų vykdymo apskaitą atlieka Bendrasi</text:span><text:span text:style-name="T277">s ir informacijos apsaugos skyrius KAS dokumentų valdymo informacinėje sistemoje (toliau – DokVis), kitų pavedimų vykdymo apskaitą atlieka pavedimus paskyrę asmenys.</text:span></text:p>
      <text:p text:style-name="P278"/>
      <text:p text:style-name="P279"><text:span text:style-name="T280">ANTRASIS</text:span><text:span text:style-name="T281"><text:s/>SKIRSNIS</text:span></text:p>
      <text:p text:style-name="P282"><text:span text:style-name="T283">VYRIAUSYBĖS, MINISTRO PIRMININKO, KRAŠTO APSAUGOS MINISTRO,<text:s/></text:span><text:span text:style-name="T284">VICEMINISTRŲ IR KRAŠTO APSAUGOS MINISTERIJOS KANCLERIO PAVEDIMAI</text:span></text:p>
      <text:p text:style-name="P285"/>
      <text:p text:style-name="P286"><text:span text:style-name="T287">32</text:span><text:span text:style-name="T288">. Departamento direktorius užtikrina, kad Vyriausybės, Ministro Pirmininko, Vyriausybės kanclerio, krašto apsaugos ministro, viceministrų ir KAM kanclerio pavedimai paskirti vykdyti De</text:span><text:span text:style-name="T289">partamentui būtų tinkamai ir laiku įvykdyti.</text:span></text:p>
      <text:p text:style-name="P290"><text:span text:style-name="T291">33</text:span><text:span text:style-name="T292">. Departamente vykdomi Vyriausybės ir Ministro Pirmininko pavedimai, (išdėstyti Vyriausybės nutarime, Ministro Pirmininko potvarkyje ar kitame dokumente), taip pat– Vyriausybės kanclerio pavedimai turi būt</text:span><text:span text:style-name="T293">i įvykdyti ir informacija apie jų įvykdymą pateikta pavedimą pateikusiam asmeniui Vyriausybės darbo reglamento, patvirtinto Vyriausybės 1994 m. rugpjūčio 11 d. nutarimu Nr. 728 nustatyta tvarka ir terminais.</text:span></text:p>
      <text:p text:style-name="P294"/>
      <text:p text:style-name="P295"><text:span text:style-name="T296">IV</text:span><text:span text:style-name="T297"><text:s/>SKYRIUS<text:s/></text:span></text:p>
      <text:p text:style-name="P298"><text:span text:style-name="T299">ĮSTATYMŲ IR KITŲ TEISĖS<text:s/></text:span><text:span text:style-name="T300">AKTŲ PROJEKTŲ RENGIMAS.</text:span></text:p>
      <text:p text:style-name="P301"/>
      <text:p text:style-name="P302"><text:span text:style-name="T303">PIRMASIS</text:span><text:span text:style-name="T304"><text:s/>SKIRSNIS</text:span></text:p>
      <text:p text:style-name="P305"><text:span text:style-name="T306">ĮSTATYMŲ IR KITŲ TEISĖS AKTŲ PROJEKTŲ RENGIMAS IR DERINIMAS</text:span></text:p>
      <text:p text:style-name="P307"/>
      <text:p text:style-name="P308"><text:span text:style-name="T309">34</text:span><text:span text:style-name="T310">. Departamentas, atlikdamas įstatymuose ir kituose teisės aktuose nustatytas funkcijas, įgyvendindamas metinį veiklos planą, KAM strateginį ve</text:span><text:span text:style-name="T311">iklos planą, KAS teisėkūros planą, dalyvaudamas <text:s/>KAM formuojant valstybės mobilizacijos, priimančiosios šalies paramos ir pilietinio pasipriešinimo politiką, ją įgyvendindamas, administruodamas civilinių mobilizacijos institucijų, ūkio mobilizacijos subjek</text:span><text:span text:style-name="T312">tų pasirengimą mobilizacijai ir priimančiosios šalies paramai teikti, mobilizacijos ir demobilizacijos vykdymą, civilinių mobilizacijos institucijų, ūkio mobilizacijos subjektų dalyvavimą teikiant priimančiosios šalies paramą <text:s/>ir vykdydamas Vyriausybės, Mi</text:span><text:span text:style-name="T313">nistro Pirmininko (Ministro Pirmininko įpareigojimu – Ministro Pirmininko kanclerio), krašto apsaugos ministro, viceministrų ir KAM kanclerio pavedimus arba savo iniciatyva pagal kompetenciją rengia <text:s/>įstatymų, Seimo nutarimų, Respublikos Prezidento dekretų</text:span><text:span text:style-name="T314">, Vyriausybės nutarimų, sprendimų ir rezoliucijų, krašto apsaugos ministro ir Departamento direktoriaus įsakymų projektus (toliau – teisės aktų projektai).</text:span></text:p>
      <text:p text:style-name="P315"><text:span text:style-name="T316">35</text:span><text:span text:style-name="T317">. Teisės aktų projektus rengia Departamento valstybės tarnautojai. Teisės aktų projektui rengt</text:span><text:span text:style-name="T318">i Departamente gali būti sudaroma darbo grupė.<text:s/></text:span></text:p>
      <text:p text:style-name="P319"><text:span text:style-name="T320">36</text:span><text:span text:style-name="T321">. Departamento rengiami teisės aktų projektai turi atitikti Lietuvos Respublikos teisėkūros pagrindų įstatymą, Teisės aktų projektų rengimo rekomendacijas, patvirtintas teisingumo ministro 2013 m. gruod</text:span><text:span text:style-name="T322">žio 23 d. įsakymu Nr. 1R-298 „Dėl Teisės aktų projektų rengimo rekomendacijų patvirtinimo“, ir Dokumentų rengimo taisykles, patvirtintas Lietuvos vyriausiojo archyvaro 2011 m. liepos 4 d. įsakymu Nr. V-117 „Dėl Dokumentų rengimo taisyklių patvirtinimo“ (to</text:span><text:span text:style-name="T323">liau – Dokumentų rengimo taisyklės).<text:s/></text:span></text:p>
      <text:p text:style-name="P324"><text:span text:style-name="T325">37</text:span><text:span text:style-name="T326">. Teisės aktų projektai rengiami, derinami, vizuojami Departamente, taip pat su KAS institucijomis ir jų padaliniais ir teikiami tvirtinti ar pasirašyti vadovaujantis <text:s/>Teisėkūros krašto apsaugos sistemoje tvarkos</text:span><text:span text:style-name="T327"><text:s/>aprašo, patvirtinto krašto apsaugos ministro 2008 m. rugsėjo 16 d. įsakymu Nr. V-873 „Dėl Teisėkūros krašto apsaugos sistemoje tvarkos aprašo patvirtinimo“, Lietuvos Respublikos Krašto apsaugos ministerijos darbo reglamentu, patvirtintu krašto apsaugos mi</text:span><text:span text:style-name="T328">nistro 2004 m. kovo 8 d. įsakymu Nr. 206 „Dėl Lietuvos Respublikos krašto apsaugos ministerijos darbo reglamento patvirtinimo“, DokVIS proceso aprašymo ir Dokumentų projektų rengimo Departamente tvarkos aprašo nustatyta tvarka. <text:s/></text:span></text:p>
      <text:p text:style-name="P329"><text:span text:style-name="T330">38</text:span><text:span text:style-name="T331">. Departamento paren</text:span><text:span text:style-name="T332">gti teisės aktų projektai suinteresuotoms institucijoms teikiami derinti ir derinami Lietuvos Respublikos Vyriausybės darbo reglamento, patvirtinto Vyriausybės 1994 m. rugpjūčio 11 d. nutarimu Nr. 728 „Dėl Lietuvos Respublikos Vyriausybės darbo reglamento<text:s/></text:span><text:span text:style-name="T333">patvirtinimo“, ir kitų teisės aktų nustatyta tvarka.</text:span></text:p>
      <text:p text:style-name="P334"><text:span text:style-name="T335">39</text:span><text:span text:style-name="T336">. Departamento parengtų norminių teisės aktų projektai Departamento direktoriaus nustatyta tvarka skelbiami Departamento interneto svetainėje.<text:s/></text:span></text:p>
      <text:p text:style-name="P337"/>
      <text:p text:style-name="P338"><text:span text:style-name="T339">ANTRASIS</text:span><text:span text:style-name="T340"><text:s/>SKIRSNIS</text:span></text:p>
      <text:p text:style-name="P341"><text:span text:style-name="T342">KITŲ INSTITUCIJŲ KAM AR DEPA</text:span><text:span text:style-name="T343">RTAMENTUI PATEIKTŲ TEISĖS AKTŲ PROJEKTŲ IŠVADŲ RENGIMAS</text:span></text:p>
      <text:p text:style-name="P344"/>
      <text:p text:style-name="P345"><text:span text:style-name="T346">40</text:span><text:span text:style-name="T347">. Departamentas teikia išvadas, pastabas ir siūlymus dėl jam arba <text:s/>KAM (jei Departamentas nurodomas pirmuoju vykdytoju) pagal jo kompetenciją pateiktų derinti kitų valstybės institucijų ar įsta</text:span><text:span text:style-name="T348">igų parengtų teisės aktų projektų (toliau – Išvados dėl teisės aktų projektų).</text:span></text:p>
      <text:p text:style-name="P349"><text:span text:style-name="T350">41</text:span><text:span text:style-name="T351">. Departamento Išvadas dėl teisės aktų projektų rengia Departamento valstybės tarnautojai. Šioms išvadoms parengti Departamente gali būti sudaroma darbo grupė.<text:s/></text:span></text:p>
      <text:p text:style-name="P352"><text:span text:style-name="T353">42</text:span><text:span text:style-name="T354">. Iš</text:span><text:span text:style-name="T355">vados dėl teisės aktų projektų Departamente rengiamos, derinamos, vizuojamos ir teikiamos Departamento direktoriui pasirašyti Dokumentų projektų rengimo Departamente tvarkos aprašo nustatyta tvarka.</text:span></text:p>
      <text:p text:style-name="P356"><text:span text:style-name="T357">43</text:span><text:span text:style-name="T358">. Departamento vardu parengtos Išvados dėl teisės a</text:span><text:span text:style-name="T359">ktų projektų Vyriausybės teisėkūros taisyklių nustatyta tvarka teikiamos šiuos Projektus derinti pateikusioms valstybės ir savivaldybių institucijoms.</text:span></text:p>
      <text:p text:style-name="P360"><text:span text:style-name="T361">44</text:span><text:span text:style-name="T362">. KAM vardu parengtos Išvados dėl teisės aktų projektų jas pasirašius Departamento direktoriui<text:s/></text:span><text:span text:style-name="T363">derinamos su KAS institucijomis ar jų padaliniais, teikiamos vizuoti ir pasirašyti DokVIS proceso aprašyme nustatyta tvarka.</text:span></text:p>
      <text:p text:style-name="P364"><text:span text:style-name="T365">45</text:span><text:span text:style-name="T366">. KAM Administracijos departamento atstovui, krašto apsaugos ministrui, viceministrams, Krašto apsaugos ministerijos kancleri</text:span><text:span text:style-name="T367">ui paprašius KAM vardu parengtų Išvadų dėl teisės aktų projektų rengėjai, suderinę su Departamento direktoriumi, teikia su šiomis išvadomis susijusią ir ministerijų atstovų pasitarimuose ir Vyriausybės posėdžiuose nagrinėjamiems klausimams spręsti reikalin</text:span><text:span text:style-name="T368">gą informaciją. Jeigu dėl šių klausimų Išvadų dėl teisės aktų projektų rengėjai ir Departamento direktorius pastabų ir pasiūlymų neturi, Išvadų dėl teisės aktų projektų rengėjai apie tai informuoja KAM Administracijos departamento atstovą.</text:span></text:p>
      <text:p text:style-name="P369"/>
      <text:p text:style-name="P370"><text:span text:style-name="T371">VI</text:span><text:span text:style-name="T372"><text:s/>SKYR</text:span><text:span text:style-name="T373">IUS</text:span></text:p>
      <text:p text:style-name="P374"><text:span text:style-name="T375">TARPTAUTINIŲ SUTARČIŲ IR SUSITARIMŲ RENGIMAS IR SUDARYMAS</text:span></text:p>
      <text:p text:style-name="P376"/>
      <text:p text:style-name="P377"><text:span text:style-name="T378">46</text:span><text:span text:style-name="T379">. Departamento direktorius pagal savo kompetenciją inicijuoja Vyriausybės ir KAM vardu sudaromų tarptautinių sutarčių ir susitarimų projektų rengimą kreipdamiesi į KAM Tarptautinių ryšių<text:s/></text:span><text:span text:style-name="T380">ir operacijų departamentą, <text:s text:c="2"/>prašydamas parengti tarptautinės sutarties ar susitarimo projektą, o jeigu iš užsienio valstybės ar tarptautinės organizacijos yra gautas tarptautinės sutarties ar susitarimo projektas, perduoda šį projektą KAM Tarptautinių ryš</text:span><text:span text:style-name="T381">ių ir operacijų departamentui.</text:span></text:p>
      <text:p text:style-name="P382"><text:span text:style-name="T383">47</text:span><text:span text:style-name="T384">. Departamento direktorius pagal savo kompetenciją Departamento vardu pasirašo Tarptautinius susitarimus su užsienio valstybių institucijomis ar įstaigomis ir perduoda pasirašytą susitarimą registruoti KAM Tarptautinių<text:s/></text:span><text:span text:style-name="T385">ryšių ir operacijų departamentui.</text:span></text:p>
      <text:p text:style-name="P386"/>
      <text:p text:style-name="P387"><text:span text:style-name="T388">VII</text:span><text:span text:style-name="T389"><text:s/>SKYRIUS<text:s/></text:span></text:p>
      <text:p text:style-name="P390"><text:span text:style-name="T391">DEPARTAMENTO DOKUMENTŲ VALDYMAS</text:span></text:p>
      <text:p text:style-name="P392"/>
      <text:p text:style-name="P393"><text:span text:style-name="T394">PIRMASIS</text:span><text:span text:style-name="T395"><text:s/>SKIRSNIS</text:span></text:p>
      <text:p text:style-name="P396"><text:span text:style-name="T397">BENDROSIOS NUOSTATOS</text:span></text:p>
      <text:p text:style-name="P398"/>
      <text:p text:style-name="P399"><text:span text:style-name="T400">48</text:span><text:span text:style-name="T401">. Departamento dokumentams (išskyrus įslaptintus dokumentus) rengti ir valdyti naudojama DokVIS. Dokumentai derinami, v</text:span><text:span text:style-name="T402">izuojami, pasirašomi ir registruojami DokVIS proceso aprašyme ir Dokumentų projektų rengimo Departamente tvarkos apraše nustatyta tvarka.</text:span></text:p>
      <text:p text:style-name="P403"><text:span text:style-name="T404">49</text:span><text:span text:style-name="T405">. Departamento dokumentų valdymą organizuoja, koordinuoja ir įgyvendina Bendrasis ir informacijos apsaugos skyri</text:span><text:span text:style-name="T406">us, vadovaudamasis Lietuvos Respublikos dokumentų ir archyvų įstatymu, Dokumentų tvarkymo ir apskaitos taisyklėmis, patvirtintomis Lietuvos vyriausiojo archyvaro 2011 m. liepos 4 d. įsakymu Nr. V-118 „Dėl Dokumentų tvarkymo ir apskaitos taisyklių patvirtin</text:span><text:span text:style-name="T407">imo“, Elektroninių dokumentų valdymo taisyklėmis, patvirtintomis Lietuvos vyriausiojo archyvaro 2011 m. gruodžio 29 d. įsakymu Nr. V-158 „Dėl Elektroninių dokumentų valdymo taisyklių patvirtinimo“, kitais teisės aktais, reglamentuojančiais dokumentų valdym</text:span><text:span text:style-name="T408">ą.</text:span></text:p>
      <text:p text:style-name="P409"><text:span text:style-name="T410">50</text:span><text:span text:style-name="T411">. Dokumentai su žyma „Visiškai slaptai“, „Slaptai“, „Konfidencialiai“ arba „Riboto naudojimo“ registruojami, apskaitomi ir administruojami vadovaujantis Lietuvos Respublikos valstybės ir tarnybos paslapčių įstatymu, Įslaptintos informacijos admini</text:span><text:span text:style-name="T412">stravimo taisyklėmis, patvirtintomis Vyriausybės 2005 m. gruodžio 5 d. nutarimu Nr. 1307 „Dėl Įslaptintos informacijos administravimo taisyklių patvirtinimo“, <text:s/>Elektroninių įslaptintų dokumentų valdymo taisyklėmis, patvirtintomis Vyriausybės 2014 m. spalio</text:span><text:span text:style-name="T413"><text:s/>28 d. nutarimu Nr. 1193 „Dėl Elektroninių įslaptintų dokumentų valdymo taisyklių patvirtinimo“, <text:s/>kitais teisės aktais, reglamentuojančiais įslaptintos informacijos apsaugą ir administravimą.</text:span></text:p>
      <text:p text:style-name="P414"><text:span text:style-name="T415">51</text:span><text:span text:style-name="T416">. Prireikus atlikti Departamento dokumentų vertimą iš užsi</text:span><text:span text:style-name="T417">enio kalbos ir į užsienio kalbą, dokumento rengėjas kreipiasi į KAM Administracijos departamentą dėl vertimo organizavimo arba teisės aktų nustatyta tvarka organizuoja šios paslaugos pirkimą.</text:span></text:p>
      <text:p text:style-name="P418"/>
      <text:p text:style-name="P419"/>
      <text:p text:style-name="P420"><text:span text:style-name="T421">ANTRASIS</text:span><text:span text:style-name="T422"><text:s/>SKIRSNIS</text:span></text:p>
      <text:p text:style-name="P423"><text:span text:style-name="T424">GAUTŲ DOKUMENTŲ REGISTRAVIMAS IR PASKI</text:span><text:span text:style-name="T425">RSTYMAS</text:span></text:p>
      <text:p text:style-name="P426"/>
      <text:p text:style-name="P427"><text:span text:style-name="T428">52</text:span><text:span text:style-name="T429">. Departamente gaunamą korespondenciją priima ir paskirsto Bendrasis ir informacijos apsaugos skyrius. Netinkamai įforminti (nepasirašyti, nepatvirtinti ir pan.) ir (ar) apgadinti dokumentai grąžinami siuntėjui. Ne tuo adresu gauta korespond</text:span><text:span text:style-name="T430">encija persiunčiama nurodytu adresu neatplėšus voko arba grąžinama siuntėjui ne vėliau kaip kitą darbo dieną. Neatplėšiami gauti laiškai, adresuoti asmeniškai Departamento valstybės tarnautojams.</text:span></text:p>
      <text:p text:style-name="P431"><text:span text:style-name="T432">53</text:span><text:span text:style-name="T433">. Departamento valstybės tarnautojai, <text:s/>Departamentui a</text:span><text:span text:style-name="T434">dresuotus dokumentus gavę iš kitų institucijų ir įstaigų arba kitų fizinių ir juridinių asmenų, taip pat tiesiogiai iš krašto apsaugos ministro, viceministrų, KAM kanclerio ar pajėgumų ir ginkluotės generalinio direktoriaus gautus dokumentus, jei jie nebuv</text:span><text:span text:style-name="T435">o registruoti, perduoda Bendrajam ir informacijos apsaugos skyriui užregistruoti.</text:span></text:p>
      <text:p text:style-name="P436"><text:span text:style-name="T437">54</text:span><text:span text:style-name="T438">. Departamente gaunami dokumentai skirstomi į neregistruotinus ir registruotinus:</text:span></text:p>
      <text:p text:style-name="P439"><text:span text:style-name="T440">54.1</text:span><text:span text:style-name="T441">. neregistruotiniems priskiriami gauti reklaminiai lankstinukai, konferencijų<text:s/></text:span><text:span text:style-name="T442">programos (jei siunčiamos atskirai nuo kvietimo), periodiniai leidiniai, sveikinimo laiškai (išskyrus oficialius), asmeninio pobūdžio laiškai, kvietimai (išskyrus į mokymus, seminarus, tarptautines konferencijas) ir kita korespondencija, nesusijusi su atsa</text:span><text:span text:style-name="T443">komybe, kylančia dėl dokumentų neįtraukimo į dokumentų apskaitos sistemą;</text:span></text:p>
      <text:p text:style-name="P444"><text:span text:style-name="T445">54.2</text:span><text:span text:style-name="T446">. registruotiniems priskiriami dokumentai, adresuoti Departamentui, Departamento direktoriui, Departamento skyriui ar jo vedėjui.</text:span></text:p>
      <text:p text:style-name="P447"><text:span text:style-name="T448">56</text:span><text:span text:style-name="T449">. Oficialiai Departamento gautais do</text:span><text:span text:style-name="T450">kumentais laikomi tik Bendrajame ir informacijos apsaugos skyriuje užregistruoti dokumentai.</text:span></text:p>
      <text:p text:style-name="P451"><text:span text:style-name="T452">57</text:span><text:span text:style-name="T453">. Užregistruotus dokumentus Bendrasis ir informacijos apsaugos skyriaus specialistas perduoda Departamento direktoriui įrašyti rezoliuciją.<text:s/></text:span></text:p>
      <text:p text:style-name="P454"><text:span text:style-name="T455">58</text:span><text:span text:style-name="T456">. Rezoliuc</text:span><text:span text:style-name="T457">ijoje pagal kompetenciją Departamento direktorius nurodo dokumento užduoties vykdytoją (-us) (Departamento direktoriaus pavaduotoją, vyriausiąjį patarėją ar skyrių vedėjus) ir suformuluoja užduotį. Prireikus rezoliucijoje gali būti trumpai išdėstoma, kaip<text:s/></text:span><text:span text:style-name="T458">spręsti dokumente keliamus klausimus, nurodomas užduoties įvykdymo terminas.<text:s/></text:span></text:p>
      <text:p text:style-name="P459"><text:span text:style-name="T460">59</text:span><text:span text:style-name="T461">. Kai dokumento užduotį paskiriama vykdyti keliems vykdytojams, už jos įvykdymą atsakingas yra pavedime nurodytas pirmasis vykdytojas.</text:span></text:p>
      <text:p text:style-name="P462"><text:span text:style-name="T463">60</text:span><text:span text:style-name="T464">. Dokumentų rezoliucijos įforminamos ir pavedimai vykdyti perduodami DokVIS. Dokumentas su rezoliucija vykdyti užduotis turi būti perduotas ne vėliau kaip per vieną darbo dieną nuo jo užregistravimo DokVIS.<text:s/></text:span></text:p>
      <text:p text:style-name="P465"><text:span text:style-name="T466">61</text:span><text:span text:style-name="T467">. Atlikus užduotį ar susipažinus su dokume</text:span><text:span text:style-name="T468">ntu, vykdytojas apie tai pažymi DokVIS įrašydamas užduoties vykdymo rezultatą (atlikti veiksmai arba priimto teisės akto ar kito parengto dokumento data ir registracijos numeris) arba pažymėdamas, kad su dokumentu susipažino.</text:span></text:p>
      <text:p text:style-name="P469"/>
      <text:p text:style-name="P470"/>
      <text:p text:style-name="P471"><text:span text:style-name="T472">TREČIASIS</text:span><text:span text:style-name="T473"><text:s/>SKIRSNIS</text:span></text:p>
      <text:p text:style-name="P474"><text:span text:style-name="T475">DOK</text:span><text:span text:style-name="T476">UMENTŲ RENGIMAS, TEIKIMAS PASIRAŠYTI IR PASIRAŠYMAS</text:span></text:p>
      <text:p text:style-name="P477"/>
      <text:p text:style-name="P478"><text:span text:style-name="T479">62</text:span><text:span text:style-name="T480">. Departamente gali būti rengiami elektroniniai ir popieriniai dokumentai. Elektroniniai dokumentai turi būti parengti pagal specifikaciją, atitinkančią Elektroniniu parašu pasirašyto elektroninio<text:s/></text:span><text:span text:style-name="T481">dokumento specifikacijos reikalavimų aprašo, patvirtinto Lietuvos archyvų departamento prie Lietuvos Respublikos Vyriausybės generalinio direktoriaus 2008 m. spalio 9 d. įsakymu Nr. V-119 „Dėl Elektroniniu parašu pasirašyto elektroninio dokumento specifika</text:span><text:span text:style-name="T482">cijos<text:s/></text:span><text:soft-page-break/><text:span text:style-name="T483">reikalavimų aprašo patvirtinimo“, nuostatas. Elektroninis dokumentas pasirašomas kvalifikuotu elektroniniu parašu.</text:span></text:p>
      <text:p text:style-name="P484"><text:span text:style-name="T485">63</text:span><text:span text:style-name="T486">. Dokumentų projektus rengia Departamento valstybės tarnautojai. Dokumentų projektams rengti Departamento direktoriaus įsakymu ga</text:span><text:span text:style-name="T487">li būti sudaromos darbo grupės.</text:span></text:p>
      <text:p text:style-name="P488"><text:span text:style-name="T489">64</text:span><text:span text:style-name="T490">. Dokumentų projektai rengiami, derinami ir teikiami pasirašyti DokVIS proceso aprašyme ir Dokumentų projektų rengimo Departamente tvarkos aprašo nustatyta tvarka.</text:span></text:p>
      <text:p text:style-name="P491"><text:span text:style-name="T492">65</text:span><text:span text:style-name="T493">. Departamento direktorius arba jo pavaduotojas<text:s/></text:span><text:span text:style-name="T494">pagal jam pavestas administravimo sritis pasirašo raštus ir kitus dokumentus, siunčiamus KAS institucijoms, jų padaliniams ir <text:s/>kitoms valstybės savivaldybės institucijoms, jų vadovams, taip pat atsakymus į fizinių, juridinių asmenų ir Seimo narių rašytiniu</text:span><text:span text:style-name="T495">s paklausimus.</text:span></text:p>
      <text:p text:style-name="P496"><text:span text:style-name="T497">66</text:span><text:span text:style-name="T498">. Departamento direktorius vizuoja Departamente rengiamus teisės aktų projektus, išskyrus Departamento direktoriaus įsakymus, Departamente parengtus KAM dokumentų projektus ir kartu su šiuo dokumento projektu teikiamus dokumentus.<text:s/></text:span></text:p>
      <text:p text:style-name="P499"><text:span text:style-name="T500">6</text:span><text:span text:style-name="T501">7</text:span><text:span text:style-name="T502">. Įstatymų ir kitų teisės aktų nustatyta tvarka Departamento direktorius taip pat pasirašo sutartis su fiziniais juridiniais asmenimis ir tarptautinius susitarimus.</text:span></text:p>
      <text:p text:style-name="P503"><text:span text:style-name="T504">68</text:span><text:span text:style-name="T505">. Dokumentai, liekantys Departamente, jei rengiamas popierinis variantas, taip pat</text:span><text:span text:style-name="T506"><text:s text:c="2"/>dokumentai, siunčiami su žyma „Originalas nebus siunčiamas“, turi būti vizuoti Raštvedybos taisyklių, DokVIS proceso aprašyme ir Dokumentų projektų rengimo Departamente nustatyta tvarka.</text:span></text:p>
      <text:p text:style-name="P507"/>
      <text:p text:style-name="P508"><text:span text:style-name="T509">KETVIRTASIS</text:span><text:span text:style-name="T510"><text:s/>SKIRSNIS</text:span></text:p>
      <text:p text:style-name="P511"><text:span text:style-name="T512">PARENGTŲ DOKUMENTŲ REGISTRAVIMAS, PASKI</text:span><text:span text:style-name="T513">RSTYMAS IR SIUNTIMAS</text:span></text:p>
      <text:p text:style-name="P514"/>
      <text:p text:style-name="P515"><text:span text:style-name="T516">69</text:span><text:span text:style-name="T517">. Departamento parengti dokumentai, pasirašyti Departamento direktoriaus jo pavaduotojo, vyriausiojo patarėjo arba skyriaus vedėjo pagal jo administravimo sritį, registruojami atitinkamame DokVIS registre.</text:span></text:p>
      <text:p text:style-name="P518"><text:span text:style-name="T519">70</text:span><text:span text:style-name="T520">. Departamento s</text:span><text:span text:style-name="T521">iunčiamus dokumentus, pasirašytus Departamento direktoriaus arba jo pavaduotojo, registruoja ir siunčia gavėjams Bendrasis ir informacijos apsaugos skyrius.<text:s/></text:span></text:p>
      <text:p text:style-name="P522"><text:span text:style-name="T523">71</text:span><text:span text:style-name="T524">. Nesilaikant Dokumentų rengimo taisyklių reikalavimų įforminti dokumentai neregistruojami<text:s/></text:span><text:span text:style-name="T525">ir grąžinami rengėjams.</text:span></text:p>
      <text:p text:style-name="P526"><text:span text:style-name="T527">72</text:span><text:span text:style-name="T528">. Siunčiami dokumentai registruojami DokVIS atitinkamuose dokumentų registruose. Siunčiamo popierinio dokumento (lydraščio) dešiniajame kampe užrašoma siuntimo data ir registracijos numeris.</text:span></text:p>
      <text:p text:style-name="P529"><text:span text:style-name="T530">73</text:span><text:span text:style-name="T531">. Jei dokumentas siunčiamas p</text:span><text:span text:style-name="T532">agal adresatų sąrašą ar apibendrintai nurodytiems adresatams, Departamento direktoriui arba jo pavaduotojui pateikiamas pasirašyti vienas dokumento egzempliorius (originalas), o adresatams išsiunčiamos teisės aktų nustatyta tvarka patvirtintos siunčiamo do</text:span><text:span text:style-name="T533">kumento kopijos. Jei originalo nebūtina siųsti, dokumentas išsiunčiamas elektroniniu paštu, faksimilinio ryšio priemonėmis ar kitokiais telekomunikacijų įrenginiais, o originalas lieka Departamente. Šiuo atveju dokumente turi būti nuoroda „Originalas nebus</text:span><text:span text:style-name="T534"><text:s/>siunčiamas“. Jeigu Departamento dokumentas bus siunčiamas pagal adresatų sąrašą, adresatų sąrašas įforminamas atskirai – jo pavadinime nurodomas siunčiamo dokumento sudarytojas, data ir registracijos numeris.</text:span></text:p>
      <text:p text:style-name="P535"/>
      <text:p text:style-name="P536"><text:span text:style-name="T537">VIII</text:span><text:span text:style-name="T538"><text:s/>SKYRIUS<text:s/></text:span></text:p>
      <text:p text:style-name="P539"><text:span text:style-name="T540">UŽSIENIO VALSTYBIŲ<text:s/></text:span><text:span text:style-name="T541">OFICIALIŲ ASMENŲ, TARPTAUTINIŲ INSTITUCIJŲ IR ORGANIZACIJŲ ATSTOVŲ, LIETUVOS RESPUBLIKOS INSTITUCIJŲ ATSTOVŲ PRIĖMIMAS</text:span></text:p>
      <text:p text:style-name="P542"/>
      <text:p text:style-name="P543"><text:span text:style-name="T544">75</text:span><text:span text:style-name="T545">. Lietuvos Respublikos institucijų atstovų (Respublikos Prezidento, Seimo, Vyriausybės, ministerijų, savivaldybių, kt. institucijų</text:span><text:span text:style-name="T546">) susitikimus su Departamento direktoriumi organizuoja, koordinuoja ir informacinį aprūpinimą užtikrina Departamento skyrius, su kurio kompetencija susiję klausimai šiame susitikime bus nagrinėjami.</text:span></text:p>
      <text:p text:style-name="P547"><text:span text:style-name="T548">76</text:span><text:span text:style-name="T549">. Susitikimą organizuojantis Departamento skyrius D</text:span><text:span text:style-name="T550">okumentų projektų rengimo Departamente tvarkos aprašo nustatyta tvarka rengia darbotvarkę, kurią ne vėliau kaip prieš tris darbo<text:s/></text:span><text:soft-page-break/><text:span text:style-name="T551">dienas iki susitikimo pateikia Departamento direktoriui tvirtinti. Patvirtinus susitikimų darbotvarkę, susitikimus organizuojan</text:span><text:span text:style-name="T552">tis skyriaus vedėjas Departamento direktoriui, jo pavaduotojui ir kitiems susitikime dalyvaujantiems Departamento valstybės tarnautojams ne vėliau, kaip iki susitikimo likus vienai darbo dienai persiunčia patvirtintą darbotvarkę ir kitą su susitikimu susij</text:span><text:span text:style-name="T553">usią medžiagą.<text:s/></text:span></text:p>
      <text:p text:style-name="P554"><text:span text:style-name="T555">77</text:span><text:span text:style-name="T556">. Susitikimo rezultatai įforminami atskiru dokumentu (ataskaita, atmintine, protokolu, aktu ar kt.), jį Dokumentų projektų rengimo Departamente tvarkos aprašo nustatyta tvarka rengia susitikimus organizuojantis Departamento skyrius. I</text:span><text:span text:style-name="T557">nformaciją dokumentui parengti pagal kompetenciją pateikia visi Departamento skyriai, kurių atstovai dalyvavo susitikime.</text:span></text:p>
      <text:p text:style-name="P558"><text:span text:style-name="T559">IX</text:span><text:span text:style-name="T560"><text:s/>SKYRIUS<text:s/></text:span></text:p>
      <text:p text:style-name="P561"><text:span text:style-name="T562">VISUOMENĖS INFORMAVIMAS IR INFORMACIJOS TEIKIMAS PAGAL VISUOMENĖS PAKLAUSIMUS</text:span></text:p>
      <text:p text:style-name="P563"/>
      <text:p text:style-name="P564"><text:span text:style-name="T565">79</text:span><text:span text:style-name="T566">. Visuomenės informavimu apie D</text:span><text:span text:style-name="T567">epartamento veiklą ir viešosios nuomonės apie Departamentą formavimu rūpinasi Mobilizacinio ir pilietinio pasipriešinimo rengimo skyrius.<text:s/></text:span></text:p>
      <text:p text:style-name="P568"><text:span text:style-name="T569">80</text:span><text:span text:style-name="T570">. Išplatinta informacija turi atitikti oficialią Departamento poziciją.<text:s/></text:span></text:p>
      <text:p text:style-name="P571"><text:span text:style-name="T572">81</text:span><text:span text:style-name="T573">. Departamento direktorius ir ki</text:span><text:span text:style-name="T574">ti Departamento valstybės tarnautojai pagal savo kompetenciją žiniasklaidos atstovams gali teikti tik oficialiąją Departamento poziciją atitinkančią viešą informaciją, susijusią su Departamento veikla.<text:s/></text:span></text:p>
      <text:p text:style-name="P575"><text:span text:style-name="T576">82</text:span><text:span text:style-name="T577">. Informacija, kurią rengiant nereikia gauti pa</text:span><text:span text:style-name="T578">pildomų duomenų, viešosios informacijos rengėjams ir (ar) skleidėjams, žurnalistams pateikiama kuo skubiau, bet ne vėliau kaip per vieną darbo dieną, o informacija, kurią rengiant reikia gauti papildomų duomenų, – ne vėliau kaip per savaitę.</text:span></text:p>
      <text:p text:style-name="P579"><text:span text:style-name="T580">X</text:span><text:span text:style-name="T581"><text:s/>SKYRIU</text:span><text:span text:style-name="T582">S<text:s/></text:span></text:p>
      <text:p text:style-name="P583"><text:span text:style-name="T584">ASMENŲ PRIĖMIMAS IR APTARNAVIMAS DEPARTAMENTE ĮGYVENDINANT VIENO LANGELIO PRINCIPĄ IR ASMENŲ PRAŠYMŲ, SKUNDŲ IR PRANEŠIMŲ NAGRINĖJIMAS</text:span></text:p>
      <text:p text:style-name="P585"/>
      <text:p text:style-name="P586"><text:span text:style-name="T587">84</text:span><text:span text:style-name="T588">. Asmenų prašymai Departamente priimami ir nagrinėjami ir atsakymai pateikiami vadovaujantis Asmenų prašymų nag</text:span><text:span text:style-name="T589">rinėjimo ir jų aptarnavimo viešojo administravimo institucijose, įstaigose ir kituose viešojo administravimo subjektuose taisyklių, patvirtintų Vyriausybės 2007 m. rugpjūčio 22 d. nutarimu Nr. 875 „Dėl Asmenų prašymų nagrinėjimo ir jų aptarnavimo viešojo a</text:span><text:span text:style-name="T590">dministravimo institucijose, įstaigose ir kituose viešojo administravimo subjektuose taisyklių patvirtinimo“ , nustatyta tvarka. Asmenų skundai ir pranešimai nagrinėjami vadovaujantis Lietuvos Respublikos viešojo administravimo įstatymu. Jeigu Departamenta</text:span><text:span text:style-name="T591">s neįgaliotas spręsti prašyme nurodytų klausimų, Bendrasis ir informacijos apsaugos skyrius ne vėliau kaip per penkias darbo dienas nuo prašymo gavimo Departamente dienos išsiunčia prašymą kompetentingai institucijai (prašymo kopiją pasilieka ir apie tai i</text:span><text:span text:style-name="T592">nformuoja pareiškėją).</text:span></text:p>
      <text:p text:style-name="P593"><text:span text:style-name="T594">85</text:span><text:span text:style-name="T595">. Asmenų prašymai gali būti pateikiami žodžiu (paskambinus Departamento interneto svetainėje nurodytu Bendrojo ir informacijos apsaugos skyriaus vedėjo telefonu ar tiesiogiai asmeniui atvykus į Departamentą), raštu (tiesiogiai<text:s/></text:span><text:span text:style-name="T596">asmeniui atvykus į Departamentą, atsiuntus paštu ar per pasiuntinį) ir elektroniniu būdu Departamento elektroninio pašto adresu arba Departamento interneto svetainės skyrelyje „Klausimai“ nurodant klausimą, asmens, pateikusio prašymą, vardą, pavardę, elekt</text:span><text:span text:style-name="T597">roninio pašto adresą, telefono numerį.</text:span></text:p>
      <text:p text:style-name="P598"><text:span text:style-name="T599">86</text:span><text:span text:style-name="T600">. Asmenų žodinius prašymus telefonu ar tiesiogiai asmeniui atvykus į Departamentą priima Bendrojo ir informacijos apsaugos skyriaus valstybės tarnautojas. Jis suteikia asmeniui prašomą informaciją arba nurodo De</text:span><text:span text:style-name="T601">partamento valstybės tarnautoją, į kurį asmuo turėtų kreiptis jam rūpimu klausimu. Prireikus asmeniui sudaroma galimybė išdėstyti prašymą raštu.</text:span></text:p>
      <text:p text:style-name="P602"><text:span text:style-name="T603">87</text:span><text:span text:style-name="T604">. Rašytinius prašymus asmenys gali pateikti tiesiogiai Departamento valstybės tarnautojui atvykę į Depart</text:span><text:span text:style-name="T605">amentą darbo valandomis arba įmesti juos į Departamento pašto dėžutę.</text:span></text:p>
      <text:p text:style-name="P606"><text:span text:style-name="T607">88</text:span><text:span text:style-name="T608">. Asmenų aptarnavimą pagal vieno langelio principą atlieka Bendrasis ir informacijos apsaugos skyrius.</text:span></text:p>
      <text:p text:style-name="P609"><text:span text:style-name="T610">89</text:span><text:span text:style-name="T611">. Departamento interneto svetainėje asmenys gali anonimiškai pareikšti<text:s/></text:span><text:span text:style-name="T612">nuomonę, išdėstyti pageidavimus ir pasiūlymus.</text:span></text:p>
      <text:p text:style-name="P613"><text:span text:style-name="T614">90</text:span><text:span text:style-name="T615">. Asmenų paklausimus, pateiktus elektroniniu būdu Departamento elektroninio pašto adresu arba Departamento interneto svetainės skyrelyje „Klausimai“, Bendrasis ir informacijos apsaugos skyrius persiunčia</text:span><text:span text:style-name="T616"><text:s/>pagal kompetenciją Departamento valstybės tarnautojui, kuris klausimą pateikusiam asmeniui atsako elektroniniu būdu. Teikiamas atsakymas turi būti suderintas su Departamento direktorium. Atsakymo kopija pateikiama Bendrajam ir informacijos apsaugos skyriu</text:span><text:span text:style-name="T617">i.</text:span></text:p>
      <text:p text:style-name="P618"/>
      <text:p text:style-name="P619"><text:span text:style-name="T620">XI</text:span><text:span text:style-name="T621"><text:s/>SKYRIUS<text:s/></text:span></text:p>
      <text:p text:style-name="P622"><text:span text:style-name="T623">TARNYBINĖS KOMANDIRUOTĖS</text:span></text:p>
      <text:p text:style-name="P624"/>
      <text:p text:style-name="P625"><text:span text:style-name="T626">91</text:span><text:span text:style-name="T627">. Departamento direktoriaus ir kitų Departamento valstybės tarnautojų vykimas į tarnybines komandiruotes Lietuvos Respublikos teritorijoje ir į užsienio valstybes organizuojamas vadovaujantis Tarnybinių</text:span><text:span text:style-name="T628"><text:s/>komandiruočių išlaidų apmokėjimo biudžetinėse įstaigose taisyklių, patvirtintų Vyriausybės 2004 m. balandžio 29 d. nutarimu Nr. 526 „Dėl Tarnybinių komandiruočių išlaidų apmokėjimo biudžetinėse įstaigose taisyklių patvirtinimo“, ir krašto apsaugos ministr</text:span><text:span text:style-name="T629">o nustatyta tvarka.</text:span></text:p>
      <text:p text:style-name="P630"><text:span text:style-name="T631">94</text:span><text:span text:style-name="T632">. Už tarnybinės komandiruotės į užsienį ataskaitos parengimą atsakingas Departamento skyriaus, kurio atstovai kartu su Departamento direktorium ar jo pavaduotoju vyko į tarnybinę komandiruotę, vedėjas. Kai delegacijoje yra kelių s</text:span><text:span text:style-name="T633">kyrių atstovai, tarnybinės komandiruotės įsakyme nurodomas už ataskaitos parengimą atsakingas skyriaus vedėjas.</text:span></text:p>
      <text:p text:style-name="P634"><text:span text:style-name="T635">95</text:span><text:span text:style-name="T636">. Kai į tarnybinę komandiruotę vyksta Departamento direktorius, jo pavaduotojas, jei tuo metu pavaduoja Departamento direktorių, ir (ar) s</text:span><text:span text:style-name="T637">kyrių vedėjai, komandiruotės įsakyme nurodomas ir išvykstantį į komandiruotę vadovą pavaduosiantis asmuo, pavadavimas įforminamas DokVIS.</text:span></text:p>
      <text:p text:style-name="P638"/>
      <text:p text:style-name="P639"><text:span text:style-name="T640">XII</text:span><text:span text:style-name="T641"><text:s/>SKYRIUS</text:span></text:p>
      <text:p text:style-name="P642"><text:span text:style-name="T643">ATOSTOGŲ SUTEIKIMAS</text:span></text:p>
      <text:p text:style-name="P644"/>
      <text:p text:style-name="P645"><text:span text:style-name="T646">96</text:span><text:span text:style-name="T647">. Kasmetinės, nemokamos atostogos, atostogos kvalifikacijai tobulinti De</text:span><text:span text:style-name="T648">partamento direktoriui ir kitiems Departamento valstybės tarnautojams suteikiamos Lietuvos Respublikos valstybės tarnybos įstatymo nustatyta tvarka. Kitos atostogos Departamento valstybės tarnautojams suteikiamos Lietuvos Respublikos darbo kodekso nustatyt</text:span><text:span text:style-name="T649">a tvarka. Departamento direktoriui visų rūšių atostogas suteikia krašto apsaugos ministras arba jo įgaliotas asmuo, kitiems Departamento valstybės tarnautojams – Departamento direktorius.</text:span></text:p>
      <text:p text:style-name="P650"><text:span text:style-name="T651">97</text:span><text:span text:style-name="T652">. Kasmetinių atostogų grafikas sudaromas, Departamento direkto</text:span><text:span text:style-name="T653">rius ir kiti Departamento valstybės tarnautojai išleidžiami kasmetinių ir nemokamų atostogų, atšaukiami iš jų, kasmetinių atostogų ataskaitos rengiamos ir teikiamos Kasmetinių ir nemokamų atostogų suteikimo ir atšaukimo iš atostogų krašto apsaugos sistemoj</text:span><text:span text:style-name="T654">e tvarkos aprašo, patvirtinto krašto apsaugos ministro 2006 m. spalio 10 d. įsakymu Nr. V-1011 „Dėl Kasmetinių ir nemokamų atostogų suteikimo ir atšaukimo iš atostogų krašto apsaugos sistemoje tvarkos aprašo patvirtinimo“, nustatyta tvarka.</text:span></text:p>
      <text:p text:style-name="P655"><text:span text:style-name="T656">98</text:span><text:span text:style-name="T657">. Departa</text:span><text:span text:style-name="T658">mento skyrių vedėjai užtikrina, kad jų vadovaujamų skyrių valstybės tarnautojams duoti pavedimai jų atostogų metu būtų perduoti vykdyti kitiems valstybės tarnautojams ar darbuotojams. Atostogų metu DokVIS turi būti nurodomas atostogaujančio asmens funkcija</text:span><text:span text:style-name="T659">s atliekantis asmuo, atostogaujančio valstybės tarnautojo ar darbuotojo darbo telefono skambučiai peradresuojami jo funkcijas laikinai atliekančiam ar kitam asmeniui.</text:span></text:p>
      <text:p text:style-name="P660"/>
      <text:p text:style-name="P661"><text:span text:style-name="T662">XIV</text:span><text:span text:style-name="T663"><text:s/>SKYRIUS<text:s/></text:span></text:p>
      <text:p text:style-name="P664"><text:span text:style-name="T665">DEPARTAMENTO VALSTYBĖS TARNAUTOJŲ ATSAKOMYBĖ</text:span></text:p>
      <text:p text:style-name="P666"/>
      <text:p text:style-name="P667"><text:span text:style-name="T668">XV</text:span><text:span text:style-name="T669">.<text:s/></text:span><text:span text:style-name="T670">REIKALŲ PERDA</text:span><text:span text:style-name="T671">VIMAS KEIČIANTIS DEPARTAMENTO DIREKTORIUI, JO PAVADUOTOJUI IR KITIEMS DEPARTAMENTO VALSTYBĖS TARNAUTOJAMS</text:span></text:p>
      <text:p text:style-name="P672"/>
      <text:p text:style-name="P673"><text:span text:style-name="T674">103</text:span><text:span text:style-name="T675">. Keičiantis Departamento direktoriui, jo pavaduotojui, vyriausiajam patarėjui ar kitiems valstybės tarnautojams, reikalai perduodami reikalų<text:s/></text:span><text:span text:style-name="T676">perdavimo aktu pagal pridedamą formą (3 priedas).<text:s/></text:span></text:p>
      <text:p text:style-name="P677"><text:span text:style-name="T678">104</text:span><text:span text:style-name="T679">. Keičiantis Departamento direktoriui, jo pavaduotojui, skyrių vedėjams ar vyriausiajam patarėjui reikalų perdavimą organizuoja Bendrasis ir informacijos apsaugos skyrius.<text:s/></text:span></text:p>
      <text:p text:style-name="P680"><text:span text:style-name="T681">105</text:span><text:span text:style-name="T682">. Keičiantis skyri</text:span><text:span text:style-name="T683">ų valstybės tarnautojams reikalų perdavimą organizuoja skyriaus, kuriame keičiasi valstybės tarnautojai, vedėjas.</text:span></text:p>
      <text:p text:style-name="P684"><text:span text:style-name="T685">107</text:span><text:span text:style-name="T686">. Skyriaus valstybės tarnautojas, atleidžiant jį iš pareigų arba perkeliant į kitas pareigas, kai nėra asmens paskirto arba numatomo sk</text:span><text:span text:style-name="T687">irti į šias pareigas, privalo perduoti reikalus (nebaigtas vykdyti užduotis, nebaigtus spręsti klausimus, turimas bylas), taip pat informacinę ir norminę medžiagą, knygas, įgytas už Departamento lėšas, antspaudus ir spaudus, kitą turtą, kuris jam buvo pati</text:span><text:span text:style-name="T688">kėtas, skyriaus vedėjui. Paskyrus arba laikinai perkėlus kitą asmenį į šiame punkte nurodytas pareigas ankstesnio šias pareigas ėjusio asmens reikalus jam perduoda skyriaus vedėjas.</text:span></text:p>
      <text:p text:style-name="P689"><text:span text:style-name="T690">108</text:span><text:span text:style-name="T691">. Reikalų perdavimo–priėmimo aktą pasirašo reikalus perduodantis ir</text:span><text:span text:style-name="T692"><text:s/>priimantis asmuo, jį tvirtina reikalus perduodančio asmens tiesioginis vadovas.</text:span></text:p>
      <text:p text:style-name="P693"/>
      <text:p text:style-name="P694"/>
      <text:p text:style-name="P695"><text:span text:style-name="T696">XVI</text:span><text:span text:style-name="T697"><text:s/>SKYRIUS<text:s/></text:span></text:p>
      <text:p text:style-name="P698"><text:span text:style-name="T699">DEPARTAMENTO ANTSPAUDO NAUDOJIMAS</text:span></text:p>
      <text:p text:style-name="P700"/>
      <text:p text:style-name="P701"><text:span text:style-name="T702">109</text:span><text:span text:style-name="T703">. Departamentas turi antspaudą su Lietuvos valstybės herbu. Departamento antspaudas naudojamas teisės aktų<text:s/></text:span><text:span text:style-name="T704">nustatyta tvarka.</text:span></text:p>
      <text:p text:style-name="P705"><text:span text:style-name="T706">110</text:span><text:span text:style-name="T707">. Departamento antspaudą saugo, dokumentus antspauduoja ir už jo naudojimą atsako Departamento direktorius.</text:span></text:p>
      <text:p text:style-name="P708"/>
      <text:p text:style-name="P709"><text:span text:style-name="T710">XVII</text:span><text:span text:style-name="T711"><text:s/>SKYRIUS</text:span></text:p>
      <text:p text:style-name="P712"><text:span text:style-name="T713">ARCHYVO TVARKYMAS, DOKUMENTŲ SAUGOJIMAS IR NAUDOJIMAS</text:span></text:p>
      <text:p text:style-name="P714"/>
      <text:p text:style-name="P715"><text:span text:style-name="T716">111</text:span><text:span text:style-name="T717">. Departamento bylas ir kitus dokumentus<text:s/></text:span><text:span text:style-name="T718">pagal dokumentacijos planą Dokumentų tvarkymo ir apskaitos taisyklių, patvirtintų Lietuvos vyriausiojo archyvaro 2011 m. liepos 4 d. įsakymu Nr. V-118 „Dėl Dokumentų tvarkymo ir apskaitos taisyklių patvirtinimo“, nustatyta tvarka tvarko ir už jų saugojimą<text:s/></text:span><text:span text:style-name="T719">atsako Bendrojo ir informacijos apsaugos skyriaus vedėjas.<text:s/></text:span></text:p>
      <text:p text:style-name="P720"><text:span text:style-name="T721">112</text:span><text:span text:style-name="T722">. Departamento skyriuose sudaromas bylas tvarko ir už jų saugojimą atsako skyrių vedėjai.</text:span></text:p>
      <text:p text:style-name="P723"><text:span text:style-name="T724">113</text:span><text:span text:style-name="T725">. Departamento trumpai, ilgai ir nuolat saugomos bylos tvarkomos, saugomos, perduodamos ir n</text:span><text:span text:style-name="T726">aikinamos vadovaujantis <text:s/>Dokumentų ir bylų tvarkymo ir apskaitos, jų perdavimo saugoti, saugojimo ir naikinimo tvarkos aprašu, patvirtintu krašto apsaugos ministro 2012 m. lapkričio 5 d. įsakymu Nr. V-1210 „Dėl Dokumentų ir bylų tvarkymo ir apskaitos, jų p</text:span><text:span text:style-name="T727">erdavimo saugoti, saugojimo ir naikinimo tvarkos aprašo patvirtinimo“.</text:span></text:p>
      <text:p text:style-name="P728"/>
      <text:p text:style-name="P729"><text:span text:style-name="T730">XVIII</text:span><text:span text:style-name="T731"><text:s/>SKYRIUS<text:s/></text:span></text:p>
      <text:p text:style-name="P732"><text:span text:style-name="T733">TRANSPORTO IR MOBILIŲJŲ TELEFONŲ NAUDOJIMAS</text:span></text:p>
      <text:p text:style-name="P734"/>
      <text:p text:style-name="P735"><text:span text:style-name="T736">114</text:span><text:span text:style-name="T737">. Tarnybinis Departamentui perduotas naudoti transportas naudojamas Vyriausybės 1998 m. lapkričio 17 d. nutarim</text:span><text:span text:style-name="T738">o Nr. 1341 „Dėl Tarnybinių lengvųjų automobilių biudžetinėse įstaigose“ ir krašto apsaugos ministro nustatyta tvarka.</text:span></text:p>
      <text:p text:style-name="P739"><text:span text:style-name="T740">115</text:span><text:span text:style-name="T741">. Tarnybiniai mobilieji telefonai naudojami vadovaujantis Tarnybinių mobiliojo ryšio telefonų naudojimo taisyklių, patvirtintų kraš</text:span><text:span text:style-name="T742">to apsaugos ministro 2005 m. kovo 23 d. įsakymu Nr. V-318 „Dėl Tarnybinių mobiliojo ryšio telefonų naudojimo taisyklių“, nustatyta tvarka.<text:s/></text:span></text:p>
      <text:p text:style-name="P743">_______________________</text:p>
      <text:p text:style-name="P744"/>
      <text:p text:style-name="P745"/>
      <text:p text:style-name="P746"><text:span text:style-name="T747">Mobilizacijos ir pilietinio pasipriešinimo departamento prie Krašto apsaugos ministerijos darbo reglamento<text:s/></text:span><text:span text:style-name="T748">1</text:span><text:span text:style-name="T749"><text:s/>priedas</text:span></text:p>
      <text:p text:style-name="P750"/>
      <text:p text:style-name="P751"/>
      <text:p text:style-name="P752"><text:span text:style-name="T753">(Mobilizacijos ir pilietinio pasipriešinimo departamento prie Krašto apsaugos ministerijos skyriaus metinio veiksmų (veiklos) plano for</text:span><text:span text:style-name="T754">ma)</text:span></text:p>
      <text:p text:style-name="P755"/>
      <text:p text:style-name="P756">TVIRTINU</text:p>
      <text:p text:style-name="P757">_________________________</text:p>
      <text:p text:style-name="P758">(tvirtinančiojo asmens pareigos)</text:p>
      <text:p text:style-name="P759">_________________________</text:p>
      <text:p text:style-name="P760">(parašas)</text:p>
      <text:p text:style-name="P761">_________________________</text:p>
      <text:p text:style-name="P762">(vardas, pavardė)</text:p>
      <text:p text:style-name="P763">_________________________</text:p>
      <text:p text:style-name="P764">(data)</text:p>
      <text:p text:style-name="P765"/>
      <text:p text:style-name="P766"/>
      <text:p text:style-name="P767"><text:span text:style-name="T768">________________________</text:span><text:span text:style-name="T769">N-ŲJŲ</text:span><text:span text:style-name="T770"><text:s/>METŲ VEIKSMŲ (VEIKLOS) PLANAS</text:span></text:p>
      <text:p text:style-name="P771">(Skyriaus pavadinimas)</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Mobilizacijos ir pilietinio pasipriešinimo departamento prie Krašto apsaugos ministerijos veiklos plano nuostata</text:p>
          </table:table-cell>
          <table:table-cell table:style-name="TableCell781">
            <text:p text:style-name="P782">Skyriaus veiksmas (veikla)</text:p>
          </table:table-cell>
          <table:table-cell table:style-name="TableCell783">
            <text:p text:style-name="P784">Atsakingi vykdytojai</text:p>
          </table:table-cell>
          <table:table-cell table:style-name="TableCell785">
            <text:p text:style-name="P786">Įvykdymo data</text:p>
          </table:table-cell>
        </table:table-row>
        <table:table-row table:style-name="TableRow787">
          <table:table-cell table:style-name="TableCell788">
            <text:p text:style-name="P789"/>
          </table:table-cell>
          <table:table-cell table:style-name="TableCell790">
            <text:p text:style-name="P791">1.</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2.</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text:p>
          </table:table-cell>
          <table:table-cell table:style-name="TableCell810">
            <text:p text:style-name="P811"/>
          </table:table-cell>
          <table:table-cell table:style-name="TableCell812">
            <text:p text:style-name="P813"/>
          </table:table-cell>
        </table:table-row>
      </table:table>
      <text:p text:style-name="P814"><text:span text:style-name="T815">a</text:span></text:p>
      <text:p text:style-name="P816"/>
      <text:p text:style-name="P817"><text:span text:style-name="T818">Mobilizacijos ir pilietinio pasipriešinimo departamento prie Krašto apsaugos ministerijos darbo reglamento<text:s/></text:span><text:span text:style-name="T819">2</text:span><text:span text:style-name="T820"><text:s/>priedas</text:span></text:p>
      <text:p text:style-name="P821"/>
      <text:p text:style-name="P822"><text:span text:style-name="T823">( Mobilizacijos ir pilietinio pasipriešinimo departamento prie Krašto apsaugos ministerijos skyriaus<text:s/></text:span><text:span text:style-name="T824">n-ųjų</text:span><text:span text:style-name="T825"><text:s/>metų (X ketvirčio) veiklos at</text:span><text:span text:style-name="T826">askaitos forma)</text:span></text:p>
      <text:p text:style-name="P827"/>
      <text:p text:style-name="P828">TVIRTINU</text:p>
      <text:p text:style-name="P829">_________________________</text:p>
      <text:p text:style-name="P830">(tvirtinančiojo asmens pareigos)</text:p>
      <text:p text:style-name="P831">_________________________</text:p>
      <text:p text:style-name="P832">(parašas)</text:p>
      <text:p text:style-name="P833">_________________________</text:p>
      <text:p text:style-name="P834">(vardas, pavardė)</text:p>
      <text:p text:style-name="P835">_________________________</text:p>
      <text:p text:style-name="P836">(data)</text:p>
      <text:p text:style-name="P837"/>
      <text:p text:style-name="P838"><text:span text:style-name="T839">___________________________________ <text:s text:c="5"/></text:span><text:span text:style-name="T840">N-ŲJŲ</text:span><text:span text:style-name="T841"><text:s/>METŲ (X</text:span><text:span text:style-name="T842"><text:note text:note-class="footnote" text:id="_ftn0"><text:note-citation>1</text:note-citation><text:note-body><text:p text:style-name="Normal"><text:span text:style-name="T843"><text:s/>X – konkretus ketvirtis, kurį reikia <text:s/>įrašyti, kai</text:span><text:span text:style-name="T844"><text:s/>veiklos ataskaita rengiama ataskaitinių metų ketvirčiui.</text:span></text:p></text:note-body></text:note></text:span><text:span text:style-name="T845"><text:s/>KETVIRČIO) VEIKLOS ATASKAITA</text:span></text:p>
      <text:p text:style-name="P846">(Skyriaus pavadinimas)</text:p>
      <text:p text:style-name="P847"/>
      <text:p text:style-name="Normal"/>
      <text:p text:style-name="P848"><text:span text:style-name="T849">I</text:span><text:span text:style-name="T850">.<text:s/></text:span><text:span text:style-name="T851">VEIKLOS VYKDYMA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text:span text:style-name="T866">Pavadinimas</text:span></text:p>
          </table:table-cell>
          <table:table-cell table:style-name="TableCell867">
            <text:p text:style-name="P868">Planuota</text:p>
            <text:p text:style-name="P869">įvykdymo</text:p>
            <text:p text:style-name="P870">data</text:p>
          </table:table-cell>
          <table:table-cell table:style-name="TableCell871">
            <text:p text:style-name="P872">Faktinė</text:p>
            <text:p text:style-name="P873">įvykdymo</text:p>
            <text:p text:style-name="P874">data</text:p>
          </table:table-cell>
          <table:table-cell table:style-name="TableCell875">
            <text:p text:style-name="P876">Atsakingi vykdytojai</text:p>
          </table:table-cell>
          <table:table-cell table:style-name="TableCell877">
            <text:p text:style-name="P878"/>
            <text:p text:style-name="P879">Pasiektas rezultatas</text:p>
            <text:p text:style-name="P880"/>
            <text:p text:style-name="P881"/>
          </table:table-cell>
          <table:table-cell table:style-name="TableCell882">
            <text:p text:style-name="P883"><text:span text:style-name="T884">Neįvykdymo priežastys ir tolesni veiksmai</text:span></text:p>
          </table:table-cell>
        </table:table-row>
        <table:table-row table:style-name="TableRow885">
          <table:table-cell table:style-name="TableCell886" table:number-rows-spanned="5">
            <text:p text:style-name="Normal"><text:span text:style-name="T887">Skyriaus veiksmai<text:s/></text:span><text:span text:style-name="T888">(veikla))</text:span></text:p>
          </table:table-cell>
          <table:table-cell table:style-name="TableCell889">
            <text:p text:style-name="Normal"><text:span text:style-name="T890">1....</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Normal"><text:span text:style-name="T904">2. ...</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Normal"><text:span text:style-name="T918">.....</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Normal"><text:span text:style-name="T932">...</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Normal"><text:span text:style-name="T946">...</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Mobilizacijos departamento prie Krašto apsaugos ministerijos darbo reglamento<text:s/></text:p>
      <text:p text:style-name="P959">3<text:s/>priedas</text:p>
      <text:p text:style-name="P960"/>
      <text:p text:style-name="P961"><text:span text:style-name="T962">(Mobilizacijos departamento prie Krašto apsaugos ministerijos<text:s/></text:span></text:p>
      <text:p text:style-name="P963"><text:span text:style-name="T964">reikalų perdavimo–priėmimo akto forma)<text:s/></text:span></text:p>
      <text:p text:style-name="P965"/>
      <text:p text:style-name="P966"><text:span text:style-name="T967">MOBILIZACIJOS DEPARTAMENTAS PRIE KRAŠTO APSAUGOS MINISTERIJOS</text:span></text:p>
      <text:p text:style-name="P968"/>
      <text:p text:style-name="P969">TVIRTINU</text:p>
      <text:p text:style-name="P970">_<text:tab/></text:p>
      <text:p text:style-name="P971">(pareigų pavadinimas)</text:p>
      <text:p text:style-name="P972">_<text:tab/></text:p>
      <text:p text:style-name="P973">(parašas)</text:p>
      <text:p text:style-name="P974">_<text:tab/></text:p>
      <text:p text:style-name="P975">(vardas, pavardė)</text:p>
      <text:p text:style-name="P976"/>
      <text:p text:style-name="P977"><text:span text:style-name="T978">REIKALŲ PERDAVIMO–PRIĖMIMO AKTAS</text:span></text:p>
      <text:p text:style-name="P979"/>
      <text:p text:style-name="P980">20 <text:s text:c="3"/>m. <text:s text:c="4"/>d. Nr.<text:s/></text:p>
      <text:p text:style-name="P981">Vilnius</text:p>
      <text:p text:style-name="P982"/>
      <text:p text:style-name="P983">Vadovaudamiesi<text:s/><text:tab/></text:p>
      <text:p text:style-name="P984">_<text:tab/>,</text:p>
      <text:p text:style-name="P985">(įrašyti reikalų perdavimo pagrindą)</text:p>
      <text:p text:style-name="P986">_<text:tab/><text:s/>perdavė,</text:p>
      <text:p text:style-name="P987">(pareigų pavadinimas, vardas, pavardė)</text:p>
      <text:p text:style-name="P988">_<text:tab/><text:s/>perėmė šiuos:</text:p>
      <text:p text:style-name="P989">(pareigų pavadinimas, vardas, pavardė)</text:p>
      <text:p text:style-name="P990">1. nebaigtus vykdyti pavedimus:<text:s/><text:tab/></text:p>
      <text:p text:style-name="P991">_<text:tab/></text:p>
      <text:p text:style-name="P992">2. nebaigtus spręsti klausimus:<text:s/><text:tab/></text:p>
      <text:p text:style-name="P993">_<text:tab/></text:p>
      <text:p text:style-name="P994">3. dokumentų bylas:<text:s/><text:tab/></text:p>
      <text:p text:style-name="P995">_<text:tab/></text:p>
      <text:p text:style-name="P996">4. informacinę ir norminę medžiagą, knygas, įgytas už Ministerijos lėšas:<text:s/><text:tab/></text:p>
      <text:p text:style-name="P997">_<text:tab/></text:p>
      <text:p text:style-name="P998"/>
      <text:p text:style-name="P999">5. antspaudus, spaudus ir kodus:<text:s/><text:tab/></text:p>
      <text:p text:style-name="P1000">_<text:tab/></text:p>
      <text:p text:style-name="P1001">6. kitą turtą ir priemones:<text:s/><text:tab/></text:p>
      <text:p text:style-name="P1002">_<text:tab/></text:p>
      <text:p text:style-name="P1003"/>
      <text:p text:style-name="P1004">Perdavė<text:s/><text:tab/></text:p>
      <text:p text:style-name="P1005">(pareigų pavadinimas) <text:s text:c="3"/>(parašas) <text:s text:c="5"/>(vardas, pavardė)</text:p>
      <text:p text:style-name="P1006"/>
      <text:p text:style-name="P1007">Perėmė<text:s/><text:tab/></text:p>
      <text:p text:style-name="P1008">(pareigų pavadinimas) <text:s text:c="3"/>(parašas) <text:s text:c="5"/>(vardas, pavardė)</text:p>
      <text:p text:style-name="P1009">_________________</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Mobilizacijos departamentas prie Krašto apsaugos ministerijos, Įsakymas</text:span></text:p>
      <text:p text:style-name="P1019"><text:span text:style-name="T1020">Nr.<text:s/></text:span><text:a xlink:href="https://www.e-tar.lt/portal/legalAct.html?documentId=4361c4e0a5fc11e4a82d9548fb36f682" office:target-frame-name="_top" xlink:show="replace"><text:span text:style-name="T1021">V-74</text:span></text:a><text:span text:style-name="T1022">, 2014-12-31, paskelbta TAR 2015-01-27, i. k. 2015-01070</text:span></text:p>
      <text:p text:style-name="P1023"><text:span text:style-name="T1024">Dėl Mobilizacijos departamento prie Krašto apsaugos ministerijos direktoriaus 2012 m. gruodžio 21 d</text:span><text:span text:style-name="T1025">. įsakymo Nr. V-65 „Dėl Mobilizacijos departamento prie Krašto apsaugos ministerijos darbo reglament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0.7875in" fo:margin-bottom="0.3937in" fo:margin-right="0.17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 PRIE KRAŠTO APSAUGOS MINISTERIJOS DIREKTORIAUS</dc:title>
    <meta:initial-creator>Rima</meta:initial-creator>
    <dc:creator>Adlib User</dc:creator>
    <meta:creation-date>2016-01-28T14:53:00Z</meta:creation-date>
    <dc:date>2016-01-28T14:53:00Z</dc:date>
    <meta:template xlink:href="Normal" xlink:type="simple"/>
    <meta:editing-cycles>2</meta:editing-cycles>
    <meta:editing-duration>PT0S</meta:editing-duration>
    <meta:document-statistic meta:page-count="16" meta:paragraph-count="291" meta:word-count="4880" meta:character-count="43978" meta:row-count="1193" meta:non-whitespace-character-count="39389"/>
  </office:meta>
</office:document-meta>
</file>