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166in">
        <style:tab-stops>
          <style:tab-stop style:type="left" style:position="0.416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text-align="justify" fo:text-indent="0.5in"/>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text-properties fo:color="#000000" style:font-size-complex="12pt" style:language-asian="lt" style:country-asian="LT"/>
    </style:style>
    <style:style style:name="P218" style:parent-style-name="Normal" style:family="paragraph">
      <style:paragraph-properties fo:text-align="justify" fo:text-indent="0.5in"/>
      <style:text-properties fo:color="#000000" style:font-size-complex="12pt" style:language-asian="lt" style:country-asian="LT"/>
    </style:style>
    <style:style style:name="P219" style:parent-style-name="Normal" style:family="paragraph">
      <style:paragraph-properties fo:text-align="justify" fo:text-indent="0.5in"/>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2">Suvestinė redakcija nuo 2014-03-05 iki 2015-03-27</text:span></text:p>
      <text:p text:style-name="P3"/>
      <text:p text:style-name="P4"><text:span text:style-name="T5">Įsakymas paskelbtas: Žin. 2009, Nr.<text:s/></text:span><text:a xlink:href="https://www.e-tar.lt/portal/legalAct.html?documentId=TAR.2F67F7C6D5BB" office:target-frame-name="_top" xlink:show="replace"><text:span text:style-name="T6">106-4448</text:span></text:a><text:span text:style-name="T7">, i. k. 1092060ISAK000V-820</text:span></text:p>
      <text:p text:style-name="P8"/>
      <text:p text:style-name="P9"><text:span text:style-name="T10"/><text:span text:style-name="T11">lietuvos respublikos krašto apsaugos MINISTRO</text:span></text:p>
      <text:p text:style-name="P12">ĮSAKYMAS</text:p>
      <text:p text:style-name="P13"/>
      <text:p text:style-name="P14">DĖL LIETUVOS RESPUBLIKOS KARINIŲ ORLAIVIŲ PANAUDOJIMO NE KRAŠTO APSAUGOS REIKMĖMS TVARKOS APRAŠO PATVIRTINIMO</text:p>
      <text:p text:style-name="P15"/>
      <text:p text:style-name="P16">2009 m. rugpjūčio 25 d. Nr. V-820</text:p>
      <text:p text:style-name="P17">Vilnius</text:p>
      <text:p text:style-name="P18"/>
      <text:p text:style-name="P19"><text:span text:style-name="T20">Vadovaudama</text:span><text:span text:style-name="T21">sis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2004, Nr.<text:s/></text:span><text:a xlink:href="https://www.e-tar.lt/portal/lt/legalAct/TAR.86209F68A21F" office:target-frame-name="_blank" xlink:show="new"><text:span text:style-name="T24">169-6215</text:span></text:a><text:span text:style-name="T25">) 10 straipsnio 2 dalies 4 punktu ir 3 dalimi,<text:s/></text:span></text:p>
      <text:p text:style-name="P26"><text:span text:style-name="T27">tvirtinu</text:span><text:span text:style-name="T28"><text:s/>Lietuvos Respublikos karinių orlaivių panaudojimo ne krašto apsaugos reikmėms tvarkos aprašą (pridedama).</text:span></text:p>
      <text:p text:style-name="P29"/>
      <text:p text:style-name="P30"/>
      <text:p text:style-name="P31"/>
      <text:p text:style-name="P32">Krašto apsaugos ministrė<text:s/><text:tab/>Rasa Juknevičienė</text:p>
      <text:p text:style-name="P33"/>
      <text:soft-page-break/>
      <text:p text:style-name="P34"><text:span text:style-name="T35">PATVIRTINTA</text:span></text:p>
      <text:p text:style-name="P36">Krašto apsaugos ministro 2009 m. rugpjūčio 25 d. įsakymu Nr. V-820</text:p>
      <text:p text:style-name="P37"/>
      <text:p text:style-name="P38"><text:span text:style-name="T39">LIETUVOS RESPUBLIKOS KARINIŲ ORLAIVIŲ PANAUDOJIMO NE KRAŠTO APSAUGOS REIKMĖMS TVARKOS APRAŠAS<text:s/></text:span></text:p>
      <text:p text:style-name="P40"/>
      <text:p text:style-name="P41"><text:span text:style-name="T42">I</text:span><text:span text:style-name="T43">.<text:s/></text:span><text:span text:style-name="T44">BENDROSIOS<text:s/></text:span><text:span text:style-name="T45">NUOSTATOS</text:span></text:p>
      <text:p text:style-name="P46"/>
      <text:p text:style-name="P47"><text:span text:style-name="T48">1</text:span><text:span text:style-name="T49">. Lietuvos Respublikos karinių orlaivių panaudojimo ne krašto apsaugos reikmėms tvarkos aprašas (toliau – Aprašas) nustato atvejus, kai valstybei nuosavybės teise priklausantys ir Lietuvos kariuomenės patikėjimo teise valdomi kariniai orlai</text:span><text:span text:style-name="T50">viai (toliau – kariniai orlaiviai) taikos metu gali būti skiriami ne krašto apsaugos reikmėms, taip pat šių orlaivių skyrimo, panaudojimo bei patirtų išlaidų kompensavimo tvarką.<text:s/></text:span></text:p>
      <text:p text:style-name="P51"><text:span text:style-name="T52">2</text:span><text:span text:style-name="T53">. Šis Aprašas nereglamentuoja pagalbos teikimo panaudojant karinius orl</text:span><text:span text:style-name="T54">aivius kitoms valstybės ir savivaldybių institucijoms tvarkos Lietuvos Respublikos krašto apsaugos sistemos organizavimo ir karo tarnybos įstatymo (Žin., 1998, Nr.<text:s/></text:span><text:a xlink:href="https://www.e-tar.lt/portal/lt/legalAct/TAR.15C705E93776" office:target-frame-name="_blank" xlink:show="new"><text:span text:style-name="T55">49-1325</text:span></text:a><text:span text:style-name="T56">; 2006, Nr.<text:s/></text:span><text:a xlink:href="https://www.e-tar.lt/portal/lt/legalAct/TAR.B13009B46413" office:target-frame-name="_blank" xlink:show="new"><text:span text:style-name="T57">72-2679</text:span></text:a><text:span text:style-name="T58">) 18 straipsnyje numatytais atvejais.<text:s/></text:span></text:p>
      <text:p text:style-name="P59"><text:span text:style-name="T60">3</text:span><text:span text:style-name="T61">. Šiame Apraše vartojamos sąvoka „pervežami asmenys</text:span><text:span text:style-name="T62">“<text:s/></text:span><text:span text:style-name="T63">reiškia asmenis, kuriems pervežti vadovaujantis šia tva</text:span><text:span text:style-name="T64">rka gali būti skirtas karinis orlaivis.</text:span></text:p>
      <text:p text:style-name="P65"/>
      <text:p text:style-name="P66"><text:span text:style-name="T67">II</text:span><text:span text:style-name="T68">.<text:s/></text:span><text:span text:style-name="T69">KARINIŲ ORLAIVIŲ SKYRIMAS PERVEŽIMAMS ORU NE KRAŠTO APSAUGOS REIKMĖMS<text:s/></text:span></text:p>
      <text:p text:style-name="P70"/>
      <text:p text:style-name="P71"><text:span text:style-name="T72">4</text:span><text:span text:style-name="T73">. Kariniai orlaiviai gali būti skiriami pervežti Respublikos Prezidentui, Seimo Pirmininkui, Ministrui Pirmininkui ar (ir) užsienio reikalų ministrui ir jų sutuoktiniams, vykstantiems kartu, bei juos lydintiems asmenims. Kariniai orlaiviai taip pat gali bū</text:span><text:span text:style-name="T74">ti skiriami pervežti ir kitiems ministrams bei juos lydintiems asmenims, kai šių ministrų vadovaujamos valstybinės ar vyriausybinės delegacijos vyksta oficialaus vizito. Be to,<text:s/></text:span><text:span text:style-name="T75">u</text:span><text:span text:style-name="T76">žsienio reikalų ministerijos prašymu kariniai orlaiviai gali būti skiriami per</text:span><text:span text:style-name="T77">vežti humanitarinės pagalbos kroviniui (toliau – krovinys) į krizių ištiktus užsienio valstybių regionus. Kariniai orlaiviai skiriami pervežamiems asmenims ar kroviniui pervežti tik tuomet, kai šie kariniai orlaiviai nėra pasiųsti (arba neplanuojami siųsti</text:span><text:span text:style-name="T78">) vykdyti užduočių, tiesiogiai susijusių su krašto apsaugos reikmėmis.<text:s/></text:span></text:p>
      <text:p text:style-name="P79"><text:span text:style-name="T80">5</text:span><text:span text:style-name="T81">. Krašto apsaugos ministerijai prašymus skirti karinį orlaivį pervežamiems asmenims raštu pateikia Lietuvos Respublikos Prezidento, Lietuvos Respublikos Seimo, Lietuvos Respubliko</text:span><text:span text:style-name="T82">s Vyriausybės kanceliarijos, Užsienio reikalų ar atitinkama ministerija (toliau – prašymą pateikusios institucijos).<text:s/></text:span></text:p>
      <text:p text:style-name="P83"><text:span text:style-name="T84">6</text:span><text:span text:style-name="T85">. Prašyme turi būti nurodytos planuojamos atvykimo ir išvykimo vietovės (skrydžio maršrutas), išvykimo/atvykimo datos ir laikas (nuro</text:span><text:span text:style-name="T86">dant galimus nukrypimus nuo šio laiko), asmenų, kuriuos reikės pervežti, bendras skaičius bei vardinis jų sąrašas (sąraše pažymint, kurie iš šių asmenų nėra apdrausti valstybės lėšomis), su gabenamu kroviniu susiję duomenys (krovinio tipas, svoris, gabarit</text:span><text:span text:style-name="T87">ai, ir kt.) bei prašymą teikiančios institucijos paskirto atsakingo asmens kontaktiniai duomenys. Prašyme taip pat gali būti pateikta ir kita su pervežimu susijusi informacija (pvz., kad skrydžio metu būtų patiekiami užkandžiai, vaisvandeniai ar pan.). Pra</text:span><text:span text:style-name="T88">šymas turėtų būti pateiktas ne vėliau kaip:</text:span></text:p>
      <text:p text:style-name="P89"><text:span text:style-name="T90">6.1</text:span><text:span text:style-name="T91">. prieš 20 darbo dienų iki planuojamos išvykimo datos, jei asmenys bus pervežami už Lietuvos Respublikos teritorijos ribų (nes reikia laiko skrydžiui vykdyti reikalingiems diplomatiniams leidimams gauti);</text:span></text:p>
      <text:p text:style-name="P92"><text:span text:style-name="T93">6.2</text:span><text:span text:style-name="T94">. prieš 5 darbo dienas iki planuojamos išvykimo datos, jei asmenys bus pervežami Lietuvos Respublikos teritorijoje.<text:s/></text:span></text:p>
      <text:p text:style-name="P95"><text:span text:style-name="T96">7</text:span><text:span text:style-name="T97">. Sprendimą skirti karinį orlaivį asmenims pervežti priima krašto apsaugos ministras<text:s/></text:span><text:soft-page-break/><text:span text:style-name="T98">arba jo įgaliotas asmuo. Sprendimas priima</text:span><text:span text:style-name="T99">mas ne vėliau kaip per 10 darbo dienų tarptautinio skrydžio atveju ir ne vėliau kaip per 3 darbo dienas, kai skrydis planuojamas Lietuvos Respublikos teritorijos ribose. Sprendimas skirti karinį orlaivį įforminamas krašto apsaugos ministro arba jo įgalioto</text:span><text:span text:style-name="T100"><text:s/>asmens įsakymu. Apie priimtą sprendimą skirti karinį orlaivį Krašto apsaugos ministerija nedelsiant informuoja prašymą pateikusią instituciją.</text:span></text:p>
      <text:p text:style-name="P101"><text:span text:style-name="T102">8</text:span><text:span text:style-name="T103">. Jei yra gauti keli prašymai skirti karinius orlaivius asmenims pervežti tuo pačiu metu ir nėra galimybės<text:s/></text:span><text:span text:style-name="T104">šių prašymų patenkinti skiriant pervežimui kelis karinius orlaivius, prašymai tenkinami šia tvarka:</text:span></text:p>
      <text:p text:style-name="P105"><text:span text:style-name="T106">8.1</text:span><text:span text:style-name="T107">. Respublikos Prezidentui;</text:span></text:p>
      <text:p text:style-name="P108"><text:span text:style-name="T109">8.2</text:span><text:span text:style-name="T110">. Seimo Pirmininkui;</text:span></text:p>
      <text:p text:style-name="P111"><text:span text:style-name="T112">8.3</text:span><text:span text:style-name="T113">. Ministrui Pirmininkui;</text:span></text:p>
      <text:p text:style-name="P114"><text:span text:style-name="T115">8.4</text:span><text:span text:style-name="T116">. užsienio reikalų ministrui;</text:span></text:p>
      <text:p text:style-name="P117"><text:span text:style-name="T118">8.5</text:span><text:span text:style-name="T119">. kitam (-iems) mini</text:span><text:span text:style-name="T120">strui (-ams).<text:s/></text:span></text:p>
      <text:p text:style-name="P121"><text:span text:style-name="T122">9</text:span><text:span text:style-name="T123">. Priimtas sprendimas skirti karinį orlaivį pervežti krovinį gali būti panaikintas, jei vėliau pateikiamas prašymas tuo pačiu metu pervežti ministrą (-us), Ministrą Pirmininką, Seimo Pirmininką arba Respublikos Prezidentą ir nėra gali</text:span><text:span text:style-name="T124">mybės skirti kitą karinį orlaivį. Priimtas sprendimas skirti karinį orlaivį pervežti kitą, nei užsienio reikalų, ministrą (-us) gali būti panaikintas, jei vėliau pateikiamas prašymas tuo pačiu metu pervežti užsienio reikalų ministrą, Ministrą Pirmininką, S</text:span><text:span text:style-name="T125">eimo Pirmininką arba Respublikos Prezidentą ir nėra galimybės skirti kitą karinį orlaivį. Priimtas sprendimas skirti karinį orlaivį pervežti užsienio reikalų ministrą gali būti panaikintas, jei vėliau pateikiamas prašymas tuo pačiu metu pervežti Ministrą P</text:span><text:span text:style-name="T126">irmininką, Seimo Pirmininką arba Respublikos Prezidentą ir nėra galimybės skirti kitą karinį orlaivį. Priimtas sprendimas skirti karinį orlaivį Ministrui Pirmininkui pervežti gali būti panaikintas, jei vėliau pateikiamas prašymas tuo pačiu metu pervežti Se</text:span><text:span text:style-name="T127">imo Pirmininką arba Respublikos Prezidentą ir nėra galimybės skirti kitą karinį orlaivį. Priimtas sprendimas skirti karinį orlaivį Seimo Pirmininkui pervežti gali būti panaikintas, jei vėliau pateikiamas prašymas tuo pačiu metu pervežti Respublikos Prezide</text:span><text:span text:style-name="T128">ntą ir nėra galimybės skirti kitą karinį orlaivį. Šiame punkte nurodytais atvejais priimtas sprendimas skirti orlaivį gali būti panaikintas tik tuomet, jei iki planuojamos pervežimo datos yra likę ne mažiau kaip 14 darbo dienų, kai pervežimas turėjo būti v</text:span><text:span text:style-name="T129">ykdomas už Lietuvos Respublikos teritorijos ribų, arba ne mažiau kaip 3 darbo dienos, kai pervežimas turėjo būti vykdomas Lietuvos Respublikos teritorijoje.</text:span></text:p>
      <text:p text:style-name="P130"><text:span text:style-name="T131">10</text:span><text:span text:style-name="T132">. Lietuvos kariuomenės vado teikimu sprendimas skirti karinį orlaivį gali būti panaikintas da</text:span><text:span text:style-name="T133">r ir dėl šių priežasčių:</text:span></text:p>
      <text:p text:style-name="P134"><text:span text:style-name="T135">10.1</text:span><text:span text:style-name="T136">. kai atsiranda būtinybė vykdyti tiesiogiai su krašto apsaugos reikmėmis susijusias užduotis ir nėra galimybės skirti kitą tinkamą karinį orlaivį asmenims pervežti;</text:span></text:p>
      <text:p text:style-name="P137"><text:span text:style-name="T138">10.2</text:span><text:span text:style-name="T139">. kai gaunama žvalgybinės informacijos apie tam<text:s/></text:span><text:span text:style-name="T140">tikras aplinkybes, dėl kurių egzistavimo gali būti neįmanoma saugiai įvykdyti pervežimą (pvz., kai skrydis planuojamas į stichinės nelaimės ištiktą vietovę ar į vietovę, kurioje vyksta ginkluotas konfliktas);</text:span></text:p>
      <text:p text:style-name="P141"><text:span text:style-name="T142">10.3</text:span><text:span text:style-name="T143">. asmenims pervežti tinkamas orlaivis s</text:span><text:span text:style-name="T144">ugenda ir nėra galimybės skirti kitą tinkamą karinį orlaivį;</text:span></text:p>
      <text:p text:style-name="P145"><text:span text:style-name="T146">10.4</text:span><text:span text:style-name="T147">. kai užsienio valstybė (-ės) neišduoda skrydžiui už Lietuvos Respublikos teritorijos ribų vykdyti reikalingų diplomatinių leidimų ir nėra galimybės pasirinkti kitą skrydžio maršrutą.</text:span></text:p>
      <text:p text:style-name="P148"><text:span text:style-name="T149">11</text:span><text:span text:style-name="T150">. Priimtas sprendimas skirti orlaivį taip pat gali būti panaikintas prašymą pateikusios institucijos iniciatyva (kai dėl pasikeitusių aplinkybių pervežimas tampa nebereikalingu).<text:s/></text:span></text:p>
      <text:p text:style-name="P151"><text:span text:style-name="T152">12</text:span><text:span text:style-name="T153">. Priimtą sprendimą skirti orlaivį panaikina krašto apsaugos mini</text:span><text:span text:style-name="T154">stras arba jo įgaliotas asmuo įsakymu. Apie sprendimo skirti karinį orlaivį panaikinimą Krašto apsaugos ministerija tuoj pat informuoja prašymą pateikusią instituciją.</text:span></text:p>
      <text:p text:style-name="P155"/>
      <text:p text:style-name="P156"><text:span text:style-name="T157">III</text:span><text:span text:style-name="T158">.<text:s/></text:span><text:span text:style-name="T159">PERVEŽIMŲ KARINIAIS ORLAIVIAIS NE KRAŠTO APSAUGOS REIKMĖMS VYKDYMAS<text:s/></text:span></text:p>
      <text:p text:style-name="P160"/>
      <text:p text:style-name="P161"><text:span text:style-name="T162">13</text:span><text:span text:style-name="T163">. Karinius orlaivius pervežimams ne krašto apsaugos reikmėms rengia, skrydžius suplanuoja ir juos vykdo Lietuvos kariuomenės Karinės oro pajėgos. Karinių orlaivių įgulos šiems pervežimams skiriamos Karo aviacijos skraidymo organizavimo ir skrydžių saugos n</text:span><text:span text:style-name="T164">uostatuose, patvirtintuose krašto apsaugos ministro 2001 m. rugsėjo 20 d. įsakymu Nr. 1226, nustatyta tvarka.</text:span></text:p>
      <text:p text:style-name="P165"><text:span text:style-name="T166">14</text:span><text:span text:style-name="T167">. Pervežant asmenis kariniais orlaiviais ne krašto apsaugos reikmėms skrydžiai vykdomi vadovaujantis karinių orlaivių skrydžius reglamentuoj</text:span><text:span text:style-name="T168">ančiais Lietuvos Respublikos teisės aktais bei Tarptautinės civilinės aviacijos organizacijos (toliau – ICAO) standartais ir rekomenduojama praktika. Pasienio, muitinės, aviacinio saugumo ir kitos, tikrinimą oro uostuose atliekančių institucijų, procedūros</text:span><text:span text:style-name="T169"><text:s/>atliekamos vadovaujantis atitinkamos valstybės, kurioje yra oro uostas, teisės aktų reikalavimais, jei Lietuvos Respublikos tarptautinėse sutartyse nenustatyta kitaip.</text:span></text:p>
      <text:p text:style-name="P170"><text:span text:style-name="T171">15</text:span><text:span text:style-name="T172">. Lietuvos kariuomenės Karinės oro pajėgos krašto apsaugos ministrui nurodžius ap</text:span><text:span text:style-name="T173">draudžia Lietuvos kariuomenės civilinę atsakomybę pervežamiems asmenims (kai šių asmenų gyvybė ir sveikata privalomai neapdrausta nuo nelaimingų atsitikimų tarnyboje (darbe) valstybės biudžeto lėšomis) laikantis Lietuvos Respublikos aviacijos įstatymo (Žin</text:span><text:span text:style-name="T174">., 2000, Nr.<text:s/></text:span><text:a xlink:href="https://www.e-tar.lt/portal/lt/legalAct/TAR.9D2F66B96EBC" office:target-frame-name="_blank" xlink:show="new"><text:span text:style-name="T175">94-2918</text:span></text:a><text:span text:style-name="T176">; 2005, Nr.<text:s/></text:span><text:a xlink:href="https://www.e-tar.lt/portal/lt/legalAct/TAR.3D798DB260E3" office:target-frame-name="_blank" xlink:show="new"><text:span text:style-name="T177">31-971</text:span></text:a><text:span text:style-name="T178">) 73 straipsnio 1 dalyje nustatytų reikalavimų.</text:span></text:p>
      <text:p text:style-name="P179"><text:span text:style-name="T180">16</text:span><text:span text:style-name="T181">. Prašymą skirti karinį orlaivį asmenims pervežti ne krašto apsaugos reikmėms pateikusi institucija iki numatytos pervežimo datos privalo pateikti Lietuvos kariuomenės Karinėms oro pajėgoms informaciją apie pasikeitimus (jei jų yra) pervežamų asmenų<text:s/></text:span><text:span text:style-name="T182">sąraše.<text:s/></text:span></text:p>
      <text:p text:style-name="P183"><text:span text:style-name="T184">17</text:span><text:span text:style-name="T185">. Karinio orlaivio įgulos vadas ar kitas įgulos narys prieš skrydį supažindina pervežamus asmenis su saugaus elgesio taisyklėmis skrydžio metu. Skrydžio metu pervežami asmenys privalo klausyti karinio orlaivio įgulos vado nurodymų skrydžio s</text:span><text:span text:style-name="T186">augos klausimais.<text:s/></text:span></text:p>
      <text:p text:style-name="P187"/>
      <text:p text:style-name="P188"><text:span text:style-name="T189">IV</text:span><text:span text:style-name="T190">.<text:s/></text:span><text:span text:style-name="T191">IŠLAIDŲ UŽ KARINIŲ ORLAIVIŲ SKRYDŽIUS NE KRAŠTO APSAUGOS REIKMĖMS APSKAIČIAVIMAS IR KOMPENSAVIMAS</text:span></text:p>
      <text:p text:style-name="P192"/>
      <text:p text:style-name="P193"><text:span text:style-name="T194">18</text:span><text:span text:style-name="T195">. Visas su pervežamų asmenų skrydžiu susijusias išlaidas Lietuvos kariuomenei kompensuoja prašymą skirti karinį orlaivį p</text:span><text:span text:style-name="T196">ateikusi institucija. Tais atvejais, kai vienas skrydis vykdytas pagal kelių institucijų pateiktus prašymus, skrydžio išlaidos tarp šių institucijų padalijamos proporcingai pervežtų asmenų skaičiui (kai buvo skrista į tą pačią vietovę) arba proporcingai nu</text:span><text:span text:style-name="T197">skristam atstumui (kai buvo skrista į skirtingas vietoves (t.y. su tarpiniu nusileidimu). Prašymą pateikusi institucija taip pat atlygina iki sprendimo skirti orlaivį panaikinimo Lietuvos kariuomenės patirtas išlaidas organizuojant skrydį, kai sprendimas s</text:span><text:span text:style-name="T198">kirti orlaivį panaikintas prašymą pateikusios institucijos iniciatyva.</text:span></text:p>
      <text:p text:style-name="P199"><text:span text:style-name="T200">19</text:span><text:span text:style-name="T201">. Krašto apsaugos ministrui arba jo įgaliotam asmeniui priėmus sprendimą skirti karinį orlaivį ne krašto apsaugos reikmėms, Lietuvos kariuomenė su prašymą pateikusia institucija s</text:span><text:span text:style-name="T202">udaro sutartį dėl tokio skrydžio išlaidų kompensavimo Lietuvos kariuomenei tvarkos ir terminų. Šioje sutartyje prašymą pateikusiai institucijai turi būti nustatyta pareiga pateiktas sąskaitas apmokėti per 30 darbo dienų nuo sąskaitos pateikimo dienos, bet<text:s/></text:span><text:span text:style-name="T203">ne vėliau kaip iki einamųjų metų gruodžio 20 d. Taip pat sutartyje gali būti numatyta galimybė prašyti prašymą pateikusios institucijos už planuojamą skrydį apmokėti avansu, kai skrydis planuojamas einamųjų metų lapkričio–gruodžio mėnesiais.</text:span></text:p>
      <text:p text:style-name="P204"><text:span text:style-name="T205">20</text:span><text:span text:style-name="T206">. Skrydžio išlaidos apskaičiuojamos šio Aprašo 21–25 punktuose nustatyta tvarka.<text:s/></text:span></text:p>
      <text:p text:style-name="P207"><text:span text:style-name="T208">21</text:span><text:span text:style-name="T209">. skrydžio išlaidos apskaičiuojamos pagal šią formulę:</text:span></text:p>
      <text:p text:style-name="P210"><text:span text:style-name="T211">C = Sv · n + No + Nu + U + Mv · k + P + D, kur:</text:span><text:span text:style-name="T212"><text:s/></text:span></text:p>
      <text:p text:style-name="P213">C – skrydžio kaina;</text:p>
      <text:p text:style-name="P214">Sv – skrydžio valandos kaina (įskaitomos orlaivio kuro, tepalų ir spec. skysčių sąnaudos);<text:s/></text:p>
      <text:p text:style-name="P215">n – skrydžio valandų skaičius (įskaitant perskridimo nuo orlaivio nuolatinės dislokavimo vietos iki užsakyto skrydžio pradžios oro uosto ir atgal laiką);</text:p>
      <text:soft-page-break/>
      <text:p text:style-name="P216">No – maršruto rinkliavų suma (oro navigacijos paslaugų, orlaiviui skrendant valdomąja oro erdve, kaina);<text:s/></text:p>
      <text:p text:style-name="P217">Nu – terminalo rinkliavų suma (oro navigacijos paslaugų, suteiktų orlaiviui tupiant dislokavimo, pradiniame, tarpiniuose ir paskirties oro uostuose, kaina);</text:p>
      <text:p text:style-name="P218">U – rinkliavų už naudojimąsi oro uostais (orlaivio tūpimo, stovėjimo, saugumo, palydos, <text:s/>išskrendančio keleivio rinkliavų ir kitų rinkliavų už naudojimąsi oro uostais) suma;<text:s/></text:p>
      <text:p text:style-name="P219">Mv – vieno pervežamo asmens maitinimo ir aptarnavimo kariniame orlaivyje išlaidos;<text:s/></text:p>
      <text:p text:style-name="P220">k – pervežamų asmenų skaičius;</text:p>
      <text:p text:style-name="P221">P – papildomos išlaidos, susijusios su papildomu orlaivio aptarnavimu dislokavimo, pradiniame, paskirties bei tarpiniuose oro uostuose, priklausančiu nuo oro sąlygų (ledo nuo orlaivių pašalinimas ir apipurškimas skysčiais, apsaugančiais orlaivį nuo apledėjimo), taip pat kitos šiame punkte nepaminėtos su skrydžiu susijusios išlaidos (taip pat ir orlaivio eksploatacijos išlaidos);</text:p>
      <text:p text:style-name="P222"><text:span text:style-name="T223">D – pervežamų asmenų Lietuvos kariuomenės civilinės atsakomybės (kai šie asmenys nustatyt</text:span><text:span text:style-name="T224">a tvarka neapdrausti valstybės lėšomis) <text:s/>ir jų bagažo draudimo išlaidos.</text:span></text:p>
      <text:p text:style-name="P225">Punkto pakeitimai:</text:p>
      <text:p text:style-name="P226"><text:span text:style-name="T227">Nr.<text:s/></text:span><text:a xlink:href="https://www.e-tar.lt/portal/legalAct.html?documentId=d4da47e0a39011e3aeb49a67165e3ad3" office:target-frame-name="_top" xlink:show="replace"><text:span text:style-name="T228">V-173</text:span></text:a><text:span text:style-name="T229">, 2013-03-04, paskelbta TAR 2014-03-04, i. k. 2014-02572</text:span></text:p>
      <text:p text:style-name="Normal"/>
      <text:p text:style-name="P230"><text:span text:style-name="T231">22</text:span><text:span text:style-name="T232">. Skrydžio valandos kaina skaičiuojama vadovaujantis Lietuvos Respublikos krašto apsaugos ministro 2004 m. gruodžio 1 d. įsakymu Nr. V-1291 „Dėl sunaudotų degalų nurašymo normų“ (Lietuvos Respublikos krašto apsaugos ministro 2010 m. gruodžio 20 d. į</text:span><text:span text:style-name="T233">sakymo Nr. V-1394 redakcija) patvirtintomis Lietuvos kariuomenės Karinių oro pajėgų orlaivių degalų, tepalų, alyvų ir spec. skysčių sąnaudų normomis. Skaičiuojant imama faktinė aviacinių degalų, tepalų, alyvų ir spec. skysčių kaina pagal naftos produktus p</text:span><text:span text:style-name="T234">atiekusių ūkio subjektų išrašytas sąskaitas.</text:span><text:s/></text:p>
      <text:p text:style-name="P235">Punkto pakeitimai:</text:p>
      <text:p text:style-name="P236"><text:span text:style-name="T237">Nr.<text:s/></text:span><text:a xlink:href="https://www.e-tar.lt/portal/legalAct.html?documentId=TAR.E289FC6599AC" office:target-frame-name="_top" xlink:show="replace"><text:span text:style-name="T238">V-1049</text:span></text:a><text:span text:style-name="T239">, 2011-09-13, Žin., 2011, Nr. 116-5491 (2011-09-24), i. k. 1112060ISAK00V-1049</text:span></text:p>
      <text:p text:style-name="Normal"/>
      <text:p text:style-name="P240"><text:span text:style-name="T241">23</text:span><text:span text:style-name="T242">. Lietuvos Respublikoje rinkliavos už naudojimąsi oro uostais ir už oro navigacijos paslaugas skaičiuojamos vadovaujantis Lietuvos Respublikos Vyriausybės 2002 m. sausio 26 d. nutarimu Nr. 101 (Žin., 2002, Nr.<text:s/></text:span><text:a xlink:href="https://www.e-tar.lt/portal/lt/legalAct/TAR.E2FDEAA1E367" office:target-frame-name="_blank" xlink:show="new"><text:span text:style-name="T243">9-310</text:span></text:a><text:span text:style-name="T244">; 2007, Nr. 115-4695) patvirtintu Rinkliavų už naudojimąsi oro uostais maksimalių dydžių ir rinkliavų už naudojimąsi oro uosto ir oro navigacijos paslaugomis Lietuvos Respublikos oro erdvėje mokėjimo ir naudojimo</text:span><text:span text:style-name="T245"><text:s/>tvarkos aprašu arba dydžiais, numatytais Lietuvos kariuomenės sutartyse su oro uostais ar oro eismo paslaugų teikėjais. Rinkliavos už naudojimąsi oro uostais ir už oro navigacijos paslaugas užsienio valstybėse skaičiuojamos pagal tose valstybėse ar oro uo</text:span><text:span text:style-name="T246">stose galiojančius tarifus, remiantis oro uostų ar oro eismo paslaugų teikėjų išrašytomis sąskaitomis Lietuvos kariuomenei (Lietuvos kariuomenės Karinėms oro pajėgoms).</text:span></text:p>
      <text:p text:style-name="P247"><text:span text:style-name="T248">24</text:span><text:span text:style-name="T249">. Karinio orlaivio įgulos ir techninio personalo komandiruočių išlaidos apskaičiu</text:span><text:span text:style-name="T250">ojamos vadovaujantis Lietuvos Respublikos finansų ministro 1996 m. lapkričio 21 d. įsakymu Nr. 116 (Žin., 1996, Nr.</text:span><text:a xlink:href="https://www.e-tar.lt/portal/lt/legalAct/TAR.A82F430A5AB6" office:target-frame-name="_blank" xlink:show="new"><text:span text:style-name="T251">114-2660</text:span></text:a><text:span text:style-name="T252">) patvirtintomis Dienpinigių ir gyvenamojo ploto</text:span><text:span text:style-name="T253"><text:s/>nuomos normomis vykstantiems į užsienio komandiruotes.</text:span></text:p>
      <text:p text:style-name="P254"><text:span text:style-name="T255">25</text:span><text:span text:style-name="T256">. Kitos šio Aprašo 21 punkte pateiktoje formulėje nurodytos išlaidos apskaičiuojamos pagal faktą vadovaujantis paslaugas suteikusių institucijų ar ūkio subjektų išrašytomis sąskaitomis.</text:span></text:p>
      <text:p text:style-name="P257"><text:span text:style-name="T258">26</text:span><text:span text:style-name="T259">.<text:s/></text:span><text:span text:style-name="T260">Lietuvos kariuomenės Karinės oro pajėgos visas su pervežimu susijusias sąskaitas faktūras ir kitus, skrydžio išlaidas pagrindžiančius, dokumentus per 30 dienų perduoda Lietuvos kariuomenės Finansų ir apskaitos departamentui.</text:span></text:p>
      <text:p text:style-name="P261"><text:span text:style-name="T262">27</text:span><text:span text:style-name="T263">. Lietuvos kariuomenės Fi</text:span><text:span text:style-name="T264">nansų ir apskaitos departamentas per 10 dienų nuo skrydžio išlaidas pagrindžiančių dokumentų ir sąskaitų gavimo pateikia prašymą pateikusiai institucijai sąskaitą skrydžio išlaidoms, apskaičiuotoms pagal 21–25 punktuose nustatytą tvarką, kompensuoti. Jei L</text:span><text:span text:style-name="T265">ietuvos kariuomenė laiku negauna iš paslaugų teikėjų ar ūkio subjektų dalies skrydžio išlaidų dydį pagrindžiančių dokumentų, atskirą sąskaitą tai skrydžio išlaidų<text:s/></text:span><text:soft-page-break/><text:span text:style-name="T266">daliai apmokėti prašymą pateikusiai institucijai ji pateikia iškart po šių dokumentų gavimo.</text:span></text:p>
      <text:p text:style-name="P267"/>
      <text:p text:style-name="P268"><text:span text:style-name="T269">_________________</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krašto apsaugos ministerija, Įsakymas</text:span></text:p>
      <text:p text:style-name="P279"><text:span text:style-name="T280">Nr.<text:s/></text:span><text:a xlink:href="https://www.e-tar.lt/portal/legalAct.html?documentId=TAR.E289FC6599AC" office:target-frame-name="_top" xlink:show="replace"><text:span text:style-name="T281">V-1049</text:span></text:a><text:span text:style-name="T282">, 2011-09-13, Žin., 2011, Nr. 116-5491 (2011-09-24), i. k.<text:s/></text:span><text:span text:style-name="T283">1112060ISAK00V-1049</text:span></text:p>
      <text:p text:style-name="P284"><text:span text:style-name="T285">Dėl Lietuvos Respublikos krašto apsaugos ministro 2009 m. rugpjūčio 25 d. įsakymo Nr. V-820 "Dėl Lietuvos Respublikos karinių orlaivių panaudojimo ne krašto apsaugos reikmėms tvarkos aprašo patvirtinimo" pakeitimo</text:span></text:p>
      <text:p text:style-name="P286"/>
      <text:p text:style-name="P287"><text:span text:style-name="T288">2.</text:span></text:p>
      <text:p text:style-name="P289"><text:span text:style-name="T290">Lietuvos Respublik</text:span><text:span text:style-name="T291">os krašto apsaugos ministerija, Įsakymas</text:span></text:p>
      <text:p text:style-name="P292"><text:span text:style-name="T293">Nr.<text:s/></text:span><text:a xlink:href="https://www.e-tar.lt/portal/legalAct.html?documentId=d4da47e0a39011e3aeb49a67165e3ad3" office:target-frame-name="_top" xlink:show="replace"><text:span text:style-name="T294">V-173</text:span></text:a><text:span text:style-name="T295">, 2013-03-04, paskelbta TAR 2014-03-04, i. k. 2014-02572</text:span></text:p>
      <text:p text:style-name="P296"><text:span text:style-name="T297">Dėl krašto apsaugos ministro 2009 m. rugpjūčio 25 d</text:span><text:span text:style-name="T298">. įsakymo Nr. V-820  „Dėl Lietuvos Respublikos karinių orlaivių panaudojimo ne krašto apsaugos reikmėms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0T10:50:00Z</meta:creation-date>
    <dc:date>2015-04-10T10:50:00Z</dc:date>
    <meta:template xlink:href="Normal" xlink:type="simple"/>
    <meta:editing-cycles>2</meta:editing-cycles>
    <meta:editing-duration>PT0S</meta:editing-duration>
    <meta:document-statistic meta:page-count="6" meta:paragraph-count="122" meta:word-count="2234" meta:character-count="17601" meta:row-count="397" meta:non-whitespace-character-count="15489"/>
  </office:meta>
</office:document-meta>
</file>