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MS Mincho"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color="#000000" style:font-size-complex="12pt"/>
    </style:style>
    <style:style style:name="P227" style:parent-style-name="Normal" style:family="paragraph">
      <style:paragraph-properties fo:text-align="justify" fo:text-indent="0.5in"/>
      <style:text-properties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text-properties fo:color="#000000" style:font-size-complex="12pt"/>
    </style:style>
    <style:style style:name="P231" style:parent-style-name="Normal" style:family="paragraph">
      <style:paragraph-properties fo:text-align="justify" fo:text-indent="0.5in">
        <style:tab-stops>
          <style:tab-stop style:type="center" style:position="3.4in"/>
        </style:tab-stops>
      </style:paragraph-properties>
      <style:text-properties fo:color="#000000"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2">Suvestinė redakcija nuo 2015-03-28 iki 2018-12-31</text:span></text:p>
      <text:p text:style-name="P3"/>
      <text:p text:style-name="P4"><text:span text:style-name="T5">Įsakymas paskelbtas: Žin. 2009, Nr.<text:s/></text:span><text:a xlink:href="https://www.e-tar.lt/portal/legalAct.html?documentId=TAR.2F67F7C6D5BB" office:target-frame-name="_top" xlink:show="replace"><text:span text:style-name="T6">106-4448</text:span></text:a><text:span text:style-name="T7">, i. k. 1092060ISAK000V-820</text:span></text:p>
      <text:p text:style-name="P8"/>
      <text:p text:style-name="P9"><text:span text:style-name="T10"/><text:span text:style-name="T11">lietuvos respublikos krašto apsaugos MINISTRO</text:span></text:p>
      <text:p text:style-name="P12">ĮSAKYMAS</text:p>
      <text:p text:style-name="P13"/>
      <text:p text:style-name="P14">DĖL LIETUVOS RESPUBLIKOS KARINIŲ ORLAIVIŲ PANAUDOJIMO NE KRAŠTO APSAUGOS REIKMĖMS TVARKOS APRAŠO PATVIRTINIMO</text:p>
      <text:p text:style-name="P15"/>
      <text:p text:style-name="P16">2009 m. rugpjūčio 25 d. Nr. V-820</text:p>
      <text:p text:style-name="P17">Vilnius</text:p>
      <text:p text:style-name="P18"/>
      <text:p text:style-name="P19"><text:span text:style-name="T20">Vadovaudama</text:span><text:span text:style-name="T21">sis Lietuvos Respublikos krašto apsaugos sistemos organizavimo ir karo tarnybos įstatymo</text:span><text:span text:style-name="T22"><text:s/></text:span><text:span text:style-name="T23">10 straipsnio 2 dalies 5 punktu ir 3 dalimi,</text:span><text:s/></text:p>
      <text:p text:style-name="P24">Preambulės pakeitimai:</text:p>
      <text:p text:style-name="P25"><text:span text:style-name="T26">Nr.<text:s/></text:span><text:a xlink:href="https://www.e-tar.lt/portal/legalAct.html?documentId=7711bbb0d45f11e4bcd1a882e9a189f1" office:target-frame-name="_top" xlink:show="replace"><text:span text:style-name="T27">V-322</text:span></text:a><text:span text:style-name="T28">, 2015-03-27, paskelbta TAR 2015-03-27, i. k. 2015-04371</text:span></text:p>
      <text:p text:style-name="Normal"/>
      <text:p text:style-name="P29"><text:span text:style-name="T30">tvirtinu</text:span><text:span text:style-name="T31"><text:s/>Lietuvos Respublikos karinių orlaivių panaudojimo ne krašto apsaugos reikmėms tvarkos<text:s/></text:span><text:span text:style-name="T32">aprašą (pridedama).</text:span></text:p>
      <text:p text:style-name="P33"/>
      <text:p text:style-name="P34"/>
      <text:p text:style-name="P35"/>
      <text:p text:style-name="P36">Krašto apsaugos ministrė<text:s/><text:tab/>Rasa Juknevičienė</text:p>
      <text:p text:style-name="P37"/>
      <text:soft-page-break/>
      <text:p text:style-name="P38"><text:span text:style-name="T39">PATVIRTINTA</text:span></text:p>
      <text:p text:style-name="P40">Krašto apsaugos ministro 2009 m. rugpjūčio 25 d. įsakymu Nr. V-820</text:p>
      <text:p text:style-name="P41"/>
      <text:p text:style-name="P42"><text:span text:style-name="T43">LIETUVOS RESPUBLIKOS KARINIŲ ORLAIVIŲ PANAUDOJIMO NE KRAŠTO APSAUGOS REIKMĖMS TVARKOS APRAŠ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Respublikos karinių orlaivių panaudojimo ne krašto apsaugos reikmėms tvarkos aprašas (toliau – Aprašas) nustato atvejus, kai valstybei nuosavybės teise priklausantys ir Lietuvos kariuomenės patikėjimo teise valdomi k</text:span><text:span text:style-name="T53">ariniai orlaiviai (toliau – kariniai orlaiviai) taikos metu gali būti skiriami ne krašto apsaugos reikmėms, taip pat šių orlaivių skyrimo, panaudojimo bei patirtų išlaidų kompensavimo tvarką.<text:s/></text:span></text:p>
      <text:p text:style-name="P54"><text:span text:style-name="T55">2</text:span><text:span text:style-name="T56">. Šis Aprašas nereglamentuoja pagalbos teikimo, karinius o</text:span><text:span text:style-name="T57">rlaivius panaudojant kitoms valstybės ir savivaldybių institucijoms Lietuvos Respublikos krašto apsaugos sistemos organizavimo ir karo tarnybos įstatymo 18 straipsnyje numatytais atvejais, tvarkos.<text:s/></text:span></text:p>
      <text:p text:style-name="P58">Punkto pakeitimai:</text:p>
      <text:p text:style-name="P59"><text:span text:style-name="T60">Nr.<text:s/></text:span><text:a xlink:href="https://www.e-tar.lt/portal/legalAct.html?documentId=7711bbb0d45f11e4bcd1a882e9a189f1" office:target-frame-name="_top" xlink:show="replace"><text:span text:style-name="T61">V-322</text:span></text:a><text:span text:style-name="T62">, 2015-03-27, paskelbta TAR 2015-03-27, i. k. 2015-04371</text:span></text:p>
      <text:p text:style-name="Normal"/>
      <text:p text:style-name="P63"><text:span text:style-name="T64">3</text:span><text:span text:style-name="T65">. Šiame Apraše vartojamos sąvoka „pervežami asmenys</text:span><text:span text:style-name="T66">“<text:s/></text:span><text:span text:style-name="T67">reiškia asmenis, kuriems pervežti vadov</text:span><text:span text:style-name="T68">aujantis šia tvarka gali būti skirtas karinis orlaivis.</text:span></text:p>
      <text:p text:style-name="P69"/>
      <text:p text:style-name="P70"><text:span text:style-name="T71">II</text:span><text:span text:style-name="T72">.<text:s/></text:span><text:span text:style-name="T73">KARINIŲ ORLAIVIŲ SKYRIMAS PERVEŽIMAMS ORU NE KRAŠTO APSAUGOS REIKMĖMS<text:s/></text:span></text:p>
      <text:p text:style-name="P74"/>
      <text:p text:style-name="P75"><text:span text:style-name="T76">4</text:span><text:span text:style-name="T77">. Kariniai orlaiviai gali būti skiriami pervežti Respublikos Prezidentui, Seimo Pirmininkui, Ministrui Pirminink</text:span><text:span text:style-name="T78">ui ar (ir) užsienio reikalų ministrui ir jų sutuoktiniams, vykstantiems kartu, bei juos lydintiems asmenims. Kariniai orlaiviai taip pat gali būti skiriami pervežti ir kitiems ministrams bei juos lydintiems asmenims, kai šių ministrų vadovaujamos valstybin</text:span><text:span text:style-name="T79">ės ar vyriausybinės delegacijos vyksta oficialaus vizito. Be to,<text:s/></text:span><text:span text:style-name="T80">u</text:span><text:span text:style-name="T81">žsienio reikalų ministerijos prašymu kariniai orlaiviai gali būti skiriami pervežti humanitarinės pagalbos kroviniui (toliau – krovinys) į krizių ištiktus užsienio valstybių regionus. Karini</text:span><text:span text:style-name="T82">ai orlaiviai skiriami pervežamiems asmenims ar kroviniui pervežti tik tuomet, kai šie kariniai orlaiviai nėra pasiųsti (arba neplanuojami siųsti) vykdyti užduočių, tiesiogiai susijusių su krašto apsaugos reikmėmis.<text:s/></text:span></text:p>
      <text:p text:style-name="P83"><text:span text:style-name="T84">5</text:span><text:span text:style-name="T85">. Krašto apsaugos ministerijai praš</text:span><text:span text:style-name="T86">ymus skirti karinį orlaivį pervežamiems asmenims raštu pateikia Lietuvos Respublikos Prezidento, Lietuvos Respublikos Seimo, Lietuvos Respublikos Vyriausybės kanceliarijos, Užsienio reikalų ar atitinkama ministerija (toliau – prašymą pateikusios institucij</text:span><text:span text:style-name="T87">os).<text:s/></text:span></text:p>
      <text:p text:style-name="P88"><text:span text:style-name="T89">6</text:span><text:span text:style-name="T90">. Prašyme turi būti nurodytos planuojamos atvykimo ir išvykimo vietovės (skrydžio maršrutas), išvykimo/atvykimo datos ir laikas (nurodant galimus nukrypimus nuo šio laiko), asmenų, kuriuos reikės pervežti, bendras skaičius bei vardinis jų sąraša</text:span><text:span text:style-name="T91">s (sąraše pažymint, kurie iš šių asmenų nėra apdrausti valstybės lėšomis), su gabenamu kroviniu susiję duomenys (krovinio tipas, svoris, gabaritai, ir kt.) bei prašymą teikiančios institucijos paskirto atsakingo asmens kontaktiniai duomenys. Prašyme taip p</text:span><text:span text:style-name="T92">at gali būti pateikta ir kita su pervežimu susijusi informacija (pvz., kad skrydžio metu būtų patiekiami užkandžiai, vaisvandeniai ar pan.). Prašymas turėtų būti pateiktas ne vėliau kaip:</text:span></text:p>
      <text:p text:style-name="P93"><text:span text:style-name="T94">6.1</text:span><text:span text:style-name="T95">. prieš 20 darbo dienų iki planuojamos išvykimo datos, jei asme</text:span><text:span text:style-name="T96">nys bus pervežami už Lietuvos Respublikos teritorijos ribų (nes reikia laiko skrydžiui vykdyti reikalingiems diplomatiniams leidimams gauti);</text:span></text:p>
      <text:p text:style-name="P97"><text:span text:style-name="T98">6.2</text:span><text:span text:style-name="T99">. prieš 5 darbo dienas iki planuojamos išvykimo datos, jei asmenys bus pervežami Lietuvos Respublikos terit</text:span><text:span text:style-name="T100">orijoje.<text:s/></text:span></text:p>
      <text:p text:style-name="P101"><text:span text:style-name="T102">7</text:span><text:span text:style-name="T103">. Sprendimą skirti karinį orlaivį asmenims pervežti priima krašto apsaugos ministras arba jo įgaliotas asmuo. Sprendimas priimamas ne vėliau kaip per 10 darbo dienų tarptautinio skrydžio atveju ir ne vėliau kaip per 3 darbo dienas, kai<text:s/></text:span><text:span text:style-name="T104">skrydis planuojamas Lietuvos Respublikos teritorijos ribose. Sprendimas skirti karinį orlaivį įforminamas krašto apsaugos ministro arba jo įgalioto asmens įsakymu. Apie priimtą sprendimą skirti karinį orlaivį Krašto apsaugos ministerija nedelsiant informuo</text:span><text:span text:style-name="T105">ja prašymą pateikusią instituciją.</text:span></text:p>
      <text:p text:style-name="P106"><text:span text:style-name="T107">8</text:span><text:span text:style-name="T108">. Jei yra gauti keli prašymai skirti karinius orlaivius asmenims pervežti tuo pačiu metu ir nėra galimybės šių prašymų patenkinti skiriant pervežimui kelis karinius orlaivius, prašymai tenkinami šia tvarka:</text:span></text:p>
      <text:p text:style-name="P109"><text:span text:style-name="T110">8.1</text:span><text:span text:style-name="T111">.<text:s/></text:span><text:span text:style-name="T112">Respublikos Prezidentui;</text:span></text:p>
      <text:p text:style-name="P113"><text:span text:style-name="T114">8.2</text:span><text:span text:style-name="T115">. Seimo Pirmininkui;</text:span></text:p>
      <text:p text:style-name="P116"><text:span text:style-name="T117">8.3</text:span><text:span text:style-name="T118">. Ministrui Pirmininkui;</text:span></text:p>
      <text:p text:style-name="P119"><text:span text:style-name="T120">8.4</text:span><text:span text:style-name="T121">. užsienio reikalų ministrui;</text:span></text:p>
      <text:p text:style-name="P122"><text:span text:style-name="T123">8.5</text:span><text:span text:style-name="T124">. kitam (-iems) ministrui (-ams).<text:s/></text:span></text:p>
      <text:p text:style-name="P125"><text:span text:style-name="T126">9</text:span><text:span text:style-name="T127">. Priimtas sprendimas skirti karinį orlaivį pervežti krovinį gali būti panaikintas, j</text:span><text:span text:style-name="T128">ei vėliau pateikiamas prašymas tuo pačiu metu pervežti ministrą (-us), Ministrą Pirmininką, Seimo Pirmininką arba Respublikos Prezidentą ir nėra galimybės skirti kitą karinį orlaivį. Priimtas sprendimas skirti karinį orlaivį pervežti kitą, nei užsienio rei</text:span><text:span text:style-name="T129">kalų, ministrą (-us) gali būti panaikintas, jei vėliau pateikiamas prašymas tuo pačiu metu pervežti užsienio reikalų ministrą, Ministrą Pirmininką, Seimo Pirmininką arba Respublikos Prezidentą ir nėra galimybės skirti kitą karinį orlaivį. Priimtas sprendim</text:span><text:span text:style-name="T130">as skirti karinį orlaivį pervežti užsienio reikalų ministrą gali būti panaikintas, jei vėliau pateikiamas prašymas tuo pačiu metu pervežti Ministrą Pirmininką, Seimo Pirmininką arba Respublikos Prezidentą ir nėra galimybės skirti kitą karinį orlaivį. Priim</text:span><text:span text:style-name="T131">tas sprendimas skirti karinį orlaivį Ministrui Pirmininkui pervežti gali būti panaikintas, jei vėliau pateikiamas prašymas tuo pačiu metu pervežti Seimo Pirmininką arba Respublikos Prezidentą ir nėra galimybės skirti kitą karinį orlaivį. Priimtas sprendima</text:span><text:span text:style-name="T132">s skirti karinį orlaivį Seimo Pirmininkui pervežti gali būti panaikintas, jei vėliau pateikiamas prašymas tuo pačiu metu pervežti Respublikos Prezidentą ir nėra galimybės skirti kitą karinį orlaivį. Šiame punkte nurodytais atvejais priimtas sprendimas skir</text:span><text:span text:style-name="T133">ti orlaivį gali būti panaikintas tik tuomet, jei iki planuojamos pervežimo datos yra likę ne mažiau kaip 14 darbo dienų, kai pervežimas turėjo būti vykdomas už Lietuvos Respublikos teritorijos ribų, arba ne mažiau kaip 3 darbo dienos, kai pervežimas turėjo</text:span><text:span text:style-name="T134"><text:s/>būti vykdomas Lietuvos Respublikos teritorijoje.</text:span></text:p>
      <text:p text:style-name="P135"><text:span text:style-name="T136">10</text:span><text:span text:style-name="T137">. Lietuvos kariuomenės vado teikimu sprendimas skirti karinį orlaivį gali būti panaikintas dar ir dėl šių priežasčių:</text:span></text:p>
      <text:p text:style-name="P138"><text:span text:style-name="T139">10.1</text:span><text:span text:style-name="T140">. kai atsiranda būtinybė vykdyti tiesiogiai su krašto apsaugos reikmėmis sus</text:span><text:span text:style-name="T141">ijusias užduotis ir nėra galimybės skirti kitą tinkamą karinį orlaivį asmenims pervežti;</text:span></text:p>
      <text:p text:style-name="P142"><text:span text:style-name="T143">10.2</text:span><text:span text:style-name="T144">. kai gaunama žvalgybinės informacijos apie tam tikras aplinkybes, dėl kurių egzistavimo gali būti neįmanoma saugiai įvykdyti pervežimą (pvz., kai skrydis plan</text:span><text:span text:style-name="T145">uojamas į stichinės nelaimės ištiktą vietovę ar į vietovę, kurioje vyksta ginkluotas konfliktas);</text:span></text:p>
      <text:p text:style-name="P146"><text:span text:style-name="T147">10.3</text:span><text:span text:style-name="T148">. asmenims pervežti tinkamas orlaivis sugenda ir nėra galimybės skirti kitą tinkamą karinį orlaivį;</text:span></text:p>
      <text:p text:style-name="P149"><text:span text:style-name="T150">10.4</text:span><text:span text:style-name="T151">. kai užsienio valstybė (-ės) neišduoda sk</text:span><text:span text:style-name="T152">rydžiui už Lietuvos Respublikos teritorijos ribų vykdyti reikalingų diplomatinių leidimų ir nėra galimybės pasirinkti kitą skrydžio maršrutą.</text:span></text:p>
      <text:p text:style-name="P153"><text:span text:style-name="T154">11</text:span><text:span text:style-name="T155">. Priimtas sprendimas skirti orlaivį taip pat gali būti panaikintas prašymą pateikusios institucijos inici</text:span><text:span text:style-name="T156">atyva (kai dėl pasikeitusių aplinkybių pervežimas tampa nebereikalingu).<text:s/></text:span></text:p>
      <text:p text:style-name="P157"><text:span text:style-name="T158">12</text:span><text:span text:style-name="T159">. Priimtą sprendimą skirti orlaivį panaikina krašto apsaugos ministras arba jo įgaliotas asmuo įsakymu. Apie sprendimo skirti karinį orlaivį panaikinimą Krašto apsaugos ministe</text:span><text:span text:style-name="T160">rija tuoj pat informuoja prašymą pateikusią instituciją.</text:span></text:p>
      <text:p text:style-name="P161"/>
      <text:p text:style-name="P162"><text:span text:style-name="T163">III</text:span><text:span text:style-name="T164">.<text:s/></text:span><text:span text:style-name="T165">PERVEŽIMŲ KARINIAIS ORLAIVIAIS NE KRAŠTO APSAUGOS REIKMĖMS<text:s/></text:span><text:soft-page-break/><text:span text:style-name="T166">VYKDYMAS<text:s/></text:span></text:p>
      <text:p text:style-name="P167"/>
      <text:p text:style-name="P168"><text:span text:style-name="T169">13</text:span><text:span text:style-name="T170">. Karinius orlaivius pervežimams ne krašto apsaugos reikmėms ruošia, skrydžius suplanuoja ir juos vykdo<text:s/></text:span><text:span text:style-name="T171">Lietuvos kariuomenės Karinės oro pajėgos. Karinių orlaivių įgulos šiems pervežimams skiriamos Karinės aviacijos skraidymo organizavimo ir skrydžių saugos nuostatuose, patvirtintuose Lietuvos kariuomenės vado 2014 m. lapkričio 21 d. įsakymu Nr. V-1214 „Dėl<text:s/></text:span><text:span text:style-name="T172">Karinės aviacijos skraidymo organizavimo ir skrydžių saugos nuostatų patvirtinimo“, nustatyta tvarka.</text:span><text:s/></text:p>
      <text:p text:style-name="P173">Punkto pakeitimai:</text:p>
      <text:p text:style-name="P174"><text:span text:style-name="T175">Nr.<text:s/></text:span><text:a xlink:href="https://www.e-tar.lt/portal/legalAct.html?documentId=7711bbb0d45f11e4bcd1a882e9a189f1" office:target-frame-name="_top" xlink:show="replace"><text:span text:style-name="T176">V-322</text:span></text:a><text:span text:style-name="T177">, 2015-03-27, paskelbta TAR</text:span><text:span text:style-name="T178"><text:s/>2015-03-27, i. k. 2015-04371</text:span></text:p>
      <text:p text:style-name="Normal"/>
      <text:p text:style-name="P179"><text:span text:style-name="T180">14</text:span><text:span text:style-name="T181">. Pervežant asmenis kariniais orlaiviais ne krašto apsaugos reikmėms skrydžiai vykdomi vadovaujantis karinių orlaivių skrydžius reglamentuojančiais Lietuvos Respublikos teisės aktais bei Tarptautinės civilinės aviacijos</text:span><text:span text:style-name="T182"><text:s/>organizacijos (toliau – ICAO) standartais ir rekomenduojama praktika. Pasienio, muitinės, aviacinio saugumo ir kitos, tikrinimą oro uostuose atliekančių institucijų, procedūros atliekamos vadovaujantis atitinkamos valstybės, kurioje yra oro uostas, teisės</text:span><text:span text:style-name="T183"><text:s/>aktų reikalavimais, jei Lietuvos Respublikos tarptautinėse sutartyse nenustatyta kitaip.</text:span></text:p>
      <text:p text:style-name="P184"><text:span text:style-name="T185">15</text:span><text:span text:style-name="T186">. Lietuvos kariuomenės Karinės oro pajėgos krašto apsaugos ministro nurodymu apdraudžia Lietuvos kariuomenės civilinę atsakomybę dėl pervežamų asmenų (kai šių a</text:span><text:span text:style-name="T187">smenų gyvybė ir sveikata privalomai neapdrausta <text:s/>nuo nelaimingų atsitikimų tarnyboje (darbe) valstybės biudžeto lėšomis), laikydamosi Lietuvos Respublikos aviacijos įstatymo 73 straipsnio 1 dalyje nustatytų reikalavimų.</text:span><text:s/></text:p>
      <text:p text:style-name="P188">Punkto pakeitimai:</text:p>
      <text:p text:style-name="P189"><text:span text:style-name="T190">Nr.<text:s/></text:span><text:a xlink:href="https://www.e-tar.lt/portal/legalAct.html?documentId=7711bbb0d45f11e4bcd1a882e9a189f1" office:target-frame-name="_top" xlink:show="replace"><text:span text:style-name="T191">V-322</text:span></text:a><text:span text:style-name="T192">, 2015-03-27, paskelbta TAR 2015-03-27, i. k. 2015-04371</text:span></text:p>
      <text:p text:style-name="Normal"/>
      <text:p text:style-name="P193"><text:span text:style-name="T194">16</text:span><text:span text:style-name="T195">. Prašymą skirti karinį orlaivį asmenims pervežti ne krašto apsaugos reikmėms pateikusi institucija iki numatytos pervežimo datos privalo pateikti Lietuvos kariuomenės Karinėms oro pajėgoms informaciją apie pasikeitimus (jei jų yra) pervežamų asmenų sąraše</text:span><text:span text:style-name="T196">.<text:s/></text:span></text:p>
      <text:p text:style-name="P197"><text:span text:style-name="T198">17</text:span><text:span text:style-name="T199">. Karinio orlaivio įgulos vadas ar kitas įgulos narys prieš skrydį supažindina pervežamus asmenis su saugaus elgesio taisyklėmis skrydžio metu. Skrydžio metu pervežami asmenys privalo klausyti karinio orlaivio įgulos vado nurodymų skrydžio saugos<text:s/></text:span><text:span text:style-name="T200">klausimais.<text:s/></text:span></text:p>
      <text:p text:style-name="P201"/>
      <text:p text:style-name="P202"><text:span text:style-name="T203">IV</text:span><text:span text:style-name="T204">.<text:s/></text:span><text:span text:style-name="T205">IŠLAIDŲ UŽ KARINIŲ ORLAIVIŲ SKRYDŽIUS NE KRAŠTO APSAUGOS REIKMĖMS APSKAIČIAVIMAS IR KOMPENSAVIMAS</text:span></text:p>
      <text:p text:style-name="P206"/>
      <text:p text:style-name="P207"><text:span text:style-name="T208">18</text:span><text:span text:style-name="T209">. Visas su pervežamų asmenų skrydžiu susijusias išlaidas Lietuvos kariuomenei kompensuoja prašymą skirti karinį orlaivį pateiku</text:span><text:span text:style-name="T210">si institucija. Tais atvejais, kai vienas skrydis vykdytas pagal kelių institucijų pateiktus prašymus, skrydžio išlaidos tarp šių institucijų padalijamos proporcingai pervežtų asmenų skaičiui (kai buvo skrista į tą pačią vietovę) arba proporcingai nuskrist</text:span><text:span text:style-name="T211">am atstumui (kai buvo skrista į skirtingas vietoves (t.y. su tarpiniu nusileidimu). Prašymą pateikusi institucija taip pat atlygina iki sprendimo skirti orlaivį panaikinimo Lietuvos kariuomenės patirtas išlaidas organizuojant skrydį, kai sprendimas skirti<text:s/></text:span><text:span text:style-name="T212">orlaivį panaikintas prašymą pateikusios institucijos iniciatyva.</text:span></text:p>
      <text:p text:style-name="P213"><text:span text:style-name="T214">19</text:span><text:span text:style-name="T215">. Krašto apsaugos ministrui arba jo įgaliotam asmeniui priėmus sprendimą skirti karinį orlaivį ne krašto apsaugos reikmėms, Lietuvos kariuomenė su prašymą pateikusia institucija sudaro<text:s/></text:span><text:span text:style-name="T216">sutartį dėl tokio skrydžio išlaidų kompensavimo Lietuvos kariuomenei tvarkos ir terminų. Šioje sutartyje prašymą pateikusiai institucijai turi būti nustatyta pareiga pateiktas sąskaitas apmokėti per 30 darbo dienų nuo sąskaitos pateikimo dienos, bet ne vėl</text:span><text:span text:style-name="T217">iau kaip iki einamųjų metų gruodžio 20 d. Taip pat sutartyje gali būti numatyta galimybė prašyti prašymą pateikusios institucijos už planuojamą skrydį apmokėti avansu, kai skrydis planuojamas einamųjų metų lapkričio–gruodžio mėnesiais.</text:span></text:p>
      <text:p text:style-name="P218"><text:span text:style-name="T219">20</text:span><text:span text:style-name="T220">. Skrydžio išlaidos apskaičiuojamos šio Aprašo 21–25 punktuose nustatyta tvarka.<text:s/></text:span></text:p>
      <text:p text:style-name="P221"><text:span text:style-name="T222">21</text:span><text:span text:style-name="T223">. Skrydžio išlaidos apskaičiuojamos pagal šią formulę:</text:span></text:p>
      <text:p text:style-name="P224"><text:span text:style-name="T225">C = No + Nu + U + Mv · k + P + D, kur:<text:s/></text:span></text:p>
      <text:p text:style-name="P226">C – skrydžio kaina;</text:p>
      <text:p text:style-name="P227">No – maršruto rinkliavų suma (oro navigacijos paslaugų, orlaiviui skrendant valdomąja oro erdve, kaina);<text:s/></text:p>
      <text:p text:style-name="P228">Nu – terminalo rinkliavų suma (oro navigacijos paslaugų, suteiktų orlaiviui tupiant dislokavimo, pradiniame, tarpiniuose ir paskirties oro uostuose, kaina);</text:p>
      <text:p text:style-name="P229">U – rinkliavų už naudojimąsi oro uostais (orlaivio tūpimo, stovėjimo, saugumo, palydos, <text:s/>išskrendančio keleivio rinkliavų ir kitų rinkliavų už naudojimąsi oro uostais) suma;<text:s/></text:p>
      <text:p text:style-name="P230">Mv – vieno pervežamo asmens maitinimo ir aptarnavimo kariniame orlaivyje išlaidos;<text:s/></text:p>
      <text:p text:style-name="P231">k – pervežamų asmenų skaičius;<text:tab/></text:p>
      <text:p text:style-name="P232">P – papildomos išlaidos, susijusios su papildoma orlaivio priežiūra dislokavimo, pradiniame, paskirties bei tarpiniuose oro uostuose, priklausančia nuo oro sąlygų (ledo nuo orlaivių pašalinimas ir apipurškimas skysčiais, apsaugančiais orlaivį nuo apledėjimo), taip pat kitos šiame punkte nepaminėtos su skrydžiu susijusios išlaidos (taip pat ir orlaivio eksploatavimo išlaidos);</text:p>
      <text:p text:style-name="P233"><text:span text:style-name="T234">D – pervežamų asmenų Lietuvos kariuomenės civilinės atsakomybės (kai šie asmenys nustatyta tvarka neapdrausti valstybės lėšomis) <text:s/>ir jų bagažo d</text:span><text:span text:style-name="T235">raudimo išlaidos</text:span><text:span text:style-name="T236">;</text:span><text:span text:style-name="T237">.</text:span><text:s/></text:p>
      <text:p text:style-name="P238">Punkto pakeitimai:</text:p>
      <text:p text:style-name="P239"><text:span text:style-name="T240">Nr.<text:s/></text:span><text:a xlink:href="https://www.e-tar.lt/portal/legalAct.html?documentId=d4da47e0a39011e3aeb49a67165e3ad3" office:target-frame-name="_top" xlink:show="replace"><text:span text:style-name="T241">V-173</text:span></text:a><text:span text:style-name="T242">, 2013-03-04, paskelbta TAR 2014-03-04, i. k. 2014-02572</text:span></text:p>
      <text:p text:style-name="P243"><text:span text:style-name="T244">Nr.<text:s/></text:span><text:a xlink:href="https://www.e-tar.lt/portal/legalAct.html?documentId=7711bbb0d45f11e4bcd1a882e9a189f1" office:target-frame-name="_top" xlink:show="replace"><text:span text:style-name="T245">V-322</text:span></text:a><text:span text:style-name="T246">, 2015-03-27, paskelbta TAR 2015-03-27, i. k. 2015-04371</text:span></text:p>
      <text:p text:style-name="Normal"/>
      <text:p text:style-name="P247"><text:span text:style-name="T248">22.</text:span><text:span text:style-name="T249"><text:s/>Neteko galios nuo 2015-03-28</text:span></text:p>
      <text:p text:style-name="P250">Punkto naikinimas:</text:p>
      <text:p text:style-name="P251"><text:span text:style-name="T252">Nr.<text:s/></text:span><text:a xlink:href="https://www.e-tar.lt/portal/legalAct.html?documentId=7711bbb0d45f11e4bcd1a882e9a189f1" office:target-frame-name="_top" xlink:show="replace"><text:span text:style-name="T253">V-322</text:span></text:a><text:span text:style-name="T254">, 2015-03-27, paskelbta TAR 2015-03-27, i. k. 2015-04371</text:span></text:p>
      <text:p text:style-name="P255">Punkto pakeitimai:</text:p>
      <text:p text:style-name="P256"><text:span text:style-name="T257">Nr.<text:s/></text:span><text:a xlink:href="https://www.e-tar.lt/portal/legalAct.html?documentId=TAR.E289FC6599AC" office:target-frame-name="_top" xlink:show="replace"><text:span text:style-name="T258">V-1049</text:span></text:a><text:span text:style-name="T259">, 2011-09-13, Žin., 2011, Nr. 116-5491 (2011-09-24), i. k. 1112060ISAK00V-1049</text:span></text:p>
      <text:p text:style-name="Normal"/>
      <text:p text:style-name="P260"><text:span text:style-name="T261">23</text:span><text:span text:style-name="T262">. Lietuvos Respublikoje rinkliavos už naudojimąsi oro uostais ir už oro navigacijos paslaugas skaičiuojamos vadovaujantis rinkliavų už naudojimąsi oro uostu<text:s/></text:span><text:span text:style-name="T263">maksimaliais dydžiais, nustatytais Civilinės aviacijos administracijos direktoriaus, arba dydžiais, numatytais Lietuvos kariuomenės sutartyse su oro uostais ar oro eismo paslaugų teikėjais. Rinkliavos už naudojimąsi oro uostais ir už oro navigacijos paslau</text:span><text:span text:style-name="T264">gas užsienio valstybėse skaičiuojamos pagal tose valstybėse ar oro uostuose galiojančius tarifus, remiantis oro uostų ar oro eismo paslaugų teikėjų išrašytomis sąskaitomis Lietuvos kariuomenei (Lietuvos kariuomenės Karinėms oro pajėgoms).</text:span><text:s/></text:p>
      <text:p text:style-name="P265">Punkto pakeitimai:</text:p>
      <text:p text:style-name="P266"><text:span text:style-name="T267">Nr.<text:s/></text:span><text:a xlink:href="https://www.e-tar.lt/portal/legalAct.html?documentId=7711bbb0d45f11e4bcd1a882e9a189f1" office:target-frame-name="_top" xlink:show="replace"><text:span text:style-name="T268">V-322</text:span></text:a><text:span text:style-name="T269">, 2015-03-27, paskelbta TAR 2015-03-27, i. k. 2015-04371</text:span></text:p>
      <text:p text:style-name="Normal"/>
      <text:p text:style-name="P270"><text:span text:style-name="T271">24.</text:span><text:span text:style-name="T272"><text:s/>Neteko galios nuo 2015-03-28</text:span></text:p>
      <text:p text:style-name="P273">Punkto naikinimas:</text:p>
      <text:p text:style-name="P274"><text:span text:style-name="T275">Nr.<text:s/></text:span><text:a xlink:href="https://www.e-tar.lt/portal/legalAct.html?documentId=7711bbb0d45f11e4bcd1a882e9a189f1" office:target-frame-name="_top" xlink:show="replace"><text:span text:style-name="T276">V-322</text:span></text:a><text:span text:style-name="T277">, 2015-03-27, paskelbta TAR 2015-03-27, i. k. 2015-04371</text:span></text:p>
      <text:p text:style-name="Normal"/>
      <text:p text:style-name="P278"><text:span text:style-name="T279">25</text:span><text:span text:style-name="T280">. Kitos šio Aprašo 21 punkte pateiktoje formulėje nurodytos išlaidos apskaičiuojamos pagal faktą vadovaujantis paslauga</text:span><text:span text:style-name="T281">s suteikusių institucijų ar ūkio subjektų išrašytomis sąskaitomis.</text:span></text:p>
      <text:p text:style-name="P282"><text:span text:style-name="T283">26</text:span><text:span text:style-name="T284">. Lietuvos kariuomenės Karinės oro pajėgos visas su pervežimu susijusias sąskaitas faktūras ir kitus, skrydžio išlaidas pagrindžiančius, dokumentus per 30 dienų perduoda Lietuvos kari</text:span><text:span text:style-name="T285">uomenės Finansų ir apskaitos departamentui.</text:span></text:p>
      <text:p text:style-name="P286"><text:span text:style-name="T287">27</text:span><text:span text:style-name="T288">. Lietuvos kariuomenės Finansų ir apskaitos departamentas per 10 dienų nuo skrydžio išlaidas pagrindžiančių dokumentų ir sąskaitų gavimo pateikia prašymą pateikusiai institucijai sąskaitą skrydžio<text:s/></text:span><text:span text:style-name="T289">išlaidoms, apskaičiuotoms pagal 21–25 punktuose nustatytą tvarką, kompensuoti. Jei Lietuvos kariuomenė laiku negauna iš paslaugų teikėjų ar ūkio subjektų dalies skrydžio išlaidų dydį pagrindžiančių dokumentų, atskirą sąskaitą tai skrydžio išlaidų<text:s/></text:span><text:soft-page-break/><text:span text:style-name="T290">daliai ap</text:span><text:span text:style-name="T291">mokėti prašymą pateikusiai institucijai ji pateikia iškart po šių dokumentų gavimo.</text:span></text:p>
      <text:p text:style-name="P292"/>
      <text:p text:style-name="P293"><text:span text:style-name="T294">_________________</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krašto apsaugos ministerija, Įsakymas</text:span></text:p>
      <text:p text:style-name="P304"><text:span text:style-name="T305">Nr.<text:s/></text:span><text:a xlink:href="https://www.e-tar.lt/portal/legalAct.html?documentId=TAR.E289FC6599AC" office:target-frame-name="_top" xlink:show="replace"><text:span text:style-name="T306">V-1049</text:span></text:a><text:span text:style-name="T307">, 2011-09-13, Žin., 2011, Nr. 116-5491 (2011-09-24), i. k. 1112060ISAK00V-1049</text:span></text:p>
      <text:p text:style-name="P308"><text:span text:style-name="T309">Dėl Lietuvos Respublikos krašto apsaugos ministro 2009 m. rugpjūčio 25 d. įsakymo Nr. V-820</text:span><text:span text:style-name="T310"><text:s/>"Dėl Lietuvos Respublikos karinių orlaivių panaudojimo ne krašto apsaugos reikmėms tvarkos aprašo patvirtinimo" pakeitimo</text:span></text:p>
      <text:p text:style-name="P311"/>
      <text:p text:style-name="P312"><text:span text:style-name="T313">2.</text:span></text:p>
      <text:p text:style-name="P314"><text:span text:style-name="T315">Lietuvos Respublikos krašto apsaugos ministerija, Įsakymas</text:span></text:p>
      <text:p text:style-name="P316"><text:span text:style-name="T317">Nr.<text:s/></text:span><text:a xlink:href="https://www.e-tar.lt/portal/legalAct.html?documentId=d4da47e0a39011e3aeb49a67165e3ad3" office:target-frame-name="_top" xlink:show="replace"><text:span text:style-name="T318">V-173</text:span></text:a><text:span text:style-name="T319">, 2013-03-04, paskelbta TAR 2014-03-04, i. k. 2014-02572</text:span></text:p>
      <text:p text:style-name="P320"><text:span text:style-name="T321">Dėl krašto apsaugos ministro 2009 m. rugpjūčio 25 d. įsakymo Nr. V-820  „Dėl Lietuvos Respublikos karinių orlaivių panaudojimo ne krašto apsaugos reikmėms tvarkos</text:span><text:span text:style-name="T322"><text:s/>aprašo patvirtinimo“ pakeitimo</text:span></text:p>
      <text:p text:style-name="P323"/>
      <text:p text:style-name="P324"><text:span text:style-name="T325">3.</text:span></text:p>
      <text:p text:style-name="P326"><text:span text:style-name="T327">Lietuvos Respublikos krašto apsaugos ministerija, Įsakymas</text:span></text:p>
      <text:p text:style-name="P328"><text:span text:style-name="T329">Nr.<text:s/></text:span><text:a xlink:href="https://www.e-tar.lt/portal/legalAct.html?documentId=7711bbb0d45f11e4bcd1a882e9a189f1" office:target-frame-name="_top" xlink:show="replace"><text:span text:style-name="T330">V-322</text:span></text:a><text:span text:style-name="T331">, 2015-03-27, paskelbta TAR 2015-03-27, i. k. 2015-043</text:span><text:span text:style-name="T332">71</text:span></text:p>
      <text:p text:style-name="P333"><text:span text:style-name="T334">Dėl krašto apsaugos ministro 2009 m. rugpjūčio 25 d. įsakymo Nr. V-820 „Dėl Lietuvos Respublikos karinių orlaivių panaudojimo ne krašto apsaugos reikmėms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12-12T11:42:00Z</meta:creation-date>
    <dc:date>2018-12-12T11:42:00Z</dc:date>
    <meta:template xlink:href="Normal.dotm" xlink:type="simple"/>
    <meta:editing-cycles>2</meta:editing-cycles>
    <meta:editing-duration>PT0S</meta:editing-duration>
    <meta:document-statistic meta:page-count="6" meta:paragraph-count="85" meta:word-count="2214" meta:character-count="17544" meta:row-count="358" meta:non-whitespace-character-count="15415"/>
  </office:meta>
</office:document-meta>
</file>