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widows="0" fo:orphans="0" style:punctuation-wrap="simple" fo:text-align="center"/>
    </style:style>
    <style:style style:name="P28" style:parent-style-name="Normal" style:family="paragraph">
      <style:paragraph-properties fo:widows="0" fo:orphans="0" style:punctuation-wrap="simple" fo:text-align="center"/>
    </style:style>
    <style:style style:name="P29"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punctuation-wrap="simple" fo:text-align="justify" fo:text-indent="0.5in"/>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break-before="page" fo:text-align="justify" fo:margin-left="3.2486in">
        <style:tab-stops/>
      </style:paragraph-properties>
      <style:text-properties fo:text-transform="uppercase" style:language-asian="lt" style:country-asian="LT"/>
    </style:style>
    <style:style style:name="P55" style:parent-style-name="Normal" style:family="paragraph">
      <style:paragraph-properties fo:text-align="justify" fo:margin-left="3.2486in">
        <style:tab-stops/>
      </style:paragraph-properties>
    </style:style>
    <style:style style:name="T56" style:parent-style-name="DefaultParagraphFont" style:family="text">
      <style:text-properties fo:text-transform="uppercase"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2486in">
        <style:tab-stops/>
      </style:paragraph-properties>
      <style:text-properties style:language-asian="lt" style:country-asian="LT"/>
    </style:style>
    <style:style style:name="P59" style:parent-style-name="Normal" style:family="paragraph">
      <style:paragraph-properties fo:text-align="justify" fo:margin-left="3.2486in">
        <style:tab-stops/>
      </style:paragraph-properties>
      <style:text-properties style:language-asian="lt" style:country-asian="LT"/>
    </style:style>
    <style:style style:name="P60" style:parent-style-name="Normal" style:family="paragraph">
      <style:paragraph-properties fo:text-align="justify" fo:line-height="115%"/>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25in">
        <style:tab-stops>
          <style:tab-stop style:type="left" style:position="0.590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25in">
        <style:tab-stops>
          <style:tab-stop style:type="left" style:position="0.590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25in">
        <style:tab-stops>
          <style:tab-stop style:type="left" style:position="0.5902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295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5in">
        <style:tab-stops>
          <style:tab-stop style:type="left" style:position="0.590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25in">
        <style:tab-stops>
          <style:tab-stop style:type="left" style:position="0.5902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5in">
        <style:tab-stops>
          <style:tab-stop style:type="left" style:position="0.590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1965in">
        <style:tab-stops>
          <style:tab-stop style:type="left" style:position="0.5902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1965in">
        <style:tab-stops>
          <style:tab-stop style:type="left" style:position="0.5902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1"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2"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3"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4"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5"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6"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7"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8"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9"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40" style:parent-style-name="Normal" style:family="paragraph">
      <style:paragraph-properties fo:text-align="justify" fo:text-indent="0.2951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41" style:parent-style-name="Normal" style:family="paragraph">
      <style:paragraph-properties fo:text-align="justify" fo:text-indent="0.2951in">
        <style:tab-stops>
          <style:tab-stop style:type="left" style:position="0.2597in"/>
          <style:tab-stop style:type="left" style:position="0.5902in"/>
        </style:tab-stops>
      </style:paragraph-properties>
    </style:style>
    <style:style style:name="T142" style:parent-style-name="DefaultParagraphFont" style:family="text">
      <style:text-properties fo:font-style="italic" style:font-style-asian="italic" style:font-style-complex="italic" style:language-asian="lt" style:country-asian="LT"/>
    </style:style>
    <style:style style:name="P143" style:parent-style-name="Normal" style:family="paragraph">
      <style:paragraph-properties fo:text-align="justify" fo:text-indent="0.25in">
        <style:tab-stops>
          <style:tab-stop style:type="left" style:position="0.5902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1972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1972in">
        <style:tab-stops>
          <style:tab-stop style:type="left" style:position="0.5902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25in">
        <style:tab-stops>
          <style:tab-stop style:type="left" style:position="0.5902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1972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text-align="justify">
        <style:tab-stops>
          <style:tab-stop style:type="left" style:position="0.2597in"/>
        </style:tab-stops>
      </style:paragraph-properties>
      <style:text-properties style:language-asian="lt" style:country-asian="LT"/>
    </style:style>
    <style:style style:name="P193" style:parent-style-name="Normal" style:family="paragraph">
      <style:paragraph-properties fo:text-align="justify" fo:text-indent="0.2479in">
        <style:tab-stops>
          <style:tab-stop style:type="left" style:position="0.5902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1972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25in">
        <style:tab-stops>
          <style:tab-stop style:type="left" style:position="0.5902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25in">
        <style:tab-stops>
          <style:tab-stop style:type="left" style:position="0.5902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25in">
        <style:tab-stops>
          <style:tab-stop style:type="left" style:position="0.5902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25in">
        <style:tab-stops>
          <style:tab-stop style:type="left" style:position="0.590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25in">
        <style:tab-stops>
          <style:tab-stop style:type="left" style:position="0.5902in"/>
        </style:tab-stops>
      </style:paragraph-properties>
    </style:style>
    <style:style style:name="P228" style:parent-style-name="Normal" style:family="paragraph">
      <style:paragraph-properties fo:text-align="justify" fo:text-indent="0.25in">
        <style:tab-stops>
          <style:tab-stop style:type="left" style:position="0.590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5in">
        <style:tab-stops>
          <style:tab-stop style:type="left" style:position="0.5902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25in">
        <style:tab-stops>
          <style:tab-stop style:type="left" style:position="0.590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5in">
        <style:tab-stops>
          <style:tab-stop style:type="left" style:position="0.590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25in">
        <style:tab-stops>
          <style:tab-stop style:type="left" style:position="0.5902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25in">
        <style:tab-stops>
          <style:tab-stop style:type="left" style:position="0.5902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5in">
        <style:tab-stops>
          <style:tab-stop style:type="left" style:position="0.5902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25in">
        <style:tab-stops>
          <style:tab-stop style:type="left" style:position="0.590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2in">
        <style:tab-stops>
          <style:tab-stop style:type="left" style:position="0.5902in"/>
        </style:tab-stops>
      </style:paragraph-properties>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font-style-complex="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25in">
        <style:tab-stops>
          <style:tab-stop style:type="left" style:position="0.5902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25in">
        <style:tab-stops>
          <style:tab-stop style:type="left" style:position="0.5902in"/>
        </style:tab-stops>
      </style:paragraph-properties>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font-style-complex="italic"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language-asian="lt" style:country-asian="LT"/>
    </style:style>
    <style:style style:name="T334" style:parent-style-name="DefaultParagraphFont" style:family="text">
      <style:text-properties fo:font-style="italic" style:font-style-asian="italic" style:font-style-complex="italic"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25in">
        <style:tab-stops>
          <style:tab-stop style:type="left" style:position="0.5902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1972in">
        <style:tab-stops>
          <style:tab-stop style:type="left" style:position="0.5902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font-style-complex="italic"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font-style-complex="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1972in">
        <style:tab-stops>
          <style:tab-stop style:type="left" style:position="0.5902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1972in">
        <style:tab-stops>
          <style:tab-stop style:type="left" style:position="0.5902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0.2597in"/>
        </style:tab-stops>
      </style:paragraph-properties>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style:tab-stops>
          <style:tab-stop style:type="left" style:position="0.2597in"/>
        </style:tab-stops>
      </style:paragraph-properties>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justify" fo:text-indent="0.2951in">
        <style:tab-stops>
          <style:tab-stop style:type="left" style:position="0.5902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1972in">
        <style:tab-stops>
          <style:tab-stop style:type="left" style:position="0.5902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1in">
        <style:tab-stops>
          <style:tab-stop style:type="left" style:position="0.590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2951in">
        <style:tab-stops>
          <style:tab-stop style:type="left" style:position="0.5902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2951in">
        <style:tab-stops>
          <style:tab-stop style:type="left" style:position="0.5902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font-style-complex="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font-style-complex="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2951in">
        <style:tab-stops>
          <style:tab-stop style:type="left" style:position="0.5902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font-style-complex="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font-style-complex="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font-style-complex="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font-style-complex="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2951in">
        <style:tab-stops>
          <style:tab-stop style:type="left" style:position="0.5902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font-style-complex="italic"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2951in">
        <style:tab-stops>
          <style:tab-stop style:type="left" style:position="0.5902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462"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P463"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70"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71" style:parent-style-name="Normal" style:family="paragraph">
      <style:paragraph-properties fo:text-align="justify" fo:text-indent="0.2951in">
        <style:tab-stops>
          <style:tab-stop style:type="left" style:position="0.5902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1972in">
        <style:tab-stops>
          <style:tab-stop style:type="left" style:position="0.5902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951in">
        <style:tab-stops>
          <style:tab-stop style:type="left" style:position="0.5902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2951in">
        <style:tab-stops>
          <style:tab-stop style:type="left" style:position="0.5902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2951in">
        <style:tab-stops>
          <style:tab-stop style:type="left" style:position="0.590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font-style-complex="italic"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2951in">
        <style:tab-stops>
          <style:tab-stop style:type="left" style:position="0.5902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style:font-style-complex="italic"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font-style-complex="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font-style-complex="italic"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2951in">
        <style:tab-stops>
          <style:tab-stop style:type="left" style:position="0.5902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font-style-complex="italic"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font-style-complex="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font-style-complex="italic"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2951in">
        <style:tab-stops>
          <style:tab-stop style:type="left" style:position="0.5902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font-style-complex="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2951in"/>
      <style:text-properties style:language-asian="lt" style:country-asian="LT"/>
    </style:style>
    <style:style style:name="P539" style:parent-style-name="Normal" style:family="paragraph">
      <style:paragraph-properties fo:text-align="center" fo:text-indent="0.2597in"/>
    </style:style>
    <style:style style:name="P540" style:parent-style-name="Normal" style:family="paragraph">
      <style:paragraph-properties fo:text-align="center" fo:text-indent="0.2597in"/>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center" fo:margin-left="0.25in">
        <style:tab-stops/>
      </style:paragraph-properties>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text-align="justify"/>
      <style:text-properties style:language-asian="lt" style:country-asian="LT"/>
    </style:style>
    <style:style style:name="P547" style:parent-style-name="Normal" style:family="paragraph">
      <style:paragraph-properties fo:text-align="justify" fo:text-indent="0.2951in">
        <style:tab-stops>
          <style:tab-stop style:type="left" style:position="0.5902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8DB3E2"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FF"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FF"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2951in">
        <style:tab-stops>
          <style:tab-stop style:type="left" style:position="0.5902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2951in">
        <style:tab-stops>
          <style:tab-stop style:type="left" style:position="0.590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1972in">
        <style:tab-stops>
          <style:tab-stop style:type="left" style:position="0.5902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2951in">
        <style:tab-stops>
          <style:tab-stop style:type="left" style:position="0.5902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2951in">
        <style:tab-stops>
          <style:tab-stop style:type="left" style:position="0.5902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2951in">
        <style:tab-stops>
          <style:tab-stop style:type="left" style:position="0.5902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2951in">
        <style:tab-stops>
          <style:tab-stop style:type="left" style:position="0.590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style="italic" style:font-style-asian="italic" style:font-style-complex="italic"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2951in">
        <style:tab-stops>
          <style:tab-stop style:type="left" style:position="0.5902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font-style="italic" style:font-style-asian="italic" style:font-style-complex="italic"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font-style-complex="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2951in">
        <style:tab-stops>
          <style:tab-stop style:type="left" style:position="0.5902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font-style="italic" style:font-style-asian="italic" style:font-style-complex="italic"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style="italic" style:font-style-asian="italic" style:font-style-complex="italic" fo:color="#000000" style:language-asian="lt" style:country-asian="LT"/>
    </style:style>
    <style:style style:name="T626" style:parent-style-name="DefaultParagraphFont" style:family="text">
      <style:text-properties fo:font-style="italic" style:font-style-asian="italic" style:font-style-complex="italic"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2951in">
        <style:tab-stops>
          <style:tab-stop style:type="left" style:position="0.5902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2951in">
        <style:tab-stops>
          <style:tab-stop style:type="left" style:position="0.5902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style="italic" style:font-style-asian="italic" style:font-style-complex="italic"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2951in">
        <style:tab-stops>
          <style:tab-stop style:type="left" style:position="0.5902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style="italic" style:font-style-asian="italic" style:font-style-complex="italic" fo:color="#000000" style:language-asian="lt" style:country-asian="LT"/>
    </style:style>
    <style:style style:name="T653" style:parent-style-name="DefaultParagraphFont" style:family="text">
      <style:text-properties fo:font-style="italic" style:font-style-asian="italic" style:font-style-complex="italic"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style="italic" style:font-style-asian="italic" style:font-style-complex="italic"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2951in">
        <style:tab-stops>
          <style:tab-stop style:type="left" style:position="0.5902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fo:letter-spacing="-0.0013in" style:language-asian="lt" style:country-asian="LT"/>
    </style:style>
    <style:style style:name="T662" style:parent-style-name="DefaultParagraphFont" style:family="text">
      <style:text-properties fo:color="#000000" fo:letter-spacing="-0.0013in" style:language-asian="lt" style:country-asian="LT"/>
    </style:style>
    <style:style style:name="T663" style:parent-style-name="DefaultParagraphFont" style:family="text">
      <style:text-properties fo:font-weight="bold" style:font-weight-asian="bold" style:font-weight-complex="bold" fo:color="#000000" fo:letter-spacing="-0.0013in" style:language-asian="lt" style:country-asian="LT"/>
    </style:style>
    <style:style style:name="T664" style:parent-style-name="DefaultParagraphFont" style:family="text">
      <style:text-properties fo:color="#000000" fo:letter-spacing="-0.0013in" style:language-asian="lt" style:country-asian="LT"/>
    </style:style>
    <style:style style:name="T665" style:parent-style-name="DefaultParagraphFont" style:family="text">
      <style:text-properties fo:font-style="italic" style:font-style-asian="italic" style:font-style-complex="italic" fo:color="#000000" fo:letter-spacing="-0.0013in" style:language-asian="lt" style:country-asian="LT"/>
    </style:style>
    <style:style style:name="T666" style:parent-style-name="DefaultParagraphFont" style:family="text">
      <style:text-properties fo:font-style="italic" style:font-style-asian="italic" style:font-style-complex="italic" fo:color="#000000" fo:letter-spacing="-0.0013in" style:language-asian="lt" style:country-asian="LT"/>
    </style:style>
    <style:style style:name="T667" style:parent-style-name="DefaultParagraphFont" style:family="text">
      <style:text-properties fo:color="#000000" fo:letter-spacing="-0.0013in" style:language-asian="lt" style:country-asian="LT"/>
    </style:style>
    <style:style style:name="T668" style:parent-style-name="DefaultParagraphFont" style:family="text">
      <style:text-properties fo:font-style="italic" style:font-style-asian="italic" style:font-style-complex="italic" fo:color="#000000" fo:letter-spacing="-0.0013in" style:language-asian="lt" style:country-asian="LT"/>
    </style:style>
    <style:style style:name="T669" style:parent-style-name="DefaultParagraphFont" style:family="text">
      <style:text-properties fo:color="#000000" fo:letter-spacing="-0.0013in" style:language-asian="lt" style:country-asian="LT"/>
    </style:style>
    <style:style style:name="T670" style:parent-style-name="DefaultParagraphFont" style:family="text">
      <style:text-properties fo:font-weight="bold" style:font-weight-asian="bold" style:font-weight-complex="bold" fo:color="#000000" fo:letter-spacing="-0.0013in" style:language-asian="lt" style:country-asian="LT"/>
    </style:style>
    <style:style style:name="T671" style:parent-style-name="DefaultParagraphFont" style:family="text">
      <style:text-properties fo:color="#000000" fo:letter-spacing="-0.0013in" style:language-asian="lt" style:country-asian="LT"/>
    </style:style>
    <style:style style:name="T672" style:parent-style-name="DefaultParagraphFont" style:family="text">
      <style:text-properties fo:font-style="italic" style:font-style-asian="italic" style:font-style-complex="italic" fo:color="#000000" fo:letter-spacing="-0.0013in" style:language-asian="lt" style:country-asian="LT"/>
    </style:style>
    <style:style style:name="T673" style:parent-style-name="DefaultParagraphFont" style:family="text">
      <style:text-properties fo:font-weight="bold" style:font-weight-asian="bold" style:font-weight-complex="bold" fo:font-style="italic" style:font-style-asian="italic" style:font-style-complex="italic" fo:color="#000000" fo:letter-spacing="-0.0013in" style:language-asian="lt" style:country-asian="LT"/>
    </style:style>
    <style:style style:name="T674" style:parent-style-name="DefaultParagraphFont" style:family="text">
      <style:text-properties fo:color="#000000" fo:letter-spacing="-0.0013in" style:language-asian="lt" style:country-asian="LT"/>
    </style:style>
    <style:style style:name="T675" style:parent-style-name="DefaultParagraphFont" style:family="text">
      <style:text-properties fo:color="#000000" fo:letter-spacing="-0.0013in" style:language-asian="lt" style:country-asian="LT"/>
    </style:style>
    <style:style style:name="P676" style:parent-style-name="Normal" style:family="paragraph">
      <style:paragraph-properties fo:text-align="justify" fo:text-indent="0.2951in">
        <style:tab-stops>
          <style:tab-stop style:type="left" style:position="0.5902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style="italic" style:font-style-asian="italic" style:font-style-complex="italic"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style="italic" style:font-style-asian="italic" style:font-style-complex="italic"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2951in">
        <style:tab-stops>
          <style:tab-stop style:type="left" style:position="0.5902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style="italic" style:font-style-asian="italic" style:font-style-complex="italic"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fo:letter-spacing="-0.0013in"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8DB3E2"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2958in">
        <style:tab-stops>
          <style:tab-stop style:type="left" style:position="0.5902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fo:letter-spacing="-0.0013in"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font-style="italic" style:font-style-asian="italic" style:font-style-complex="italic"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2951in">
        <style:tab-stops>
          <style:tab-stop style:type="left" style:position="0.5902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style="italic" style:font-style-asian="italic" style:font-style-complex="italic"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1972in">
        <style:tab-stops>
          <style:tab-stop style:type="left" style:position="0.5902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2951in">
        <style:tab-stops>
          <style:tab-stop style:type="left" style:position="0.5902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style:punctuation-wrap="simple" fo:text-align="justify" fo:text-indent="0.2958in"/>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text-position="super 66.6%" style:font-size-complex="12pt" style:language-asian="lt" style:country-asian="LT"/>
    </style:style>
    <style:style style:name="T743" style:parent-style-name="DefaultParagraphFont" style:family="text">
      <style:text-properties style:letter-kerning="true" style:text-position="super 66.6%"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1972in">
        <style:tab-stops>
          <style:tab-stop style:type="left" style:position="0.5902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text-indent="0.2597in"/>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center" fo:text-indent="0.2597in"/>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justify"/>
      <style:text-properties style:language-asian="lt" style:country-asian="LT"/>
    </style:style>
    <style:style style:name="P769" style:parent-style-name="Normal" style:family="paragraph">
      <style:paragraph-properties fo:text-align="justify"/>
      <style:text-properties style:language-asian="lt" style:country-asian="LT"/>
    </style:style>
    <style:style style:name="P770" style:parent-style-name="Normal" style:family="paragraph">
      <style:paragraph-properties fo:text-align="justify" fo:text-indent="0.2951in">
        <style:tab-stops>
          <style:tab-stop style:type="left" style:position="0.5902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2951in">
        <style:tab-stops>
          <style:tab-stop style:type="left" style:position="0.5902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2951in">
        <style:tab-stops>
          <style:tab-stop style:type="left" style:position="0.5902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1972in">
        <style:tab-stops>
          <style:tab-stop style:type="left" style:position="0.5902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951in">
        <style:tab-stops>
          <style:tab-stop style:type="left" style:position="0.5902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2951in">
        <style:tab-stops>
          <style:tab-stop style:type="left" style:position="0.5902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2951in">
        <style:tab-stops>
          <style:tab-stop style:type="left" style:position="0.5902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2951in">
        <style:tab-stops>
          <style:tab-stop style:type="left" style:position="0.5902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FF"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font-style-complex="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2951in">
        <style:tab-stops>
          <style:tab-stop style:type="left" style:position="0.5902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style="italic" style:font-style-asian="italic" style:font-style-complex="italic" style:language-asian="lt" style:country-asian="LT"/>
    </style:style>
    <style:style style:name="T831" style:parent-style-name="DefaultParagraphFont" style:family="text">
      <style:text-properties fo:font-style="italic" style:font-style-asian="italic" style:font-style-complex="italic"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tyle="italic" style:font-style-asian="italic" style:font-style-complex="italic"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font-style-complex="italic"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2951in">
        <style:tab-stops>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font-style-complex="italic"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font-style-complex="italic"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2951in">
        <style:tab-stops>
          <style:tab-stop style:type="left" style:position="0.689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font-style-complex="italic"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style="italic" style:font-style-asian="italic" style:font-style-complex="italic"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2958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style="italic" style:font-style-asian="italic" style:font-style-complex="italic"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style="italic" style:font-style-asian="italic"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fo:font-style="italic" style:font-style-asian="italic" style:font-style-complex="italic"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2958in">
        <style:tab-stops>
          <style:tab-stop style:type="left" style:position="0.689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text-position="super 66.6%"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font-style-complex="italic"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style="italic" style:font-style-asian="italic" style:language-asian="lt" style:country-asian="LT"/>
    </style:style>
    <style:style style:name="T890" style:parent-style-name="DefaultParagraphFont" style:family="text">
      <style:text-properties fo:font-style="italic" style:font-style-asian="italic" style:font-style-complex="italic"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style:punctuation-wrap="simple" fo:text-align="justify" fo:text-indent="0.2958in">
        <style:tab-stops>
          <style:tab-stop style:type="left" style:position="0.6895in"/>
        </style:tab-stops>
      </style:paragraph-properties>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font-style-complex="italic"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41in"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style="italic" style:font-style-asian="italic" style:font-style-complex="italic"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2951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letter-spacing="-0.0013in" style:language-asian="lt" style:country-asian="LT"/>
    </style:style>
    <style:style style:name="T935" style:parent-style-name="DefaultParagraphFont" style:family="text">
      <style:text-properties fo:letter-spacing="-0.0013in" style:language-asian="lt" style:country-asian="LT"/>
    </style:style>
    <style:style style:name="T936" style:parent-style-name="DefaultParagraphFont" style:family="text">
      <style:text-properties fo:font-style="italic" style:font-style-asian="italic" style:font-style-complex="italic" fo:letter-spacing="-0.0013in" style:language-asian="lt" style:country-asian="LT"/>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font-style="italic" style:font-style-asian="italic" style:font-style-complex="italic" fo:letter-spacing="-0.0013in" style:language-asian="lt" style:country-asian="LT"/>
    </style:style>
    <style:style style:name="T939" style:parent-style-name="DefaultParagraphFont" style:family="text">
      <style:text-properties fo:letter-spacing="-0.0013in" style:language-asian="lt" style:country-asian="LT"/>
    </style:style>
    <style:style style:name="P94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font-style-complex="italic"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font-style-complex="italic" style:language-asian="lt" style:country-asian="LT"/>
    </style:style>
    <style:style style:name="T947" style:parent-style-name="DefaultParagraphFont" style:family="text">
      <style:text-properties fo:font-style="italic" style:font-style-asian="italic" style:font-style-complex="italic"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font-style-complex="italic"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font-style-complex="italic"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font-style="italic" style:font-style-asian="italic" style:font-style-complex="italic" fo:color="#000000"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style:punctuation-wrap="simple" fo:text-align="justify" fo:text-indent="0.2958in">
        <style:tab-stops>
          <style:tab-stop style:type="left" style:position="0.6895in"/>
        </style:tab-stops>
      </style:paragraph-properties>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1972in">
        <style:tab-stops>
          <style:tab-stop style:type="left" style:position="0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font-weight="bold" style:font-weight-asian="bold"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fo:text-indent="0.2597in"/>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fo:text-indent="0.2597in"/>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019"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020"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1972in">
        <style:tab-stops>
          <style:tab-stop style:type="left" style:position="0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font-style-complex="italic"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font-style-complex="italic"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font-style-complex="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font-style-complex="italic"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2951in">
        <style:tab-stops>
          <style:tab-stop style:type="left" style:position="0.6895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font-style-complex="italic"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style="italic" style:font-style-asian="italic" style:font-style-complex="italic"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2958in">
        <style:tab-stops>
          <style:tab-stop style:type="left" style:position="0.689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fo:font-style="italic" style:font-style-asian="italic" style:font-style-complex="italic"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1089" style:parent-style-name="DefaultParagraphFont" style:family="text">
      <style:text-properties fo:font-style="italic" style:font-style-asian="italic" style:font-style-complex="italic"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style="italic" style:font-style-asian="italic"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style="italic" style:font-style-asian="italic"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tyle="italic" style:font-style-asian="italic" style:font-style-complex="italic"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font-style-complex="italic"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font-style-complex="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2958in">
        <style:tab-stops>
          <style:tab-stop style:type="left" style:position="0.689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text-position="super 66.6%" style:language-asian="lt" style:country-asian="LT"/>
    </style:style>
    <style:style style:name="T1121" style:parent-style-name="DefaultParagraphFont" style:family="text">
      <style:text-properties style:text-position="super 66.6%"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font-style-complex="italic"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fo:font-style="italic" style:font-style-asian="italic" style:font-style-complex="italic"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1972in">
        <style:tab-stops>
          <style:tab-stop style:type="left" style:position="0.5902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P116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P1172" style:parent-style-name="Normal" style:family="paragraph">
      <style:paragraph-properties fo:text-indent="0.2951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fo:hyphenate="false"/>
    </style:style>
    <style:style style:name="P117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fo:font-style="italic" style:font-style-asian="italic" style:font-style-complex="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font-style-complex="italic"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fo:font-style="italic" style:font-style-asian="italic" style:font-style-complex="italic"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P1258"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P1267"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68" style:parent-style-name="DefaultParagraphFont" style:family="text">
      <style:text-properties fo:font-weight="bold" style:font-weight-asian="bold" style:font-weight-complex="bold" style:language-asian="lt" style:country-asian="LT"/>
    </style:style>
    <style:style style:name="P1269" style:parent-style-name="Normal" style:family="paragraph">
      <style:paragraph-properties fo:widows="0" fo:orphans="0" style:punctuation-wrap="simple" fo:text-align="justify" fo:text-indent="0.4923in">
        <style:tab-stops>
          <style:tab-stop style:type="left" style:position="0.6895in"/>
        </style:tab-stops>
      </style:paragraph-properties>
      <style:text-properties style:font-weight-complex="bold" style:letter-kerning="true"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font-style-complex="italic" style:language-asian="lt" style:country-asian="LT"/>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text-indent="0.3937in"/>
    </style:style>
    <style:style style:name="T1341" style:parent-style-name="DefaultParagraphFont" style:family="text">
      <style:text-properties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weight="bold" style:font-weight-asian="bold"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10">Suvestinė redakcija nuo 2022-12-21 iki 2023-07-04</text:span></text:p>
      <text:p text:style-name="P11"/>
      <text:p text:style-name="P12"><text:span text:style-name="T13">Įsakymas paskelbtas: Žin. 2011, Nr.<text:s/></text:span><text:a xlink:href="https://www.e-tar.lt/portal/legalAct.html?documentId=TAR.2F6D21F4D654" office:target-frame-name="_top" xlink:show="replace"><text:span text:style-name="T14">22-1073</text:span></text:a><text:span text:style-name="T15">, i. k. 1112050ISAK001K-063</text:span></text:p>
      <text:p text:style-name="P16"/>
      <text:p text:style-name="P17">Nauja redakcija nuo 2016-01-14:</text:p>
      <text:p text:style-name="Normal"><text:span text:style-name="T18">Nr.<text:s/></text:span><text:a xlink:href="https://www.e-tar.lt/portal/legalAct.html?documentId=9f3e7b90b90711e5a6588fb85a3cc84b" office:target-frame-name="_top" xlink:show="replace"><text:span text:style-name="T19">1K-14</text:span></text:a><text:span text:style-name="T20">, 2016-01-11, paskelbta TAR 2016-01-13, i. k. 2016-00576</text:span></text:p>
      <text:p text:style-name="P21"/>
      <text:p text:style-name="P22">LIETUVOS RESPUBLIKOS FINANSŲ MINISTRAS</text:p>
      <text:p text:style-name="P23"/>
      <text:p text:style-name="P24">ĮSAKYMAS</text:p>
      <text:p text:style-name="P25">DĖL INFORMACIJOS, REIKALINGOS LIETUVOS RESPUBLIKOS VALSTYBĖS IŽDO FINANSINĖMS ATASKAITOMS SUDARYTI, PATEIKIMO TAISYKLIŲ PATVIRTINIMO</text:p>
      <text:p text:style-name="P26"/>
      <text:p text:style-name="P27">2011 m. vasario 18 d. Nr. 1K-063</text:p>
      <text:p text:style-name="P28">Vilnius</text:p>
      <text:p text:style-name="P29"/>
      <text:p text:style-name="P30"><text:span text:style-name="T31">Atsižvelgdama į Lietuvos Respublikos viešojo sektoriaus atskaitomybės įstatymo 2 straipsnio 6 dalį, 3 ir 12 straipsnius, 9-ojo v</text:span><text:span text:style-name="T32">iešojo sektoriaus apskaitos ir finansinės atskaitomybės standarto „Mokesčių ir socialinių įmokų pajamos“, patvirtinto Lietuvos Respublikos finansų ministro 2008 m. birželio 20 d. įsakymu Nr. 1K-219 „Dėl viešojo sektoriaus apskaitos ir finansinės atskaitomy</text:span><text:span text:style-name="T33">bės 9-ojo standarto patvirtinimo“, 29 punktą, 10-ojo viešojo sektoriaus apskaitos ir finansinės atskaitomybės standarto „Kitos pajamos“, patvirtinto Lietuvos Respublikos finansų ministro 2008 m. balandžio 28 d. įsakymu Nr. 1K-161 „Dėl viešojo sektoriaus ap</text:span><text:span text:style-name="T34">skaitos ir finansinės atskaitomybės 10-ojo standarto patvirtinimo“, 40 punktą,</text:span><text:s/></text:p>
      <text:p text:style-name="P35">Preambulės pakeitimai:</text:p>
      <text:p text:style-name="P36"><text:span text:style-name="T37">Nr.<text:s/></text:span><text:a xlink:href="https://www.e-tar.lt/portal/legalAct.html?documentId=b6f827f0803211ed8df094f359a60216" office:target-frame-name="_top" xlink:show="replace"><text:span text:style-name="T38">1K-419</text:span></text:a><text:span text:style-name="T39">, 2022-12-20, paskelbta TAR 2022-12-20, i. k.</text:span><text:span text:style-name="T40"><text:s/>2022-26053</text:span></text:p>
      <text:p text:style-name="Normal"/>
      <text:p text:style-name="P41"><text:span text:style-name="T42">t v i r t i n u Informacijos, reikalingos Lietuvos Respublikos valstybės iždo finansinėms ataskaitoms sudaryti, pateikimo taisykles (pridedama).</text:span><text:s/></text:p>
      <text:p text:style-name="P43"/>
      <text:p text:style-name="P44"/>
      <text:p text:style-name="P45"/>
      <text:p text:style-name="P46"><text:span text:style-name="T47">FINANSŲ MINISTRĖ</text:span><text:span text:style-name="T48"><text:tab/>INGRIDA ŠIMONYTĖ</text:span></text:p>
      <text:p text:style-name="Normal"/>
      <text:soft-page-break/>
      <text:p text:style-name="P49">PATVIRTINTA</text:p>
      <text:p text:style-name="P55"><text:span text:style-name="T56">L</text:span><text:span text:style-name="T57">ietuvos Respublikos finansų ministro<text:s/></text:span></text:p>
      <text:p text:style-name="P58">2011 m. vasario 18 d. įsakymu Nr.1K-063 (Lietuvos Respublikos finansų ministro</text:p>
      <text:p text:style-name="P59">2016 m. sausio 11 d. įsakymo Nr.1K-14 redakcija)</text:p>
      <text:p text:style-name="P60"/>
      <text:p text:style-name="P61"><text:span text:style-name="T62">Informacijos, reikalingos lietuvos Respublikos valstybės iždo</text:span></text:p>
      <text:p text:style-name="P63"><text:span text:style-name="T64">finansinėms ataskaitoms sudaryti, pateik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Informacijos, reikalingos Lietuvos<text:s/></text:span><text:span text:style-name="T76">Respublikos valstybės iždo finansinėms ataskaitoms sudaryti, pateikimo taisyklėse (toliau – Taisyklės) nustatoma informacijos, reikalingos Lietuvos Respublikos valstybės iždo (toliau – valstybės iždas) finansinėms ataskaitoms (toliau – ataskaitos) sudaryti</text:span><text:span text:style-name="T77"><text:s/>pagal Lietuvos Respublikos viešojo sektoriaus atskaitomybės įstatymą, teikimo tvarka.</text:span></text:p>
      <text:p text:style-name="P78"><text:span text:style-name="T79">2</text:span><text:span text:style-name="T80">.</text:span><text:span text:style-name="T81"><text:tab/>Valstybinė mokesčių inspekcija prie Lietuvos Respublikos finansų ministerijos (toliau – VMI)</text:span><text:span text:style-name="T82"><text:s/></text:span><text:span text:style-name="T83">ir Muitinės departamentas prie Lietuvos Respublikos finansų ministeri</text:span><text:span text:style-name="T84">jos (toliau – MD), kaip mokesčių fondai, yra mokesčių administratoriai (toliau – mokesčių administratoriai).<text:s/></text:span></text:p>
      <text:p text:style-name="P85"><text:span text:style-name="T86">3</text:span><text:span text:style-name="T87">.</text:span><text:span text:style-name="T88"><text:tab/>Viešojo sektoriaus subjektai (toliau – VSS), kurie priskaito kitas pajamas, kurios turi būti apskaičiuojamos pagal 10-ąjį viešojo sektoriau</text:span><text:span text:style-name="T89">s apskaitos ir finansinės atskaitomybės standartą (toliau – VSAFAS) „Kitos pajamos“, patvirtintą Lietuvos Respublikos finansų ministro 2008 m. balandžio 28 d. įsakymu Nr. 1K-161 „Dėl viešojo sektoriaus apskaitos ir finansinės atskaitomybės 10-ojo standarto</text:span><text:span text:style-name="T90"><text:s/>patvirtinimo“ ir į valstybės biudžetą pervestinas valstybės įmonių pelno įmokas, kurios turi būti apskaitomos pagal 14-ąjį VSAFAS „Jungimai ir investicijos į asocijuotuosius subjektus“, patvirtintą Lietuvos Respublikos finansų ministro 2008 m. gruodžio 9<text:s/></text:span><text:span text:style-name="T91">d. įsakymu Nr.<text:s/></text:span><text:soft-page-break/><text:span text:style-name="T92">1K-430 „Dėl viešojo sektoriaus apskaitos ir finansinės atskaitomybės 14-ojo standarto patvirtinimo“</text:span><text:span text:style-name="T93"><text:s/></text:span><text:span text:style-name="T94">(toliau kartu – kitos pajamos), yra kitų pajamų administratoriai (toliau – kitų pajamų administratoriai).<text:s/></text:span></text:p>
      <text:p text:style-name="P95"><text:span text:style-name="T96">4</text:span><text:span text:style-name="T97">. Ataskaitų rengimui paaiškin</text:span><text:span text:style-name="T98">ti naudojamas Viešojo sektoriaus subjektų privalomasis bendrasis sąskaitų planas, patvirtintas Lietuvos Respublikos finansų ministro 2008 m. gruodžio 22 d. įsakymu Nr. 1K-455 „Dėl Viešojo sektoriaus subjektų privalomojo bendrojo sąskaitų plano patvirtinimo</text:span><text:span text:style-name="T99">“ (toliau – sąskaitų planas), o pavyzdžiuose gali būti naudojamas rekomenduojamas bendrasis sąskaitų planas.</text:span><text:s/></text:p>
      <text:p text:style-name="P100">Punkto pakeitimai:</text:p>
      <text:p text:style-name="P101"><text:span text:style-name="T102">Nr.<text:s/></text:span><text:a xlink:href="https://www.e-tar.lt/portal/legalAct.html?documentId=b6f827f0803211ed8df094f359a60216" office:target-frame-name="_top" xlink:show="replace"><text:span text:style-name="T103">1K-419</text:span></text:a><text:span text:style-name="T104">, 2022-12-20, paske</text:span><text:span text:style-name="T105">lbta TAR 2022-12-20, i. k. 2022-26053</text:span></text:p>
      <text:p text:style-name="Normal"/>
      <text:p text:style-name="P106"><text:span text:style-name="T107">5</text:span><text:span text:style-name="T108">.</text:span><text:span text:style-name="T109"><text:tab/>Mokesčių administratoriai parengtas ataskaitas teikia Lietuvos Respublikos finansų ministerijos (toliau – Finansų ministerija) Valstybės iždo departamentui per 40 kalendorinių dienų mėnesiui pasibaigus.</text:span></text:p>
      <text:p text:style-name="P110"><text:span text:style-name="T111">6</text:span><text:span text:style-name="T112">.</text:span><text:span text:style-name="T113"><text:tab/></text:span><text:span text:style-name="T114">Kitų pajamų administratoriai parengtas ataskaitas už atitinkamų metų ataskaitinį laikotarpį (ketvirtį) teikia Finansų ministerijos Valstybės iždo departamentui per 25 kalendorines dienas ketvirčiui pasibaigus.</text:span></text:p>
      <text:p text:style-name="P115"><text:span text:style-name="T116">7</text:span><text:span text:style-name="T117">.</text:span><text:span text:style-name="T118"><text:tab/>Mokesčių administratoriai ir kitų pajam</text:span><text:span text:style-name="T119">ų administratoriai visas ataskaitas teikia Finansų ministerijos Valstybės iždo departamentui elektroniniu paštu ir raštu arba pasirašytas saugiu elektroniniu parašu.</text:span></text:p>
      <text:p text:style-name="P120"><text:span text:style-name="T121">8</text:span><text:span text:style-name="T122">.</text:span><text:span text:style-name="T123"><text:tab/><text:s/>Ataskaitų ir informacijos parengimo ir perdavimo elektroniniu paštu tvarka ir form</text:span><text:span text:style-name="T124">os skelbiamos Finansų ministerijos interneto svetainės finmin.lrv.lt skyriuje „Paslaugos/Informacijos rinkmenos (formos)“.</text:span></text:p>
      <text:p text:style-name="P125"><text:span text:style-name="T126">9</text:span><text:span text:style-name="T127">.</text:span><text:span text:style-name="T128"><text:tab/>Mokesčių administratorių ir kitų pajamų administratorių pateikti duomenys apie valstybės biudžeto pajamas registruojami šiose<text:s/></text:span><text:span text:style-name="T129">mokesčių administratorių ir kitų pajamų administratorių sąskaitų plano sąskaitų grupėse:</text:span></text:p>
      <text:soft-page-break/>
      <text:p text:style-name="P130">712 Pervestinos mokesčių sumos į valstybės biudžetą</text:p>
      <text:p text:style-name="P131">732 Pervestinos sumos už turto naudojimą į valstybės biudžetą</text:p>
      <text:p text:style-name="P132">742 Pervestinos sumos už parduotas prekes, turtą,<text:s/>paslaugas į valstybės biudžetą</text:p>
      <text:p text:style-name="P133">75 <text:s/>Sumų už konfiskuotą turtą, baudų ir kitų netesybų, susijusių su kita nei finansinė ar investicinė veikla, pajamos</text:p>
      <text:p text:style-name="P134">761 Palūkanų pajamos</text:p>
      <text:p text:style-name="P135">762 Baudų ir delspinigių pajamos</text:p>
      <text:p text:style-name="P136">765 Dividendai</text:p>
      <text:p text:style-name="P137">766 Finansinio turto perleidimo pelnas</text:p>
      <text:p text:style-name="P138">767 Kitos finansinės ir investicinės veiklos pajamos</text:p>
      <text:p text:style-name="P139">771 Rinkliavų pajamos</text:p>
      <text:p text:style-name="P140">772 Kitos pajamos</text:p>
      <text:p text:style-name="P141"><text:span text:style-name="T142">312 Sukaupta nuosavybės metodo įtaka.</text:span></text:p>
      <text:p text:style-name="P143"><text:span text:style-name="T144">10</text:span><text:span text:style-name="T145">.</text:span><text:span text:style-name="T146"><text:tab/>Jeigu VSS pagal savo apskaitos politiką į valstybės iždą pervestinas sumas registruoja ne tose sąskaitose, kaip nuro</text:span><text:span text:style-name="T147">dyta Taisyklėse, jie gali panaudoti kitose sąskaitose, susijusiose su pervestinų į valstybės iždą sumų pasikeitimu, sukauptą informaciją.</text:span></text:p>
      <text:p text:style-name="P148"><text:span text:style-name="T149">11</text:span><text:span text:style-name="T150">. Ataskaitas teikiantys subjektai duomenis pateikia įvertinę nuvertėjimo nuostolius, išskyrus baudas, registruot</text:span><text:span text:style-name="T151">as Administracinių nusižengimų registre (toliau – ANR).</text:span><text:s/></text:p>
      <text:p text:style-name="P152">Punkto pakeitimai:</text:p>
      <text:p text:style-name="P153"><text:span text:style-name="T154">Nr.<text:s/></text:span><text:a xlink:href="https://www.e-tar.lt/portal/legalAct.html?documentId=b6f827f0803211ed8df094f359a60216" office:target-frame-name="_top" xlink:show="replace"><text:span text:style-name="T155">1K-419</text:span></text:a><text:span text:style-name="T156">, 2022-12-20, paskelbta TAR 2022-12-20, i. k. 2022-26053</text:span></text:p>
      <text:p text:style-name="Normal"/>
      <text:p text:style-name="P157"><text:span text:style-name="T158">12</text:span><text:span text:style-name="T159">. Mokesč</text:span><text:span text:style-name="T160">ių, kitų pajamų ir įmokų, priskirtų valstybės biudžetui, pervestinos sumos ataskaitose nurodomos pagal Lietuvos Respublikos valstybės ir savivaldybių biudžetų pajamų ir išlaidų ekonominėje klasifikacijoje, patvirtintoje Lietuvos Respublikos finansų ministr</text:span><text:span text:style-name="T161">o 2003 m. liepos 3 d. įsakymu Nr. 1K-184</text:span><text:span text:style-name="T162"><text:s/></text:span><text:span text:style-name="T163">„Dėl Lietuvos Respublikos valstybės ir savivaldybių biudžetų pajamų ir išlaidų klasifikacijos patvirtinimo“ (toliau – ekonominė klasifikacija), nustatytus kodus,<text:s/></text:span><text:soft-page-break/><text:span text:style-name="T164">valstybės funkcijų klasifikaciją, pagal kurią ataskai</text:span><text:span text:style-name="T165">tose nurodomos gauto konfiskuoto turto finansavimo sumos, ir Asignavimų valdytojų programų, finansuojamų iš Lietuvos Respublikos valstybės biudžeto, finansavimo šaltinių klasifikacijoje, patvirtintoje Lietuvos Respublikos finansų ministro 2011 m. rugpjūčio</text:span><text:span text:style-name="T166"><text:s/>8 d. įsakymu Nr. 1K-265 „Dėl Asignavimų valdytojų programų, finansuojamų iš Lietuvos Respublikos valstybės biudžeto, finansavimo šaltinių klasifikacijos patvirtinimo“ (toliau – finansavimo šaltinių klasifikacija), nustatytus kodus.</text:span><text:s/></text:p>
      <text:p text:style-name="P167">Punkto pakeitimai:</text:p>
      <text:p text:style-name="P168"><text:span text:style-name="T169">Nr.</text:span><text:span text:style-name="T170"><text:s/></text:span><text:a xlink:href="https://www.e-tar.lt/portal/legalAct.html?documentId=b6f827f0803211ed8df094f359a60216" office:target-frame-name="_top" xlink:show="replace"><text:span text:style-name="T171">1K-419</text:span></text:a><text:span text:style-name="T172">, 2022-12-20, paskelbta TAR 2022-12-20, i. k. 2022-26053</text:span></text:p>
      <text:p text:style-name="Normal"/>
      <text:p text:style-name="P173"><text:span text:style-name="T174">13</text:span><text:span text:style-name="T175">.</text:span><text:span text:style-name="T176"><text:tab/>Ataskaitų formos pildomos nurodant duomenis eurais ir centais su dviem skaitmenim po<text:s/></text:span><text:span text:style-name="T177">kablelio.</text:span></text:p>
      <text:p text:style-name="P178"><text:span text:style-name="T179">14</text:span><text:span text:style-name="T180">. Taisyklėse vartojamos sąvokos suprantamos taip, kaip jos apibrėžtos Viešojo sektoriaus atskaitomybės įstatyme, Mokesčių administravimo įstatyme ir VSAFAS.</text:span><text:s/></text:p>
      <text:p text:style-name="P181">Punkto pakeitimai:</text:p>
      <text:p text:style-name="P182"><text:span text:style-name="T183">Nr.<text:s/></text:span><text:a xlink:href="https://www.e-tar.lt/portal/legalAct.html?documentId=b6f827f0803211ed8df094f359a60216" office:target-frame-name="_top" xlink:show="replace"><text:span text:style-name="T184">1K-419</text:span></text:a><text:span text:style-name="T185">, 2022-12-20, paskelbta TAR 2022-12-20, i. k. 2022-26053</text:span></text:p>
      <text:p text:style-name="Normal"/>
      <text:p text:style-name="P186"><text:span text:style-name="T187">II</text:span><text:span text:style-name="T188"><text:s/>skyrius</text:span></text:p>
      <text:p text:style-name="P189"><text:span text:style-name="T190">SURINKTŲ IR APSKAIČIUOTŲ ADMINISTRUOJAMŲ MOKESČIŲ, KITŲ PAJAMŲ ir įmokų Ataskai</text:span><text:span text:style-name="T191">tos formos pildymas</text:span></text:p>
      <text:p text:style-name="P192"/>
      <text:p text:style-name="P193"><text:span text:style-name="T194">15</text:span><text:span text:style-name="T195">.</text:span><text:span text:style-name="T196"><text:tab/>Surinktų ir apskaičiuotų administruojamų mokesčių, kitų pajamų ir įmokų ataskaitos formoje A1 (toliau − forma A1) (1 priedas), nurodomi duomenys apie mokesčių administratoriaus administruojamus mokesčius, kitas pajamas ir įmoka</text:span><text:span text:style-name="T197">s, pervedamas į valstybės iždą.<text:s/></text:span></text:p>
      <text:p text:style-name="P198"><text:span text:style-name="T199">16</text:span><text:span text:style-name="T200">. Formoje A1 nurodomas mokesčių administratoriaus pavadinimas, kodas Juridinių asmenų registre, buveinės adresas, užpildymo data, registracijos numeris ir laikotarpis, už kurį rengiama ataskaita.</text:span><text:s/></text:p>
      <text:p text:style-name="P201">Punkto pakeitimai:</text:p>
      <text:soft-page-break/>
      <text:p text:style-name="P202"><text:span text:style-name="T203">N</text:span><text:span text:style-name="T204">r.<text:s/></text:span><text:a xlink:href="https://www.e-tar.lt/portal/legalAct.html?documentId=b6f827f0803211ed8df094f359a60216" office:target-frame-name="_top" xlink:show="replace"><text:span text:style-name="T205">1K-419</text:span></text:a><text:span text:style-name="T206">, 2022-12-20, paskelbta TAR 2022-12-20, i. k. 2022-26053</text:span></text:p>
      <text:p text:style-name="Normal"/>
      <text:p text:style-name="P207"><text:span text:style-name="T208">17</text:span><text:span text:style-name="T209">.</text:span><text:span text:style-name="T210"><text:tab/>Formos A1 1 stulpelyje „Ekonominės klasifikacijos straipsnio kodas“ nurodomas mokes</text:span><text:span text:style-name="T211">čių administratoriaus administruojamų mokesčių, kitų pajamų ir įmokų kodas pagal ekonominę klasifikaciją.</text:span></text:p>
      <text:p text:style-name="P212"><text:span text:style-name="T213">18</text:span><text:span text:style-name="T214">.</text:span><text:span text:style-name="T215"><text:tab/>Formos A1 2 stulpelyje „Ekonominės klasifikacijos straipsnio pavadinimas“ nurodomas mokesčių administratoriaus administruojamų mokesčių, kitų<text:s/></text:span><text:span text:style-name="T216">pajamų ir įmokų pavadinimas pagal ekonominę klasifikaciją.</text:span></text:p>
      <text:p text:style-name="P217"><text:span text:style-name="T218">19</text:span><text:span text:style-name="T219">.</text:span><text:span text:style-name="T220"><text:tab/>Jei reikia, formoje A1, nepriskiriant ekonominės klasifikacijos kodo, pildoma eilutė „Kitos neišaiškintos pajamos“, kurioje nurodoma informacija, susijusi su Muitinės mokesčių fondo gautais</text:span><text:span text:style-name="T221"><text:s/>išankstiniais mokėjimais ir (arba) mokesčių administratorių konkrečioms pajamoms nepriskirtomis gautomis įmokomis, jų likučiais ir šių sumų priskyrimu konkrečioms pajamoms.</text:span></text:p>
      <text:p text:style-name="P222"><text:span text:style-name="T223">20</text:span><text:span text:style-name="T224">.</text:span><text:span text:style-name="T225"><text:tab/>Formos A1 skyriuje „I. Pervestinos sumos“ pateikiami duomenys apie<text:s/></text:span><text:span text:style-name="T226">mokesčių administratorių į valstybės iždą pervestinas administruojamų mokesčių, kitų pajamų ir įmokų sumas.</text:span></text:p>
      <text:p text:style-name="P227"/>
      <text:p text:style-name="P228"><text:span text:style-name="T229">21</text:span><text:span text:style-name="T230">.</text:span><text:span text:style-name="T231"><text:tab/>Formos A1 3 stulpelyje „Laikotarpio pradžios likutis“ nurodoma mokesčių administratoriaus surinktų, bet praėjusio ataskaitinio laikotarpio<text:s/></text:span><text:span text:style-name="T232">pabaigoje į valstybės iždą nepervestų lėšų suma (atitinkamų sąskaitų grupės<text:s/></text:span><text:span text:style-name="T233">681</text:span><text:span text:style-name="T234"><text:s/></text:span><text:span text:style-name="T235">Pervestinos sumos į valstybės biudžetą</text:span><text:span text:style-name="T236"><text:s/>sąskaitų likučiai). Kredito likutis rodomas kaip teigiama reikšmė, debeto likutis – kaip neigiama.</text:span></text:p>
      <text:p text:style-name="P237"><text:span text:style-name="T238">22</text:span><text:span text:style-name="T239">.</text:span><text:span text:style-name="T240"><text:tab/>Formos A1 4 stulpelyje „Perves</text:span><text:span text:style-name="T241">tinų sumų pasikeitimas“ nurodoma į mokesčių administratoriaus sąskaitą per ataskaitinį laikotarpį gauta suma, taip pat į mokesčių administratoriaus sąskaitą gauta, bet mokesčių (įmokų) mokėtojui grąžinta (įskaityta), perskirstyta (paskirstyta) lėšų suma (a</text:span><text:span text:style-name="T242">titinkamų sąskaitų grupės<text:s/></text:span><text:span text:style-name="T243">681 Pervestinos sumos į valstybės biudžetą</text:span><text:span text:style-name="T244"><text:s/>sąskaitų debeto ir kredito apyvarta lygi sąskaitų grupių<text:s/></text:span><text:span text:style-name="T245">241 Pinigai bankų sąskaitose, 242 Grynieji<text:s/></text:span><text:soft-page-break/><text:span text:style-name="T246">pinigai, 244 Pinigai kelyje<text:s/></text:span><text:span text:style-name="T247">sąskaitų kredito ir debeto apyvartai). Sumos padidėjimas ro</text:span><text:span text:style-name="T248">domas kaip teigiama reikšmė, sumažėjimas – kaip neigiama.</text:span></text:p>
      <text:p text:style-name="P249"><text:span text:style-name="T250">23</text:span><text:span text:style-name="T251">.</text:span><text:span text:style-name="T252"><text:tab/>Formos A1 5 stulpelyje „Pervesta sumų“ nurodoma per ataskaitinį laikotarpį į valstybės iždą pervestų lėšų suma (atitinkamų sąskaitų grupės<text:s/></text:span><text:span text:style-name="T253">681 Pervestinos sumos į valstybės biudžetą</text:span><text:span text:style-name="T254"><text:s/>sąskaitų</text:span><text:span text:style-name="T255"><text:s/>apyvarta lygi sąskaitų grupės<text:s/></text:span><text:span text:style-name="T256">241 Pinigai bankų sąskaitose<text:s/></text:span><text:span text:style-name="T257">sąskaitų apyvartai atėmus mokesčių (įmokų) mokėtojui grąžintą lėšų sumą). Pervestų sumų padidėjimas rodomas kaip teigiama reikšmė, sumažėjimas – kaip neigiama.</text:span></text:p>
      <text:p text:style-name="P258"><text:span text:style-name="T259">24</text:span><text:span text:style-name="T260">.</text:span><text:span text:style-name="T261"><text:tab/>Formos A1 6 stulpelyje „Laik</text:span><text:span text:style-name="T262">otarpio pabaigos likutis“ nurodoma suma apskaičiuojama taip: ataskaitinio laikotarpio pervestinų sumų likutis ataskaitinio laikotarpio pradžioje sudedamas su pervestinų sumų pasikeitimo suma ir atimamos pervestos</text:span><text:span text:style-name="T263"><text:s/></text:span><text:span text:style-name="T264">sumos. Gauta suma sudaro ataskaitinio laiko</text:span><text:span text:style-name="T265">tarpio pabaigos pervestinų sumų likutį, rodomą atitinkamose</text:span><text:span text:style-name="T266"><text:s/></text:span><text:span text:style-name="T267">sąskaitų grupės</text:span><text:span text:style-name="T268"><text:s/>681 Pervestinos sumos į valstybės biudžetą<text:s/></text:span><text:span text:style-name="T269">sąskaitose.</text:span></text:p>
      <text:p text:style-name="P270"><text:span text:style-name="T271">25</text:span><text:span text:style-name="T272">.</text:span><text:span text:style-name="T273"><text:tab/>Formos A1 skyriuje „II. Sukauptos pervestinos sumos“ pateikiami duomenys apie mokesčių administratorių sukauptas perv</text:span><text:span text:style-name="T274">estinas sumas.<text:s/></text:span></text:p>
      <text:p text:style-name="P275"><text:span text:style-name="T276">26</text:span><text:span text:style-name="T277">.</text:span><text:span text:style-name="T278"><text:tab/>Formos A1 7 stulpelyje „Laikotarpio pradžios likutis“ nurodomas mokesčių administratoriaus gautinų sumų likutis ataskaitinio laikotarpio pradžioje, užregistravus prievoles, iš kurių atsiranda įsipareigojimas gautas sumas pervesti į<text:s/></text:span><text:span text:style-name="T279">valstybės biudžetą (atitinkamų sąskaitų grupės<text:s/></text:span><text:span text:style-name="T280">695</text:span><text:span text:style-name="T281"><text:s/></text:span><text:span text:style-name="T282">Kiti trumpalaikiai įsipareigojimai</text:span><text:span text:style-name="T283"><text:s/>sąskaitų likučiai). Kredito likutis rodomas kaip teigiama reikšmė, debeto – kaip neigiama.</text:span></text:p>
      <text:p text:style-name="P284"><text:span text:style-name="T285">27</text:span><text:span text:style-name="T286">.</text:span><text:span text:style-name="T287"><text:tab/>Formos A1 8 stulpelyje „Sukaupta pervestinų sumų“ nurodomos per ataskai</text:span><text:span text:style-name="T288">tinį laikotarpį pagal mokesčių mokėtojų mokesčių administratoriui pateiktas deklaracijas arba kitais pagrindais priskaičiuotos gautinos sumos ir jų pasikeitimas patikslinus, grąžinus deklaracijas ir nurašius nepriemokas dėl senaties ir mokestinės nepriemok</text:span><text:span text:style-name="T289">os nuvertėjimo (atitinkamų sąskaitų grupės<text:s/></text:span><text:span text:style-name="T290">695 Kiti trumpalaikiai įsipareigojimai</text:span><text:span text:style-name="T291"><text:s/>sąskaitų apyvartos, sąskaitų grupės<text:s/></text:span><text:span text:style-name="T292">671 Grąžintini mokesčiai</text:span><text:span text:style-name="T293"><text:s/>sąskaitų apyvartos). Mokesčių administratoriaus pervestinų sumų padidėjimas rodomas kaip teigiama reikšmė, sumažė</text:span><text:span text:style-name="T294">jimas – kaip neigiama.<text:s/></text:span></text:p>
      <text:p text:style-name="P295"><text:span text:style-name="T296">28</text:span><text:span text:style-name="T297">. Formos A1 8a stulpelyje „Sukauptų pervestinų baudų, registruotų ANR, pasikeitimas dėl nuvertėjimo (+ / –)“ nurodomas sukauptų pervestinų baudų pokytis, atsiradęs dėl gautinų sumų, VMI apskaitoje registruotų pagal ANR<text:s/></text:span><text:span text:style-name="T298">duomenis, nuvertėjimo (nuvertėjimo atkūrimo).</text:span><text:s/></text:p>
      <text:p text:style-name="P299">Punkto pakeitimai:</text:p>
      <text:p text:style-name="P300"><text:span text:style-name="T301">Nr.<text:s/></text:span><text:a xlink:href="https://www.e-tar.lt/portal/legalAct.html?documentId=b6f827f0803211ed8df094f359a60216" office:target-frame-name="_top" xlink:show="replace"><text:span text:style-name="T302">1K-419</text:span></text:a><text:span text:style-name="T303">, 2022-12-20, paskelbta TAR 2022-12-20, i. k. 2022-26053</text:span></text:p>
      <text:p text:style-name="Normal"/>
      <text:p text:style-name="P304"><text:span text:style-name="T305">29</text:span><text:span text:style-name="T306">.</text:span><text:span text:style-name="T307"><text:tab/></text:span><text:span text:style-name="T308">Formos A1 9a stulpelyje „Sukauptų pervestinų sumų pasikeitimas dėl užskaitų“ tarp institucijų (VMI)“ nurodomos iš mokesčių (įmokų) mokėtojų gautinos sumos, kurių užskaita buvo atlikta su kito mokesčių administratoriaus mokėtinomis sumomis (t. y. mokesčių (</text:span><text:span text:style-name="T309">įmokų) mokėtojui grąžintinomis sumomis (gautomis permokomis), dėl ko pasikeičia sukauptos valstybės iždui pervestinos sumos.<text:s/></text:span></text:p>
      <text:p text:style-name="P310"><text:span text:style-name="T311">Pavyzdys.</text:span><text:span text:style-name="T312"><text:s/>VMI turimą mokesčių mokėtojų permoką perduoda MD, kuri atlieka tos permokos sumos užskaitą su užregistruota MD mokėtina<text:s/></text:span><text:span text:style-name="T313">suma (pvz., jei vieno mokesčio (įmokos) permoka, atsiradusi perskaičiavus prievolės dydį, užskaitoma kaip kito mokesčio (įmokos) nepriemoka, tai tokiu atveju bus rodomas sukauptų pervestinų sumų sumažėjimas to mokesčio, kurio nepriemokos užskaita atlikta,<text:s/></text:span><text:span text:style-name="T314">ir sukauptų pervestinų sumų padidėjimas to mokesčio, kurio permokos užskaita atlikta) (atitinkamų sąskaitų grupės<text:s/></text:span><text:span text:style-name="T315">695</text:span><text:span text:style-name="T316"><text:s/></text:span><text:span text:style-name="T317">Kiti trumpalaikiai įsipareigojimai</text:span><text:span text:style-name="T318"><text:s/>sąskaitų apyvartos pasikeitimas sąskaitų grupės<text:s/></text:span><text:span text:style-name="T319">22 Per vienus metus gautinos sumos<text:s/></text:span><text:span text:style-name="T320">sąskaitų pasikeitimo</text:span><text:span text:style-name="T321"><text:s/>dėl užskaitų tarp institucijų suma). Pervestinų sumų padidėjimas rodomas kaip teigiama reikšmė, sumažėjimas – kaip neigiama.</text:span></text:p>
      <text:p text:style-name="P322"><text:span text:style-name="T323">30</text:span><text:span text:style-name="T324">.</text:span><text:span text:style-name="T325"><text:tab/>Formos A1 9b stulpelyje „Sukauptų pervestinų sumų pasikeitimas dėl užskaitų tarp institucijų (MD)“ nurodomos iš mokesčių (</text:span><text:span text:style-name="T326">įmokų) mokėtojų gautinos sumos, kurių užskaita buvo atlikta su kito mokesčių administratoriaus mokėtinomis sumomis (t. y. mokesčių (įmokų) mokėtojui grąžintinomis sumomis (gautomis permokomis), dėl ko pasikeičia sukauptos valstybės iždui pervestinos sumos.</text:span></text:p>
      <text:soft-page-break/>
      <text:p text:style-name="P327"><text:span text:style-name="T328">Pavyzdys.</text:span><text:span text:style-name="T329"><text:s/>MD perduoda turimą mokesčių mokėtojų permoką VMI, kuri atlieka tos permokos sumos užskaitą su užregistruota VMI mokėtina suma (pvz., jei vieno mokesčio (įmokos) permoka, atsiradusi perskaičiavus prievolės dydį, užskaitoma kito mokesčio (įmokos)<text:s/></text:span><text:span text:style-name="T330">nepriemoka, tai tokiu atveju bus rodomas sukauptų pervestinų sumų sumažėjimas to mokesčio, kurio nepriemokos užskaita atlikta, ir sukauptų pervestinų sumų padidėjimas to mokesčio, kurio permokos užskaita atlikta) (atitinkamų sąskaitų grupės<text:s/></text:span><text:span text:style-name="T331">695</text:span><text:span text:style-name="T332"><text:s/></text:span><text:span text:style-name="T333">Kiti trumpa</text:span><text:span text:style-name="T334">laikiai įsipareigojimai</text:span><text:span text:style-name="T335"><text:s/>sąskaitų apyvartos pasikeitimas sąskaitų grupės<text:s/></text:span><text:span text:style-name="T336">22 Per vienus metus gautinos sumos<text:s/></text:span><text:span text:style-name="T337">sąskaitų pasikeitimo dėl užskaitų tarp institucijų suma). Padidėjimas rodomas kaip teigiama reikšmė, sumažėjimas – kaip neigiama.</text:span></text:p>
      <text:p text:style-name="P338"><text:span text:style-name="T339">31</text:span><text:span text:style-name="T340">.</text:span><text:span text:style-name="T341"><text:tab/>Formos A1 1</text:span><text:span text:style-name="T342">0 stulpelyje „Apskaičiuota pervestinų sumų“ nurodoma į mokesčių administratoriaus sąskaitą per ataskaitinį laikotarpį įplaukusi suma, pervestina į valstybės iždą (10 stulpelio „Apskaičiuota pervestinų sumų“ suma turi būti lygi 4 stulpelio „Pervestinų sumų<text:s/></text:span><text:span text:style-name="T343">pasikeitimas“ sumai).</text:span></text:p>
      <text:p text:style-name="P344"><text:span text:style-name="T345">32</text:span><text:span text:style-name="T346">. Formos A1 11 stulpelyje „Laikotarpio pabaigos likutis, iš viso“ nurodoma suma apskaičiuojama taip: sukauptų pervestinų sumų ataskaitinio laikotarpio pradžios likutis sudedamas su apskaičiuotomis sukauptomis pervestinomis sumom</text:span><text:span text:style-name="T347">is, sukauptų pervestinų sumų pasikeitimo suma ir atimamos apskaičiuotos pervestinos sumos. Sumą</text:span><text:span text:style-name="T348"><text:s/></text:span><text:span text:style-name="T349">sudaro ataskaitinio laikotarpio permokų, mokesčių skirtumų, išankstinių mokėjimų sąskaitose esantys likučiai (atitinkamų sąskaitos grupės 228<text:s/></text:span><text:span text:style-name="T350">Sukauptos gautinos</text:span><text:span text:style-name="T351"><text:s/>sumos</text:span><text:span text:style-name="T352">) ir sukauptų pervestinų sumų likučiai laikotarpio pabaigoje (atitinkamų sąskaitų grupės<text:s/></text:span><text:span text:style-name="T353">695</text:span><text:span text:style-name="T354"><text:s/></text:span><text:span text:style-name="T355">Kiti trumpalaikiai įsipareigojimai</text:span><text:span text:style-name="T356">). 11a stulpelyje „Permokos, mokesčių skirtumai ir išankstiniai mokėjimai“ nurodomos gautos ir į valstybės biudžetą pervest</text:span><text:span text:style-name="T357">os mokesčių mokėtojų permokų, skirtumų ir išankstinių mokėjimų sumos, kurios mokesčių fondo apskaitoje dar nepripažintos pajamomis, o 11b stulpelyje „Sukauptos pervestinos sumos“ nurodomos sukauptos pervestinos sumos pagal prievolių likučius.</text:span><text:s/></text:p>
      <text:p text:style-name="P358">Punkto pakeitimai:</text:p>
      <text:p text:style-name="P359"><text:span text:style-name="T360">Nr.<text:s/></text:span><text:a xlink:href="https://www.e-tar.lt/portal/legalAct.html?documentId=b6f827f0803211ed8df094f359a60216" office:target-frame-name="_top" xlink:show="replace"><text:span text:style-name="T361">1K-419</text:span></text:a><text:span text:style-name="T362">, 2022-12-20, paskelbta TAR 2022-12-20, i. k. 2022-26053</text:span></text:p>
      <text:p text:style-name="Normal"/>
      <text:p text:style-name="P363"><text:span text:style-name="T364">33</text:span><text:span text:style-name="T365">. Formos A1 12 stulpelyje „Pajamos, iš viso“ nurodoma apskaičiuota administru</text:span><text:span text:style-name="T366">ojamų mokesčių, kitų pajamų ir įmokų, pervestinų į valstybės biudžetą, suma (atitinkamų 7 klasės Pajamos sąskaitų grupės sąskaitų grynoji apyvarta). VMI, teikdama informaciją apie baudas, apskaitoje registruotas pagal ANR duomenis, 12 stulpelio „Pajamos, i</text:span><text:span text:style-name="T367">š viso“ nepildo, nes valstybės iždui pervestinų pajamų neturi.</text:span><text:s/></text:p>
      <text:p text:style-name="P368">Punkto pakeitimai:</text:p>
      <text:p text:style-name="P369"><text:span text:style-name="T370">Nr.<text:s/></text:span><text:a xlink:href="https://www.e-tar.lt/portal/legalAct.html?documentId=b6f827f0803211ed8df094f359a60216" office:target-frame-name="_top" xlink:show="replace"><text:span text:style-name="T371">1K-419</text:span></text:a><text:span text:style-name="T372">, 2022-12-20, paskelbta TAR 2022-12-20, i. k. 2022-26053</text:span></text:p>
      <text:p text:style-name="Normal"/>
      <text:p text:style-name="P373"><text:span text:style-name="T374">34</text:span><text:span text:style-name="T375">.</text:span><text:span text:style-name="T376"><text:tab/>Formos A1 13 stulpelyje „Veiklos pajamų rūšis“ žymima raidė pagal formą teikiančio mokesčio administratoriaus finansinėje apskaitoje priskirtą veiklos pajamų rūšį: P – pagrindinės veiklos pajamos, F – finansinės ir investicinės veiklos pajamos arba K – ki</text:span><text:span text:style-name="T377">tos veiklos pajamos. VMI, teikdama informaciją apie baudas, apskaitoje registruotas pagal ANR duomenis, 13 stulpelio „Veiklos pajamų rūšis“ nepildo, nes pervestinų pajamų valstybės iždui neturi.</text:span><text:s/></text:p>
      <text:p text:style-name="P378">Punkto pakeitimai:</text:p>
      <text:p text:style-name="P379"><text:span text:style-name="T380">Nr.<text:s/></text:span><text:a xlink:href="https://www.e-tar.lt/portal/legalAct.html?documentId=b6f827f0803211ed8df094f359a60216" office:target-frame-name="_top" xlink:show="replace"><text:span text:style-name="T381">1K-419</text:span></text:a><text:span text:style-name="T382">, 2022-12-20, paskelbta TAR 2022-12-20, i. k. 2022-26053</text:span></text:p>
      <text:p text:style-name="Normal"/>
      <text:p text:style-name="P383"><text:span text:style-name="T384">3 skyrius.</text:span><text:span text:style-name="T385"><text:s/>Neteko galios nuo 2017-02-11</text:span></text:p>
      <text:p text:style-name="P386">Skyriaus naikinimas:</text:p>
      <text:p text:style-name="P387"><text:span text:style-name="T388">Nr.<text:s/></text:span><text:a xlink:href="https://www.e-tar.lt/portal/legalAct.html?documentId=cf4cf0d0ee9611e692c5977c7316c9b5" office:target-frame-name="_top" xlink:show="replace"><text:span text:style-name="T389">1K-50</text:span></text:a><text:span text:style-name="T390">, 2017-02-08, paskelbta TAR 2017-02-10, i. k. 2017-02414</text:span></text:p>
      <text:p text:style-name="Normal"/>
      <text:p text:style-name="P391"><text:span text:style-name="T392">IV</text:span><text:span text:style-name="T393"><text:s/>SKYRIUS</text:span></text:p>
      <text:p text:style-name="P394"><text:span text:style-name="T395">SURINKTŲ NEADMINISTRUOJAMŲ ĮMOKŲ PAGAL ĮMOKŲ ADMINISTRATORIUS ATASKAITOS FORMOS PI</text:span><text:span text:style-name="T396">LDYMAS</text:span></text:p>
      <text:p text:style-name="P397"/>
      <text:p text:style-name="P398"/>
      <text:p text:style-name="P399"><text:span text:style-name="T400">51</text:span><text:span text:style-name="T401">.</text:span><text:span text:style-name="T402"><text:tab/>Surinktų neadministruojamų įmokų pagal įmokų administratorius ataskaitos formoje A3 (toliau − forma A3) (3 priedas), nurodomi duomenys apie mokesčių administratoriaus surenkamas, bet neadministruojamas įmokas pagal įmokų administratorius.</text:span></text:p>
      <text:p text:style-name="P403"><text:span text:style-name="T404">52</text:span><text:span text:style-name="T405">. Formoje A3 nurodomas mokesčių administratoriaus pavadinimas, kodas Juridinių asmenų registre, buveinės adresas, formos užpildymo data, registracijos numeris, laikotarpis, už kurį rengiama ataskaita, ekonominės klasifikacijos straipsnio kodas ir pav</text:span><text:span text:style-name="T406">adinimas.</text:span><text:s/></text:p>
      <text:p text:style-name="P407">Punkto pakeitimai:</text:p>
      <text:p text:style-name="P408"><text:span text:style-name="T409">Nr.<text:s/></text:span><text:a xlink:href="https://www.e-tar.lt/portal/legalAct.html?documentId=b6f827f0803211ed8df094f359a60216" office:target-frame-name="_top" xlink:show="replace"><text:span text:style-name="T410">1K-419</text:span></text:a><text:span text:style-name="T411">, 2022-12-20, paskelbta TAR 2022-12-20, i. k. 2022-26053</text:span></text:p>
      <text:p text:style-name="Normal"/>
      <text:p text:style-name="P412"><text:span text:style-name="T413">53</text:span><text:span text:style-name="T414">.</text:span><text:span text:style-name="T415"><text:tab/>Formos A3 1 stulpelyje „Įmokų administratoriaus<text:s/></text:span><text:span text:style-name="T416">įstaigos kodas“ nurodomas VSS – įmokos administratoriaus – įstaigos (juridinio asmens) kodas.</text:span></text:p>
      <text:p text:style-name="P417"><text:span text:style-name="T418">54</text:span><text:span text:style-name="T419">.</text:span><text:span text:style-name="T420"><text:tab/>Formos A3 2 stulpelyje „Įmokų administratoriaus įstaigos pavadinimas“ nurodomas VSS – įmokos administratoriaus – įstaigos (juridinio asmens) pavadinimas.</text:span></text:p>
      <text:p text:style-name="P421"><text:span text:style-name="T422">55</text:span><text:span text:style-name="T423">.</text:span><text:span text:style-name="T424"><text:tab/>Formos A3 3 stulpelyje „Laikotarpio pradžios likutis“ nurodoma surinktų, bet praėjusio ataskaitinio laikotarpio pabaigoje į valstybės iždą nepervestų lėšų suma (atitinkamų sąskaitų grupės<text:s/></text:span><text:span text:style-name="T425">681</text:span><text:span text:style-name="T426"><text:s/></text:span><text:span text:style-name="T427">Pervestinos sumos į valstybės biudžetą</text:span><text:span text:style-name="T428"><text:s/>sąskaitų likučiai</text:span><text:span text:style-name="T429">). Kredito likutis rodomas kaip teigiama reikšmė, debeto likutis – kaip neigiama.</text:span></text:p>
      <text:p text:style-name="P430"><text:span text:style-name="T431">56</text:span><text:span text:style-name="T432">.</text:span><text:span text:style-name="T433"><text:tab/>Formos A3 4 stulpelyje „Pervestinų sumų pasikeitimas“ nurodoma į mokesčių administratoriaus sąskaitą per ataskaitinį laikotarpį gauta suma (atitinkamų sąskaitų grupės</text:span><text:span text:style-name="T434"><text:s/></text:span><text:span text:style-name="T435">681 Pervestinos sumos į valstybės biudžetą</text:span><text:span text:style-name="T436"><text:s/>sąskaitų kredito apyvarta lygi sąskaitų grupės<text:s/></text:span><text:span text:style-name="T437">241 Pinigai bankų sąskaitose<text:s/></text:span><text:span text:style-name="T438">sąskaitų debeto apyvartai), taip pat į mokesčių administratoriaus sąskaitą gauta, bet įmokų mokėtojui grąžinta (įskaityta), perskirstyta</text:span><text:span text:style-name="T439"><text:s/>(paskirstyta) lėšų suma (atitinkamų sąskaitų grupės<text:s/></text:span><text:span text:style-name="T440">681 Pervestinos sumos į valstybės biudžetą</text:span><text:span text:style-name="T441"><text:s/>sąskaitų pasikeitimas sąskaitų grupės<text:s/></text:span><text:span text:style-name="T442">241 Pinigai bankų sąskaitose<text:s/></text:span><text:span text:style-name="T443">sąskaitų kredito apyvartos dydžiu). Padidėjimas rodomas kaip teigiama reikšmė, sumažėjimas –<text:s/></text:span><text:span text:style-name="T444">kaip neigiama.</text:span></text:p>
      <text:p text:style-name="P445"><text:span text:style-name="T446">57</text:span><text:span text:style-name="T447">.</text:span><text:span text:style-name="T448"><text:tab/>Formos A3 5 stulpelyje „Pervesta sumų“ nurodoma per ataskaitinį laikotarpį į valstybės iždą pervestų lėšų suma (atitinkamų sąskaitų grupės<text:s/></text:span><text:span text:style-name="T449">681 Pervestinos sumos į valstybės biudžetą</text:span><text:span text:style-name="T450"><text:s/>sąskaitų debeto apyvarta lygi sąskaitų grupės<text:s/></text:span><text:span text:style-name="T451">241 P</text:span><text:span text:style-name="T452">inigai bankų sąskaitose<text:s/></text:span><text:span text:style-name="T453">sąskaitų kredito apyvartai). Rodoma teigiama reikšmė.</text:span></text:p>
      <text:p text:style-name="P454"><text:span text:style-name="T455">58</text:span><text:span text:style-name="T456">.</text:span><text:span text:style-name="T457"><text:tab/>Formos A3 6 stulpelyje „Laikotarpio pabaigos likutis“ nurodoma suma apskaičiuojama taip: ataskaitinio laikotarpio pradžios likutis sudedamas su pervestinų sumų pasikeitim</text:span><text:span text:style-name="T458">o suma ir atimamos pervestos sumos. Gauta suma sudaro ataskaitinio laikotarpio pabaigos pervestinų sumų likutį atitinkamose sąskaitų grupės</text:span><text:span text:style-name="T459"><text:s/>681 Pervestinos sumos į valstybės biudžetą</text:span><text:span text:style-name="T460"><text:s/>sąskaitose.</text:span></text:p>
      <text:p text:style-name="P461"/>
      <text:p text:style-name="P462"/>
      <text:p text:style-name="P463"><text:span text:style-name="T464">V</text:span><text:span text:style-name="T465"><text:s/>SKYRIUS</text:span></text:p>
      <text:p text:style-name="P466"><text:span text:style-name="T467">SURINKTŲ NEADMINISTRUOJAMŲ KITŲ ĮMOKŲ<text:s/></text:span><text:span text:style-name="T468">ATASKAITOS FORMOS PILDYMAS</text:span></text:p>
      <text:p text:style-name="P469"/>
      <text:p text:style-name="P470"/>
      <text:p text:style-name="P471"><text:span text:style-name="T472">59</text:span><text:span text:style-name="T473">.</text:span><text:span text:style-name="T474"><text:tab/>Surinktų neadministruojamų kitų įmokų ataskaitos formoje A4 (toliau − forma A4) (4 priedas), nurodomi duomenys apie mokesčių administratoriaus surenkamas kitas neadministruojamas įmokas, informacija apie kurias<text:s/></text:span><text:span text:style-name="T475">nepatenka į formą A3 ir kurios nėra galimybės išskirti pagal įmokų administratorius.</text:span></text:p>
      <text:p text:style-name="P476"><text:span text:style-name="T477">60</text:span><text:span text:style-name="T478">. Formoje A4 nurodomas mokesčių administratoriaus pavadinimas, kodas Juridinių asmenų registre, buveinės adresas, formos užpildymo data, registracijos numeris ir lai</text:span><text:span text:style-name="T479">kotarpis, už kurį rengiama ataskaita.</text:span><text:s/></text:p>
      <text:p text:style-name="P480">Punkto pakeitimai:</text:p>
      <text:p text:style-name="P481"><text:span text:style-name="T482">Nr.<text:s/></text:span><text:a xlink:href="https://www.e-tar.lt/portal/legalAct.html?documentId=b6f827f0803211ed8df094f359a60216" office:target-frame-name="_top" xlink:show="replace"><text:span text:style-name="T483">1K-419</text:span></text:a><text:span text:style-name="T484">, 2022-12-20, paskelbta TAR 2022-12-20, i. k. 2022-26053</text:span></text:p>
      <text:p text:style-name="Normal"/>
      <text:p text:style-name="P485"><text:span text:style-name="T486">61</text:span><text:span text:style-name="T487">.</text:span><text:span text:style-name="T488"><text:tab/>Formos A4 1 stulpelyje „</text:span><text:span text:style-name="T489">Ekonominės klasifikacijos straipsnio kodas“ nurodomas mokesčių administratoriaus surinktų neadministruojamų kitų įmokų kodas pagal pajamų ekonominę klasifikaciją.</text:span></text:p>
      <text:p text:style-name="P490"><text:span text:style-name="T491">62</text:span><text:span text:style-name="T492">.</text:span><text:span text:style-name="T493"><text:tab/>Formos A4 2 stulpelyje „Ekonominės klasifikacijos straipsnio pavadinimas“ nurodomas <text:s/></text:span><text:span text:style-name="T494">mokesčių administratoriaus surinktų neadministruojamų kitų įmokų pavadinimas pagal ekonominę klasifikaciją.</text:span></text:p>
      <text:p text:style-name="P495"><text:span text:style-name="T496">63</text:span><text:span text:style-name="T497">.</text:span><text:span text:style-name="T498"><text:tab/>Formos A4 3 stulpelyje „Laikotarpio pradžios likutis“ nurodoma surinktų, bet praėjusio ataskaitinio laikotarpio pabaigoje į valstybės iždą n</text:span><text:span text:style-name="T499">epervestų lėšų suma (atitinkamų sąskaitų grupės<text:s/></text:span><text:span text:style-name="T500">681</text:span><text:span text:style-name="T501"><text:s/></text:span><text:span text:style-name="T502">Pervestinos sumos į valstybės biudžetą</text:span><text:span text:style-name="T503"><text:s/>sąskaitų likučiai). Kredito likutis rodomas kaip teigiama reikšmė, debeto likutis – kaip neigiama.</text:span></text:p>
      <text:p text:style-name="P504"><text:span text:style-name="T505">64</text:span><text:span text:style-name="T506">.</text:span><text:span text:style-name="T507"><text:tab/>Formos A4 4 stulpelyje „Pervestinų sumų pasikeitimas“ nuro</text:span><text:span text:style-name="T508">doma į mokesčių administratoriaus sąskaitą per ataskaitinį laikotarpį gauta suma (atitinkamų sąskaitų grupės<text:s/></text:span><text:span text:style-name="T509">681 Pervestinos sumos į valstybės biudžetą</text:span><text:span text:style-name="T510"><text:s/>sąskaitų kredito apyvarta lygi sąskaitų grupės<text:s/></text:span><text:span text:style-name="T511">241 Pinigai bankų sąskaitose<text:s/></text:span><text:span text:style-name="T512">sąskaitų debeto apyvartai),<text:s/></text:span><text:span text:style-name="T513">taip pat į mokesčių administratoriaus sąskaitą gauta, bet įmokų mokėtojui grąžinta (įskaityta), perskirstyta (paskirstyta) lėšų suma (atitinkamų sąskaitų grupės<text:s/></text:span><text:span text:style-name="T514">681 Pervestinos sumos į valstybės biudžetą</text:span><text:span text:style-name="T515"><text:s/>sąskaitų pasikeitimas sąskaitų grupės<text:s/></text:span><text:span text:style-name="T516">241 Pinigai ba</text:span><text:span text:style-name="T517">nkų sąskaitose<text:s/></text:span><text:span text:style-name="T518">sąskaitų kredito apyvartos dydžiu). Padidėjimas rodomas kaip teigiama reikšmė, sumažėjimas – kaip neigiama.</text:span></text:p>
      <text:p text:style-name="P519"><text:span text:style-name="T520">65</text:span><text:span text:style-name="T521">.</text:span><text:span text:style-name="T522"><text:tab/>Formos A4 5 stulpelyje „Pervesta sumų“ nurodoma per ataskaitinį laikotarpį į valstybės iždą pervestų lėšų suma (atitinkamų są</text:span><text:span text:style-name="T523">skaitų grupės<text:s/></text:span><text:span text:style-name="T524">681 Pervestinos sumos į valstybės biudžetą</text:span><text:span text:style-name="T525"><text:s/>sąskaitų debeto apyvarta lygi sąskaitų grupės<text:s/></text:span><text:span text:style-name="T526">241 Pinigai bankų sąskaitose<text:s/></text:span><text:span text:style-name="T527">sąskaitų</text:span><text:span text:style-name="T528"><text:s/></text:span><text:span text:style-name="T529">kredito apyvartai). Rodoma teigiama reikšmė.</text:span></text:p>
      <text:p text:style-name="P530"><text:span text:style-name="T531">66</text:span><text:span text:style-name="T532">.</text:span><text:span text:style-name="T533"><text:tab/></text:span><text:span text:style-name="T534">Formos A4 6 stulpelyje „Laikotarpio pabaigos likutis“ nurodoma suma apskaičiuojama taip: ataskaitinio laikotarpio pradžios likutis sudedamas su pervestinų sumų pasikeitimo suma ir atimamos pervestos sumos. Gauta suma sudaro ataskaitinio laikotarpio pabaigo</text:span><text:span text:style-name="T535">s pervestinų sumų likutį atitinkamose sąskaitų grupės<text:s/></text:span><text:span text:style-name="T536">681 Pervestinos sumos į valstybės biudžetą<text:s/></text:span><text:span text:style-name="T537">sąskaitose.</text:span></text:p>
      <text:p text:style-name="P538"/>
      <text:p text:style-name="P539"/>
      <text:p text:style-name="P540"><text:span text:style-name="T541">VI</text:span><text:span text:style-name="T542"><text:s/>SKYRIUS</text:span></text:p>
      <text:p text:style-name="P543"><text:span text:style-name="T544">APSKAIČIUOTŲ ADMINISTRUOJAMŲ KITŲ PAJAMŲ, Į VALSTYBĖS BIUDŽETĄ SUMOKAMŲ PER MOKESČIŲ ADMINISTRATORIUS, ATASKAITOS FORMOS PILDYMA</text:span><text:span text:style-name="T545">S</text:span></text:p>
      <text:p text:style-name="P546"/>
      <text:p text:style-name="P547"><text:span text:style-name="T548">67</text:span><text:span text:style-name="T549">.</text:span><text:span text:style-name="T550"><text:tab/>Apskaičiuotų administruojamų kitų pajamų, į valstybės biudžetą sumokamų per mokesčių administratorius,</text:span><text:span text:style-name="T551"><text:s/></text:span><text:span text:style-name="T552">ataskaitos formoje</text:span><text:span text:style-name="T553"><text:s/></text:span><text:span text:style-name="T554">A5</text:span><text:span text:style-name="T555"><text:s/></text:span><text:span text:style-name="T556">(toliau − forma A5) (5 priedas) nurodomi duomenys apie kitų pajamų administratorių administruojamas pajamas ir kitų paja</text:span><text:span text:style-name="T557">mų administratoriaus priskaičiuotos baudų pajamos, į valstybės biudžetą sumokamas per mokesčių administratorius.</text:span></text:p>
      <text:p text:style-name="P558"><text:span text:style-name="T559">68</text:span><text:span text:style-name="T560">.</text:span><text:span text:style-name="T561"><text:tab/>Formoje A5 nurodomi duomenys apie tas pervestinas pajamas, kurios gautos (sumokėtos į mokesčių administratoriaus sąskaitą) ir suderinto</text:span><text:span text:style-name="T562">s su mokesčių administratoriumi. VSS – įmokų administratoriai – turi patys kreiptis į mokesčių administratorių dėl atskirų įmokų kodų suteikimo, kad užtikrintų pajamų sutikrinimą, o mokesčių administratorius galėtų nustatyti, kokios įmokos kokiam administr</text:span><text:span text:style-name="T563">atoriui turi būti priskiriamos.</text:span></text:p>
      <text:p text:style-name="P564"><text:span text:style-name="T565">69</text:span><text:span text:style-name="T566">.</text:span><text:span text:style-name="T567"><text:tab/>Formoje A5 nurodomi tik atitinkamų metų ataskaitinio laikotarpio (ketvirčio) duomenys apie pajamas, sukauptas pervestinas sumas ir pervestinas sumas.</text:span></text:p>
      <text:p text:style-name="P568"><text:span text:style-name="T569">70</text:span><text:span text:style-name="T570">. Formoje A5 nurodomas juridinio asmens pavadinimas, kodas<text:s/></text:span><text:span text:style-name="T571">Juridinių asmenų registre, ataskaitos rengėjo telefono numeris, buveinės adresas, formos užpildymo data, registracijos numeris ir laikotarpis, už kurį rengiama ataskaita.</text:span><text:s/></text:p>
      <text:p text:style-name="P572">Punkto pakeitimai:</text:p>
      <text:p text:style-name="P573"><text:span text:style-name="T574">Nr.<text:s/></text:span><text:a xlink:href="https://www.e-tar.lt/portal/legalAct.html?documentId=b6f827f0803211ed8df094f359a60216" office:target-frame-name="_top" xlink:show="replace"><text:span text:style-name="T575">1K-419</text:span></text:a><text:span text:style-name="T576">, 2022-12-20, paskelbta TAR 2022-12-20, i. k. 2022-26053</text:span></text:p>
      <text:p text:style-name="Normal"/>
      <text:p text:style-name="P577"><text:span text:style-name="T578">71</text:span><text:span text:style-name="T579">.</text:span><text:span text:style-name="T580"><text:tab/>Formos A5 1 stulpelyje „Ekonominės klasifikacijos straipsnio kodas“ nurodomas pajamų kodas pagal ekonominę klasifikaciją.</text:span></text:p>
      <text:p text:style-name="P581"><text:span text:style-name="T582">72</text:span><text:span text:style-name="T583">.</text:span><text:span text:style-name="T584"><text:tab/>Formos A5 2<text:s/></text:span><text:span text:style-name="T585">stulpelyje „Ekonominės klasifikacijos straipsnio pavadinimas“ nurodomas pajamų pavadinimas pagal ekonominę klasifikaciją.</text:span></text:p>
      <text:p text:style-name="P586"><text:span text:style-name="T587">73</text:span><text:span text:style-name="T588">.</text:span><text:span text:style-name="T589"><text:tab/>Formos A5 skyriuje „I. Pervestinos sumos“ pateikiami duomenys apie kitų pajamų administratoriaus į valstybės biudžetą pervesti</text:span><text:span text:style-name="T590">nas sumas.</text:span></text:p>
      <text:p text:style-name="P591"><text:span text:style-name="T592">74</text:span><text:span text:style-name="T593">.</text:span><text:span text:style-name="T594"><text:tab/>Formos A5 3<text:s/></text:span><text:span text:style-name="T595">stulpelyje „Laikotarpio pradžios likutis“ nurodomos į pajamas gaunančio VSS sąskaitą surinktos, bet<text:s/></text:span><text:span text:style-name="T596">praėjusio ataskaitinio</text:span><text:span text:style-name="T597"><text:s/>laikotarpio pabaigoje į mokesčių administratoriaus sąskaitą nepervestos sumos (atitinkamų sąskaitų gru</text:span><text:span text:style-name="T598">pės<text:s/></text:span><text:span text:style-name="T599">681 Pervestinos sumos į valstybės biudžetą</text:span><text:span text:style-name="T600"><text:s/>sąskaitų likučiai). Kredito likutis rodomas kaip teigiama reikšmė, debeto likutis – kaip neigiama.</text:span></text:p>
      <text:p text:style-name="P601"><text:span text:style-name="T602">75</text:span><text:span text:style-name="T603">.</text:span><text:span text:style-name="T604"><text:tab/>Formos A5 4<text:s/></text:span><text:span text:style-name="T605">stulpelyje „Pervestinų sumų pasikeitimas“ nurodomos į pajamas gaunančio VSS sąskaitą per a</text:span><text:span text:style-name="T606">taskaitinį laikotarpį įplaukusios įmokų sumos, pervestinos į mokesčių administratoriaus sąskaitą (atitinkamų sąskaitų grupės<text:s/></text:span><text:span text:style-name="T607">681 Pervestinos sumos į valstybės biudžetą</text:span><text:span text:style-name="T608"><text:s/>sąskaitų kredito apyvarta</text:span><text:span text:style-name="T609">), įvertinus į pajamas gaunančio VSS sąskaitą gautą, bet įmokų<text:s/></text:span><text:span text:style-name="T610">mokėtojui grąžintą lėšų sumą (atitinkamų sąskaitų grupės 681<text:s/></text:span><text:span text:style-name="T611">Pervestinos sumos į valstybės biudžetą</text:span><text:span text:style-name="T612"><text:s/></text:span><text:span text:style-name="T613">sąskaitų<text:s/></text:span><text:span text:style-name="T614">pasikeitimas sąskaitų grupės<text:s/></text:span><text:span text:style-name="T615">24 Pinigai ir jų ekvivalentai</text:span><text:span text:style-name="T616"><text:s/>sąskaitų kredito apyvartos dydžiu).</text:span></text:p>
      <text:p text:style-name="P617"><text:span text:style-name="T618">76</text:span><text:span text:style-name="T619">.</text:span><text:span text:style-name="T620"><text:tab/>Formos A5 5<text:s/></text:span><text:span text:style-name="T621">stulpelyje „Pajamų administrator</text:span><text:span text:style-name="T622">iaus pervesta sumų“ nurodomos per ataskaitinį laikotarpį į mokesčių administratoriaus sąskaitą pervestos įmokų sumos (atitinkamų sąskaitų grupės<text:s/></text:span><text:span text:style-name="T623">681 Pervestinos sumos į valstybės biudžetą</text:span><text:span text:style-name="T624"><text:s/>sąskaitų debeto apyvarta lygi atitinkamų sąskaitų grupės<text:s/></text:span><text:span text:style-name="T625">241 Pinigai</text:span><text:span text:style-name="T626"><text:s/>bankų sąskaitose</text:span><text:span text:style-name="T627"><text:s/>sąskaitų kredito apyvartai, kuri lygi tam tikros rūšies įmokų, pervestų į mokesčių administratoriaus sąskaitą, sumai). Rodoma teigiama reikšmė.</text:span></text:p>
      <text:p text:style-name="P628"><text:span text:style-name="T629">77</text:span><text:span text:style-name="T630">.</text:span><text:span text:style-name="T631"><text:tab/>Formos A5 6<text:s/></text:span><text:span text:style-name="T632">stulpelyje „Laikotarpio pabaigos likutis“ nurodoma suma apskaičiuojama tai</text:span><text:span text:style-name="T633">p: prie pervestinų sumų likučio ataskaitinio laikotarpio pradžioje pridedama per ataskaitinį laikotarpį į mokesčių administratoriaus sąskaitą pervestinų sumų pasikeitimo suma ir atimamos į mokesčių administratoriaus sąskaitą pervestos tam tikros rūšies įmo</text:span><text:span text:style-name="T634">kų sumos.</text:span></text:p>
      <text:p text:style-name="P635"><text:span text:style-name="T636">78</text:span><text:span text:style-name="T637">.</text:span><text:span text:style-name="T638"><text:tab/>Formos A5 skyriuje „</text:span><text:span text:style-name="T639">II. Sukauptos pervestinos sumos“ pateikiami duomenys apie sukauptas pervestinas sumas. Jei VSS sukauptų pervestinų sumų apskaitoje neregistruoja (</text:span><text:span text:style-name="T640">atitinkamų sąskaitų grupės<text:s/></text:span><text:span text:style-name="T641">695 Kiti trumpalaikiai įsipareigojimai</text:span><text:span text:style-name="T642"><text:s/>sąskai</text:span><text:span text:style-name="T643">tose)</text:span><text:span text:style-name="T644">, tai skyrius<text:s/></text:span><text:span text:style-name="T645">„</text:span><text:span text:style-name="T646">II. Sukauptos pervestinos sumos“ nepildomas.</text:span></text:p>
      <text:p text:style-name="P647"><text:span text:style-name="T648">79</text:span><text:span text:style-name="T649">.</text:span><text:span text:style-name="T650"><text:tab/>Formos A5 7<text:s/></text:span><text:span text:style-name="T651">stulpelyje „Laikotarpio pradžios likutis“ nurodoma į valstybės biudžetą pervestina pajamų administratoriaus sukaupta įsipareigojimų suma (atitinkamų sąskaitų grupės<text:s/></text:span><text:span text:style-name="T652">695 Ki</text:span><text:span text:style-name="T653">ti trumpalaikiai įsipareigojimai<text:s/></text:span><text:span text:style-name="T654">sąskaitos, pvz., sąskaitos<text:s/></text:span><text:span text:style-name="T655">6951 Sukaupti įsipareigojimai</text:span><text:span text:style-name="T656"><text:s/>likutis, kuris rodo apskaičiuotą, bet dar negautą pajamų sumą). Kredito likutis ataskaitoje rodomas kaip teigiama reikšmė.</text:span></text:p>
      <text:p text:style-name="P657"><text:span text:style-name="T658">80</text:span><text:span text:style-name="T659">.</text:span><text:span text:style-name="T660"><text:tab/>Formos A5 8<text:s/></text:span><text:span text:style-name="T661">stulpelyje „Apskaičiuot</text:span><text:span text:style-name="T662">a sukauptų pervestinų sumų“ nurodomos per ataskaitinį</text:span><text:span text:style-name="T663"><text:s/></text:span><text:span text:style-name="T664">laikotarpį apskaičiuotos gautinos pajamų sumos ir su šiomis pajamomis susijusios įplaukų sumos, pervestinos į valstybės biudžetą, ir jų pasikeitimas dėl apskaičiuotų gautinų sumų nuvertėjimo nuostolių (atitinkamų sąskaitų grupės<text:s/></text:span><text:span text:style-name="T665">695 Kiti trumpalaikiai įsip</text:span><text:span text:style-name="T666">areigojimai</text:span><text:span text:style-name="T667"><text:s/>sąskaitų kredito apyvarta lygi sąskaitų grupės<text:s/></text:span><text:span text:style-name="T668">7 Pervestinos pajamos</text:span><text:span text:style-name="T669"><text:s/>sąskaitų debeto</text:span><text:span text:style-name="T670"><text:s/></text:span><text:span text:style-name="T671">apyvartai arba sąskaitų grupės<text:s/></text:span><text:span text:style-name="T672">312 Sukaupta nuosavybės metodo įtaka</text:span><text:span text:style-name="T673"><text:s/></text:span><text:span text:style-name="T674">sąskaitų debeto apyvartai, kai VSS gauna dividendus iš kontroliuojamų ar asocijuotųjų subje</text:span><text:span text:style-name="T675">ktų ir pajamas iš valstybės įmonių pelno dalies). Padidėjimas rodomas kaip teigiama reikšmė, sumažėjimas – kaip neigiama.</text:span></text:p>
      <text:p text:style-name="P676"><text:span text:style-name="T677">81</text:span><text:span text:style-name="T678">.</text:span><text:span text:style-name="T679"><text:tab/>Formos A5 9<text:s/></text:span><text:span text:style-name="T680">stulpelyje „Apskaičiuota pervestinų sumų“ nurodomos gautos įmokų sumos, pervestinos į mokesčių administratoriaus s</text:span><text:span text:style-name="T681">ąskaitą (atitinkamų sąskaitų grupės<text:s/></text:span><text:span text:style-name="T682">695 Kiti trumpalaikiai įsipareigojimai</text:span><text:span text:style-name="T683"><text:s/>sąskaitų debeto apyvarta lygi atitinkamų sąskaitų grupės<text:s/></text:span><text:span text:style-name="T684">681 Pervestinos sumos į valstybės biudžetą<text:s/></text:span><text:span text:style-name="T685">sąskaitų kredito apyvartai). Šiame stulpelyje nurodyta suma turi būti lygi 4 stul</text:span><text:span text:style-name="T686">pelyje „Pervestinų sumų pasikeitimas“ nurodytai sumai, išskyrus atvejus, kai atliekami išankstiniai mokėjimai</text:span><text:span text:style-name="T687">, kurių sumų užskaita atliekama su gautinomis sumomis. Gautų pinigų suma registruojama kaip pervestinos sumos, o gautinų sumų suma – sukauptos perv</text:span><text:span text:style-name="T688">estinos sumos.</text:span></text:p>
      <text:p text:style-name="P689"><text:span text:style-name="T690">82</text:span><text:span text:style-name="T691">.</text:span><text:span text:style-name="T692"><text:tab/>Formos A5 10<text:s/></text:span><text:span text:style-name="T693">stulpelyje „Pervesta sumų (už kitų pajamų administratorių)“ nurodomas atitinkamų sąskaitų grupės<text:s/></text:span><text:span text:style-name="T694">695 Kiti trumpalaikiai įsipareigojimai</text:span><text:span text:style-name="T695"><text:s/></text:span><text:span text:style-name="T696">sąskaitų<text:s/></text:span><text:span text:style-name="T697">mokėtinų sumų sumažėjimas ir į mokesčių administratoriaus sąskaitą pervesto</text:span><text:span text:style-name="T698">s sumos, kai lėšas į mokesčių administratoriaus sąskaitą už VSS</text:span><text:span text:style-name="T699"><text:s/></text:span><text:span text:style-name="T700">sumoka<text:s/></text:span><text:span text:style-name="T701">kiti subjektai.</text:span></text:p>
      <text:p text:style-name="P702"><text:span text:style-name="T703">83</text:span><text:span text:style-name="T704">. Formos A5 11<text:s/></text:span><text:span text:style-name="T705">stulpelyje „</text:span><text:span text:style-name="T706">Laikotarpio pabaigos likutis“<text:s/></text:span><text:span text:style-name="T707">nurodoma suma<text:s/></text:span><text:span text:style-name="T708">apskaičiuojama taip: prie sukauptų pervestinų sumų likučio ataskaitinio laikotarpio pradžioj</text:span><text:span text:style-name="T709">e pridedamos per ataskaitinį laikotarpį apskaičiuotos sukauptos pervestinos sumos ir atimamos apskaičiuotos pervestinos sumos ir pervestos sumos. Gauta suma yra sukauptų pervestinų sumų (atitinkamų sąskaitų grupės<text:s/></text:span><text:span text:style-name="T710">695 Kiti trumpalaikiai įsipareigojimai</text:span><text:span text:style-name="T711"><text:s/>sąs</text:span><text:span text:style-name="T712">kaitų) likutis laikotarpio pabaigoje.</text:span><text:s/></text:p>
      <text:p text:style-name="P713">Punkto pakeitimai:</text:p>
      <text:p text:style-name="P714"><text:span text:style-name="T715">Nr.<text:s/></text:span><text:a xlink:href="https://www.e-tar.lt/portal/legalAct.html?documentId=cf4cf0d0ee9611e692c5977c7316c9b5" office:target-frame-name="_top" xlink:show="replace"><text:span text:style-name="T716">1K-50</text:span></text:a><text:span text:style-name="T717">, 2017-02-08, paskelbta TAR 2017-02-10, i. k. 2017-02414</text:span></text:p>
      <text:p text:style-name="Normal"/>
      <text:p text:style-name="P718"><text:span text:style-name="T719">84</text:span><text:span text:style-name="T720">.</text:span><text:span text:style-name="T721"><text:tab/></text:span><text:span text:style-name="T722">Formos A5 12 stulpelyje „Pervestinos pajamos, iš viso“ įrašoma užregistruota pervestinų pajamų suma (7 klasės<text:s/></text:span><text:span text:style-name="T723">Pervestinos sumos</text:span><text:span text:style-name="T724"><text:s/>sąskaitų grupės suma).</text:span></text:p>
      <text:p text:style-name="P725"><text:span text:style-name="T726">85</text:span><text:span text:style-name="T727">. Formos A5 13 stulpelyje „Veiklos pajamų rūšis“ žymima raidė pagal formą teikiančio VSS finansinėj</text:span><text:span text:style-name="T728">e apskaitoje priskirtą veiklos pajamų rūšį: P – pagrindinės veiklos pajamos, F – finansinės ir investicinės veiklos pajamos arba K – kitos veiklos pajamos. Šio stulpelio pildyti nereikia, jei formoje nurodomi duomenys apie pajamas iš valstybės įmonių pelno</text:span><text:span text:style-name="T729"><text:s/>dalies.</text:span><text:s/></text:p>
      <text:p text:style-name="P730">Punkto pakeitimai:</text:p>
      <text:p text:style-name="P731"><text:span text:style-name="T732">Nr.<text:s/></text:span><text:a xlink:href="https://www.e-tar.lt/portal/legalAct.html?documentId=b6f827f0803211ed8df094f359a60216" office:target-frame-name="_top" xlink:show="replace"><text:span text:style-name="T733">1K-419</text:span></text:a><text:span text:style-name="T734">, 2022-12-20, paskelbta TAR 2022-12-20, i. k. 2022-26053</text:span></text:p>
      <text:p text:style-name="Normal"/>
      <text:p text:style-name="P735"><text:span text:style-name="T736">86</text:span><text:span text:style-name="T737">.</text:span><text:span text:style-name="T738"><text:tab/>Formos A5 14 stulpelyje „Finansavimo šaltinio kodas“<text:s/></text:span><text:span text:style-name="T739">nurodomas finansavimo šaltinio kodas pagal finansavimo šaltinių klasifikaciją.</text:span></text:p>
      <text:p text:style-name="P740"><text:span text:style-name="T741">86.</text:span><text:span text:style-name="T742">1</text:span><text:span text:style-name="T743"><text:s/></text:span><text:span text:style-name="T744">Formos A5 15 stulpelyje „Mokesčių administratoriaus įmokos kodas“ nurodomas įmokos kodas, pagal kurį įmokėtos įmokos į<text:s/></text:span><text:span text:style-name="T745">mokesčių administratoriaus sąskaitą. Stulpelis pi</text:span><text:span text:style-name="T746">ldomas tik tada, jeigu nurodomi duomenys 5 stulpelyje „Pajamų administratoriaus pervesta sumų“ ir (arba) 10 stulpelyje „Pervesta sumų (už kitų pajamų administratorių)</text:span><text:s/></text:p>
      <text:p text:style-name="P747">Papildyta punktu:</text:p>
      <text:p text:style-name="P748"><text:span text:style-name="T749">Nr.<text:s/></text:span><text:a xlink:href="https://www.e-tar.lt/portal/legalAct.html?documentId=cf4cf0d0ee9611e692c5977c7316c9b5" office:target-frame-name="_top" xlink:show="replace"><text:span text:style-name="T750">1K-50</text:span></text:a><text:span text:style-name="T751">, 2017-02-08, paskelbta TAR 2017-02-10, i. k. 2017-02414</text:span></text:p>
      <text:p text:style-name="Normal"/>
      <text:p text:style-name="P752"><text:span text:style-name="T753">87</text:span><text:span text:style-name="T754">.<text:s/></text:span><text:span text:style-name="T755">Formos A5 pildymo pavyzdžiai pateikiami Taisyklių 10 priede atsižvelgiant į pajamų pervedimo būdus, bet neatsižvelgiant į pajamų rūšį ir finansavimo<text:s/></text:span><text:span text:style-name="T756">šaltinį.</text:span><text:s/></text:p>
      <text:p text:style-name="P757">Punkto pakeitimai:</text:p>
      <text:p text:style-name="P758"><text:span text:style-name="T759">Nr.<text:s/></text:span><text:a xlink:href="https://www.e-tar.lt/portal/legalAct.html?documentId=b6f827f0803211ed8df094f359a60216" office:target-frame-name="_top" xlink:show="replace"><text:span text:style-name="T760">1K-419</text:span></text:a><text:span text:style-name="T761">, 2022-12-20, paskelbta TAR 2022-12-20, i. k. 2022-26053</text:span></text:p>
      <text:p text:style-name="Normal"/>
      <text:p text:style-name="P762"><text:span text:style-name="T763">VII</text:span><text:span text:style-name="T764"><text:s/>SKYRIUS</text:span></text:p>
      <text:p text:style-name="P765"><text:span text:style-name="T766">APSKAIČIUOTŲ ADMINISTRUOJAMŲ KITŲ PAJAMŲ, Į</text:span><text:span text:style-name="T767"><text:s/>VALSTYBĖS BIUDŽETĄ SUMOKAMŲ PERVEDANT Į VALSTYBĖS IŽDO SĄSKAITAS, ATASKAITOS FORMOS PILDYMAS</text:span></text:p>
      <text:p text:style-name="P768"/>
      <text:p text:style-name="P769"/>
      <text:p text:style-name="P770"><text:span text:style-name="T771">88</text:span><text:span text:style-name="T772">.</text:span><text:span text:style-name="T773"><text:tab/>VSS, administruojantys ir (arba) apskaičiuojantys į valstybės biudžetą mokamas kitas pervestinas pajamas, kurios teisės aktų, reglamentuojančių lėšų mok</text:span><text:span text:style-name="T774">ėjimą į valstybės iždą, nustatyta tvarka pervedamos į valstybės iždo sąskaitą, rengia ir Finansų ministerijai teikia Apskaičiuotų administruojamų kitų pajamų, į valstybės biudžetą sumokamų pervedant į valstybės iždo sąskaitas, ataskaitos formą A6 (toliau –</text:span><text:span text:style-name="T775"><text:s/>forma A6) (6 priedas).</text:span></text:p>
      <text:p text:style-name="P776"><text:span text:style-name="T777">89</text:span><text:span text:style-name="T778">.</text:span><text:span text:style-name="T779"><text:tab/>Formoje A6 nurodomos tos pajamos, kurios pervedamos pagal Europos Sąjungos, kitos tarptautinės finansinės paramos ir kitų valstybės biudžetui priskirtų lėšų, tiesiogiai pervedamų į valstybės iždą, įmokų kodų sąrašą, patvirti</text:span><text:span text:style-name="T780">ntą Lietuvos Respublikos finansų ministro 2006 m. gruodžio 29 d. įsakymu Nr. 1K-429 „Dėl Europos Sąjungos, kitos tarptautinės finansinės paramos ir kitų valstybės biudžetui priskirtų lėšų tiesioginio pervedimo į valstybės iždą taisyklių ir įmokų kodų sąraš</text:span><text:span text:style-name="T781">o patvirtinimo“ (toliau – Pervedimo į valstybės iždą taisyklės ir įmokų kodų sąrašas), įskaitant tas pajamų įmokas už patalpų nuomą ir atsitiktines paslaugas, dėl kurių VSS nesudarė programos išlaidų sąmatos ir neplanuoja šių įmokų susigrąžinti iš valstybė</text:span><text:span text:style-name="T782">s biudžeto. Pajamų įmokos už patalpų nuomą ir atsitiktines paslaugas, kurios skiriamos biudžetinių įstaigų programoms finansuoti, formoje A6 nėra rodomos.</text:span></text:p>
      <text:p text:style-name="P783"><text:span text:style-name="T784">90</text:span><text:span text:style-name="T785">.</text:span><text:span text:style-name="T786"><text:tab/>Formoje A6 nurodomi tik atitinkamų metų ataskaitinio laikotarpio (ketvirčio) duomenys apie pe</text:span><text:span text:style-name="T787">rvestinas pajamas, sukauptas pervestinas sumas ir pervestinas sumas.</text:span></text:p>
      <text:p text:style-name="P788"><text:span text:style-name="T789">91</text:span><text:span text:style-name="T790">.<text:s/></text:span><text:span text:style-name="T791">Formoje A6 nurodomas juridinio asmens pavadinimas, kodas Juridinių asmenų registre, ataskaitos rengėjo telefono numeris, buveinės adresas, formos užpildymo data, registracijos num</text:span><text:span text:style-name="T792">eris ir laikotarpis, už kurį rengiama ataskaita.</text:span><text:s/></text:p>
      <text:p text:style-name="P793">Punkto pakeitimai:</text:p>
      <text:p text:style-name="P794"><text:span text:style-name="T795">Nr.<text:s/></text:span><text:a xlink:href="https://www.e-tar.lt/portal/legalAct.html?documentId=b6f827f0803211ed8df094f359a60216" office:target-frame-name="_top" xlink:show="replace"><text:span text:style-name="T796">1K-419</text:span></text:a><text:span text:style-name="T797">, 2022-12-20, paskelbta TAR 2022-12-20, i. k. 2022-26053</text:span></text:p>
      <text:p text:style-name="Normal"/>
      <text:p text:style-name="P798"><text:span text:style-name="T799">92</text:span><text:span text:style-name="T800">.</text:span><text:span text:style-name="T801"><text:tab/>Formos A6 1 s</text:span><text:span text:style-name="T802">tulpelyje „Ekonominės klasifikacijos straipsnio kodas“ nurodomas pajamų kodas pagal ekonominę klasifikaciją.</text:span></text:p>
      <text:p text:style-name="P803"><text:span text:style-name="T804">93</text:span><text:span text:style-name="T805">.</text:span><text:span text:style-name="T806"><text:tab/>Formos A6 2 stulpelyje „Ekonominės klasifikacijos straipsnio pavadinimas“ nurodomas pajamų straipsnio pavadinimas pagal ekonominę klasifika</text:span><text:span text:style-name="T807">ciją.</text:span></text:p>
      <text:p text:style-name="P808"><text:span text:style-name="T809">94</text:span><text:span text:style-name="T810">.</text:span><text:span text:style-name="T811"><text:tab/>Formos A6 skyriuje „I. Pervestinos sumos“ pateikiami duomenys apie pervestinas sumas.</text:span></text:p>
      <text:p text:style-name="P812"><text:span text:style-name="T813">95</text:span><text:span text:style-name="T814">.</text:span><text:span text:style-name="T815"><text:tab/>Formos A6 3 stulpelyje „Laikotarpio pradžios likutis“ nurodomos praėjusį ataskaitinį laikotarpį į pajamas<text:s/></text:span><text:span text:style-name="T816"><text:s/></text:span><text:span text:style-name="T817">uždirbusio subjekto sąskaitą gautos, bet<text:s/></text:span><text:span text:style-name="T818">per praėjusį ataskaitinį laikotarpį į valstybės iždą</text:span><text:span text:style-name="T819"><text:s/></text:span><text:span text:style-name="T820">nepervestos sumos (atitinkamų sąskaitų grupės<text:s/></text:span><text:span text:style-name="T821">681 Pervestinos sumos į valstybės biudžetą</text:span><text:span text:style-name="T822"><text:s/>ar<text:s/></text:span><text:span text:style-name="T823">685 Kitos pervestinos sumos</text:span><text:span text:style-name="T824"><text:s/>sąskaitų likučiai). Kredito likutis rodomas kaip teigiama reikšmė, debeto likutis –</text:span><text:span text:style-name="T825"><text:s/>kaip neigiama.</text:span></text:p>
      <text:p text:style-name="P826"><text:span text:style-name="T827">96</text:span><text:span text:style-name="T828">.</text:span><text:span text:style-name="T829"><text:tab/>Formos A6 4 stulpelyje „Pervestinų sumų pasikeitimas“ nurodomos į VSS sąskaitą per ataskaitinį laikotarpį įplaukusios įmokų sumos, pervestinos į valstybės iždo sąskaitą (atitinkamų sąskaitų grupės<text:s/></text:span><text:span text:style-name="T830">681 Pervestinos sumos į valstybės b</text:span><text:span text:style-name="T831">iudžetą</text:span><text:span text:style-name="T832"><text:s/>ar<text:s/></text:span><text:span text:style-name="T833">685 Kitos pervestinos sumos</text:span><text:span text:style-name="T834"><text:s/>sąskaitų kredito apyvarta lygi sąskaitų grupės<text:s/></text:span><text:span text:style-name="T835">24 Pinigai ir jų ekvivalentai</text:span><text:span text:style-name="T836"><text:s/>sąskaitų debeto apyvartos dydžiui).</text:span></text:p>
      <text:p text:style-name="P837"><text:span text:style-name="T838">97</text:span><text:span text:style-name="T839">.</text:span><text:span text:style-name="T840"><text:tab/>Formos A6 5a stulpelyje „Pervesta sumų (tiesiogiai į iždo sąskaitą)“ nurodomos per ataskaitinį l</text:span><text:span text:style-name="T841">aikotarpį tiesiogiai į valstybės iždą pervestos įplaukų sumos (atitinkamų sąskaitų grupės 681<text:s/></text:span><text:span text:style-name="T842">Pervestinos sumos į valstybės biudžetą</text:span><text:span text:style-name="T843"><text:s/>sąskaitų debeto apyvarta lygi atitinkamų sąskaitų grupės<text:s/></text:span><text:span text:style-name="T844">241 Pinigai bankų sąskaitose</text:span><text:span text:style-name="T845"><text:s/>sąskaitų kredito apyvartai, kuri lygi</text:span><text:span text:style-name="T846"><text:s/>tam tikros rūšies įmokų, pervestų į valstybės iždo sąskaitą, sumai). Rodoma teigiama reikšmė.</text:span></text:p>
      <text:p text:style-name="P847"><text:span text:style-name="T848">98</text:span><text:span text:style-name="T849">.</text:span><text:span text:style-name="T850"><text:tab/>Formos A6 5b stulpelį „Pervesta sumų (netiesiogiai į iždo sąskaitą)“ pildo VSS, administruojantys ir apskaičiuojantys į valstybės biudžetą pervestinas ki</text:span><text:span text:style-name="T851">tas pajamas, kurios pervedamos ne tiesiogiai į valstybės iždo sąskaitą, bet per kitą VSS, kuris atsakingas už šių lėšų surinkimą ir pervedimą valstybės iždui. Jame nurodomos per ataskaitinį laikotarpį į kito VSS sąskaitą pervestos sumos (atitinkamų sąskait</text:span><text:span text:style-name="T852">ų grupės 681<text:s/></text:span><text:span text:style-name="T853">Pervestinos sumos į valstybės biudžetą</text:span><text:span text:style-name="T854"><text:s/>ar 685</text:span><text:span text:style-name="T855"><text:s/>Kitos pervestinos sumos</text:span><text:span text:style-name="T856"><text:s/>sąskaitų debeto apyvarta lygi atitinkamų sąskaitų grupės<text:s/></text:span><text:span text:style-name="T857">241 Pinigai bankų sąskaitose</text:span><text:span text:style-name="T858"><text:s/>sąskaitų kredito apyvartai, kuri lygi tam tikros rūšies įmokų, pervestų į valstybės ižd</text:span><text:span text:style-name="T859">o ar kitų VSS sąskaitą, sumai). Rodoma teigiama reikšmė. Jeigu pateikiama informacija 5b stulpelyje „Pervesta sumų (netiesiogiai į iždo sąskaitą)“, turi būti pildomas ir 14 stulpelis „VSS juridinio asmens kodas“.</text:span></text:p>
      <text:p text:style-name="P860"><text:span text:style-name="T861">99. Formos A6 5c stulpelyje „Sumų užskait</text:span><text:span text:style-name="T862">a (su valstybės iždu)“ nurodomos per ataskaitinį laikotarpį įvykdytos VSS pervestinų sumų užskaitos su valstybės iždu (atitinkamų sąskaitų grupės<text:s/></text:span><text:span text:style-name="T863">681</text:span><text:span text:style-name="T864"><text:s/></text:span><text:span text:style-name="T865">Pervestinos sumos į valstybės biudžetą</text:span><text:span text:style-name="T866"><text:s/>sąskaitų debeto apyvarta lygi atitinkamų sąskaitų grupės<text:s/></text:span><text:span text:style-name="T867">42xxxx1</text:span><text:span text:style-name="T868"><text:s/></text:span><text:span text:style-name="T869">Fi</text:span><text:span text:style-name="T870">nansavimo sumos (gautos)</text:span><text:span text:style-name="T871"><text:s/></text:span><text:span text:style-name="T872">sąskaitų kredito apyvartai, kuri lygi tam tikros rūšies įmokų, pervestų į valstybės iždo sąskaitą, sumai). Rodoma teigiama reikšmė.</text:span><text:s/></text:p>
      <text:p text:style-name="P873">Punkto pakeitimai:</text:p>
      <text:p text:style-name="P874"><text:span text:style-name="T875">Nr.<text:s/></text:span><text:a xlink:href="https://www.e-tar.lt/portal/legalAct.html?documentId=cf4cf0d0ee9611e692c5977c7316c9b5" office:target-frame-name="_top" xlink:show="replace"><text:span text:style-name="T876">1K-50</text:span></text:a><text:span text:style-name="T877">, 2017-02-08, paskelbta TAR 2017-02-10, i. k. 2017-02414</text:span></text:p>
      <text:p text:style-name="Normal"/>
      <text:p text:style-name="P878"><text:span text:style-name="T879">99.</text:span><text:span text:style-name="T880">1</text:span><text:span text:style-name="T881"><text:s/>Formos A6 5d stulpelyje „Sumų užskaita (su kitu VSS)“ nurodomos per ataskaitinį laikotarpį įvykdytos VSS pervestinų sumų užskaitos ne su valstybės iždu, o su kitu VSS (atitinkamų sąskaitų grupės<text:s/></text:span><text:span text:style-name="T882">681</text:span><text:span text:style-name="T883"><text:s/></text:span><text:span text:style-name="T884">Pervestinos sumos į valstybės biudžetą</text:span><text:span text:style-name="T885"><text:s/>sąskaitų debeto a</text:span><text:span text:style-name="T886">pyvarta lygi atitinkamų sąskaitų grupės<text:s/></text:span><text:span text:style-name="T887">42xxxx1</text:span><text:span text:style-name="T888"><text:s/></text:span><text:span text:style-name="T889">Finansavimo sumos (gautos)</text:span><text:span text:style-name="T890"><text:s/></text:span><text:span text:style-name="T891">sąskaitų kredito apyvartai, kuri lygi tam tikros rūšies įmokų, pervestų į valstybės iždo sąskaitą, sumai). Rodoma teigiama reikšmė.</text:span><text:s/></text:p>
      <text:p text:style-name="P892">Papildyta punktu:</text:p>
      <text:p text:style-name="P893"><text:span text:style-name="T894">Nr.<text:s/></text:span><text:a xlink:href="https://www.e-tar.lt/portal/legalAct.html?documentId=cf4cf0d0ee9611e692c5977c7316c9b5" office:target-frame-name="_top" xlink:show="replace"><text:span text:style-name="T895">1K-50</text:span></text:a><text:span text:style-name="T896">, 2017-02-08, paskelbta TAR 2017-02-10, i. k. 2017-02414</text:span></text:p>
      <text:p text:style-name="Normal"/>
      <text:p text:style-name="P897"><text:span text:style-name="T898">100</text:span><text:span text:style-name="T899">. Formos A6 6 stulpelyje „Laikotarpio pabaigos likutis“ nurodoma suma apskaičiuojama taip: prie pervestinų sumų li</text:span><text:span text:style-name="T900">kučio ataskaitinio laikotarpio pradžioje pridedama per ataskaitinį laikotarpį pervestinų į valstybės iždą sumų pasikeitimo suma, atimamos į valstybės iždą tiesiogiai pervestos sumos, į kito VSS sąskaitą pervestos sumos, įvykdytų užskaitų su valstybės iždu<text:s/></text:span><text:span text:style-name="T901">ir kitais VSS sumos.</text:span><text:s/></text:p>
      <text:p text:style-name="P902">Punkto pakeitimai:</text:p>
      <text:p text:style-name="P903"><text:span text:style-name="T904">Nr.<text:s/></text:span><text:a xlink:href="https://www.e-tar.lt/portal/legalAct.html?documentId=cf4cf0d0ee9611e692c5977c7316c9b5" office:target-frame-name="_top" xlink:show="replace"><text:span text:style-name="T905">1K-50</text:span></text:a><text:span text:style-name="T906">, 2017-02-08, paskelbta TAR 2017-02-10, i. k. 2017-02414</text:span></text:p>
      <text:p text:style-name="Normal"/>
      <text:p text:style-name="P907"><text:span text:style-name="T908">101</text:span><text:span text:style-name="T909">.</text:span><text:span text:style-name="T910"><text:tab/>Formos A6 skyriuje „II. Sukauptos pervest</text:span><text:span text:style-name="T911">inos sumos“ pateikiami duomenys apie sukauptas pervestinas sumas.<text:s/></text:span><text:span text:style-name="T912">Jei VSS sukauptų pervestinų sumų apskaitoje neregistruoja (</text:span><text:span text:style-name="T913">atitinkamų sąskaitų grupės<text:s/></text:span><text:span text:style-name="T914">695 Kiti trumpalaikiai įsipareigojimai</text:span><text:span text:style-name="T915"><text:s/>sąskaitose)</text:span><text:span text:style-name="T916">, tai formos A6 skyrius<text:s/></text:span><text:span text:style-name="T917">„II. Sukauptos pervestinos sum</text:span><text:span text:style-name="T918">os“<text:s/></text:span><text:span text:style-name="T919">nepildomas.</text:span></text:p>
      <text:p text:style-name="P920"><text:span text:style-name="T921">102</text:span><text:span text:style-name="T922">.</text:span><text:span text:style-name="T923"><text:tab/><text:s/>Formos A6 7 stulpelyje „Laikotarpio pradžios likutis“ nurodoma į valstybės biudžetą pervestina pajamų administratoriaus sukaupta įsipareigojimų suma (atitinkamų sąskaitų grupės<text:s/></text:span><text:span text:style-name="T924">695 Kiti trumpalaikiai įsipareigojimai</text:span><text:span text:style-name="T925"><text:s/>sąskaitos,<text:s/></text:span><text:span text:style-name="T926">pvz</text:span><text:span text:style-name="T927">., sąskaitos<text:s/></text:span><text:span text:style-name="T928">6951 Sukaupti įsipareigojimai</text:span><text:span text:style-name="T929"><text:s/>likutis rodo apskaičiuotą, bet dar negautą pajamų sumą). Kredito likutis rodomas kaip teigiama reikšmė.</text:span></text:p>
      <text:p text:style-name="P930"><text:span text:style-name="T931">103</text:span><text:span text:style-name="T932">.</text:span><text:span text:style-name="T933"><text:tab/>Formos A6 8<text:s/></text:span><text:span text:style-name="T934">stulpelyje „Apskaičiuota sukauptų pervestinų sumų“ nurodomos per ataskaitinį laikotarpį apskaičiuotos gautinos pajamų sumos ir su šiomis pajamomis susijusios įplaukų sumos, pervestinos į valstybės biudžetą, ir jų pasikeitimas dėl apskaičiuotų gautinų sumų<text:s/></text:span><text:span text:style-name="T935">nuvertėjimo (atitinkamų sąskaitų grupės<text:s/></text:span><text:span text:style-name="T936">695 Kiti trumpalaikiai įsipareigojimai</text:span><text:span text:style-name="T937"><text:s/>sąskaitų kredito apyvarta lygi 7 klasės<text:s/></text:span><text:span text:style-name="T938">Pervestinos pajamos</text:span><text:span text:style-name="T939"><text:s/>sąskaitų grupės sąskaitų debeto apyvartai). Padidėjimas rodomas kaip teigiama reikšmė, sumažėjimas – kaip neigiama.</text:span></text:p>
      <text:p text:style-name="P940"><text:span text:style-name="T941">104</text:span><text:span text:style-name="T942">.</text:span><text:span text:style-name="T943"><text:tab/>Formos A6 9 stulpelyje „Apskaičiuota pervestinų sumų“ nurodomos gautos įmokų sumos, pervestinos į valstybės iždą (atitinkamų sąskaitų grupės<text:s/></text:span><text:span text:style-name="T944">695 Kiti trumpalaikiai įsipareigojimai</text:span><text:span text:style-name="T945"><text:s/>sąskaitų debeto apyvarta lygi atitinkamų sąskaitų grupės<text:s/></text:span><text:span text:style-name="T946">681 Pervest</text:span><text:span text:style-name="T947">inos sumos į valstybės biudžetą</text:span><text:span text:style-name="T948"><text:s/>ar<text:s/></text:span><text:span text:style-name="T949">685 Kitos pervestinos sumos</text:span><text:span text:style-name="T950"><text:s/>sąskaitų kredito apyvartai). Šiame stulpelyje nurodyta suma turi būti lygi 4 stulpelyje „Pervestinų sumų pasikeitimas“ nurodytai sumai.</text:span></text:p>
      <text:p text:style-name="P951"><text:span text:style-name="T952">105</text:span><text:span text:style-name="T953">.</text:span><text:span text:style-name="T954"><text:tab/>Formos A6 10 stulpelyje „Laikotarpio pabaigos li</text:span><text:span text:style-name="T955">kutis“ nurodoma suma apskaičiuojama taip: prie sukauptų pervestinų sumų likučio ataskaitinio laikotarpio pradžioje pridedamos per ataskaitinį laikotarpį apskaičiuotos sukauptos pervestinos sumos ir atimamos apskaičiuotos pervestinos sumos. Gauta suma yra s</text:span><text:span text:style-name="T956">ukauptų pervestinų sumų (atitinkamų sąskaitų grupės<text:s/></text:span><text:span text:style-name="T957">695 Kiti trumpalaikiai įsipareigojimai</text:span><text:span text:style-name="T958"><text:s/>sąskaitų) likutis ataskaitinio laikotarpio pabaigoje.</text:span></text:p>
      <text:p text:style-name="P959"><text:span text:style-name="T960">106</text:span><text:span text:style-name="T961">.</text:span><text:span text:style-name="T962"><text:tab/>Formos A6 11<text:s/></text:span><text:span text:style-name="T963">stulpelyje „Pervestinos pajamos</text:span><text:span text:style-name="T964">, iš viso“</text:span><text:span text:style-name="T965"><text:s/>įrašoma užregistruota pervestinų pajamų suma (7</text:span><text:span text:style-name="T966"><text:s/>klasės</text:span><text:span text:style-name="T967"><text:s/>Pervestinos sumos<text:s/></text:span><text:span text:style-name="T968">sąskaitų grupės<text:s/></text:span><text:span text:style-name="T969">suma).</text:span></text:p>
      <text:p text:style-name="P970"><text:span text:style-name="T971">107</text:span><text:span text:style-name="T972">. Formos A6 12 stulpelyje „Veiklos pajamų rūšis“ žymima raidė pagal formą teikiančio VSS finansinėje apskaitoje priskirtą veiklos pajamų rūšį: P – pagrindinės veiklos pajamos, F – finansinės ir invest</text:span><text:span text:style-name="T973">icinės veiklos pajamos arba K – kitos veiklos pajamos.</text:span><text:s/></text:p>
      <text:p text:style-name="P974">Punkto pakeitimai:</text:p>
      <text:p text:style-name="P975"><text:span text:style-name="T976">Nr.<text:s/></text:span><text:a xlink:href="https://www.e-tar.lt/portal/legalAct.html?documentId=b6f827f0803211ed8df094f359a60216" office:target-frame-name="_top" xlink:show="replace"><text:span text:style-name="T977">1K-419</text:span></text:a><text:span text:style-name="T978">, 2022-12-20, paskelbta TAR 2022-12-20, i. k. 2022-26053</text:span></text:p>
      <text:p text:style-name="Normal"/>
      <text:p text:style-name="P979"><text:span text:style-name="T980">108</text:span><text:span text:style-name="T981">.</text:span><text:span text:style-name="T982"><text:tab/>Formos</text:span><text:span text:style-name="T983"><text:s/>A6 13 stulpelyje „Finansavimo šaltinio kodas“ nurodomas finansavimo šaltinio kodas pagal finansavimo šaltinių klasifikaciją.</text:span></text:p>
      <text:p text:style-name="P984"><text:span text:style-name="T985">109</text:span><text:span text:style-name="T986">. Formos A6 14 stulpelyje „VSS juridinio asmens kodas“ VSS nurodo kito VSS, į kurio sąskaitą perveda apskaičiuotas į valsty</text:span><text:span text:style-name="T987">bės biudžetą pervestinas pajamas arba su kuriuo užskaito pervestiną sumą, kodą.</text:span><text:s/></text:p>
      <text:p text:style-name="P988">Punkto pakeitimai:</text:p>
      <text:p text:style-name="P989"><text:span text:style-name="T990">Nr.<text:s/></text:span><text:a xlink:href="https://www.e-tar.lt/portal/legalAct.html?documentId=cf4cf0d0ee9611e692c5977c7316c9b5" office:target-frame-name="_top" xlink:show="replace"><text:span text:style-name="T991">1K-50</text:span></text:a><text:span text:style-name="T992">, 2017-02-08, paskelbta TAR 2017-02-10, i. k. 201</text:span><text:span text:style-name="T993">7-02414</text:span></text:p>
      <text:p text:style-name="Normal"/>
      <text:p text:style-name="P994"><text:span text:style-name="T995">110</text:span><text:span text:style-name="T996">. Jei formos A6 5b stulpelyje „Pervesta sumų (netiesiogiai į iždo sąskaitą)“ ir 5d stulpelyje „Sumų užskaita (su kitu VSS)“ duomenų nenurodoma, tai 14 stulpelio „VSS juridinio asmens kodas“ pildyti nereikia.</text:span><text:s/></text:p>
      <text:p text:style-name="P997">Punkto pakeitimai:</text:p>
      <text:p text:style-name="P998"><text:span text:style-name="T999">Nr.<text:s/></text:span><text:a xlink:href="https://www.e-tar.lt/portal/legalAct.html?documentId=cf4cf0d0ee9611e692c5977c7316c9b5" office:target-frame-name="_top" xlink:show="replace"><text:span text:style-name="T1000">1K-50</text:span></text:a><text:span text:style-name="T1001">, 2017-02-08, paskelbta TAR 2017-02-10, i. k. 2017-02414</text:span></text:p>
      <text:p text:style-name="Normal"/>
      <text:p text:style-name="P1002"><text:span text:style-name="T1003">111</text:span><text:span text:style-name="T1004">. Formos A6 pildymo pavyzdžiai pateikiami Taisyklių 10</text:span><text:span text:style-name="T1005"><text:s/></text:span><text:span text:style-name="T1006">priede atsižvelgiant į pajamų pervedimo b</text:span><text:span text:style-name="T1007">ūdus, bet neatsižvelgiant į pajamų rūšį ir finansavimo šaltinį.</text:span><text:s/></text:p>
      <text:p text:style-name="P1008">Punkto pakeitimai:</text:p>
      <text:p text:style-name="P1009"><text:span text:style-name="T1010">Nr.<text:s/></text:span><text:a xlink:href="https://www.e-tar.lt/portal/legalAct.html?documentId=b6f827f0803211ed8df094f359a60216" office:target-frame-name="_top" xlink:show="replace"><text:span text:style-name="T1011">1K-419</text:span></text:a><text:span text:style-name="T1012">, 2022-12-20, paskelbta TAR 2022-12-20, i. k. 2022-26053</text:span></text:p>
      <text:p text:style-name="Normal"/>
      <text:p text:style-name="P1013"><text:span text:style-name="T1014">VIII</text:span><text:span text:style-name="T1015"><text:s/>SKYRIUS</text:span></text:p>
      <text:p text:style-name="P1016"><text:span text:style-name="T1017">SURINKTŲ NEADMINISTRUOJAMŲ ĮPLAUKŲ, Į VALSTYBĖS BIUDŽETĄ SUMOKAMŲ PERVEDANT TIESIOGIAI Į VALSTYBĖS IŽDO SĄSKAITAS, ATASKAITOS FORMOS PILDYMAS</text:span></text:p>
      <text:p text:style-name="P1018"/>
      <text:p text:style-name="P1019"/>
      <text:p text:style-name="P1020"><text:span text:style-name="T1021">112</text:span><text:span text:style-name="T1022">.</text:span><text:span text:style-name="T1023"><text:tab/>Surinktų neadministruojamų įplaukų, į valstybės biudžetą sumokamų pervedant tiesiogiai į</text:span><text:span text:style-name="T1024"><text:s/>valstybės iždo sąskaitas, ataskaitos formą A7 (toliau – forma A7) (7 priedas) rengia ir Finansų ministerijai teikia VSS, kurie yra atsakingi už kitų subjektų uždirbtų pajamų surinkimą ir pervedimą į valstybės iždą, vadovaudamiesi Pervedimo į valstybės ižd</text:span><text:span text:style-name="T1025">ą taisyklėmis ir įmokų kodų sąrašu.<text:s/></text:span></text:p>
      <text:p text:style-name="P1026"><text:span text:style-name="T1027">113</text:span><text:span text:style-name="T1028">.</text:span><text:span text:style-name="T1029"><text:tab/>Formoje A7 nurodomi tik atitinkamų metų ataskaitinio laikotarpio (ketvirčio) duomenys apie pervestinas sumas.</text:span></text:p>
      <text:p text:style-name="P1030"><text:span text:style-name="T1031">114</text:span><text:span text:style-name="T1032">. Formoje A7 nurodomas juridinio asmens pavadinimas, kodas Juridinių asmenų registre, ataskai</text:span><text:span text:style-name="T1033">tos rengėjo telefono numeris, buveinės adresas, formos užpildymo data, registracijos numeris ir laikotarpis, už kurį rengiama ataskaita.</text:span><text:s/></text:p>
      <text:p text:style-name="P1034">Punkto pakeitimai:</text:p>
      <text:p text:style-name="P1035"><text:span text:style-name="T1036">Nr.<text:s/></text:span><text:a xlink:href="https://www.e-tar.lt/portal/legalAct.html?documentId=b6f827f0803211ed8df094f359a60216" office:target-frame-name="_top" xlink:show="replace"><text:span text:style-name="T1037">1K-419</text:span></text:a><text:span text:style-name="T1038">, 2022-12-20, paskelbta TAR 2022-12-20, i. k. 2022-26053</text:span></text:p>
      <text:p text:style-name="Normal"/>
      <text:p text:style-name="P1039"><text:span text:style-name="T1040">115</text:span><text:span text:style-name="T1041">.</text:span><text:span text:style-name="T1042"><text:tab/>Formos A7 1 stulpelyje „Ekonominės klasifikacijos straipsnio kodas“ nurodomas pajamų kodas pagal ekonominę klasifikaciją.</text:span></text:p>
      <text:p text:style-name="P1043"><text:span text:style-name="T1044">116</text:span><text:span text:style-name="T1045">.</text:span><text:span text:style-name="T1046"><text:tab/>Formos A7 2 stulpelyje „Ekonominės klasifikacijos</text:span><text:span text:style-name="T1047"><text:s/>straipsnio pavadinimas“ nurodomas pajamų straipsnio pavadinimas pagal ekonominę klasifikaciją.</text:span></text:p>
      <text:p text:style-name="P1048"><text:span text:style-name="T1049">117</text:span><text:span text:style-name="T1050">.</text:span><text:span text:style-name="T1051"><text:tab/>Formos A7 skyriuje „I. Pervestinos sumos“ pateikiami duomenys apie pervestinas sumas.</text:span></text:p>
      <text:p text:style-name="P1052"><text:span text:style-name="T1053">118</text:span><text:span text:style-name="T1054">.</text:span><text:span text:style-name="T1055"><text:tab/>Formos A7 3 stulpelyje „Laikotarpio pradžios likutis“ nu</text:span><text:span text:style-name="T1056">rodomos į įplaukas gaunančio VSS sąskaitą surinktos, bet praėjusio ataskaitinio laikotarpio pabaigoje nepervestos sumos (atitinkamų sąskaitų grupės<text:s/></text:span><text:span text:style-name="T1057">681 Pervestinos sumos į valstybės biudžetą<text:s/></text:span><text:span text:style-name="T1058">sąskaitų</text:span><text:span text:style-name="T1059"><text:s/></text:span><text:span text:style-name="T1060">likučiai). Kredito likutis rodomas kaip teigiama reikšmė</text:span><text:span text:style-name="T1061">.</text:span></text:p>
      <text:p text:style-name="P1062"><text:span text:style-name="T1063">119</text:span><text:span text:style-name="T1064">.</text:span><text:span text:style-name="T1065"><text:tab/>Formos A7 4a stulpelyje „Pervestinų sumų pasikeitimas (gautos įplaukos iš VSS)“ nurodomos į VSS sąskaitą per ataskaitinį laikotarpį iš kito VSS gautos įmokų sumos (atitinkamų sąskaitų grupės<text:s/></text:span><text:span text:style-name="T1066">681 Pervestinos sumos į valstybės biudžetą</text:span><text:span text:style-name="T1067"><text:s/>sąskaitų kredito apyvarta, kuri lygi sąskaitų grupės<text:s/></text:span><text:span text:style-name="T1068">24 Pinigai ir jų ekvivalentai</text:span><text:span text:style-name="T1069"><text:s/>sąskaitų debeto apyvartos dydžiui).</text:span></text:p>
      <text:p text:style-name="P1070"><text:span text:style-name="T1071">120</text:span><text:span text:style-name="T1072">.</text:span><text:span text:style-name="T1073"><text:tab/>Formos A7 4b stulpelyje „Pervestinų sumų pasikeitimas (gautos įplaukos iš kitų subjektų (ne VSS)“ nurodomos į VSS sąskaitą per<text:s/></text:span><text:span text:style-name="T1074">ataskaitinį laikotarpį gautos įmokų sumos iš kitų subjektų (ne VSS) (atitinkamų sąskaitų grupės<text:s/></text:span><text:span text:style-name="T1075">681 Pervestinos sumos į valstybės biudžetą sąskaitų<text:s/></text:span><text:span text:style-name="T1076">kredito apyvarta, kuri lygi sąskaitų grupės<text:s/></text:span><text:span text:style-name="T1077">24 Pinigai ir jų ekvivalentai</text:span><text:span text:style-name="T1078"><text:s/>debeto apyvartos dydžiui).</text:span></text:p>
      <text:p text:style-name="P1079"><text:span text:style-name="T1080">120.</text:span><text:span text:style-name="T1081">1</text:span><text:span text:style-name="T1082"><text:s/></text:span><text:span text:style-name="T1083">Formos A7 4c stulpelyje „Pervestinų sumų pasikeitimas (užskaitos su kitu VSS)“ nurodomos per ataskaitinį laikotarpį įvykdytos VSS pervestinų sumų užskaitos su kitu VSS (atitinkamų sąskaitų grupės<text:s/></text:span><text:span text:style-name="T1084">681<text:s/></text:span><text:span text:style-name="T1085">Pervestinos sumos į valstybės biudžetą</text:span><text:span text:style-name="T1086"><text:s/>sąskaitų debet</text:span><text:span text:style-name="T1087">o apyvarta lygi atitinkamų sąskaitų grupės<text:s/></text:span><text:span text:style-name="T1088">42xxxx1 Finansavimo sumos (gautos)</text:span><text:span text:style-name="T1089"><text:s/></text:span><text:span text:style-name="T1090">sąskaitų kredito apyvartai ir atitinkamų sąskaitų 4</text:span><text:span text:style-name="T1091">14xxx1 Finansavimo sumos (gautinos)</text:span><text:span text:style-name="T1092"><text:s/>debeto apyvarta lygi atitinkamų sąskaitų<text:s/></text:span><text:span text:style-name="T1093">222xxx Gautinos finansavimo sumos</text:span><text:span text:style-name="T1094"><text:s/>kredito apyvarto</text:span><text:span text:style-name="T1095">s dydžiui).</text:span><text:s/></text:p>
      <text:p text:style-name="P1096">Papildyta punktu:</text:p>
      <text:p text:style-name="P1097"><text:span text:style-name="T1098">Nr.<text:s/></text:span><text:a xlink:href="https://www.e-tar.lt/portal/legalAct.html?documentId=cf4cf0d0ee9611e692c5977c7316c9b5" office:target-frame-name="_top" xlink:show="replace"><text:span text:style-name="T1099">1K-50</text:span></text:a><text:span text:style-name="T1100">, 2017-02-08, paskelbta TAR 2017-02-10, i. k. 2017-02414</text:span></text:p>
      <text:p text:style-name="Normal"/>
      <text:p text:style-name="P1101"><text:span text:style-name="T1102">121</text:span><text:span text:style-name="T1103">. Formos A7 5a stulpelyje „Pervesta sumų (į valstybės</text:span><text:span text:style-name="T1104"><text:s/>iždo sąskaitą)“ nurodomos per ataskaitinį laikotarpį į valstybės iždą pervestos įplaukų sumos (atitinkamų sąskaitų grupės<text:s/></text:span><text:span text:style-name="T1105">681</text:span><text:span text:style-name="T1106"><text:s/></text:span><text:span text:style-name="T1107">Pervestinos sumos į valstybės biudžetą</text:span><text:span text:style-name="T1108"><text:s/>sąskaitų debeto apyvarta lygi atitinkamų sąskaitų grupės<text:s/></text:span><text:span text:style-name="T1109">241 Pinigai bankų sąskaitose</text:span><text:span text:style-name="T1110"><text:s/>sąsk</text:span><text:span text:style-name="T1111">aitų kredito apyvartai, kuri lygi tam tikros rūšies įmokų, pervestų į valstybės iždo sąskaitą, sumai). Rodoma teigiama reikšmė.</text:span><text:s/></text:p>
      <text:p text:style-name="P1112">Punkto pakeitimai:</text:p>
      <text:p text:style-name="P1113"><text:span text:style-name="T1114">Nr.<text:s/></text:span><text:a xlink:href="https://www.e-tar.lt/portal/legalAct.html?documentId=cf4cf0d0ee9611e692c5977c7316c9b5" office:target-frame-name="_top" xlink:show="replace"><text:span text:style-name="T1115">1K-50</text:span></text:a><text:span text:style-name="T1116">,</text:span><text:span text:style-name="T1117"><text:s/>2017-02-08, paskelbta TAR 2017-02-10, i. k. 2017-02414</text:span></text:p>
      <text:p text:style-name="Normal"/>
      <text:p text:style-name="P1118"><text:span text:style-name="T1119">121.</text:span><text:span text:style-name="T1120">1</text:span><text:span text:style-name="T1121"><text:s/></text:span><text:span text:style-name="T1122">Formos A7 5b stulpelyje „Pervesta sumų (užskaitos su valstybės iždu)“ nurodomos per ataskaitinį laikotarpį įvykdytos VSS pervestinų sumų užskaitos su valstybės iždu (atitinkamų sąskaitų grupės<text:s/></text:span><text:span text:style-name="T1123">681</text:span><text:span text:style-name="T1124"><text:s/></text:span><text:span text:style-name="T1125">Pervestinos sumos į valstybės biudžetą</text:span><text:span text:style-name="T1126"><text:s/>sąskaitų debeto apyv</text:span><text:span text:style-name="T1127">arta lygi atitinkamų sąskaitų grupės<text:s/></text:span><text:span text:style-name="T1128">42xxxx1</text:span><text:span text:style-name="T1129"><text:s/></text:span><text:span text:style-name="T1130">Finansavimo sumos (gautos)</text:span><text:span text:style-name="T1131"><text:s/></text:span><text:span text:style-name="T1132">sąskaitų kredito apyvartai, kuri lygi tam tikros rūšies įmokų, pervestų į valstybės iždo sąskaitą, sumai). Rodoma teigiama reikšmė.</text:span><text:s/></text:p>
      <text:p text:style-name="P1133">Papildyta punktu:</text:p>
      <text:p text:style-name="P1134"><text:span text:style-name="T1135">Nr.<text:s/></text:span><text:a xlink:href="https://www.e-tar.lt/portal/legalAct.html?documentId=cf4cf0d0ee9611e692c5977c7316c9b5" office:target-frame-name="_top" xlink:show="replace"><text:span text:style-name="T1136">1K-50</text:span></text:a><text:span text:style-name="T1137">, 2017-02-08, paskelbta TAR 2017-02-10, i. k. 2017-02414</text:span></text:p>
      <text:p text:style-name="Normal"/>
      <text:p text:style-name="P1138"><text:span text:style-name="T1139">122</text:span><text:span text:style-name="T1140">.</text:span><text:span text:style-name="T1141"><text:tab/>Formos A7 6 stulpelyje „Laikotarpio pabaigos likutis“ nurodoma suma apskaičiuojama taip: prie pervestinų sumų likuč</text:span><text:span text:style-name="T1142">io ataskaitinio laikotarpio pradžioje pridedamos per ataskaitinį laikotarpį pervestinų sumų pasikeitimo sumos ir atimamos pervestos įmokų sumos.</text:span></text:p>
      <text:p text:style-name="P1143"><text:span text:style-name="T1144">123</text:span><text:span text:style-name="T1145">.</text:span><text:span text:style-name="T1146"><text:tab/>Formos A7 7 stulpelyje „Finansavimo šaltinio kodas“ nurodomas finansavimo šaltinio kodas pagal finansa</text:span><text:span text:style-name="T1147">vimo šaltinių klasifikaciją.</text:span></text:p>
      <text:p text:style-name="P1148"><text:span text:style-name="T1149">124</text:span><text:span text:style-name="T1150">. Formos A7 8 stulpelyje „VSS juridinio asmens kodas“ nurodomas VSS, iš kurio gautos įplaukos, nurodytos 4a stulpelyje „Pervestinų sumų pasikeitimas (gautos įplaukos iš VSS)“, arba su kuriuo užskaityta suma nurodyta 4c s</text:span><text:span text:style-name="T1151">tulpelyje „Pervestinų sumų pasikeitimas (užskaitos su kitu VSS)“, juridinio asmens kodas. Jei įplaukos gautos iš kitų subjektų (ne VSS), šio stulpelio pildyti nereikia.</text:span><text:s/></text:p>
      <text:p text:style-name="P1152">Punkto pakeitimai:</text:p>
      <text:p text:style-name="P1153"><text:span text:style-name="T1154">Nr.<text:s/></text:span><text:a xlink:href="https://www.e-tar.lt/portal/legalAct.html?documentId=cf4cf0d0ee9611e692c5977c7316c9b5" office:target-frame-name="_top" xlink:show="replace"><text:span text:style-name="T1155">1K-50</text:span></text:a><text:span text:style-name="T1156">, 2017-02-08, paskelbta TAR 2017-02-10, i. k. 2017-02414</text:span></text:p>
      <text:p text:style-name="Normal"/>
      <text:p text:style-name="P1157"><text:span text:style-name="T1158">125</text:span><text:span text:style-name="T1159">. Formos A7 pildymo pavyzdžiai pateikiami Taisyklių 10 priede atsižvelgiant į pajamų pervedimo būdus, bet neatsižvelgiant į pajamų rūšį ir finansavimo<text:s/></text:span><text:span text:style-name="T1160">šaltinį.</text:span><text:s/></text:p>
      <text:p text:style-name="P1161">Punkto pakeitimai:</text:p>
      <text:p text:style-name="P1162"><text:span text:style-name="T1163">Nr.<text:s/></text:span><text:a xlink:href="https://www.e-tar.lt/portal/legalAct.html?documentId=b6f827f0803211ed8df094f359a60216" office:target-frame-name="_top" xlink:show="replace"><text:span text:style-name="T1164">1K-419</text:span></text:a><text:span text:style-name="T1165">, 2022-12-20, paskelbta TAR 2022-12-20, i. k. 2022-26053</text:span></text:p>
      <text:p text:style-name="Normal"/>
      <text:p text:style-name="P1166"><text:span text:style-name="T1167">IX</text:span><text:span text:style-name="T1168"><text:s/>SKYRIUS</text:span></text:p>
      <text:p text:style-name="P1169"><text:span text:style-name="T1170">APSKAIČIUOTŲ ADMINISTRUOJAMŲ KITŲ PAJAMŲ,<text:s/></text:span><text:span text:style-name="T1171">SUSIJUSIŲ SU KONFISKUOTO TURTO PERDAVIMU VSS, ATASKAITOS FORMOS PILDYMAS</text:span></text:p>
      <text:p text:style-name="P1172"/>
      <text:p text:style-name="P1173"><text:span text:style-name="T1174">126</text:span><text:span text:style-name="T1175">.</text:span><text:span text:style-name="T1176"><text:tab/>Apskaičiuotų administruojamų kitų pajamų, susijusių su konfiskuoto turto perdavimu VSS, ataskaitas pagal ataskaitos formą A8 (8 priedas) (toliau – forma A8) rengia ir Finans</text:span><text:span text:style-name="T1177">ų ministerijai teikia<text:s/></text:span><text:span text:style-name="T1178">konfiskuotas prekes perduodantis VSS.</text:span></text:p>
      <text:p text:style-name="P1179"><text:span text:style-name="T1180">127</text:span><text:span text:style-name="T1181">.</text:span><text:span text:style-name="T1182"><text:tab/>Formoje A8 nurodomi tik atitinkamų metų ataskaitinio laikotarpio (ketvirčio) duomenys apie pervestinas pajamas.</text:span></text:p>
      <text:p text:style-name="P1183"><text:span text:style-name="T1184">128</text:span><text:span text:style-name="T1185">.</text:span><text:span text:style-name="T1186"><text:tab/>Formoje A8 nurodomas juridinio asmens pavadinimas, kodas Juridinių</text:span><text:span text:style-name="T1187"><text:s/>asmenų registre, ataskaitos rengėjo telefono numeris, buveinės adresas, formos užpildymo data, registracijos numeris ir laikotarpis, už kurį rengiama ataskaita.</text:span></text:p>
      <text:p text:style-name="P1188"><text:span text:style-name="T1189">129</text:span><text:span text:style-name="T1190">.</text:span><text:span text:style-name="T1191"><text:tab/>Formos A8 1 stulpelyje „Ekonominės klasifikacijos straipsnio kodas“ nurodomas pajamų<text:s/></text:span><text:span text:style-name="T1192">kodas pagal ekonominę klasifikaciją.</text:span></text:p>
      <text:p text:style-name="P1193"><text:span text:style-name="T1194">130</text:span><text:span text:style-name="T1195">.</text:span><text:span text:style-name="T1196"><text:tab/>Formos A8 2 stulpelyje „Ekonominės klasifikacijos straipsnio pavadinimas“ nurodomas pajamų straipsnio pavadinimas pagal ekonominę klasifikaciją.</text:span></text:p>
      <text:p text:style-name="P1197"><text:span text:style-name="T1198">131</text:span><text:span text:style-name="T1199">.</text:span><text:span text:style-name="T1200"><text:tab/>Formos A8 I skyriuje „Pervestinos sumos“ pateikiami duom</text:span><text:span text:style-name="T1201">enys apie pervestinų sumų pasikeitimą.</text:span></text:p>
      <text:p text:style-name="P1202"><text:span text:style-name="T1203">132</text:span><text:span text:style-name="T1204">.</text:span><text:span text:style-name="T1205"><text:tab/>Formos A8 3 stulpelyje „Laikotarpio pradžios likutis“ nurodomas praėjusį ataskaitinį laikotarpį konfiskuotas turtas, užregistruotos kaip pervestinos, bet per praėjusį ataskaitinį laikotarpį neperduotos VSS, p</text:span><text:span text:style-name="T1206">ajamos (atitinkamų sąskaitų grupės<text:s/></text:span><text:span text:style-name="T1207">206 Atsargos, skirtos parduoti (perduoti)<text:s/></text:span><text:span text:style-name="T1208">sąskaitų likučiai). Kredito likutis rodomas kaip neigiama reikšmė, debeto likutis – kaip teigiama.</text:span></text:p>
      <text:p text:style-name="P1209"><text:span text:style-name="T1210">133</text:span><text:span text:style-name="T1211">.</text:span><text:span text:style-name="T1212"><text:tab/>Formos A8 4 stulpelyje „Pervestinų sumų pasikeitimas“ nurodomas į VSS a</text:span><text:span text:style-name="T1213">pskaitą per ataskaitinį laikotarpį užregistruotas perduodamas konfiskuotas turtas (atitinkamų sąskaitų grupės<text:s/></text:span><text:span text:style-name="T1214">206 Atsargos, skirtos parduoti (perduoti)<text:s/></text:span><text:span text:style-name="T1215">sąskaitų apyvartos).</text:span></text:p>
      <text:p text:style-name="P1216"><text:span text:style-name="T1217">134</text:span><text:span text:style-name="T1218">.</text:span><text:span text:style-name="T1219"><text:tab/>Formos A8 5 stulpelyje „Perduota kitam viešojo sektoriaus subjektui“ nurod</text:span><text:span text:style-name="T1220">omas per ataskaitinį laikotarpį perduotas konfiskuotas turtas (atitinkamų sąskaitų grupės<text:s/></text:span><text:span text:style-name="T1221">772<text:s/></text:span><text:span text:style-name="T1222">Kitos pajamos</text:span><text:span text:style-name="T1223"><text:s/>sąskaitų debeto apyvarta lygi atitinkamų sąskaitų grupės<text:s/></text:span><text:span text:style-name="T1224">206<text:s/></text:span><text:span text:style-name="T1225">Atsargos, skirtos parduoti (perduoti)<text:s/></text:span><text:span text:style-name="T1226">sąskaitų kredito apyvartai). Rodoma teigiama reik</text:span><text:span text:style-name="T1227">šmė.</text:span></text:p>
      <text:p text:style-name="P1228"><text:span text:style-name="T1229">135</text:span><text:span text:style-name="T1230">.</text:span><text:span text:style-name="T1231"><text:tab/>Formos A8 6 stulpelyje „Laikotarpio pabaigos likutis“ nurodoma suma apskaičiuojama taip: prie laikotarpio pradžios likučio pridedama per ataskaitinį laikotarpį pervestinų sumų pasikeitimo suma ir atimamos kitam VSS perduotos sumos.</text:span></text:p>
      <text:p text:style-name="P1232"><text:span text:style-name="T1233">136</text:span><text:span text:style-name="T1234">.</text:span><text:span text:style-name="T1235"><text:tab/>F</text:span><text:span text:style-name="T1236">ormos A8 II skyriuje „Pajamos“ pateikiami duomenys apie pervestinas pajamas.</text:span></text:p>
      <text:p text:style-name="P1237"><text:span text:style-name="T1238">137</text:span><text:span text:style-name="T1239">.</text:span><text:span text:style-name="T1240"><text:tab/>Formos A8 7 stulpelyje „Pervestinos pajamos, iš viso“ įrašoma užregistruota pervestinų kitų pajamų suma (atitinkamų sąskaitų grupės<text:s/></text:span><text:span text:style-name="T1241">772<text:s/></text:span><text:span text:style-name="T1242">Kitos pajamos</text:span><text:span text:style-name="T1243"><text:s/>sąskaitų debeto apyvartos).</text:span></text:p>
      <text:p text:style-name="P1244"><text:span text:style-name="T1245">138</text:span><text:span text:style-name="T1246">.</text:span><text:span text:style-name="T1247"><text:tab/>Formos A8 8 stulpelyje „Veiklos pajamų rūšis“ žymima raidė pagal formą teikiančio VSS finansinėje apskaitoje priskirtą veiklos pajamų rūšį: P – pagrindinės veiklos pajamos, F – finansinės ir investicinės veiklos pajamo</text:span><text:span text:style-name="T1248">s arba K – kitos veiklos pajamos.</text:span></text:p>
      <text:p text:style-name="P1249"><text:span text:style-name="T1250">139</text:span><text:span text:style-name="T1251">.</text:span><text:span text:style-name="T1252"><text:tab/>Formos A8 9 stulpelyje „Finansavimo šaltinio kodas“ nurodomas finansavimo šaltinio kodas pagal finansavimo šaltinių klasifikaciją.</text:span></text:p>
      <text:p text:style-name="P1253"><text:span text:style-name="T1254">140</text:span><text:span text:style-name="T1255">.</text:span><text:span text:style-name="T1256"><text:tab/>Formos A8 10 stulpelyje „VSS juridinio asmens kodas“ nurodomas VSS, kuria</text:span><text:span text:style-name="T1257">m perduotas konfiskuotas turtas, juridinio asmens kodas.</text:span></text:p>
      <text:p text:style-name="P1258"/>
      <text:p text:style-name="P1259">Papildyta skyriumi:</text:p>
      <text:p text:style-name="P1260"><text:span text:style-name="T1261">Nr.<text:s/></text:span><text:a xlink:href="https://www.e-tar.lt/portal/legalAct.html?documentId=b6f827f0803211ed8df094f359a60216" office:target-frame-name="_top" xlink:show="replace"><text:span text:style-name="T1262">1K-419</text:span></text:a><text:span text:style-name="T1263">, 2022-12-20, paskelbta TAR 2022-12-20, i. k. 2022-26053</text:span></text:p>
      <text:p text:style-name="Normal"/>
      <text:p text:style-name="P1264"><text:span text:style-name="T1265">X</text:span><text:span text:style-name="T1266"><text:s/>SKYRIUS</text:span></text:p>
      <text:p text:style-name="P1267"><text:span text:style-name="T1268">GAUTO KONFISKUOTO TURTO FINANSAVIMO SUMŲ ATASKAITOS FORMOS PILDYMAS</text:span></text:p>
      <text:p text:style-name="P1269"/>
      <text:p text:style-name="P1270"><text:span text:style-name="T1271">141</text:span><text:span text:style-name="T1272">.</text:span><text:span text:style-name="T1273"><text:tab/>Gauto konfiskuoto turto finansavimo sumų ataskaitas pagal ataskaitos formą A9 (9 priedas) (toliau – forma A9) rengia ir Finansų ministerijai teikia<text:s/></text:span><text:span text:style-name="T1274">VSS, gaunantis konfis</text:span><text:span text:style-name="T1275">kuotas prekes, ir nurodo informaciją apie gauto konfiskuoto turto finansavimo sumas.</text:span></text:p>
      <text:p text:style-name="P1276"><text:span text:style-name="T1277">142</text:span><text:span text:style-name="T1278">.</text:span><text:span text:style-name="T1279"><text:tab/>Formoje A9 nurodomi tik atitinkamų metų ataskaitinio laikotarpio (ketvirčio) duomenys apie finansavimo sumas (gautas).</text:span></text:p>
      <text:p text:style-name="P1280"><text:span text:style-name="T1281">143</text:span><text:span text:style-name="T1282">.</text:span><text:span text:style-name="T1283"><text:tab/>Formoje A9 nurodomas VSS<text:s/></text:span><text:span text:style-name="T1284">pavadinimas, kodas Juridinių asmenų registre, ataskaitos rengėjo telefono numeris, buveinės adresas, formos užpildymo data, registracijos numeris ir laikotarpis, už kurį rengiama ataskaita.</text:span></text:p>
      <text:p text:style-name="P1285"><text:span text:style-name="T1286">144</text:span><text:span text:style-name="T1287">.</text:span><text:span text:style-name="T1288"><text:tab/>Formos A9 1 stulpelyje „Ekonominės klasifikacijos straips</text:span><text:span text:style-name="T1289">nio kodas“ nurodomas pajamų kodas pagal ekonominę klasifikaciją.</text:span></text:p>
      <text:p text:style-name="P1290"><text:span text:style-name="T1291">145</text:span><text:span text:style-name="T1292">.</text:span><text:span text:style-name="T1293"><text:tab/>Formos A9 2 stulpelyje „Ekonominės klasifikacijos straipsnio pavadinimas“ nurodomas pajamų straipsnio pavadinimas pagal ekonominę klasifikaciją.</text:span></text:p>
      <text:p text:style-name="P1294"><text:span text:style-name="T1295">146</text:span><text:span text:style-name="T1296">.</text:span><text:span text:style-name="T1297"><text:tab/>Formos A9 I skyriuje „Finans</text:span><text:span text:style-name="T1298">avimo sumos (gautos)“ pateikiami duomenys apie finansavimo sumų pasikeitimą.</text:span></text:p>
      <text:p text:style-name="P1299"><text:span text:style-name="T1300">147</text:span><text:span text:style-name="T1301">.</text:span><text:span text:style-name="T1302"><text:tab/>Formos A9 3 stulpelyje „Laikotarpio pradžios likutis“ nurodomos praėjusį ataskaitinį laikotarpį neužregistruotos gauto konfiskuoto turto finansavimo sumos (atitinkamų sąs</text:span><text:span text:style-name="T1303">kaitų grupės<text:s/></text:span><text:span text:style-name="T1304">424 Finansavimo sumos iš valstybės biudžeto (gautos)<text:s/></text:span><text:span text:style-name="T1305">sąskaitų likutis). Kredito likutis rodomas kaip teigiama reikšmė, debeto likutis – kaip neigiama.</text:span></text:p>
      <text:p text:style-name="P1306"><text:span text:style-name="T1307">148</text:span><text:span text:style-name="T1308">.</text:span><text:span text:style-name="T1309"><text:tab/>Formos A9 4 stulpelyje „Finansavimo sumos (gautos) per laikotarpį“ nurodomos per at</text:span><text:span text:style-name="T1310">askaitinį laikotarpį iš VSS gauto konfiskuoto turto finansavimo sumos iš valstybės biudžeto (atitinkamų sąskaitų grupės<text:s/></text:span><text:span text:style-name="T1311">206<text:s/></text:span><text:span text:style-name="T1312">Atsargos, skirtos parduoti (perduoti)<text:s/></text:span><text:span text:style-name="T1313">sąskaitų debeto apyvarta lygi atitinkamų sąskaitų grupės<text:s/></text:span><text:span text:style-name="T1314">424 Finansavimo sumos iš valstybės bi</text:span><text:span text:style-name="T1315">udžeto (gautos)<text:s/></text:span><text:span text:style-name="T1316">sąskaitų kredito apyvartai).</text:span></text:p>
      <text:p text:style-name="P1317"><text:span text:style-name="T1318">149</text:span><text:span text:style-name="T1319">.</text:span><text:span text:style-name="T1320"><text:tab/>Formos A9 5 stulpelyje „Laikotarpio pabaigos likutis“ nurodoma suma apskaičiuojama taip: prie laikotarpio pradžios likučio pridedamos per ataskaitinį laikotarpį gautos finansavimo sumos.</text:span></text:p>
      <text:p text:style-name="P1321"><text:span text:style-name="T1322">150</text:span><text:span text:style-name="T1323">.</text:span><text:span text:style-name="T1324"><text:tab/>Formos</text:span><text:span text:style-name="T1325"><text:s/>A9 6 stulpelyje „Finansavimo šaltinio kodas“ nurodomas finansavimo šaltinio kodas pagal finansavimo šaltinių klasifikaciją.</text:span></text:p>
      <text:p text:style-name="P1326"><text:span text:style-name="T1327">151</text:span><text:span text:style-name="T1328">.</text:span><text:span text:style-name="T1329"><text:tab/>Formos A9 7 stulpelyje „Valstybės funkcijos kodas“ nurodomas valstybės funkcijos kodas pagal valstybės funkcijų klasifikac</text:span><text:span text:style-name="T1330">iją.</text:span></text:p>
      <text:p text:style-name="P1331"><text:span text:style-name="T1332">152</text:span><text:span text:style-name="T1333">.</text:span><text:span text:style-name="T1334"><text:tab/>Formos A9 8 stulpelyje „Viešojo sektoriaus subjekto juridinio asmens kodas“ nurodomas VSS, iš kurio gautas konfiskuotas turtas, juridinio asmens kodas.</text:span><text:s/></text:p>
      <text:p text:style-name="P1335">Papildyta skyriumi:</text:p>
      <text:p text:style-name="P1336"><text:span text:style-name="T1337">Nr.<text:s/></text:span><text:a xlink:href="https://www.e-tar.lt/portal/legalAct.html?documentId=b6f827f0803211ed8df094f359a60216" office:target-frame-name="_top" xlink:show="replace"><text:span text:style-name="T1338">1K-419</text:span></text:a><text:span text:style-name="T1339">, 2022-12-20, paskelbta TAR 2022-12-20, i. k. 2022-26053</text:span></text:p>
      <text:p text:style-name="Normal"/>
      <text:p text:style-name="P1340"><text:span text:style-name="T1341">_____________________________</text:span></text:p>
      <text:p text:style-name="P1342">Priedo pakeitimai:</text:p>
      <text:p text:style-name="P1343"><text:span text:style-name="T1344">Nr.<text:s/></text:span><text:a xlink:href="https://www.e-tar.lt/portal/legalAct.html?documentId=1b716c407c5511e4abe983995522ea30" office:target-frame-name="_top" xlink:show="replace"><text:span text:style-name="T1345">1K-414</text:span></text:a><text:span text:style-name="T1346">, 2014-12-02, paskelbta TAR 2014-12-05, i. k. 2014-19073</text:span></text:p>
      <text:p text:style-name="P1347"><text:span text:style-name="T1348">Nr.<text:s/></text:span><text:a xlink:href="https://www.e-tar.lt/portal/legalAct.html?documentId=9f3e7b90b90711e5a6588fb85a3cc84b" office:target-frame-name="_top" xlink:show="replace"><text:span text:style-name="T1349">1K-14</text:span></text:a><text:span text:style-name="T1350">, 2016-01-11, paskelbta TAR 2016-01-13, i. k. 2016-00576</text:span></text:p>
      <text:p text:style-name="Normal"/>
      <text:p text:style-name="Normal"/>
      <text:p text:style-name="Normal"/>
      <text:p text:style-name="Normal"/>
      <text:p text:style-name="P1351">Priedų pakeitimai:</text:p>
      <text:p text:style-name="Normal"/>
      <text:p text:style-name="P1352">1 priedas</text:p>
      <text:p text:style-name="P1353">Papildyta priedu:</text:p>
      <text:p text:style-name="P1354"><text:span text:style-name="T1355">Nr.<text:s/></text:span><text:a xlink:href="https://www.e-tar.lt/portal/legalAct.html?documentId=1b716c407c5511e4abe983995522ea30" office:target-frame-name="_top" xlink:show="replace"><text:span text:style-name="T1356">1K-414</text:span></text:a><text:span text:style-name="T1357">, 2014-12-02, paskelbta TAR 2014-12-05, i. k. 2014-19073</text:span></text:p>
      <text:p text:style-name="P1358">Priedo pakeitimai:</text:p>
      <text:p text:style-name="P1359"><text:span text:style-name="T1360">Nr.<text:s/></text:span><text:a xlink:href="https://www.e-tar.lt/portal/legalAct.html?documentId=9f3e7b90b90711e5a6588fb85a3cc84b" office:target-frame-name="_top" xlink:show="replace"><text:span text:style-name="T1361">1K-14</text:span></text:a><text:span text:style-name="T1362">, 2016-01-11, paskelbta TAR 2016-01-13, i. k. 2016-00576</text:span></text:p>
      <text:p text:style-name="P1363"><text:span text:style-name="T1364">Nr.<text:s/></text:span><text:a xlink:href="https://www.e-tar.lt/portal/legalAct.html?documentId=b6f827f0803211ed8df094f359a60216" office:target-frame-name="_top" xlink:show="replace"><text:span text:style-name="T1365">1K-419</text:span></text:a><text:span text:style-name="T1366">, 2022-12-20, paskelbta TAR 202</text:span><text:span text:style-name="T1367">2-12-20, i. k. 2022-26053</text:span></text:p>
      <text:p text:style-name="Normal"/>
      <text:p text:style-name="P1368">2 priedas</text:p>
      <text:p text:style-name="P1369">Papildyta priedu:</text:p>
      <text:p text:style-name="P1370"><text:span text:style-name="T1371">Nr.<text:s/></text:span><text:a xlink:href="https://www.e-tar.lt/portal/legalAct.html?documentId=1b716c407c5511e4abe983995522ea30" office:target-frame-name="_top" xlink:show="replace"><text:span text:style-name="T1372">1K-414</text:span></text:a><text:span text:style-name="T1373">, 2014-12-02, paskelbta TAR 2014-12-05, i. k. 2014-19073</text:span></text:p>
      <text:p text:style-name="P1374">Priedo pakeitimai:</text:p>
      <text:p text:style-name="P1375"><text:span text:style-name="T1376">Nr.<text:s/></text:span><text:a xlink:href="https://www.e-tar.lt/portal/legalAct.html?documentId=9f3e7b90b90711e5a6588fb85a3cc84b" office:target-frame-name="_top" xlink:show="replace"><text:span text:style-name="T1377">1K-14</text:span></text:a><text:span text:style-name="T1378">, 2016-01-11, paskelbta TAR 2016-01-13, i. k. 2016-00576</text:span></text:p>
      <text:p text:style-name="P1379">Neteko galios nuo: 2017-02-11</text:p>
      <text:p text:style-name="P1380"><text:span text:style-name="T1381">Nr.<text:s/></text:span><text:a xlink:href="https://www.e-tar.lt/portal/legalAct.html?documentId=cf4cf0d0ee9611e692c5977c7316c9b5" office:target-frame-name="_top" xlink:show="replace"><text:span text:style-name="T1382">1K-50</text:span></text:a><text:span text:style-name="T1383">, 2017-02-08, paskelbta TAR 2017-02-10, i. k. 2017-02414</text:span></text:p>
      <text:p text:style-name="Normal"/>
      <text:p text:style-name="P1384">3 priedas</text:p>
      <text:p text:style-name="P1385">Papildyta priedu:</text:p>
      <text:p text:style-name="P1386"><text:span text:style-name="T1387">Nr.<text:s/></text:span><text:a xlink:href="https://www.e-tar.lt/portal/legalAct.html?documentId=1b716c407c5511e4abe983995522ea30" office:target-frame-name="_top" xlink:show="replace"><text:span text:style-name="T1388">1K-414</text:span></text:a><text:span text:style-name="T1389">, 2014-12-02, paskelbta</text:span><text:span text:style-name="T1390"><text:s/>TAR 2014-12-05, i. k. 2014-19073</text:span></text:p>
      <text:p text:style-name="P1391">Priedo pakeitimai:</text:p>
      <text:p text:style-name="P1392"><text:span text:style-name="T1393">Nr.<text:s/></text:span><text:a xlink:href="https://www.e-tar.lt/portal/legalAct.html?documentId=9f3e7b90b90711e5a6588fb85a3cc84b" office:target-frame-name="_top" xlink:show="replace"><text:span text:style-name="T1394">1K-14</text:span></text:a><text:span text:style-name="T1395">, 2016-01-11, paskelbta TAR 2016-01-13, i. k. 2016-00576</text:span></text:p>
      <text:p text:style-name="P1396"><text:span text:style-name="T1397">Nr.<text:s/></text:span><text:a xlink:href="https://www.e-tar.lt/portal/legalAct.html?documentId=b6f827f0803211ed8df094f359a60216" office:target-frame-name="_top" xlink:show="replace"><text:span text:style-name="T1398">1K-419</text:span></text:a><text:span text:style-name="T1399">, 2022-12-20, paskelbta TAR 2022-12-20, i. k. 2022-26053</text:span></text:p>
      <text:p text:style-name="Normal"/>
      <text:p text:style-name="P1400">4 priedas</text:p>
      <text:p text:style-name="P1401">Papildyta priedu:</text:p>
      <text:p text:style-name="P1402"><text:span text:style-name="T1403">Nr.<text:s/></text:span><text:a xlink:href="https://www.e-tar.lt/portal/legalAct.html?documentId=1b716c407c5511e4abe983995522ea30" office:target-frame-name="_top" xlink:show="replace"><text:span text:style-name="T1404">1K-414</text:span></text:a><text:span text:style-name="T1405">, 2014-12-02, paskelbta TAR 2014-12-05, i. k. 2014-19073</text:span></text:p>
      <text:p text:style-name="P1406">Priedo pakeitimai:</text:p>
      <text:p text:style-name="P1407"><text:span text:style-name="T1408">Nr.<text:s/></text:span><text:a xlink:href="https://www.e-tar.lt/portal/legalAct.html?documentId=9f3e7b90b90711e5a6588fb85a3cc84b" office:target-frame-name="_top" xlink:show="replace"><text:span text:style-name="T1409">1K-14</text:span></text:a><text:span text:style-name="T1410">, 2016-01-11, paskelbta TAR 2016-01-13, i. k. 2016-00576</text:span></text:p>
      <text:p text:style-name="P1411"><text:span text:style-name="T1412">Nr.<text:s/></text:span><text:a xlink:href="https://www.e-tar.lt/portal/legalAct.html?documentId=b6f827f0803211ed8df094f359a60216" office:target-frame-name="_top" xlink:show="replace"><text:span text:style-name="T1413">1K-419</text:span></text:a><text:span text:style-name="T1414">, 2022-12-20, paskelbta TAR 2022-12-20, i. k. 2022-26053</text:span></text:p>
      <text:p text:style-name="Normal"/>
      <text:p text:style-name="P1415">5 priedas</text:p>
      <text:p text:style-name="P1416">Papildyta priedu:</text:p>
      <text:p text:style-name="P1417"><text:span text:style-name="T1418">Nr.<text:s/></text:span><text:a xlink:href="https://www.e-tar.lt/portal/legalAct.html?documentId=1b716c407c5511e4abe983995522ea30" office:target-frame-name="_top" xlink:show="replace"><text:span text:style-name="T1419">1K-414</text:span></text:a><text:span text:style-name="T1420">, 2014-12-02, paskelbta TAR 2014-12-05, i. k. 2014-19073</text:span></text:p>
      <text:p text:style-name="P1421">Priedo pakeitimai:</text:p>
      <text:p text:style-name="P1422"><text:span text:style-name="T1423">Nr.<text:s/></text:span><text:a xlink:href="https://www.e-tar.lt/portal/legalAct.html?documentId=9f3e7b90b90711e5a6588fb85a3cc84b" office:target-frame-name="_top" xlink:show="replace"><text:span text:style-name="T1424">1K-14</text:span></text:a><text:span text:style-name="T1425">, 2016-01-11, paskelbta TAR 2016-</text:span><text:span text:style-name="T1426">01-13, i. k. 2016-00576</text:span></text:p>
      <text:p text:style-name="P1427"><text:span text:style-name="T1428">Nr.<text:s/></text:span><text:a xlink:href="https://www.e-tar.lt/portal/legalAct.html?documentId=cf4cf0d0ee9611e692c5977c7316c9b5" office:target-frame-name="_top" xlink:show="replace"><text:span text:style-name="T1429">1K-50</text:span></text:a><text:span text:style-name="T1430">, 2017-02-08, paskelbta TAR 2017-02-10, i. k. 2017-02414</text:span></text:p>
      <text:p text:style-name="P1431"><text:span text:style-name="T1432">Nr.<text:s/></text:span><text:a xlink:href="https://www.e-tar.lt/portal/legalAct.html?documentId=b6f827f0803211ed8df094f359a60216" office:target-frame-name="_top" xlink:show="replace"><text:span text:style-name="T1433">1K-419</text:span></text:a><text:span text:style-name="T1434">, 2022-12-20, paskelbta TAR 2022-12-20, i. k. 2022-26053</text:span></text:p>
      <text:p text:style-name="Normal"/>
      <text:p text:style-name="P1435">6 priedas</text:p>
      <text:p text:style-name="P1436">Papildyta priedu:</text:p>
      <text:p text:style-name="P1437"><text:span text:style-name="T1438">Nr.<text:s/></text:span><text:a xlink:href="https://www.e-tar.lt/portal/legalAct.html?documentId=1b716c407c5511e4abe983995522ea30" office:target-frame-name="_top" xlink:show="replace"><text:span text:style-name="T1439">1K-414</text:span></text:a><text:span text:style-name="T1440">, 2014-12-02, paskelbt</text:span><text:span text:style-name="T1441">a TAR 2014-12-05, i. k. 2014-19073</text:span></text:p>
      <text:p text:style-name="P1442">Priedo pakeitimai:</text:p>
      <text:p text:style-name="P1443"><text:span text:style-name="T1444">Nr.<text:s/></text:span><text:a xlink:href="https://www.e-tar.lt/portal/legalAct.html?documentId=9f3e7b90b90711e5a6588fb85a3cc84b" office:target-frame-name="_top" xlink:show="replace"><text:span text:style-name="T1445">1K-14</text:span></text:a><text:span text:style-name="T1446">, 2016-01-11, paskelbta TAR 2016-01-13, i. k. 2016-00576</text:span></text:p>
      <text:p text:style-name="P1447"><text:span text:style-name="T1448">Nr.<text:s/></text:span><text:a xlink:href="https://www.e-tar.lt/portal/legalAct.html?documentId=cf4cf0d0ee9611e692c5977c7316c9b5" office:target-frame-name="_top" xlink:show="replace"><text:span text:style-name="T1449">1K-50</text:span></text:a><text:span text:style-name="T1450">, 2017-02-08, paskelbta TAR 2017-02-10, i. k. 2017-02414</text:span></text:p>
      <text:p text:style-name="P1451"><text:span text:style-name="T1452">Nr.<text:s/></text:span><text:a xlink:href="https://www.e-tar.lt/portal/legalAct.html?documentId=b6f827f0803211ed8df094f359a60216" office:target-frame-name="_top" xlink:show="replace"><text:span text:style-name="T1453">1K-419</text:span></text:a><text:span text:style-name="T1454">, 2022-12-20,<text:s/></text:span><text:span text:style-name="T1455">paskelbta TAR 2022-12-20, i. k. 2022-26053</text:span></text:p>
      <text:p text:style-name="Normal"/>
      <text:p text:style-name="P1456">7 priedas</text:p>
      <text:p text:style-name="P1457">Papildyta priedu:</text:p>
      <text:p text:style-name="P1458"><text:span text:style-name="T1459">Nr.<text:s/></text:span><text:a xlink:href="https://www.e-tar.lt/portal/legalAct.html?documentId=9f3e7b90b90711e5a6588fb85a3cc84b" office:target-frame-name="_top" xlink:show="replace"><text:span text:style-name="T1460">1K-14</text:span></text:a><text:span text:style-name="T1461">, 2016-01-11, paskelbta TAR 2016-01-13, i. k. 2016-00576</text:span></text:p>
      <text:p text:style-name="P1462">Priedo pakeitimai:</text:p>
      <text:p text:style-name="P1463"><text:span text:style-name="T1464">Nr.<text:s/></text:span><text:a xlink:href="https://www.e-tar.lt/portal/legalAct.html?documentId=cf4cf0d0ee9611e692c5977c7316c9b5" office:target-frame-name="_top" xlink:show="replace"><text:span text:style-name="T1465">1K-50</text:span></text:a><text:span text:style-name="T1466">, 2017-02-08, paskelbta TAR 2017-02-10, i. k. 2017-02414</text:span></text:p>
      <text:p text:style-name="P1467"><text:span text:style-name="T1468">Nr.<text:s/></text:span><text:a xlink:href="https://www.e-tar.lt/portal/legalAct.html?documentId=b6f827f0803211ed8df094f359a60216" office:target-frame-name="_top" xlink:show="replace"><text:span text:style-name="T1469">1K-419</text:span></text:a><text:span text:style-name="T1470">, 2022-12-20, paskelbta TAR 2022-12-20, i. k. 2022-26053</text:span></text:p>
      <text:p text:style-name="Normal"/>
      <text:p text:style-name="P1471">10 priedas</text:p>
      <text:p text:style-name="P1472">Papildyta priedu:</text:p>
      <text:p text:style-name="P1473"><text:span text:style-name="T1474">Nr.<text:s/></text:span><text:a xlink:href="https://www.e-tar.lt/portal/legalAct.html?documentId=9f3e7b90b90711e5a6588fb85a3cc84b" office:target-frame-name="_top" xlink:show="replace"><text:span text:style-name="T1475">1K-14</text:span></text:a><text:span text:style-name="T1476">, 2016-01-11, paskelbta TAR 2016-01-13, i. k.<text:s/></text:span><text:span text:style-name="T1477">2016-00576</text:span></text:p>
      <text:p text:style-name="P1478">Priedo pakeitimai:</text:p>
      <text:p text:style-name="P1479"><text:span text:style-name="T1480">Nr.<text:s/></text:span><text:a xlink:href="https://www.e-tar.lt/portal/legalAct.html?documentId=b6f827f0803211ed8df094f359a60216" office:target-frame-name="_top" xlink:show="replace"><text:span text:style-name="T1481">1K-419</text:span></text:a><text:span text:style-name="T1482">, 2022-12-20, paskelbta TAR 2022-12-20, i. k. 2022-26053</text:span></text:p>
      <text:p text:style-name="Normal"/>
      <text:p text:style-name="P1483">8 priedas</text:p>
      <text:p text:style-name="P1484">Papildyta priedu:</text:p>
      <text:p text:style-name="P1485"><text:span text:style-name="T1486">Nr.<text:s/></text:span><text:a xlink:href="https://www.e-tar.lt/portal/legalAct.html?documentId=b6f827f0803211ed8df094f359a60216" office:target-frame-name="_top" xlink:show="replace"><text:span text:style-name="T1487">1K-419</text:span></text:a><text:span text:style-name="T1488">, 2022-12-20, paskelbta TAR 2022-12-20, i. k. 2022-26053</text:span></text:p>
      <text:p text:style-name="Normal"/>
      <text:p text:style-name="P1489">9 priedas</text:p>
      <text:p text:style-name="P1490">Papildyta priedu:</text:p>
      <text:p text:style-name="P1491"><text:span text:style-name="T1492">Nr.<text:s/></text:span><text:a xlink:href="https://www.e-tar.lt/portal/legalAct.html?documentId=b6f827f0803211ed8df094f359a60216" office:target-frame-name="_top" xlink:show="replace"><text:span text:style-name="T1493">1K-419</text:span></text:a><text:span text:style-name="T1494">, 2022-12-20, paskelbta TAR 2022-12-20, i. k. 2022-26053</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finansų ministerija, Įsakymas</text:span></text:p>
      <text:p text:style-name="P1504"><text:span text:style-name="T1505">Nr.<text:s/></text:span><text:a xlink:href="https://www.e-tar.lt/portal/legalAct.html?documentId=1b716c407c5511e4abe983995522ea30" office:target-frame-name="_top" xlink:show="replace"><text:span text:style-name="T1506">1K-414</text:span></text:a><text:span text:style-name="T1507">, 2014-12-02, paskelbta TAR 2014-12-05, i. k. 2014-19073</text:span></text:p>
      <text:p text:style-name="P1508"><text:span text:style-name="T1509">Dėl finansų ministro 2011 m. vasario 18 d. įsakymo Nr. 1K-063 „Dėl informacijos, reikalingos Lietuvos Respublikos<text:s/></text:span><text:span text:style-name="T1510">valstybės iždo finansinėms ataskaitoms sudaryti, pateikimo taisyklių patvirtinimo“ pakeitimo</text:span></text:p>
      <text:p text:style-name="P1511"/>
      <text:p text:style-name="P1512"><text:span text:style-name="T1513">2.</text:span></text:p>
      <text:p text:style-name="P1514"><text:span text:style-name="T1515">Lietuvos Respublikos finansų ministerija, Įsakymas</text:span></text:p>
      <text:p text:style-name="P1516"><text:span text:style-name="T1517">Nr.<text:s/></text:span><text:a xlink:href="https://www.e-tar.lt/portal/legalAct.html?documentId=9f3e7b90b90711e5a6588fb85a3cc84b" office:target-frame-name="_top" xlink:show="replace"><text:span text:style-name="T1518">1K-14</text:span></text:a><text:span text:style-name="T1519">,</text:span><text:span text:style-name="T1520"><text:s/>2016-01-11, paskelbta TAR 2016-01-13, i. k. 2016-00576</text:span></text:p>
      <text:p text:style-name="P1521"><text:span text:style-name="T1522">Dėl finansų ministro 2011 m. vasario 18 d. įsakymo Nr. 1K-063 „Dėl Informacijos, reikalingos Lietuvos Respublikos valstybės iždo finansinėms ataskaitoms sudaryti, pateikimo taisyklių patvirtinimo“ pak</text:span><text:span text:style-name="T1523">eitimo</text:span></text:p>
      <text:p text:style-name="P1524"/>
      <text:p text:style-name="P1525"><text:span text:style-name="T1526">3.</text:span></text:p>
      <text:p text:style-name="P1527"><text:span text:style-name="T1528">Lietuvos Respublikos finansų ministerija, Įsakymas</text:span></text:p>
      <text:p text:style-name="P1529"><text:span text:style-name="T1530">Nr.<text:s/></text:span><text:a xlink:href="https://www.e-tar.lt/portal/legalAct.html?documentId=cf4cf0d0ee9611e692c5977c7316c9b5" office:target-frame-name="_top" xlink:show="replace"><text:span text:style-name="T1531">1K-50</text:span></text:a><text:span text:style-name="T1532">, 2017-02-08, paskelbta TAR 2017-02-10, i. k. 2017-02414</text:span></text:p>
      <text:p text:style-name="P1533"><text:span text:style-name="T1534">Dėl finansų ministro 2011 m. v</text:span><text:span text:style-name="T1535">asario 18 d. įsakymo Nr. 1K-063 „Dėl Informacijos, reikalingos Lietuvos Respublikos valstybės iždo finansinėms ataskaitoms sudaryti, pateikimo taisyklių patvirtinimo“ pakeitimo</text:span></text:p>
      <text:p text:style-name="P1536"/>
      <text:p text:style-name="P1537"><text:span text:style-name="T1538">4.</text:span></text:p>
      <text:p text:style-name="P1539"><text:span text:style-name="T1540">Lietuvos Respublikos finansų ministerija, Įsakymas</text:span></text:p>
      <text:p text:style-name="P1541"><text:span text:style-name="T1542">Nr.<text:s/></text:span><text:a xlink:href="https://www.e-tar.lt/portal/legalAct.html?documentId=b6f827f0803211ed8df094f359a60216" office:target-frame-name="_top" xlink:show="replace"><text:span text:style-name="T1543">1K-419</text:span></text:a><text:span text:style-name="T1544">, 2022-12-20, paskelbta TAR 2022-12-20, i. k. 2022-26053</text:span></text:p>
      <text:p text:style-name="P1545"><text:span text:style-name="T1546">Dėl finansų ministro 2011 m. vasario 18 d. įsakymo Nr. 1K-063 „Dėl Informacijos, reikalingos Liet</text:span><text:span text:style-name="T1547">uvos Respublikos valstybės iždo finansinėms ataskaitoms sudaryti, pateikimo taisyklių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7-05T08:06:00Z</meta:creation-date>
    <dc:date>2023-07-05T08:06:00Z</dc:date>
    <meta:template xlink:href="Normal.dotm" xlink:type="simple"/>
    <meta:editing-cycles>2</meta:editing-cycles>
    <meta:editing-duration>PT0S</meta:editing-duration>
    <meta:document-statistic meta:page-count="18" meta:paragraph-count="279" meta:word-count="7721" meta:character-count="62032" meta:row-count="1269" meta:non-whitespace-character-count="54590"/>
  </office:meta>
</office:document-meta>
</file>