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text-indent="0.5in"/>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text-indent="0.5in"/>
      <style:text-properties fo:font-weight="bold" style:font-weight-asian="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align="justify" fo:margin-left="3in" fo:text-indent="0.5in">
        <style:tab-stops/>
      </style:paragraph-properties>
      <style:text-properties style:font-weight-complex="bold" fo:text-transform="uppercase" style:font-size-complex="12pt"/>
    </style:style>
    <style:style style:name="P47" style:parent-style-name="Normal" style:family="paragraph">
      <style:paragraph-properties fo:text-align="justify" fo:text-indent="3.5in"/>
    </style:style>
    <style:style style:name="T48" style:parent-style-name="DefaultParagraphFont" style:family="text">
      <style:text-properties style:font-weight-complex="bold" fo:text-transform="uppercase"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3.5in"/>
      <style:text-properties style:font-weight-complex="bold" style:font-size-complex="12pt"/>
    </style:style>
    <style:style style:name="P51" style:parent-style-name="Normal" style:family="paragraph">
      <style:paragraph-properties fo:text-align="justify" fo:text-indent="3.5in"/>
      <style:text-properties style:font-weight-complex="bold" style:font-size-complex="12pt"/>
    </style:style>
    <style:style style:name="P52" style:parent-style-name="Normal" style:family="paragraph">
      <style:paragraph-properties fo:text-align="justify" fo:margin-left="3in" fo:text-indent="0.5in">
        <style:tab-stops/>
      </style:paragraph-properties>
      <style:text-properties style:font-weight-complex="bold" style:font-size-complex="12pt"/>
    </style:style>
    <style:style style:name="P53" style:parent-style-name="Normal" style:family="paragraph">
      <style:paragraph-properties fo:text-align="justify" fo:text-indent="3.5in"/>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259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59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59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59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9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597in">
        <style:tab-stops>
          <style:tab-stop style:type="left" style:position="0.2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597in">
        <style:tab-stops>
          <style:tab-stop style:type="left" style:position="0.2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98"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99"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0"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1"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2"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3"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4"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5"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6" style:parent-style-name="Normal" style:family="paragraph">
      <style:paragraph-properties fo:text-align="justify" fo:text-indent="0.2597in">
        <style:tab-stops>
          <style:tab-stop style:type="left" style:position="0.2597in"/>
        </style:tab-stops>
      </style:paragraph-properties>
      <style:text-properties fo:font-style="italic" style:font-style-asian="italic" style:font-size-complex="12pt"/>
    </style:style>
    <style:style style:name="P107" style:parent-style-name="Normal" style:family="paragraph">
      <style:paragraph-properties fo:text-align="justify" fo:text-indent="0.2597in">
        <style:tab-stops>
          <style:tab-stop style:type="left" style:position="0.2597in"/>
        </style:tab-stops>
      </style:paragraph-properties>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text-indent="0.2597in">
        <style:tab-stops>
          <style:tab-stop style:type="left" style:position="0.25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97in">
        <style:tab-stops>
          <style:tab-stop style:type="left" style:position="0.2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597in">
        <style:tab-stops>
          <style:tab-stop style:type="left" style:position="0.259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97in">
        <style:tab-stops>
          <style:tab-stop style:type="left" style:position="0.2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2166in"/>
      <style:text-properties fo:font-size="11pt" style:font-size-asian="11pt" style:font-size-complex="4pt"/>
    </style:style>
    <style:style style:name="P135" style:parent-style-name="Normal" style:family="paragraph">
      <style:paragraph-properties fo:text-align="justify" fo:text-indent="0.2597in">
        <style:tab-stops>
          <style:tab-stop style:type="left" style:position="4.17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9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9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9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9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97in">
        <style:tab-stops>
          <style:tab-stop style:type="left" style:position="0.2597in"/>
          <style:tab-stop style:type="left" style:position="4.171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97in">
        <style:tab-stops>
          <style:tab-stop style:type="left" style:position="0.5194in"/>
          <style:tab-stop style:type="left" style:position="4.171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97in">
        <style:tab-stops>
          <style:tab-stop style:type="left" style:position="0.5194in"/>
          <style:tab-stop style:type="left" style:position="4.17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2597in"/>
          <style:tab-stop style:type="left" style:position="4.17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597in"/>
          <style:tab-stop style:type="left" style:position="4.17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125in">
        <style:tab-stops>
          <style:tab-stop style:type="left" style:position="0.2597in"/>
          <style:tab-stop style:type="left" style:position="4.171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2597in"/>
          <style:tab-stop style:type="left" style:position="4.171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2597in"/>
          <style:tab-stop style:type="left" style:position="4.171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2597in"/>
          <style:tab-stop style:type="left" style:position="4.171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2597in"/>
          <style:tab-stop style:type="left" style:position="4.171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2597in"/>
          <style:tab-stop style:type="left" style:position="4.171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597in"/>
          <style:tab-stop style:type="left" style:position="4.17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2597in"/>
          <style:tab-stop style:type="left" style:position="4.171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weight="bold" style:font-weight-asian="bold" fo:font-style="italic" style:font-style-asian="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2597in"/>
          <style:tab-stop style:type="left" style:position="4.17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597in"/>
          <style:tab-stop style:type="left" style:position="4.1715in"/>
        </style:tab-stops>
      </style:paragraph-properties>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justify"/>
      <style:text-properties fo:font-weight="bold" style:font-weight-asian="bold" style:font-weight-complex="bold" fo:text-transform="uppercase" style:font-size-complex="12pt"/>
    </style:style>
    <style:style style:name="P305" style:parent-style-name="Normal" style:family="paragraph">
      <style:paragraph-properties fo:text-align="justify">
        <style:tab-stops>
          <style:tab-stop style:type="left" style:position="0.2597in"/>
          <style:tab-stop style:type="left" style:position="4.17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9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9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9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59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9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259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259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2597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25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2597in"/>
        </style:tab-stops>
      </style:paragraph-properties>
    </style:style>
    <style:style style:name="P377" style:parent-style-name="Normal" style:family="paragraph">
      <style:paragraph-properties fo:text-align="center">
        <style:tab-stops>
          <style:tab-stop style:type="left" style:position="0.259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259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tab-stops>
          <style:tab-stop style:type="left" style:position="0.2597in"/>
        </style:tab-stops>
      </style:paragraph-properties>
      <style:text-properties fo:font-weight="bold" style:font-weight-asian="bold" style:font-size-complex="12pt"/>
    </style:style>
    <style:style style:name="P384" style:parent-style-name="Normal" style:family="paragraph">
      <style:paragraph-properties fo:text-align="justify" fo:text-indent="0.259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9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9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9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259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259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259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97in">
        <style:tab-stops>
          <style:tab-stop style:type="left" style:position="0.519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color="#8DB3E2"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97in">
        <style:tab-stops>
          <style:tab-stop style:type="left" style:position="0.5194in"/>
        </style:tab-stops>
      </style:paragraph-properties>
    </style:style>
    <style:style style:name="P450" style:parent-style-name="Normal" style:family="paragraph">
      <style:paragraph-properties fo:text-align="center" fo:text-indent="0.2597in">
        <style:tab-stops>
          <style:tab-stop style:type="left" style:position="0.5194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2597in">
        <style:tab-stops>
          <style:tab-stop style:type="left" style:position="0.5194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2597in">
        <style:tab-stops>
          <style:tab-stop style:type="left" style:position="0.5194in"/>
        </style:tab-stops>
      </style:paragraph-properties>
      <style:text-properties style:font-size-complex="12pt"/>
    </style:style>
    <style:style style:name="P456" style:parent-style-name="Normal" style:family="paragraph">
      <style:paragraph-properties fo:text-align="justify" fo:text-indent="0.259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9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9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9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9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9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97in">
        <style:tab-stops>
          <style:tab-stop style:type="left" style:position="0.25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59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597in"/>
    </style:style>
    <style:style style:name="P520" style:parent-style-name="Normal" style:family="paragraph">
      <style:paragraph-properties fo:text-align="center" fo:text-indent="0.2597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2597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2597in"/>
      <style:text-properties fo:font-weight="bold" style:font-weight-asian="bold" style:font-size-complex="12pt"/>
    </style:style>
    <style:style style:name="P527" style:parent-style-name="Normal" style:family="paragraph">
      <style:paragraph-properties fo:text-align="justify" fo:text-indent="0.2597in">
        <style:tab-stops>
          <style:tab-stop style:type="left" style:position="0.519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8DB3E2"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97in">
        <style:tab-stops>
          <style:tab-stop style:type="left" style:position="0.519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97in">
        <style:tab-stops>
          <style:tab-stop style:type="left" style:position="0.519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9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9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9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2597in"/>
      <style:text-properties fo:hyphenate="false"/>
    </style:style>
    <style:style style:name="P554" style:parent-style-name="Normal" style:family="paragraph">
      <style:paragraph-properties fo:widows="0" fo:orphans="0" fo:text-align="justify" fo:text-indent="0.259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259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259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259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259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259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2597in"/>
    </style:style>
    <style:style style:name="T611" style:parent-style-name="DefaultParagraphFont" style:family="text">
      <style:text-properties fo:color="#000000" fo:letter-spacing="-0.0041in" style:font-size-complex="12pt" style:language-asian="lt" style:country-asian="LT"/>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font-weight="bold" style:font-weight-asian="bold"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font-style="italic" style:font-style-asian="italic"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font-style="italic" style:font-style-asian="italic"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font-weight="bold" style:font-weight-asian="bold"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font-style="italic" style:font-style-asian="italic" fo:color="#000000" fo:letter-spacing="-0.0013in" style:font-size-complex="12pt" style:language-asian="lt" style:country-asian="LT"/>
    </style:style>
    <style:style style:name="T626" style:parent-style-name="DefaultParagraphFont" style:family="text">
      <style:text-properties fo:font-weight="bold" style:font-weight-asian="bold" fo:font-style="italic" style:font-style-asian="italic" fo:color="#000000" fo:letter-spacing="-0.0013in" style:font-size-complex="12pt" style:language-asian="lt" style:country-asian="LT"/>
    </style:style>
    <style:style style:name="T627" style:parent-style-name="DefaultParagraphFont" style:family="text">
      <style:text-properties fo:font-style="italic" style:font-style-asian="italic" fo:color="#000000" fo:letter-spacing="-0.0013in" style:font-size-complex="12pt" style:language-asian="lt" style:country-asian="LT"/>
    </style:style>
    <style:style style:name="T628" style:parent-style-name="DefaultParagraphFont" style:family="text">
      <style:text-properties fo:font-weight="bold" style:font-weight-asian="bold" fo:font-style="italic" style:font-style-asian="italic" fo:color="#000000" fo:letter-spacing="-0.0013in" style:font-size-complex="12pt" style:language-asian="lt" style:country-asian="LT"/>
    </style:style>
    <style:style style:name="T629" style:parent-style-name="DefaultParagraphFont" style:family="text">
      <style:text-properties fo:font-style="italic" style:font-style-asian="italic"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259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font-style="italic" style:font-style-asian="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259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style="italic" style:font-style-asian="italic" fo:color="#000000" style:font-size-complex="12pt" style:language-asian="lt" style:country-asian="LT"/>
    </style:style>
    <style:style style:name="T649" style:parent-style-name="DefaultParagraphFont" style:family="text">
      <style:text-properties fo:font-style="italic" style:font-style-asian="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8DB3E2"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2597in"/>
      <style:text-properties fo:hyphenate="false"/>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259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259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text-align="center" fo:text-indent="0.2597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2597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2597in"/>
      <style:text-properties style:font-size-complex="12pt" style:language-asian="lt" style:country-asian="LT"/>
    </style:style>
    <style:style style:name="P689" style:parent-style-name="Normal" style:family="paragraph">
      <style:paragraph-properties fo:text-align="justify" fo:text-indent="0.259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59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2597in"/>
      <style:text-properties fo:hyphenate="false"/>
    </style:style>
    <style:style style:name="P699" style:parent-style-name="Normal" style:family="paragraph">
      <style:paragraph-properties fo:widows="0" fo:orphans="0" fo:text-align="justify" fo:text-indent="0.2597in"/>
      <style:text-properties fo:hyphenate="false"/>
    </style:style>
    <style:style style:name="P700" style:parent-style-name="Normal" style:family="paragraph">
      <style:paragraph-properties fo:text-align="justify" fo:text-indent="0.259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2597in"/>
      <style:text-properties fo:hyphenate="false"/>
    </style:style>
    <style:style style:name="P706" style:parent-style-name="Normal" style:family="paragraph">
      <style:paragraph-properties fo:widows="0" fo:orphans="0" fo:text-align="justify" fo:text-indent="0.259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259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8DB3E2"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259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259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259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259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2597in"/>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font-style="italic" style:font-style-asian="italic"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font-style="italic" style:font-style-asian="italic"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widows="0" fo:orphans="0" fo:text-align="justify" fo:text-indent="0.2597in"/>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2597in"/>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259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259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259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2597in"/>
      <style:text-properties fo:hyphenate="false"/>
    </style:style>
    <style:style style:name="P805" style:parent-style-name="Normal" style:family="paragraph">
      <style:paragraph-properties fo:widows="0" fo:orphans="0" fo:text-align="center" fo:text-indent="0.2597in"/>
      <style:text-properties fo:hyphenate="false"/>
    </style:style>
    <style:style style:name="T806" style:parent-style-name="DefaultParagraphFont" style:family="text">
      <style:text-properties style:font-size-complex="12pt"/>
    </style:style>
    <style:style style:name="P807" style:parent-style-name="Normal" style:master-page-name="MP2" style:family="paragraph">
      <style:paragraph-properties fo:widows="0" fo:orphans="0" fo:break-before="page" fo:text-align="center" fo:text-indent="0.2597in"/>
      <style:text-properties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margin-left="3.5437in">
        <style:tab-stops/>
      </style:paragraph-properties>
    </style:style>
    <style:style style:name="P819" style:parent-style-name="Normal" style:master-page-name="MP3" style:family="paragraph">
      <style:paragraph-properties fo:widows="0" fo:orphans="0" fo:break-before="page" fo:margin-left="3.5437in">
        <style:tab-stops/>
      </style:paragraph-properties>
      <style:text-properties style:font-size-complex="12pt" style:language-asian="lt" style:country-asian="LT"/>
    </style:style>
    <style:style style:name="P825" style:parent-style-name="Normal" style:family="paragraph">
      <style:paragraph-properties fo:widows="0" fo:orphans="0" fo:margin-left="3.54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margin-left="3.6055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language-asian="lt" style:country-asian="LT"/>
    </style:style>
    <style:style style:name="P831" style:parent-style-name="Normal" style:family="paragraph">
      <style:paragraph-properties fo:widows="0" fo:orphans="0" fo:text-align="end"/>
      <style:text-properties style:font-size-complex="12pt" style:language-asian="lt" style:country-asian="LT"/>
    </style:style>
    <style:style style:name="P832" style:parent-style-name="Normal" style:family="paragraph">
      <style:paragraph-properties fo:text-align="justify" fo:text-indent="0.9013in"/>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fo:text-indent="0.9in"/>
    </style:style>
    <style:style style:name="T837" style:parent-style-name="DefaultParagraphFont" style:family="text">
      <style:text-properties style:font-name-asian="Calibri" fo:font-weight="bold" style:font-weight-asian="bold" style:font-weight-complex="bold" style:font-size-complex="12pt" style:language-asian="lt" style:country-asian="LT"/>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Calibri"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justify" fo:text-indent="0.9in"/>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P848"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49" style:parent-style-name="Normal" style:family="paragraph">
      <style:paragraph-properties fo:text-align="justify" fo:text-indent="0.9in"/>
    </style:style>
    <style:style style:name="T850" style:parent-style-name="DefaultParagraphFont" style:family="text">
      <style:text-properties style:font-name-asian="Calibri" style:font-weight-complex="bold" fo:font-style="italic" style:font-style-asian="italic" style:font-size-complex="12pt" style:language-asian="lt" style:country-asian="LT"/>
    </style:style>
    <style:style style:name="T851" style:parent-style-name="DefaultParagraphFont" style:family="text">
      <style:text-properties style:font-name-asian="Calibri" style:font-weight-complex="bold" fo:font-style="italic" style:font-style-asian="italic"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name-asian="Calibri" style:font-weight-complex="bold" fo:font-style="italic" style:font-style-asian="italic"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name-asian="Calibri" style:font-weight-complex="bold" fo:font-style="italic" style:font-style-asian="italic" style:font-size-complex="12pt" style:language-asian="lt" style:country-asian="LT"/>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weight-complex="bold" style:font-size-complex="12pt" fo:language="en" fo:country="US"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P861" style:parent-style-name="Normal" style:family="paragraph">
      <style:paragraph-properties fo:text-align="justify" fo:text-indent="0.9in"/>
    </style:style>
    <style:style style:name="T862" style:parent-style-name="DefaultParagraphFont" style:family="text">
      <style:text-properties style:font-name-asian="Calibri" style:font-weight-complex="bold" fo:font-style="italic" style:font-style-asian="italic"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weight-complex="bold" style:font-size-complex="12pt" fo:language="en" fo:country="US" style:language-asian="lt" style:country-asian="LT"/>
    </style:style>
    <style:style style:name="T865" style:parent-style-name="DefaultParagraphFont" style:family="text">
      <style:text-properties style:font-name-asian="Calibri" style:font-weight-complex="bold" style:font-size-complex="12pt" style:language-asian="lt" style:country-asian="LT"/>
    </style:style>
    <style:style style:name="P866"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867" style:parent-style-name="Normal" style:family="paragraph">
      <style:paragraph-properties fo:text-align="justify" fo:text-indent="0.9in"/>
    </style:style>
    <style:style style:name="T868" style:parent-style-name="DefaultParagraphFont" style:family="text">
      <style:text-properties style:font-name-asian="Calibri" style:font-weight-complex="bold" fo:font-style="italic" style:font-style-asian="italic"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name-asian="Calibri" style:font-weight-complex="bold" style:font-size-complex="12pt" fo:language="en" fo:country="US"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P872" style:parent-style-name="Normal" style:family="paragraph">
      <style:paragraph-properties fo:text-align="justify" fo:text-indent="0.9in"/>
    </style:style>
    <style:style style:name="T873" style:parent-style-name="DefaultParagraphFont" style:family="text">
      <style:text-properties style:font-name-asian="Calibri" style:font-weight-complex="bold" fo:font-style="italic" style:font-style-asian="italic"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fo:text-indent="0.9in"/>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P878" style:parent-style-name="Normal" style:family="paragraph">
      <style:paragraph-properties fo:text-align="justify" fo:text-indent="0.9in"/>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justify" fo:text-indent="0.9in"/>
    </style:style>
    <style:style style:name="T882" style:parent-style-name="DefaultParagraphFont" style:family="text">
      <style:text-properties style:font-name-asian="Calibri" style:font-weight-complex="bold" fo:font-style="italic" style:font-style-asian="italic"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fo:language="en" fo:country="US"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P886" style:parent-style-name="Normal" style:family="paragraph">
      <style:paragraph-properties fo:text-align="justify" fo:text-indent="0.9in"/>
    </style:style>
    <style:style style:name="T887" style:parent-style-name="DefaultParagraphFont" style:family="text">
      <style:text-properties style:font-name-asian="Calibri" style:font-weight-complex="bold" fo:font-style="italic" style:font-style-asian="italic" style:font-size-complex="12pt" style:language-asian="lt" style:country-asian="LT"/>
    </style:style>
    <style:style style:name="T888" style:parent-style-name="DefaultParagraphFont" style:family="text">
      <style:text-properties style:font-name-asian="Calibri" style:font-weight-complex="bold" fo:font-style="italic" style:font-style-asian="italic"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P890" style:parent-style-name="Normal" style:family="paragraph">
      <style:paragraph-properties fo:text-align="justify" fo:text-indent="0.9in"/>
    </style:style>
    <style:style style:name="T891" style:parent-style-name="DefaultParagraphFont" style:family="text">
      <style:text-properties style:font-name-asian="Calibri" style:font-weight-complex="bold" fo:font-style="italic" style:font-style-asian="italic" style:font-size-complex="12pt" style:language-asian="lt" style:country-asian="LT"/>
    </style:style>
    <style:style style:name="T892" style:parent-style-name="DefaultParagraphFont" style:family="text">
      <style:text-properties style:font-name-asian="Calibri" style:font-weight-complex="bold" style:font-size-complex="12pt" fo:language="en" fo:country="US"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P894" style:parent-style-name="Normal" style:family="paragraph">
      <style:paragraph-properties fo:text-align="justify" fo:text-indent="0.9in"/>
    </style:style>
    <style:style style:name="T895" style:parent-style-name="DefaultParagraphFont" style:family="text">
      <style:text-properties style:font-name-asian="Calibri" style:font-weight-complex="bold" fo:font-style="italic" style:font-style-asian="italic"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fo:language="en" fo:country="US"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P899" style:parent-style-name="Normal" style:family="paragraph">
      <style:paragraph-properties fo:text-align="justify" fo:text-indent="0.9in"/>
    </style:style>
    <style:style style:name="T900" style:parent-style-name="DefaultParagraphFont" style:family="text">
      <style:text-properties style:font-name-asian="Calibri" style:font-weight-complex="bold" fo:font-style="italic" style:font-style-asian="italic" style:font-size-complex="12pt" style:language-asian="lt" style:country-asian="LT"/>
    </style:style>
    <style:style style:name="T901" style:parent-style-name="DefaultParagraphFont" style:family="text">
      <style:text-properties style:font-name-asian="Calibri" style:font-weight-complex="bold" fo:font-style="italic" style:font-style-asian="italic"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weight-complex="bold" style:font-size-complex="12pt" fo:language="en" fo:country="US"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P905"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06" style:parent-style-name="Normal" style:family="paragraph">
      <style:paragraph-properties fo:text-align="justify" fo:text-indent="0.9in"/>
    </style:style>
    <style:style style:name="T907" style:parent-style-name="DefaultParagraphFont" style:family="text">
      <style:text-properties style:font-name-asian="Calibri" style:font-weight-complex="bold" fo:font-style="italic" style:font-style-asian="italic"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P909" style:parent-style-name="Normal" style:family="paragraph">
      <style:paragraph-properties fo:text-align="justify" fo:text-indent="0.9in"/>
    </style:style>
    <style:style style:name="T910" style:parent-style-name="DefaultParagraphFont" style:family="text">
      <style:text-properties style:font-name-asian="Calibri" style:font-weight-complex="bold" fo:font-style="italic" style:font-style-asian="italic"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P912" style:parent-style-name="Normal" style:family="paragraph">
      <style:paragraph-properties fo:text-align="justify" fo:text-indent="0.9in"/>
    </style:style>
    <style:style style:name="T913" style:parent-style-name="DefaultParagraphFont" style:family="text">
      <style:text-properties style:font-name-asian="Calibri" style:font-weight-complex="bold" fo:font-style="italic" style:font-style-asian="italic" style:font-size-complex="12pt" style:language-asian="lt" style:country-asian="LT"/>
    </style:style>
    <style:style style:name="T914" style:parent-style-name="DefaultParagraphFont" style:family="text">
      <style:text-properties style:font-name-asian="Calibri" style:font-weight-complex="bold" style:font-size-complex="12pt" style:language-asian="lt" style:country-asian="LT"/>
    </style:style>
    <style:style style:name="T915" style:parent-style-name="DefaultParagraphFont" style:family="text">
      <style:text-properties style:font-name-asian="Calibri" style:font-weight-complex="bold" style:font-size-complex="12pt" fo:language="en" fo:country="US"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P917" style:parent-style-name="Normal" style:family="paragraph">
      <style:paragraph-properties fo:text-align="justify" fo:text-indent="0.9in"/>
    </style:style>
    <style:style style:name="T918" style:parent-style-name="DefaultParagraphFont" style:family="text">
      <style:text-properties style:font-name-asian="Calibri" style:font-weight-complex="bold" fo:font-style="italic" style:font-style-asian="italic" style:font-size-complex="12pt" style:language-asian="lt" style:country-asian="LT"/>
    </style:style>
    <style:style style:name="T919" style:parent-style-name="DefaultParagraphFont" style:family="text">
      <style:text-properties style:font-name-asian="Calibri" style:font-weight-complex="bold" fo:font-style="italic" style:font-style-asian="italic"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weight-complex="bold" style:font-size-complex="12pt" fo:language="en" fo:country="US"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P923"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24" style:parent-style-name="Normal" style:family="paragraph">
      <style:paragraph-properties fo:text-align="justify" fo:text-indent="0.9in"/>
    </style:style>
    <style:style style:name="T925" style:parent-style-name="DefaultParagraphFont" style:family="text">
      <style:text-properties style:font-name-asian="Calibri" style:font-weight-complex="bold" fo:font-style="italic" style:font-style-asian="italic"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name-asian="Calibri" style:font-weight-complex="bold" style:font-size-complex="12pt" fo:language="en" fo:country="US" style:language-asian="lt" style:country-asian="LT"/>
    </style:style>
    <style:style style:name="T928" style:parent-style-name="DefaultParagraphFont" style:family="text">
      <style:text-properties style:font-name-asian="Calibri" style:font-weight-complex="bold" style:font-size-complex="12pt" style:language-asian="lt" style:country-asian="LT"/>
    </style:style>
    <style:style style:name="P929" style:parent-style-name="Normal" style:family="paragraph">
      <style:paragraph-properties fo:text-align="justify" fo:text-indent="0.9in"/>
    </style:style>
    <style:style style:name="T930" style:parent-style-name="DefaultParagraphFont" style:family="text">
      <style:text-properties style:font-name-asian="Calibri" style:font-weight-complex="bold" fo:font-style="italic" style:font-style-asian="italic"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P932" style:parent-style-name="Normal" style:family="paragraph">
      <style:paragraph-properties fo:text-align="justify" fo:text-indent="0.9in"/>
    </style:style>
    <style:style style:name="T933" style:parent-style-name="DefaultParagraphFont" style:family="text">
      <style:text-properties style:font-name-asian="Calibri" style:font-weight-complex="bold" style:font-size-complex="12pt" style:language-asian="lt" style:country-asian="LT"/>
    </style:style>
    <style:style style:name="P934" style:parent-style-name="Normal" style:family="paragraph">
      <style:paragraph-properties fo:text-align="justify" fo:text-indent="0.9in"/>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P938" style:parent-style-name="Normal" style:family="paragraph">
      <style:paragraph-properties fo:text-align="justify" fo:text-indent="0.9in"/>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fo:text-indent="0.9in"/>
    </style:style>
    <style:style style:name="T944" style:parent-style-name="DefaultParagraphFont" style:family="text">
      <style:text-properties style:font-name-asian="Calibri" style:font-weight-complex="bold" fo:font-style="italic" style:font-style-asian="italic"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P946" style:parent-style-name="Normal" style:family="paragraph">
      <style:paragraph-properties fo:text-align="justify" fo:text-indent="0.9in"/>
    </style:style>
    <style:style style:name="T947" style:parent-style-name="DefaultParagraphFont" style:family="text">
      <style:text-properties style:font-name-asian="Calibri" style:font-weight-complex="bold" fo:font-style="italic" style:font-style-asian="italic"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weight-complex="bold" style:font-size-complex="12pt" fo:language="en" fo:country="US"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P951" style:parent-style-name="Normal" style:family="paragraph">
      <style:paragraph-properties fo:text-align="justify" fo:text-indent="0.9in"/>
    </style:style>
    <style:style style:name="T952" style:parent-style-name="DefaultParagraphFont" style:family="text">
      <style:text-properties style:font-name-asian="Calibri" style:font-weight-complex="bold" fo:font-style="italic" style:font-style-asian="italic"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P954" style:parent-style-name="Normal" style:family="paragraph">
      <style:paragraph-properties fo:text-align="justify" fo:text-indent="0.9in"/>
    </style:style>
    <style:style style:name="T955" style:parent-style-name="DefaultParagraphFont" style:family="text">
      <style:text-properties style:font-name-asian="Calibri" style:font-weight-complex="bold" fo:font-style="italic" style:font-style-asian="italic" style:font-size-complex="12pt" style:language-asian="lt" style:country-asian="LT"/>
    </style:style>
    <style:style style:name="T956" style:parent-style-name="DefaultParagraphFont" style:family="text">
      <style:text-properties style:font-name-asian="Calibri" style:font-weight-complex="bold" style:font-size-complex="12pt" style:language-asian="lt" style:country-asian="LT"/>
    </style:style>
    <style:style style:name="P957"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58" style:parent-style-name="Normal" style:family="paragraph">
      <style:paragraph-properties fo:text-align="justify" fo:text-indent="0.9in"/>
    </style:style>
    <style:style style:name="T959" style:parent-style-name="DefaultParagraphFont" style:family="text">
      <style:text-properties style:font-name-asian="Calibri" style:font-weight-complex="bold" fo:font-style="italic" style:font-style-asian="italic" style:font-size-complex="12pt" style:language-asian="lt" style:country-asian="LT"/>
    </style:style>
    <style:style style:name="T960" style:parent-style-name="DefaultParagraphFont" style:family="text">
      <style:text-properties style:font-name-asian="Calibri" style:font-weight-complex="bold" fo:font-style="italic" style:font-style-asian="italic" style:font-size-complex="12pt" style:language-asian="lt" style:country-asian="LT"/>
    </style:style>
    <style:style style:name="T961" style:parent-style-name="DefaultParagraphFont" style:family="text">
      <style:text-properties style:font-name-asian="Calibri" style:font-weight-complex="bold" style:font-size-complex="12pt" style:language-asian="lt" style:country-asian="LT"/>
    </style:style>
    <style:style style:name="T962" style:parent-style-name="DefaultParagraphFont" style:family="text">
      <style:text-properties style:font-name-asian="Calibri" style:font-weight-complex="bold" style:font-size-complex="12pt" fo:language="en" fo:country="US"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P964" style:parent-style-name="Normal" style:family="paragraph">
      <style:paragraph-properties fo:text-align="justify" fo:text-indent="0.9in"/>
    </style:style>
    <style:style style:name="T965" style:parent-style-name="DefaultParagraphFont" style:family="text">
      <style:text-properties style:font-name-asian="Calibri" style:font-weight-complex="bold" fo:font-style="italic" style:font-style-asian="italic" style:font-size-complex="12pt" style:language-asian="lt" style:country-asian="LT"/>
    </style:style>
    <style:style style:name="T966" style:parent-style-name="DefaultParagraphFont" style:family="text">
      <style:text-properties style:font-name-asian="Calibri" style:font-weight-complex="bold" style:font-size-complex="12pt" style:language-asian="lt" style:country-asian="LT"/>
    </style:style>
    <style:style style:name="P967" style:parent-style-name="Normal" style:family="paragraph">
      <style:paragraph-properties fo:text-align="justify" fo:text-indent="0.9in"/>
    </style:style>
    <style:style style:name="T968" style:parent-style-name="DefaultParagraphFont" style:family="text">
      <style:text-properties style:font-name-asian="Calibri" style:font-weight-complex="bold" style:font-size-complex="12pt" style:language-asian="lt" style:country-asian="LT"/>
    </style:style>
    <style:style style:name="P969" style:parent-style-name="Normal" style:family="paragraph">
      <style:paragraph-properties fo:text-align="justify" fo:text-indent="0.9in"/>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text-align="justify" fo:text-indent="0.9in"/>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name-asian="Calibri" style:font-weight-complex="bold" style:font-size-complex="12pt" style:language-asian="lt" style:country-asian="LT"/>
    </style:style>
    <style:style style:name="T976" style:parent-style-name="DefaultParagraphFont" style:family="text">
      <style:text-properties style:font-name-asian="Calibri" style:font-weight-complex="bold" style:font-size-complex="12pt" fo:language="en" fo:country="US"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P97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980" style:parent-style-name="Normal" style:family="paragraph">
      <style:paragraph-properties fo:text-align="justify" fo:text-indent="0.9in"/>
    </style:style>
    <style:style style:name="T981" style:parent-style-name="DefaultParagraphFont" style:family="text">
      <style:text-properties style:font-name-asian="Calibri" style:font-weight-complex="bold" fo:font-style="italic" style:font-style-asian="italic"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P983" style:parent-style-name="Normal" style:family="paragraph">
      <style:paragraph-properties fo:text-align="justify" fo:text-indent="0.9in"/>
    </style:style>
    <style:style style:name="T984" style:parent-style-name="DefaultParagraphFont" style:family="text">
      <style:text-properties style:font-name-asian="Calibri" style:font-weight-complex="bold" fo:font-style="italic" style:font-style-asian="italic" style:font-size-complex="12pt" style:language-asian="lt" style:country-asian="LT"/>
    </style:style>
    <style:style style:name="T985"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986" style:parent-style-name="DefaultParagraphFont" style:family="text">
      <style:text-properties style:font-name-asian="Calibri" style:font-weight-complex="bold" fo:font-style="italic" style:font-style-asian="italic" style:font-size-complex="12pt" style:language-asian="lt" style:country-asian="LT"/>
    </style:style>
    <style:style style:name="T987" style:parent-style-name="DefaultParagraphFont" style:family="text">
      <style:text-properties style:font-name-asian="Calibri" style:font-weight-complex="bold" style:font-size-complex="12pt" style:language-asian="lt" style:country-asian="LT"/>
    </style:style>
    <style:style style:name="P988" style:parent-style-name="Normal" style:family="paragraph">
      <style:paragraph-properties fo:text-align="justify" fo:text-indent="0.9in"/>
    </style:style>
    <style:style style:name="T989" style:parent-style-name="DefaultParagraphFont" style:family="text">
      <style:text-properties style:font-name-asian="Calibri" style:font-weight-complex="bold" fo:font-style="italic" style:font-style-asian="italic"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weight-complex="bold" style:font-size-complex="12pt" fo:language="en" fo:country="US" style:language-asian="lt" style:country-asian="LT"/>
    </style:style>
    <style:style style:name="T992" style:parent-style-name="DefaultParagraphFont" style:family="text">
      <style:text-properties style:font-name-asian="Calibri" style:font-weight-complex="bold" style:font-size-complex="12pt" style:language-asian="lt" style:country-asian="LT"/>
    </style:style>
    <style:style style:name="T993" style:parent-style-name="DefaultParagraphFont" style:family="text">
      <style:text-properties style:font-name-asian="Calibri" style:font-weight-complex="bold" style:font-size-complex="12pt" style:language-asian="lt" style:country-asian="LT"/>
    </style:style>
    <style:style style:name="P994" style:parent-style-name="Normal" style:family="paragraph">
      <style:paragraph-properties fo:text-align="justify" fo:text-indent="0.9in"/>
    </style:style>
    <style:style style:name="T995" style:parent-style-name="DefaultParagraphFont" style:family="text">
      <style:text-properties style:font-name-asian="Calibri" style:font-weight-complex="bold" fo:font-style="italic" style:font-style-asian="italic"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weight-complex="bold" style:font-size-complex="12pt" fo:language="en" fo:country="US" style:language-asian="lt" style:country-asian="LT"/>
    </style:style>
    <style:style style:name="T998" style:parent-style-name="DefaultParagraphFont" style:family="text">
      <style:text-properties style:font-name-asian="Calibri" style:font-weight-complex="bold" style:font-size-complex="12pt" style:language-asian="lt" style:country-asian="LT"/>
    </style:style>
    <style:style style:name="P99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00" style:parent-style-name="Normal" style:family="paragraph">
      <style:paragraph-properties fo:text-align="justify" fo:text-indent="0.9in"/>
    </style:style>
    <style:style style:name="T1001" style:parent-style-name="DefaultParagraphFont" style:family="text">
      <style:text-properties style:font-name-asian="Calibri" style:font-weight-complex="bold" fo:font-style="italic" style:font-style-asian="italic" style:font-size-complex="12pt" style:language-asian="lt" style:country-asian="LT"/>
    </style:style>
    <style:style style:name="T1002" style:parent-style-name="DefaultParagraphFont" style:family="text">
      <style:text-properties style:font-name-asian="Calibri" style:font-weight-complex="bold" fo:font-style="italic" style:font-style-asian="italic" style:font-size-complex="12pt" style:language-asian="lt" style:country-asian="L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fo:language="en" fo:country="US" style:language-asian="lt" style:country-asian="LT"/>
    </style:style>
    <style:style style:name="T1005" style:parent-style-name="DefaultParagraphFont" style:family="text">
      <style:text-properties style:font-name-asian="Calibri" style:font-weight-complex="bold" style:font-size-complex="12pt" style:language-asian="lt" style:country-asian="LT"/>
    </style:style>
    <style:style style:name="P1006" style:parent-style-name="Normal" style:family="paragraph">
      <style:paragraph-properties fo:text-align="justify" fo:text-indent="0.9in"/>
    </style:style>
    <style:style style:name="T1007" style:parent-style-name="DefaultParagraphFont" style:family="text">
      <style:text-properties style:font-name-asian="Calibri" style:font-weight-complex="bold" fo:font-style="italic" style:font-style-asian="italic"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P100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10"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fo:text-indent="0.9in"/>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justify" fo:text-indent="0.9in"/>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9in"/>
    </style:style>
    <style:style style:name="T1026" style:parent-style-name="DefaultParagraphFont" style:family="text">
      <style:text-properties style:font-name-asian="Calibri" style:font-weight-complex="bold" fo:font-style="italic" style:font-style-asian="italic" style:font-size-complex="12pt" style:language-asian="lt" style:country-asian="LT"/>
    </style:style>
    <style:style style:name="T1027" style:parent-style-name="DefaultParagraphFont" style:family="text">
      <style:text-properties style:font-name-asian="Calibri" style:font-weight-complex="bold" style:font-size-complex="12pt" style:language-asian="lt" style:country-asian="LT"/>
    </style:style>
    <style:style style:name="P1028" style:parent-style-name="Normal" style:family="paragraph">
      <style:paragraph-properties fo:text-align="justify" fo:text-indent="0.9in"/>
    </style:style>
    <style:style style:name="T1029" style:parent-style-name="DefaultParagraphFont" style:family="text">
      <style:text-properties style:font-name-asian="Calibri" style:font-weight-complex="bold" fo:font-style="italic" style:font-style-asian="italic" style:font-size-complex="12pt" style:language-asian="lt" style:country-asian="LT"/>
    </style:style>
    <style:style style:name="T1030"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031" style:parent-style-name="DefaultParagraphFont" style:family="text">
      <style:text-properties style:font-name-asian="Calibri" style:font-weight-complex="bold" fo:font-style="italic" style:font-style-asian="italic" style:font-size-complex="12pt" style:language-asian="lt" style:country-asian="LT"/>
    </style:style>
    <style:style style:name="T1032" style:parent-style-name="DefaultParagraphFont" style:family="text">
      <style:text-properties style:font-name-asian="Calibri" style:font-weight-complex="bold" style:font-size-complex="12pt" style:language-asian="lt" style:country-asian="LT"/>
    </style:style>
    <style:style style:name="T1033" style:parent-style-name="DefaultParagraphFont" style:family="text">
      <style:text-properties style:font-name-asian="Calibri" style:font-weight-complex="bold" style:font-size-complex="12pt" fo:language="en" fo:country="US"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justify" fo:text-indent="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9in"/>
    </style:style>
    <style:style style:name="T1041" style:parent-style-name="DefaultParagraphFont" style:family="text">
      <style:text-properties style:font-name-asian="Calibri" style:font-weight-complex="bold" fo:font-style="italic" style:font-style-asian="italic"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P1043" style:parent-style-name="Normal" style:family="paragraph">
      <style:paragraph-properties fo:text-align="justify" fo:text-indent="0.9in"/>
    </style:style>
    <style:style style:name="T1044" style:parent-style-name="DefaultParagraphFont" style:family="text">
      <style:text-properties style:font-name-asian="Calibri" style:font-weight-complex="bold" fo:font-style="italic" style:font-style-asian="italic"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fo:language="en" fo:country="US"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P1048"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49" style:parent-style-name="Normal" style:family="paragraph">
      <style:paragraph-properties fo:text-align="justify" fo:text-indent="0.9in"/>
    </style:style>
    <style:style style:name="T1050" style:parent-style-name="DefaultParagraphFont" style:family="text">
      <style:text-properties style:font-name-asian="Calibri" style:font-weight-complex="bold"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fo:language="en" fo:country="US" style:language-asian="lt" style:country-asian="LT"/>
    </style:style>
    <style:style style:name="T1053" style:parent-style-name="DefaultParagraphFont" style:family="text">
      <style:text-properties style:font-name-asian="Calibri" style:font-weight-complex="bold" style:font-size-complex="12pt" style:language-asian="lt" style:country-asian="L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style:font-weight-complex="bold" fo:font-style="italic" style:font-style-asian="italic"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P1057" style:parent-style-name="Normal" style:family="paragraph">
      <style:paragraph-properties fo:text-align="justify" fo:text-indent="0.9in"/>
    </style:style>
    <style:style style:name="T1058" style:parent-style-name="DefaultParagraphFont" style:family="text">
      <style:text-properties style:font-name-asian="Calibri" style:font-weight-complex="bold" fo:font-style="italic" style:font-style-asian="italic" style:font-size-complex="12pt" style:language-asian="lt" style:country-asian="LT"/>
    </style:style>
    <style:style style:name="T1059"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060" style:parent-style-name="DefaultParagraphFont" style:family="text">
      <style:text-properties style:font-name-asian="Calibri" style:font-weight-complex="bold" fo:font-style="italic" style:font-style-asian="italic" style:font-size-complex="12pt" style:language-asian="lt" style:country-asian="LT"/>
    </style:style>
    <style:style style:name="T1061" style:parent-style-name="DefaultParagraphFont" style:family="text">
      <style:text-properties style:font-name-asian="Calibri" style:font-weight-complex="bold" style:font-size-complex="12pt" style:language-asian="lt" style:country-asian="LT"/>
    </style:style>
    <style:style style:name="P106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63" style:parent-style-name="Normal" style:family="paragraph">
      <style:paragraph-properties fo:text-align="justify" fo:text-indent="0.9in"/>
    </style:style>
    <style:style style:name="T1064" style:parent-style-name="DefaultParagraphFont" style:family="text">
      <style:text-properties style:font-name-asian="Calibri" style:font-weight-complex="bold" fo:font-style="italic" style:font-style-asian="italic"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1066" style:parent-style-name="DefaultParagraphFont" style:family="text">
      <style:text-properties style:font-name-asian="Calibri" style:font-weight-complex="bold" style:font-size-complex="12pt" fo:language="en" fo:country="US"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P1068" style:parent-style-name="Normal" style:family="paragraph">
      <style:paragraph-properties fo:text-align="justify" fo:text-indent="0.9in"/>
    </style:style>
    <style:style style:name="T1069" style:parent-style-name="DefaultParagraphFont" style:family="text">
      <style:text-properties style:font-name-asian="Calibri" style:font-weight-complex="bold" fo:font-style="italic" style:font-style-asian="italic" style:font-size-complex="12pt" style:language-asian="lt" style:country-asian="LT"/>
    </style:style>
    <style:style style:name="T1070" style:parent-style-name="DefaultParagraphFont" style:family="text">
      <style:text-properties style:font-name-asian="Calibri" style:font-weight-complex="bold" style:font-size-complex="12pt" style:language-asian="lt" style:country-asian="LT"/>
    </style:style>
    <style:style style:name="T1071" style:parent-style-name="DefaultParagraphFont" style:family="text">
      <style:text-properties style:font-name-asian="Calibri" style:font-weight-complex="bold" style:font-size-complex="12pt" fo:language="en" fo:country="US"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P1073"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74"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75" style:parent-style-name="Normal" style:family="paragraph">
      <style:paragraph-properties fo:text-align="justify" fo:text-indent="0.9in"/>
    </style:style>
    <style:style style:name="T1076" style:parent-style-name="DefaultParagraphFont" style:family="text">
      <style:text-properties style:font-name-asian="Calibri" style:font-weight-complex="bold" fo:font-style="italic" style:font-style-asian="italic"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P1078" style:parent-style-name="Normal" style:family="paragraph">
      <style:paragraph-properties fo:text-align="justify" fo:text-indent="0.9in"/>
    </style:style>
    <style:style style:name="T1079" style:parent-style-name="DefaultParagraphFont" style:family="text">
      <style:text-properties style:font-name-asian="Calibri" style:font-weight-complex="bold" fo:font-style="italic" style:font-style-asian="italic" style:font-size-complex="12pt" style:language-asian="lt" style:country-asian="LT"/>
    </style:style>
    <style:style style:name="T1080" style:parent-style-name="DefaultParagraphFont" style:family="text">
      <style:text-properties style:font-name-asian="Calibri" style:font-weight-complex="bold" fo:font-style="italic" style:font-style-asian="italic"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P108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83" style:parent-style-name="Normal" style:family="paragraph">
      <style:paragraph-properties fo:text-align="justify" fo:text-indent="0.9in"/>
    </style:style>
    <style:style style:name="T1084" style:parent-style-name="DefaultParagraphFont" style:family="text">
      <style:text-properties style:font-name-asian="Calibri" style:font-weight-complex="bold" fo:font-style="italic" style:font-style-asian="italic"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fo:language="en" fo:country="US"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P1088" style:parent-style-name="Normal" style:family="paragraph">
      <style:paragraph-properties fo:text-align="justify" fo:text-indent="0.9in"/>
    </style:style>
    <style:style style:name="T1089" style:parent-style-name="DefaultParagraphFont" style:family="text">
      <style:text-properties style:font-name-asian="Calibri" style:font-weight-complex="bold" fo:font-style="italic" style:font-style-asian="italic"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fo:language="en" fo:country="US"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P1093"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94"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95"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096" style:parent-style-name="Normal" style:family="paragraph">
      <style:paragraph-properties fo:text-align="justify" fo:text-indent="0.9in"/>
    </style:style>
    <style:style style:name="T1097" style:parent-style-name="DefaultParagraphFont" style:family="text">
      <style:text-properties style:font-name-asian="Calibri" style:font-weight-complex="bold" fo:font-style="italic" style:font-style-asian="italic" style:font-size-complex="12pt" style:language-asian="lt" style:country-asian="LT"/>
    </style:style>
    <style:style style:name="T1098"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099" style:parent-style-name="DefaultParagraphFont" style:family="text">
      <style:text-properties style:font-name-asian="Calibri" style:font-weight-complex="bold" fo:font-style="italic" style:font-style-asian="italic" style:font-size-complex="12pt" style:language-asian="lt" style:country-asian="L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weight-complex="bold" style:font-size-complex="12pt" fo:language="en" fo:country="US"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P1103" style:parent-style-name="Normal" style:family="paragraph">
      <style:paragraph-properties fo:text-align="justify" fo:text-indent="0.9in"/>
    </style:style>
    <style:style style:name="T1104" style:parent-style-name="DefaultParagraphFont" style:family="text">
      <style:text-properties style:font-name-asian="Calibri" style:font-weight-complex="bold" fo:font-style="italic" style:font-style-asian="italic"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P1106"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07"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08"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09" style:parent-style-name="Normal" style:family="paragraph">
      <style:paragraph-properties fo:text-align="justify" fo:text-indent="0.9in"/>
    </style:style>
    <style:style style:name="T1110" style:parent-style-name="DefaultParagraphFont" style:family="text">
      <style:text-properties style:font-name-asian="Calibri" style:font-weight-complex="bold" fo:font-style="italic" style:font-style-asian="italic" style:font-size-complex="12pt" style:language-asian="lt" style:country-asian="LT"/>
    </style:style>
    <style:style style:name="T1111"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112" style:parent-style-name="DefaultParagraphFont" style:family="text">
      <style:text-properties style:font-name-asian="Calibri" style:font-weight-complex="bold" fo:font-style="italic" style:font-style-asian="italic" style:font-size-complex="12pt" style:language-asian="lt" style:country-asian="LT"/>
    </style:style>
    <style:style style:name="T1113" style:parent-style-name="DefaultParagraphFont" style:family="text">
      <style:text-properties style:font-name-asian="Calibri" style:font-weight-complex="bold" style:font-size-complex="12pt" style:language-asian="lt" style:country-asian="LT"/>
    </style:style>
    <style:style style:name="T1114" style:parent-style-name="DefaultParagraphFont" style:family="text">
      <style:text-properties style:font-name-asian="Calibri" style:font-weight-complex="bold" style:font-size-complex="12pt" fo:language="en" fo:country="US"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text-align="justify" fo:text-indent="0.9in"/>
    </style:style>
    <style:style style:name="T1117" style:parent-style-name="DefaultParagraphFont" style:family="text">
      <style:text-properties style:font-name-asian="Calibri" style:font-weight-complex="bold" fo:font-style="italic" style:font-style-asian="italic" style:font-size-complex="12pt" style:language-asian="lt" style:country-asian="LT"/>
    </style:style>
    <style:style style:name="T1118" style:parent-style-name="DefaultParagraphFont" style:family="text">
      <style:text-properties style:font-name-asian="Calibri" style:font-weight-complex="bold" style:font-size-complex="12pt" style:language-asian="lt" style:country-asian="LT"/>
    </style:style>
    <style:style style:name="P1119" style:parent-style-name="Normal" style:family="paragraph">
      <style:paragraph-properties fo:text-align="justify"/>
      <style:text-properties style:font-name-asian="Calibri" style:font-weight-complex="bold" style:font-size-complex="12pt" style:language-asian="lt" style:country-asian="LT"/>
    </style:style>
    <style:style style:name="P1120"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21"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2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23" style:parent-style-name="Normal" style:family="paragraph">
      <style:paragraph-properties fo:text-align="justify" fo:text-indent="0.9in"/>
    </style:style>
    <style:style style:name="T1124" style:parent-style-name="DefaultParagraphFont" style:family="text">
      <style:text-properties style:font-name-asian="Calibri" style:font-weight-complex="bold" fo:font-style="italic" style:font-style-asian="italic"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P1126" style:parent-style-name="Normal" style:family="paragraph">
      <style:paragraph-properties fo:text-align="justify" fo:text-indent="0.9in"/>
    </style:style>
    <style:style style:name="T1127" style:parent-style-name="DefaultParagraphFont" style:family="text">
      <style:text-properties style:font-name-asian="Calibri" style:font-weight-complex="bold" fo:font-style="italic" style:font-style-asian="italic" style:font-size-complex="12pt" style:language-asian="lt" style:country-asian="LT"/>
    </style:style>
    <style:style style:name="T1128" style:parent-style-name="DefaultParagraphFont" style:family="text">
      <style:text-properties style:font-name-asian="Calibri" style:font-weight-complex="bold" style:font-size-complex="12pt" style:language-asian="lt" style:country-asian="LT"/>
    </style:style>
    <style:style style:name="P1129"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30"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31"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32" style:parent-style-name="Normal" style:family="paragraph">
      <style:paragraph-properties fo:text-align="justify" fo:text-indent="0.9in"/>
      <style:text-properties style:font-name-asian="Calibri" style:font-weight-complex="bold" style:font-size-complex="12pt" style:language-asian="lt" style:country-asian="LT"/>
    </style:style>
    <style:style style:name="P1133" style:parent-style-name="Normal" style:family="paragraph">
      <style:paragraph-properties fo:text-align="justify" fo:text-indent="0.9in"/>
    </style:style>
    <style:style style:name="T1134" style:parent-style-name="DefaultParagraphFont" style:family="text">
      <style:text-properties style:font-name-asian="Calibri" style:font-weight-complex="bold" fo:font-style="italic" style:font-style-asian="italic" style:font-size-complex="12pt" style:language-asian="lt" style:country-asian="LT"/>
    </style:style>
    <style:style style:name="T1135" style:parent-style-name="DefaultParagraphFont" style:family="text">
      <style:text-properties style:font-name-asian="Calibri" style:font-weight-complex="bold" fo:font-style="italic" style:font-style-asian="italic" style:font-size-complex="12pt" fo:language="en" fo:country="US" style:language-asian="lt" style:country-asian="LT"/>
    </style:style>
    <style:style style:name="T1136" style:parent-style-name="DefaultParagraphFont" style:family="text">
      <style:text-properties style:font-name-asian="Calibri" style:font-weight-complex="bold" fo:font-style="italic" style:font-style-asian="italic" style:font-size-complex="12pt" style:language-asian="lt" style:country-asian="LT"/>
    </style:style>
    <style:style style:name="T1137" style:parent-style-name="DefaultParagraphFont" style:family="text">
      <style:text-properties style:font-name-asian="Calibri" style:font-weight-complex="bold" fo:font-style="italic" style:font-style-asian="italic"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fo:language="en" fo:country="US"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style:font-weight-complex="bold" fo:font-style="italic" style:font-style-asian="italic"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P1147" style:parent-style-name="Normal" style:family="paragraph">
      <style:paragraph-properties fo:text-align="center" fo:text-indent="0.9in"/>
    </style:style>
    <style:style style:name="T1148" style:parent-style-name="DefaultParagraphFont" style:family="text">
      <style:text-properties style:font-name-asian="Calibri" style:font-weight-complex="bold"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weight="bold" style:font-weight-asian="bold" style:font-style-complex="italic" fo:font-size="10pt" style:font-size-asian="10pt"/>
    </style:style>
    <style:style style:name="P1155" style:parent-style-name="Normal" style:family="paragraph">
      <style:text-properties style:font-name-asian="MS Mincho"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7">Suvestinė redakcija nuo 2015-01-01 iki 2016-01-13</text:span></text:p>
      <text:p text:style-name="P8"/>
      <text:p text:style-name="P9"><text:span text:style-name="T10">Įsakymas paskelbtas: Žin. 2011, Nr.<text:s/></text:span><text:a xlink:href="https://www.e-tar.lt/portal/legalAct.html?documentId=TAR.2F6D21F4D654" office:target-frame-name="_top" xlink:show="replace"><text:span text:style-name="T11">22-1073</text:span></text:a><text:span text:style-name="T12">, i. k. 1112050ISAK001K-063</text:span></text:p>
      <text:p text:style-name="P13"/>
      <text:p text:style-name="P14">Nauja redakcija nuo 2015-01-01:</text:p>
      <text:p text:style-name="Normal"><text:span text:style-name="T15">Nr.<text:s/></text:span><text:a xlink:href="https://www.e-tar.lt/portal/legalAct.html?documentId=1b716c407c5511e4abe983995522ea30" office:target-frame-name="_top" xlink:show="replace"><text:span text:style-name="T16">1K-414</text:span></text:a><text:span text:style-name="T17">, 2014-12-02, paskelbta TAR 2014-12-05, i. k. 2014-19073</text:span></text:p>
      <text:p text:style-name="P18"/>
      <text:p text:style-name="P19">LIETUVOS RESPUBLIKOS FINANSŲ MINISTRAS</text:p>
      <text:p text:style-name="P20"/>
      <text:p text:style-name="P21">ĮSAKYMAS</text:p>
      <text:p text:style-name="P22">DĖL INFORMACIJOS, REIKALINGOS LIETUVOS RESPUBLIKOS VALSTYBĖS IŽDO FINANSINĖMS ATASKAITOMS SUDARYTI, PATEIKIMO TAISYKLIŲ PATVIRTINIMO</text:p>
      <text:p text:style-name="P23"/>
      <text:p text:style-name="P24">2011 m. vasario 18 d. Nr. 1K-063</text:p>
      <text:p text:style-name="P25">Vilnius</text:p>
      <text:p text:style-name="P26"/>
      <text:p text:style-name="P27"><text:span text:style-name="T28">Vadovaudamasis 9-ojo viešojo sektoriaus apskaitos ir finansinės atskaitomybės standarto „Mokesčių ir socialinių įmokų pajamos“,</text:span><text:span text:style-name="T29"><text:s/>patvirtinto Lietuvos Respublikos finansų ministro 2008 m. birželio 20 d. įsakymu Nr. 1K-219 „Dėl viešojo sektoriaus apskaitos ir finansinės atskaitomybės 9-ojo standarto patvirtinimo“, 29 punktu, 10-ojo viešojo sektoriaus apskaitos ir finansinės atskaitom</text:span><text:span text:style-name="T30">ybės standarto „Kitos pajamos“, patvirtinto Lietuvos Respublikos finansų ministro 2008 m. balandžio 28 d. įsakymu Nr. 1K-161 „Dėl viešojo sektoriaus apskaitos ir finansinės atskaitomybės 10-ojo standarto patvirtinimo“, 45 punktu ir atsižvelgdamas į Lietuvo</text:span><text:span text:style-name="T31">s Respublikos viešojo sektoriaus atskaitomybės įstatymo 2 straipsnio 19 dalį, 19 straipsnio 1 ir 2 dalis, 21 straipsnio 1 dalį,</text:span></text:p>
      <text:p text:style-name="P32"><text:span text:style-name="T33">t v i r t i n u Informacijos, reikalingos Lietuvos Respublikos valstybės iždo finansinėms ataskaitoms sudaryti, pateikimo tais</text:span><text:span text:style-name="T34">ykles (pridedama).</text:span><text:s/></text:p>
      <text:p text:style-name="P35"/>
      <text:p text:style-name="P36"/>
      <text:p text:style-name="P37"/>
      <text:p text:style-name="P38"><text:span text:style-name="T39">FINANSŲ MINISTRĖ</text:span><text:span text:style-name="T40"><text:tab/>INGRIDA ŠIMONYTĖ</text:span></text:p>
      <text:p text:style-name="Normal"/>
      <text:soft-page-break/>
      <text:p text:style-name="P41">PATVIRTINTA</text:p>
      <text:p text:style-name="P47"><text:span text:style-name="T48">L</text:span><text:span text:style-name="T49">ietuvos Respublikos finansų ministro</text:span></text:p>
      <text:p text:style-name="P50">2011 m.<text:s/>vasario 18 d. įsakymu Nr. 1K - 063</text:p>
      <text:p text:style-name="P51">(Lietuvos Respublikos finansų ministro</text:p>
      <text:p text:style-name="P52">2014 m. gruodžio 2 d. įsakymo Nr.1K - 414</text:p>
      <text:p text:style-name="P53">redakcija)</text:p>
      <text:p text:style-name="P54"/>
      <text:p text:style-name="P55"><text:span text:style-name="T56">Informacijos, reikalingos lietuvos Respublikos valstybės iždo</text:span></text:p>
      <text:p text:style-name="P57"><text:span text:style-name="T58">finansinėms ataskaitoms sudaryti, pa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nformacijos, reikalingos Lietuvos Respublikos valstybės iždo finansinėms ataskaitoms sudaryti, pateikimo taisyklėse (toliau – taisyklės) nustatoma informacijos, reikalingos Lietuvos Respublikos valstybės iždo (toliau<text:s/></text:span><text:span text:style-name="T69">– valstybės iždas) finansinėms ataskaitoms (toliau – ataskaitos) sudaryti pagal Lietuvos Respublikos viešojo sektoriaus atskaitomybės įstatymą, teikimo tvarka.</text:span></text:p>
      <text:p text:style-name="P70"><text:span text:style-name="T71">2</text:span><text:span text:style-name="T72">. Valstybinė mokesčių inspekcija prie Lietuvos Respublikos finansų ministerijos (toliau – V</text:span><text:span text:style-name="T73">MI)</text:span><text:span text:style-name="T74"><text:s/></text:span><text:span text:style-name="T75">ir Muitinės departamentas prie Lietuvos Respublikos finansų ministerijos (toliau – MD), kaip mokesčių fondai, yra mokesčių administratoriai. Viešojo sektoriaus subjektai (toliau – VSS) yra kitų pajamų, kurios turi būti apskaičiuojamos pagal 10-ąjį vieš</text:span><text:span text:style-name="T76">ojo sektoriaus apskaitos ir finansinės atskaitomybės standartą „Kitos pajamos“, patvirtintą Lietuvos Respublikos finansų ministro 2008 m. balandžio 28 d. įsakymu Nr. 1K-161 „Dėl viešojo sektoriaus apskaitos ir finansinės atskaitomybės 10-ojo standarto patv</text:span><text:span text:style-name="T77">irtinimo“ (toliau – kitos pajamos), administratoriai.</text:span></text:p>
      <text:p text:style-name="P78"><text:span text:style-name="T79">3</text:span><text:span text:style-name="T80">. Ataskaitų rengimui paaiškinti naudojamas Viešojo sektoriaus subjektų privalomasis bendrasis sąskaitų planas, patvirtintas Lietuvos Respublikos finansų ministro 2008 m. gruodžio 22 d. įsakymu Nr.<text:s/></text:span><text:span text:style-name="T81">1K-455 „Dėl Privalomojo bendrojo sąskaitų plano patvirtinimo“ (toliau – sąskaitų planas), o pavyzdžiuose gali būti naudojamas rekomenduojamasis bendrasis sąskaitų planas.<text:s/></text:span></text:p>
      <text:p text:style-name="P82"><text:span text:style-name="T83">4</text:span><text:span text:style-name="T84">. Taisyklėse vartojamos sąvokos suprantamos taip, kaip jos apibrėžtos Lietuvos<text:s/></text:span><text:span text:style-name="T85">Respublikos viešojo sektoriaus atskaitomybės įstatyme.</text:span></text:p>
      <text:p text:style-name="P86"><text:span text:style-name="T87">5</text:span><text:span text:style-name="T88">. Mokesčių administratoriai parengtas ataskaitas teikia Lietuvos Respublikos finansų ministerijos Valstybės iždo departamentui per 40 kalendorines dienas mėnesiui pasibaigus.</text:span></text:p>
      <text:p text:style-name="P89"><text:span text:style-name="T90">6</text:span><text:span text:style-name="T91">. Kitų pajamų<text:s/></text:span><text:span text:style-name="T92">administratoriai parengtas ataskaitas teikia Lietuvos Respublikos finansų ministerijos Valstybės iždo departamentui per 25 kalendorines dienas ketvirčiui pasibaigus.</text:span></text:p>
      <text:p text:style-name="P93"><text:span text:style-name="T94">7</text:span><text:span text:style-name="T95">. Mokesčių administratorių ir kitų pajamų administratorių pagal sąskaitų planą pateik</text:span><text:span text:style-name="T96">ti duomenys apie valstybės biudžeto pajamas registruojami šiose sąskaitų plano sąskaitose:</text:span></text:p>
      <text:p text:style-name="P97">712 Pervestinos mokesčių sumos į valstybės biudžetą</text:p>
      <text:p text:style-name="P98">732 Pervestinos sumos už turto naudojimą į valstybės biudžetą</text:p>
      <text:p text:style-name="P99">742 Pervestinos <text:s text:c="3"/>sumos <text:s text:c="3"/>už <text:s text:c="3"/>parduotas <text:s text:c="3"/>prekes, <text:s text:c="3"/>turtą, <text:s text:c="3"/>paslaugas <text:s text:c="3"/>į <text:s text:c="3"/>valstybės biudžetą</text:p>
      <text:p text:style-name="P100">75 <text:s/>Sumų už konfiskuotą turtą, baudų ir kitų netesybų, susijusių su kita nei finansinė ar investicinė veikla, pajamos</text:p>
      <text:p text:style-name="P101">761 Palūkanų pajamos</text:p>
      <text:p text:style-name="P102">762 Baudų ir delspinigių pajamos</text:p>
      <text:p text:style-name="P103">765 Dividendai</text:p>
      <text:p text:style-name="P104">766 Finansinio<text:s/>turto perleidimo pelnas</text:p>
      <text:p text:style-name="P105">767 Kitos finansinės ir investicinės veiklos pajamos</text:p>
      <text:p text:style-name="P106">771 Rinkliavų pajamos</text:p>
      <text:p text:style-name="P107"><text:span text:style-name="T108">772 Kitos pajamos.</text:span></text:p>
      <text:p text:style-name="P109"><text:span text:style-name="T110">8</text:span><text:span text:style-name="T111">. Jeigu VSS pagal savo apskaitos politiką į valstybės iždą pervestinas sumas registruoja ne tose sąskaitose, kaip nurodyta taisyklėse</text:span><text:span text:style-name="T112">, jis gali panaudoti kitose sąskaitose, susijusiose su pervestinų į valstybės iždą sumų pasikeitimu, sukauptą informaciją.</text:span></text:p>
      <text:p text:style-name="P113"><text:span text:style-name="T114">9</text:span><text:span text:style-name="T115">. Ataskaitas teikiantys subjektai duomenis ataskaitose pateikia įvertinę nuvertėjimo nuostolius.</text:span></text:p>
      <text:p text:style-name="P116"><text:span text:style-name="T117">10</text:span><text:span text:style-name="T118">. Mokesčių, kitų pajamų<text:s/></text:span><text:span text:style-name="T119">ir įmokų, priskirtų valstybės biudžetui, pervestinos sumos ataskaitose nurodomos pagal ekonominės klasifikacijos straipsnių kodus, patvirtintus Lietuvos Respublikos finansų ministro 2003 m. liepos 3 d. įsakymu Nr. 1K-184</text:span><text:span text:style-name="T120"><text:s/></text:span><text:span text:style-name="T121">„Dėl Lietuvos Respublikos valstybės</text:span><text:span text:style-name="T122"><text:s/>ir savivaldybių biudžetų pajamų ir išlaidų klasifikacijos patvirtinimo“ (toliau – klasifikacija).</text:span></text:p>
      <text:p text:style-name="P123"><text:span text:style-name="T124">11</text:span><text:span text:style-name="T125">. Ataskaitų formos pildomos nurodant duomenis eurais ir centais su dviem ženklais po kablelio.</text:span></text:p>
      <text:p text:style-name="P126"/>
      <text:p text:style-name="P127"/>
      <text:p text:style-name="P128"><text:span text:style-name="T129">II</text:span><text:span text:style-name="T130"><text:s/>skyrius</text:span></text:p>
      <text:p text:style-name="P131"><text:span text:style-name="T132">SURINKTŲ IR APSKAIČIUOTŲ ADMINISTRUOJ</text:span><text:span text:style-name="T133">AMŲ MOKESČIŲ IR KITŲ PAJAMŲ Ataskaitos formos pildymas</text:span></text:p>
      <text:p text:style-name="P134"/>
      <text:p text:style-name="P135"><text:span text:style-name="T136">12</text:span><text:span text:style-name="T137">. Surinktų ir apskaičiuotų administruojamų mokesčių ir kitų pajamų ataskaitos formoje (toliau − forma A1), kuri pateikiama taisyklių 1 priede, nurodomi duomenys apie mokesčių administratoriaus a</text:span><text:span text:style-name="T138">dministruojamus mokesčius ir kitas pajamas, pervedamus į valstybės iždą.<text:s/></text:span></text:p>
      <text:p text:style-name="P139"><text:span text:style-name="T140">13</text:span><text:span text:style-name="T141">. Mokesčių administratorius duomenis apie gyventojų pajamų mokestį, skirtą savivaldybių biudžetams, pervedamą į atskirą valstybės iždo sąskaitą, rodo pateikdamas papildomą<text:s/></text:span><text:span text:style-name="T142">ataskaitą pagal formą A1.</text:span></text:p>
      <text:p text:style-name="P143"><text:span text:style-name="T144">14</text:span><text:span text:style-name="T145">. Formoje A1 nurodomas mokesčių administratoriaus pavadinimas ir kodas, užpildymo data, registracijos numeris ir laikotarpis, už kurį rengiama ataskaita.</text:span></text:p>
      <text:p text:style-name="P146"><text:span text:style-name="T147">15</text:span><text:span text:style-name="T148">. Formos A1 stulpelyje „Ekonominės klasifikacijos straipsnio kod</text:span><text:span text:style-name="T149">as“ nurodomas mokesčių administratoriaus administruojamų mokesčių ir kitų pajamų kodas pagal klasifikaciją.<text:s/></text:span></text:p>
      <text:p text:style-name="P150"><text:span text:style-name="T151">16</text:span><text:span text:style-name="T152">. Formos A1 stulpelyje „Ekonominės klasifikacijos straipsnio pavadinimas“ nurodomas <text:s/>mokesčių administratoriaus administruojamų mokesčių ir k</text:span><text:span text:style-name="T153">itų pajamų pavadinimas pagal klasifikaciją.</text:span></text:p>
      <text:p text:style-name="P154"><text:span text:style-name="T155">17</text:span><text:span text:style-name="T156">. Pirmame formos A1 skyriuje „I. Pervestinos sumos“ pateikiami duomenys apie mokesčių administratorių į valstybės iždą pervestinas administruojamų mokesčių ir kitų pajamų sumas. Jei reikia, formoje A1 pildo</text:span><text:span text:style-name="T157">ma eilutė „Kitos neišaiškintos pajamos“, kurioje nurodoma Muitinės mokesčių fondo informacija, susijusi su išankstiniais mokėjimais, jų likučiais ir išankstinių mokėjimų sumų priskyrimu konkretiems mokesčiams.</text:span><text:span text:style-name="T158"><text:tab/></text:span></text:p>
      <text:p text:style-name="P159"><text:span text:style-name="T160">18</text:span><text:span text:style-name="T161">. Formos A1 stulpelyje „Laikotarpio pra</text:span><text:span text:style-name="T162">džios likutis“ nurodoma mokesčių administratoriaus surinktų, bet praėjusio ataskaitinio laikotarpio pabaigoje valstybės iždui nepervestų lėšų suma (atitinkamų sąskaitų grupės<text:s/></text:span><text:span text:style-name="T163">681</text:span><text:span text:style-name="T164"><text:s/></text:span><text:span text:style-name="T165">Pervestinos sumos į valstybės biudžetą</text:span><text:span text:style-name="T166"><text:s/>sąskaitų likučiai). Kredito likutis ro</text:span><text:span text:style-name="T167">domas kaip teigiama reikšmė, debeto likutis – kaip neigiama.</text:span></text:p>
      <text:p text:style-name="P168"><text:span text:style-name="T169">19</text:span><text:span text:style-name="T170">. Formos A1 stulpelyje „Pervestinų sumų pasikeitimas“ nurodoma į moke</text:span><text:span text:style-name="T171">sčių administratoriaus sąskaitą per ataskaitinį laikotarpį gauta suma, taip pat<text:s/></text:span><text:span text:style-name="T172">į mokesčių administratoriaus sąskaitą ga</text:span><text:span text:style-name="T173">uta, bet mokesčių (įmokų) mokėtojui grąžinta (įskaityta), perskirstyta (paskirstyta) lėšų suma</text:span><text:span text:style-name="T174"><text:s/>(atitinkamų<text:s/></text:span><text:span text:style-name="T175">sąskaitų grupės<text:s/></text:span><text:span text:style-name="T176">681 Pervestinos sumos į valstybės biudžetą</text:span><text:span text:style-name="T177"><text:s/></text:span><text:span text:style-name="T178">sąskaitų debeto ir kredito apyvarta lygi sąskaitų grupių<text:s/></text:span><text:span text:style-name="T179">241 Pinigai bankų sąskaitose, 242</text:span><text:span text:style-name="T180"><text:s/>Grynieji pinigai, 244 Pinigai kelyje<text:s/></text:span><text:span text:style-name="T181">sąskaitų kredito ir debeto apyvartai). Sumos padidėjimas rodomas kaip teigiama reikšmė, sumažėjimas – kaip neigiama.</text:span></text:p>
      <text:p text:style-name="P182"><text:span text:style-name="T183">20</text:span><text:span text:style-name="T184">. Formos A1 stulpelyje „Pervesta sumų“ nurodoma per ataskaitinį laikotarpį valstybės iždui perv</text:span><text:span text:style-name="T185">estų lėšų suma (atitinkamų sąskaitų grupės<text:s/></text:span><text:span text:style-name="T186">681 Pervestinos sumos į valstybės biudžetą</text:span><text:span text:style-name="T187"><text:s/>sąskaitų apyvarta lygi sąskaitų grupės<text:s/></text:span><text:span text:style-name="T188">241 Pinigai bankų sąskaitose<text:s/></text:span><text:span text:style-name="T189">sąskaitų apyvartai atėmus mokesčių (įmokų) mokėtojui grąžintą lėšų sumą). Pervestų sumų padidėjimas ro</text:span><text:span text:style-name="T190">domas kaip teigiama reikšmė, sumažėjimas – kaip neigiama.</text:span></text:p>
      <text:p text:style-name="P191"><text:span text:style-name="T192">21</text:span><text:span text:style-name="T193">. Formos A1 stulpelyje „Laikotarpio pabaigos likutis“ nurodoma suma apskaičiuojama taip: ataskaitinio laikotarpio pervestinų sumų likutis ataskaitinio laikotarpio pradžioje sudedamas su perves</text:span><text:span text:style-name="T194">tinų sumų pasikeitimo suma ir atimamos pervestos</text:span><text:span text:style-name="T195"><text:s/></text:span><text:span text:style-name="T196">sumos. Gauta suma sudaro ataskaitinio laikotarpio pabaigos pervestinų sumų likutį, rodomą atitinkamose</text:span><text:span text:style-name="T197"><text:s/></text:span><text:span text:style-name="T198">sąskaitų grupės</text:span><text:span text:style-name="T199"><text:s/>681 Pervestinos sumos į valstybės biudžetą<text:s/></text:span><text:span text:style-name="T200">sąskaitose.</text:span></text:p>
      <text:p text:style-name="P201"><text:span text:style-name="T202"><text:tab/></text:span><text:span text:style-name="T203">22</text:span><text:span text:style-name="T204">. Antrame formos A1 skyriu</text:span><text:span text:style-name="T205">je „II. Sukauptos pervestinos sumos“ pateikiami duomenys apie mokesčių administratorių sukauptas pervestinas sumas. Jei reikia, formoje A1 pildoma eilutė „Kitos neišaiškintos pajamos“, kurioje nurodoma Muitinės mokesčių fondo informacija, susijusi su išank</text:span><text:span text:style-name="T206">stiniais mokėjimais, jų likučiais ir išankstinių mokėjimų sumų priskyrimu konkretiems mokesčiams.</text:span></text:p>
      <text:p text:style-name="P207"><text:span text:style-name="T208"><text:tab/></text:span><text:span text:style-name="T209">23</text:span><text:span text:style-name="T210">. Formos A1 stulpelyje „Laikotarpio pradžios likutis“ nurodomas mokesčių administratoriaus gautinų sumų likutis ataskaitinio laikotarpio pradžioje, atsirandantis dėl užregistruotų prievolių, iš kurių atsiranda įsipareigojimas gautas sumas pervesti į valsty</text:span><text:span text:style-name="T211">bės biudžetą (atitinkamų sąskaitų grupės<text:s/></text:span><text:span text:style-name="T212">695</text:span><text:span text:style-name="T213"><text:s/></text:span><text:span text:style-name="T214">Kiti trumpalaikiai įsipareigojimai</text:span><text:span text:style-name="T215"><text:s/>sąskaitų likučiai). Kredito likutis rodomas kaip teigiama reikšmė, debeto likutis rodomas kaip neigiama reikšmė.</text:span></text:p>
      <text:p text:style-name="P216"><text:span text:style-name="T217"><text:tab/></text:span><text:span text:style-name="T218">24</text:span><text:span text:style-name="T219">. Formos A1 stulpelyje „Sukaupta pervestinų sumų“ nurodomos per ataskaitinį laikotarpį pagal mokesčių mokėtojų mokesčių administratoriui pateiktas deklaracijas arba kitais pagrindais priskaičiuotos gautinos sumos ir jų pasikeitimas dėl deklaracijų patiksli</text:span><text:span text:style-name="T220">nimo, grąžinimo ir nepriemokų nurašymo dėl senaties ir mokestinės nepriemokos nuvertėjimo (atitinkamų sąskaitų grupės<text:s/></text:span><text:span text:style-name="T221">695</text:span><text:span text:style-name="T222"><text:s/></text:span><text:span text:style-name="T223">Kiti trumpalaikiai įsipareigojimai</text:span><text:span text:style-name="T224"><text:s/>sąskaitų apyvartos, sąskaitų grupės<text:s/></text:span><text:span text:style-name="T225">671 Grąžintini mokesčiai</text:span><text:span text:style-name="T226"><text:s/>sąskaitų apyvartos). Mokesčių administ</text:span><text:span text:style-name="T227">ratoriaus pervestinų sumų padidėjimas rodomas kaip teigiama reikšmė, sumažėjimas – kaip neigiama.</text:span></text:p>
      <text:p text:style-name="P228"><text:span text:style-name="T229"><text:tab/></text:span><text:span text:style-name="T230">25</text:span><text:span text:style-name="T231">. Formos A1 stulpelyje „Sukauptų pervestinų sumų pasikeitimas dėl užskaitų (tarp institucijų) VMI“ nurodomos iš mokesčių (įmokų) mokėtojų gautinos sumo</text:span><text:span text:style-name="T232">s, kurių užskaita buvo atlikta su kito mokesčių administratoriaus mokėtinomis sumomis (t. y. mokesčių (įmokų) mokėtojui grąžintinomis sumomis (gautomis permokomis), dėl ko pasikeičia sukauptos valstybės iždui pervestinos sumos.<text:s/></text:span></text:p>
      <text:p text:style-name="P233"><text:span text:style-name="T234"><text:tab/></text:span><text:span text:style-name="T235">Pavyzdys.</text:span><text:span text:style-name="T236"><text:s/>VMI perduoda tur</text:span><text:span text:style-name="T237">imą mokesčių mokėtojų permoką MD, kuri atlieka tos permokos sumos užskaitą su užregistruota MD mokėtina suma (pvz., jei vieno mokesčio (įmokos) permoka, atsiradusi perskaičiavus prievolės dydį, užskaitoma kito mokesčio (įmokos) nepriemoka, tai tokiu atveju</text:span><text:span text:style-name="T238"><text:s/>bus rodomas sukauptų pervestinų sumų sumažėjimas to mokesčio, kurio nepriemokos užskaita atlikta, ir sukauptų pervestinų sumų padidėjimas to mokesčio, kurio permokos užskaita atlikta) (atitinkamų sąskaitų grupės<text:s/></text:span><text:span text:style-name="T239">695</text:span><text:span text:style-name="T240"><text:s/></text:span><text:span text:style-name="T241">Kiti trumpalaikiai įsipareigojimai</text:span><text:span text:style-name="T242"><text:s/>sąsk</text:span><text:span text:style-name="T243">aitų apyvartos pasikeitimas sąskaitų grupės<text:s/></text:span><text:span text:style-name="T244">22 Per vienus metus gautinos sumos<text:s/></text:span><text:span text:style-name="T245">sąskaitų pasikeitimo dėl užskaitų tarp institucijų suma). Pervestinų sumų padidėjimas rodomas kaip teigiama reikšmė, sumažėjimas – kaip neigiama.</text:span></text:p>
      <text:p text:style-name="P246"><text:span text:style-name="T247"><text:tab/></text:span><text:span text:style-name="T248">26</text:span><text:span text:style-name="T249">. Formos A1 stulpelyje „</text:span><text:span text:style-name="T250">Sukauptų pervestinų sumų pasikeitimas dėl užskaitų (tarp institucijų) MD“ nurodomos iš mokesčių (įmokų) mokėtojų gautinos sumos, kurių užskaita buvo atlikta su kito mokesčių administratoriaus mokėtinomis sumomis (t. y. mokesčių (įmokų) mokėtojui grąžintino</text:span><text:span text:style-name="T251">mis sumomis (gautomis permokomis), dėl ko pasikeičia sukauptos valstybės iždui pervestinos sumos.</text:span></text:p>
      <text:p text:style-name="P252"><text:span text:style-name="T253"><text:tab/></text:span><text:span text:style-name="T254">Pavyzdys.</text:span><text:span text:style-name="T255"><text:s/>MD perduoda turimą mokesčių mokėtojų permoką VMI, kuri <text:s/>atlieka tos permokos sumos užskaitą su užregistruota VMI mokėtina suma (pvz., jei vieno mok</text:span><text:span text:style-name="T256">esčio (įmokos) permoka, atsiradusi perskaičiavus prievolės dydį, užskaitoma kito mokesčio (įmokos) nepriemoka, tai tokiu atveju bus rodomas sukauptų pervestinų sumų sumažėjimas to mokesčio, kurio nepriemokos užskaita atlikta, ir sukauptų pervestinų sumų pa</text:span><text:span text:style-name="T257">didėjimas to mokesčio, kurio permokos užskaita atlikta) (atitinkamų sąskaitų grupės<text:s/></text:span><text:span text:style-name="T258">695</text:span><text:span text:style-name="T259"><text:s/></text:span><text:span text:style-name="T260">Kiti trumpalaikiai įsipareigojimai</text:span><text:span text:style-name="T261"><text:s/>sąskaitų apyvartos pasikeitimas sąskaitų grupės<text:s/></text:span><text:span text:style-name="T262">22 Per vienus metus gautinos sumos<text:s/></text:span><text:span text:style-name="T263">sąskaitų pasikeitimo dėl užskaitų tarp institucijų</text:span><text:span text:style-name="T264"><text:s/>suma). Padidėjimas rodomas kaip teigiama reikšmė, sumažėjimas – kaip neigiama.</text:span></text:p>
      <text:p text:style-name="P265"><text:span text:style-name="T266"><text:tab/></text:span><text:span text:style-name="T267">27</text:span><text:span text:style-name="T268">. Formos A1 stulpelyje „Apskaičiuota pervestinų sumų“ nurodoma į mokesčių administratoriaus sąskaitą per ataskaitinį laikotarpį įplaukusi suma, pervestina valstybės iždu</text:span><text:span text:style-name="T269">i (stulpelio „Apskaičiuota pervestinų sumų“ suma turi būti lygi stulpelio „Pervestinų sumų pasikeitimas“ sumai).<text:s/></text:span></text:p>
      <text:p text:style-name="P270"><text:span text:style-name="T271"><text:tab/></text:span><text:span text:style-name="T272">28</text:span><text:span text:style-name="T273">. Formos A1 stulpelyje „Laikotarpio pabaigos likutis“ nurodoma suma apskaičiuojama taip: sukauptų pervestinų sumų ataskaitinio laikotar</text:span><text:span text:style-name="T274">pio pradžios likutis sudedamas su sukauptomis pervestinomis sumomis, sukauptų pervestinų sumų pasikeitimo dėl užskaitų suma ir atimamos apskaičiuotos pervestinos sumos. Suma</text:span><text:span text:style-name="T275"><text:s/></text:span><text:span text:style-name="T276">sudaro ataskaitinio laikotarpio sukauptų pervestinų sumų<text:s/></text:span><text:soft-page-break/><text:span text:style-name="T277">likutį laikotarpio pabaig</text:span><text:span text:style-name="T278">oje (atitinkamų sąskaitų grupės<text:s/></text:span><text:span text:style-name="T279">695</text:span><text:span text:style-name="T280"><text:s/></text:span><text:span text:style-name="T281">Kiti trumpalaikiai įsipareigojimai</text:span><text:span text:style-name="T282"><text:s/>sąskaitų likutis).<text:s/></text:span></text:p>
      <text:p text:style-name="P283"><text:span text:style-name="T284"><text:tab/></text:span><text:span text:style-name="T285">29</text:span><text:span text:style-name="T286">. Formos A1 stulpelyje „Pajamos, iš viso“ nurodoma apskaičiuota administruojamų mokesčių ir kitų pajamų, pervestinų į valstybės biudžetą, suma (atitinkamų 7 k</text:span><text:span text:style-name="T287">lasės</text:span><text:span text:style-name="T288"><text:s/></text:span><text:span text:style-name="T289">Pajamos</text:span><text:span text:style-name="T290"><text:s/></text:span><text:span text:style-name="T291">sąskaitų grupės sąskaitų grynoji apyvarta).</text:span></text:p>
      <text:p text:style-name="P292"><text:span text:style-name="T293"><text:tab/></text:span><text:span text:style-name="T294">30</text:span><text:span text:style-name="T295">. Paskutiniame formos A1 stulpelyje „Veiklos pajamų rūšis“ žymima „P“ raidė, kai ataskaitoje nurodomos pervestinos pajamos priskiriamos pagrindinės veiklos pajamoms, „F“ raidė – kai nurodomos</text:span><text:span text:style-name="T296"><text:s/>pajamos priskiriamos finansinės ir investicinės veiklos pajamoms arba „K“ – kai pajamos priskiriamos kitos veiklos pajamoms.</text:span></text:p>
      <text:p text:style-name="P297"/>
      <text:p text:style-name="P298"/>
      <text:p text:style-name="P299"><text:span text:style-name="T300">III</text:span><text:span text:style-name="T301"><text:s/>skyrius</text:span></text:p>
      <text:p text:style-name="P302"><text:span text:style-name="T303">SURINKTŲ NEADMINISTRUOJAMŲ ĮMOKŲ PAGAL ASIGNAVIMŲ VALDYTOJUS ATASKAITOS FORMOS PILDYMAS</text:span></text:p>
      <text:p text:style-name="P304"/>
      <text:p text:style-name="P305"><text:span text:style-name="T306"><text:tab/></text:span><text:span text:style-name="T307">31</text:span><text:span text:style-name="T308">. Surinktų nea</text:span><text:span text:style-name="T309">dministruojamų įmokų pagal asignavimų valdytojus ataskaitos formoje (toliau − forma A2), kuri pateikiama taisyklių 2 priede, nurodomi duomenys apie VMI surinktas šių rūšių įmokas: pajamas už patalpų nuomą ir pajamas už atsitiktines paslaugas.<text:s/></text:span></text:p>
      <text:p text:style-name="P310"><text:span text:style-name="T311">32</text:span><text:span text:style-name="T312">. Formoje A2 nurodomas mokesčių administratoriaus pavadinimas ir kodas, užpildymo data, registracijos numeris ir laikotarpis, už kurį rengiama ataskaita.<text:s/></text:span></text:p>
      <text:p text:style-name="P313"><text:span text:style-name="T314">33</text:span><text:span text:style-name="T315">. Formos A2 stulpelyje „Ekonominės klasifikacijos straipsnio kodas“ nurodomas mokesčių administ</text:span><text:span text:style-name="T316">ratoriaus administruojamų mokesčių ir kitų pajamų kodas pagal klasifikaciją.<text:s/></text:span></text:p>
      <text:p text:style-name="P317"><text:span text:style-name="T318">34</text:span><text:span text:style-name="T319">. Formos A2 stulpelyje „Ekonominės klasifikacijos straipsnio pavadinimas“ nurodomas <text:s/>mokesčių administratoriaus administruojamų mokesčių ir kitų pajamų pavadinimas pagal kl</text:span><text:span text:style-name="T320">asifikaciją.</text:span></text:p>
      <text:p text:style-name="P321"><text:span text:style-name="T322">35</text:span><text:span text:style-name="T323">. Formos A2 stulpelyje „Mokėtojo įstaigos kodas“ nurodomas įmokos mokėtojo įstaigos (juridinio asmens) kodas.<text:s/></text:span></text:p>
      <text:p text:style-name="P324"><text:span text:style-name="T325">36</text:span><text:span text:style-name="T326">. Formos A2 stulpelyje „Mokėtojo įstaigos pavadinimas“ nurodomas įmokos mokėtojo įstaigos (juridinio asmens) pavadinimas</text:span><text:span text:style-name="T327">.</text:span></text:p>
      <text:p text:style-name="P328"><text:span text:style-name="T329"><text:tab/></text:span><text:span text:style-name="T330">37</text:span><text:span text:style-name="T331">. Formos A2 stulpelyje „Laikotarpio pradžios likutis“ nurodoma surinktų, bet praėjusio ataskaitinio laikotarpio pabaigoje valstybės iždui nepervestų lėšų suma (atitinkamų sąskaitų grupės<text:s/></text:span><text:span text:style-name="T332">681</text:span><text:span text:style-name="T333"><text:s/></text:span><text:span text:style-name="T334">Pervestinos sumos į valstybės biudžetą</text:span><text:span text:style-name="T335"><text:s/>sąskaitų likučiai</text:span><text:span text:style-name="T336">). Kredito likutis rodomas kaip teigiama reikšmė, debeto likutis – kaip neigiama.</text:span></text:p>
      <text:p text:style-name="P337"><text:span text:style-name="T338"><text:tab/></text:span><text:span text:style-name="T339">38</text:span><text:span text:style-name="T340">. Formos A2 stulpelyje „Pervestinų sumų pasikeitimas“ nurodoma į mokesčio administratoriaus<text:s/></text:span><text:span text:style-name="T341">sąskaitą per ataskaitinį laikotarpį gauta suma (atitinkamų<text:s/></text:span><text:span text:style-name="T342">sąskaitų grupės<text:s/></text:span><text:span text:style-name="T343">681 Pervestinos sumos į valstybės biudžetą</text:span><text:span text:style-name="T344"><text:s/></text:span><text:span text:style-name="T345">sąskaitų kredito apyvarta lygi sąskaitų grupės<text:s/></text:span><text:span text:style-name="T346">241 Pinigai bankų sąskaitose<text:s/></text:span><text:span text:style-name="T347">sąskaitų debeto apyvartai)</text:span><text:span text:style-name="T348">, taip pat<text:s/></text:span><text:span text:style-name="T349">į mokesčių administratoriaus sąskaitą gauta, bet įmokų mokėtojui grąžinta (įskaityta), perskirstyta<text:s/></text:span><text:span text:style-name="T350">(paskirstyta) lėšų suma (</text:span><text:span text:style-name="T351">atitinkamų<text:s/></text:span><text:span text:style-name="T352">sąskaitų grupės<text:s/></text:span><text:span text:style-name="T353">681 Pervestinos sumos į valstybės biudžetą</text:span><text:span text:style-name="T354"><text:s/></text:span><text:span text:style-name="T355">sąskaitų pasikeitimas</text:span><text:span text:style-name="T356"><text:s/></text:span><text:span text:style-name="T357">sąskaitų grupės<text:s/></text:span><text:span text:style-name="T358">241 Pinigai bankų sąskaitose<text:s/></text:span><text:span text:style-name="T359">sąskaitų kredito apyvartos dydžiu). Padidėjimas rodomas kaip teigiama reikšmė, sumažėjimas – k</text:span><text:span text:style-name="T360">aip neigiama.</text:span></text:p>
      <text:p text:style-name="P361"><text:span text:style-name="T362"><text:tab/></text:span><text:span text:style-name="T363">39</text:span><text:span text:style-name="T364">. Formos A2 stulpelyje „Pervesta sumų“ nurodoma per ataskaitinį laikotarpį pervestų lėšų valstybės iždui suma (atitinkamų sąskaitų grupės<text:s/></text:span><text:span text:style-name="T365">681 Pervestinos sumos į valstybės biudžetą</text:span><text:span text:style-name="T366"><text:s/>sąskaitų debeto apyvarta lygi sąskaitų grupės<text:s/></text:span><text:span text:style-name="T367">241 Pinigai bankų sąskaitose<text:s/></text:span><text:span text:style-name="T368">sąskaitų kredito apyvartai). Rodoma teigiama reikšmė.</text:span></text:p>
      <text:p text:style-name="P369"><text:span text:style-name="T370"><text:tab/></text:span><text:span text:style-name="T371">40</text:span><text:span text:style-name="T372">. Formos A2 stulpelyje „Laikotarpio pabaigos likutis“ nurodoma suma apskaičiuojama taip: ataskaitinio laikotarpio pradžios likutis sudedamas su pervestinų sumų pasike</text:span><text:span text:style-name="T373">itimo suma ir atimamos pervestos sumos. Suma sudaro ataskaitinio laikotarpio pabaigos pervestinų sumų likutį atitinkamose sąskaitų grupės</text:span><text:span text:style-name="T374"><text:s/>681 Pervestinos sumos į valstybės biudžetą</text:span><text:span text:style-name="T375"><text:s/>sąskaitose.</text:span></text:p>
      <text:p text:style-name="P376"/>
      <text:p text:style-name="P377"><text:span text:style-name="T378">IV</text:span><text:span text:style-name="T379"><text:s/>SKYRIUS</text:span></text:p>
      <text:p text:style-name="P380"><text:span text:style-name="T381">SURINKTŲ NEADMINISTRUOJAMŲ ĮMOKŲ PAGAL ĮMOKŲ<text:s/></text:span><text:span text:style-name="T382">ADMINISTRATORIUS ATASKAITOS FORMOS PILDYMAS</text:span></text:p>
      <text:p text:style-name="P383"/>
      <text:p text:style-name="P384"><text:span text:style-name="T385">41</text:span><text:span text:style-name="T386">. Surinktų neadministruojamų įmokų pagal įmokų administratorius ataskaitos formoje (toliau − forma A3), kuri pateikiama taisyklių 3 priede, nurodomi duomenys apie mokesčių administratoriaus surenkamas, bet</text:span><text:span text:style-name="T387"><text:s/>neadministruojamas įmokas.</text:span></text:p>
      <text:p text:style-name="P388"><text:span text:style-name="T389">42</text:span><text:span text:style-name="T390">. Formoje A3 nurodomas mokesčių administratoriaus pavadinimas ir kodas, formos užpildymo data, registracijos numeris ir laikotarpis, už kurį rengiama ataskaita, ekonominės klasifikacijos straipsnio kodas ir pavadinimas.</text:span></text:p>
      <text:p text:style-name="P391"><text:span text:style-name="T392">43</text:span><text:span text:style-name="T393">. Formos A3 stulpelyje „Įmokų administratoriaus įstaigos kodas“ nurodomas VSS – įmokos administratoriaus – įstaigos (juridinio asmens) kodas.</text:span></text:p>
      <text:p text:style-name="P394"><text:span text:style-name="T395">44</text:span><text:span text:style-name="T396">. Formos A3 stulpelyje „Įmokų administratoriaus įstaigos pavadinimas“ nurodomas VSS – įmokos administrat</text:span><text:span text:style-name="T397">oriaus – įstaigos (juridinio asmens) pavadinimas.</text:span></text:p>
      <text:p text:style-name="P398"><text:span text:style-name="T399"><text:tab/></text:span><text:span text:style-name="T400">45</text:span><text:span text:style-name="T401">. Formos A3 stulpelyje „Laikotarpio pradžios likutis“ nurodoma surinktų, bet praėjusio ataskaitinio laikotarpio pabaigoje valstybės iždui nepervestų lėšų suma (atitinkamų sąskaitų grupės<text:s/></text:span><text:span text:style-name="T402">681</text:span><text:span text:style-name="T403"><text:s/></text:span><text:span text:style-name="T404">Pervesti</text:span><text:span text:style-name="T405">nos sumos į valstybės biudžetą</text:span><text:span text:style-name="T406"><text:s/>sąskaitų likučiai). Kredito likutis rodomas kaip teigiama reikšmė, debeto likutis – kaip neigiama.</text:span></text:p>
      <text:p text:style-name="P407"><text:span text:style-name="T408"><text:tab/></text:span><text:span text:style-name="T409">46</text:span><text:span text:style-name="T410">. Formos A3 stulpelyje „Pervestinų sumų pasikeitimas“ nurodoma į mokesčių administratoriaus<text:s/></text:span><text:span text:style-name="T411">sąskaitą per ataskaitinį la</text:span><text:span text:style-name="T412">ikotarpį gauta suma (atitinkamų<text:s/></text:span><text:span text:style-name="T413">sąskaitų grupės<text:s/></text:span><text:span text:style-name="T414">681 Pervestinos sumos į valstybės biudžetą</text:span><text:span text:style-name="T415"><text:s/></text:span><text:span text:style-name="T416">sąskaitų kredito apyvarta lygi sąskaitų grupės<text:s/></text:span><text:span text:style-name="T417">241 Pinigai bankų sąskaitose<text:s/></text:span><text:span text:style-name="T418">sąskaitų debeto apyvartai)</text:span><text:span text:style-name="T419">, taip pat<text:s/></text:span><text:span text:style-name="T420">į mokesčių administratoriaus sąskaitą gauta, bet įmo</text:span><text:span text:style-name="T421">kų mokėtojui grąžinta (įskaityta), perskirstyta (paskirstyta) lėšų suma (</text:span><text:span text:style-name="T422">atitinkamų<text:s/></text:span><text:span text:style-name="T423">sąskaitų grupės<text:s/></text:span><text:span text:style-name="T424">681 Pervestinos sumos į valstybės biudžetą</text:span><text:span text:style-name="T425"><text:s/></text:span><text:span text:style-name="T426">sąskaitų pasikeitimas</text:span><text:span text:style-name="T427"><text:s/></text:span><text:span text:style-name="T428">sąskaitų grupės<text:s/></text:span><text:span text:style-name="T429">241 Pinigai bankų sąskaitose<text:s/></text:span><text:span text:style-name="T430">sąskaitų kredito apyvartos dydžiu). Padidėjima</text:span><text:span text:style-name="T431">s rodomas kaip teigiama reikšmė, sumažėjimas – kaip neigiama.<text:s/></text:span></text:p>
      <text:p text:style-name="P432"><text:span text:style-name="T433"><text:tab/></text:span><text:span text:style-name="T434">47</text:span><text:span text:style-name="T435">. Formos A3 stulpelyje „Pervesta sumų“ nurodoma per ataskaitinį laikotarpį valstybės iždui pervestų lėšų suma (atitinkamų sąskaitų grupės<text:s/></text:span><text:span text:style-name="T436">681 Pervestinos sumos į valstybės biudžetą</text:span><text:span text:style-name="T437"><text:s/>sąska</text:span><text:span text:style-name="T438">itų debeto apyvarta lygi sąskaitų grupės<text:s/></text:span><text:span text:style-name="T439">241 Pinigai bankų sąskaitose<text:s/></text:span><text:span text:style-name="T440">sąskaitų kredito apyvartai). Rodoma teigiama reikšmė.</text:span></text:p>
      <text:p text:style-name="P441"><text:span text:style-name="T442">48</text:span><text:span text:style-name="T443">.</text:span><text:span text:style-name="T444"><text:s/></text:span><text:span text:style-name="T445">Formos A3 stulpelyje „Laikotarpio pabaigos likutis“ nurodoma suma apskaičiuojama taip: ataskaitinio laikotarpio pradžios lik</text:span><text:span text:style-name="T446">utis sudedamas su pervestinų sumų pasikeitimo suma ir atimamos pervestos sumos. Gauta suma sudaro ataskaitinio laikotarpio pabaigos pervestinų sumų likutį atitinkamose sąskaitų grupės</text:span><text:span text:style-name="T447"><text:s/>681 Pervestinos sumos į valstybės biudžetą</text:span><text:span text:style-name="T448"><text:s/>sąskaitose.</text:span></text:p>
      <text:p text:style-name="P449"/>
      <text:p text:style-name="P450"><text:span text:style-name="T451">V</text:span><text:span text:style-name="T452"><text:s/>SKYRIUS</text:span></text:p>
      <text:p text:style-name="P453"><text:span text:style-name="T454">SURINKTŲ NEADMINISTRUOJAMŲ KITŲ ĮMOKŲ ATASKAITOS FORMOS PILDYMAS</text:span></text:p>
      <text:p text:style-name="P455"/>
      <text:p text:style-name="P456"><text:span text:style-name="T457">49</text:span><text:span text:style-name="T458">. Surinktų neadministruojamų kitų įmokų ataskaitos formoje (toliau − forma A4), kuri pateikiama taisyklių 4 priede, nurodomi duomenys apie mokesčių administratoriaus surenkamas kitas n</text:span><text:span text:style-name="T459">eadministruojamas įmokas, kurių informacija nepatenka į formą A2 ir formą A3 ir kurių nėra galimybės išskirti pagal įmokų administratorius.</text:span></text:p>
      <text:p text:style-name="P460"><text:span text:style-name="T461">50</text:span><text:span text:style-name="T462">. Formoje A4 nurodomas mokesčių administratoriaus pavadinimas ir kodas, formos užpildymo data, registracijos n</text:span><text:span text:style-name="T463">umeris ir laikotarpis, už kurį rengiama ataskaita.</text:span></text:p>
      <text:p text:style-name="P464"><text:span text:style-name="T465">51</text:span><text:span text:style-name="T466">. Formos A4 stulpelyje „Ekonominės klasifikacijos straipsnio kodas“ nurodomas mokesčių administratoriaus surinktų neadministruojamų kitų įmokų kodas pagal ekonominę pajamų klasifikaciją.</text:span></text:p>
      <text:p text:style-name="P467"><text:span text:style-name="T468">52</text:span><text:span text:style-name="T469">. Form</text:span><text:span text:style-name="T470">os A4 stulpelyje „Ekonominės klasifikacijos straipsnio pavadinimas“ nurodomas <text:s/>mokesčių administratoriaus surinktų neadministruojamų kitų įmokų pavadinimas pagal klasifikaciją.</text:span></text:p>
      <text:p text:style-name="P471"><text:span text:style-name="T472">53</text:span><text:span text:style-name="T473">. Formos A4 stulpelyje „Laikotarpio pradžios likutis“ nurodoma surinktų, bet praėjusio ataskaitinio laikotarpio pabaigoje valstybės iždui nepervestų lėšų suma (atitinkamų sąskaitų grupės<text:s/></text:span><text:soft-page-break/><text:span text:style-name="T474">681</text:span><text:span text:style-name="T475"><text:s/></text:span><text:span text:style-name="T476">Pervestinos sumos į valstybės biudžetą</text:span><text:span text:style-name="T477"><text:s/>sąskaitų likučiai). Kredit</text:span><text:span text:style-name="T478">o likutis rodomas kaip teigiama reikšmė, debeto likutis – kaip neigiama.</text:span></text:p>
      <text:p text:style-name="P479"><text:span text:style-name="T480">54</text:span><text:span text:style-name="T481">. Formos A4 stulpelyje „Pervestinų sumų pasikeitimas“ nurodoma į mokesčių administratoriaus<text:s/></text:span><text:span text:style-name="T482">sąskaitą per ataskaitinį laikotarpį gauta suma (atitinkamų<text:s/></text:span><text:span text:style-name="T483">sąskaitų grupės<text:s/></text:span><text:span text:style-name="T484">681 Perves</text:span><text:span text:style-name="T485">tinos sumos į valstybės biudžetą</text:span><text:span text:style-name="T486"><text:s/></text:span><text:span text:style-name="T487">sąskaitų kredito apyvarta lygi sąskaitų grupės<text:s/></text:span><text:span text:style-name="T488">241 Pinigai bankų sąskaitose<text:s/></text:span><text:span text:style-name="T489">sąskaitų debeto apyvartai)</text:span><text:span text:style-name="T490">, taip pat<text:s/></text:span><text:span text:style-name="T491">į mokesčių administratoriaus sąskaitą gauta, bet įmokų mokėtojui grąžinta (įskaityta), perskirstyta (paskirsty</text:span><text:span text:style-name="T492">ta) lėšų suma (</text:span><text:span text:style-name="T493">atitinkamų<text:s/></text:span><text:span text:style-name="T494">sąskaitų grupės<text:s/></text:span><text:span text:style-name="T495">681 Pervestinos sumos į valstybės biudžetą</text:span><text:span text:style-name="T496"><text:s/></text:span><text:span text:style-name="T497">sąskaitų pasikeitimas</text:span><text:span text:style-name="T498"><text:s/></text:span><text:span text:style-name="T499">sąskaitų grupės<text:s/></text:span><text:span text:style-name="T500">241 Pinigai bankų sąskaitose<text:s/></text:span><text:span text:style-name="T501">sąskaitų kredito apyvartos dydžiu). Padidėjimas rodomas kaip teigiama reikšmė, sumažėjimas – kaip neigia</text:span><text:span text:style-name="T502">ma.</text:span></text:p>
      <text:p text:style-name="P503"><text:span text:style-name="T504">55</text:span><text:span text:style-name="T505">. Formos A4 stulpelyje „Pervesta sumų“ nurodoma per ataskaitinį laikotarpį valstybės iždui pervestų lėšų suma (atitinkamų sąskaitų grupės<text:s/></text:span><text:span text:style-name="T506">681 Pervestinos sumos į valstybės biudžetą</text:span><text:span text:style-name="T507"><text:s/>sąskaitų debeto apyvarta lygi sąskaitų grupės<text:s/></text:span><text:span text:style-name="T508">241 Pinigai bankų s</text:span><text:span text:style-name="T509">ąskaitose<text:s/></text:span><text:span text:style-name="T510">sąskaitų</text:span><text:span text:style-name="T511"><text:s/></text:span><text:span text:style-name="T512">kredito apyvartai). Rodoma teigiama reikšmė.</text:span></text:p>
      <text:p text:style-name="P513"><text:span text:style-name="T514">56</text:span><text:span text:style-name="T515">. Formos A4 stulpelyje „Laikotarpio pabaigos likutis“ nurodoma suma apskaičiuojama taip: ataskaitinio laikotarpio pradžios likutis sudedamas su pervestinų sumų pasikeitimo suma ir atimam</text:span><text:span text:style-name="T516">os pervestos sumos. Gauta suma sudaro ataskaitinio laikotarpio pabaigos pervestinų sumų likutį atitinkamose sąskaitų grupės<text:s/></text:span><text:span text:style-name="T517">681 Pervestinos sumos į valstybės biudžetą<text:s/></text:span><text:span text:style-name="T518">sąskaitose.</text:span></text:p>
      <text:p text:style-name="P519"/>
      <text:p text:style-name="P520"><text:span text:style-name="T521">VI</text:span><text:span text:style-name="T522"><text:s/>SKYRIUS</text:span></text:p>
      <text:p text:style-name="P523"><text:span text:style-name="T524">APSKAIČIUOTŲ ADMINISTRUOJAMŲ KITŲ PAJAMŲ, Į VALSTYBĖS BIUDŽ</text:span><text:span text:style-name="T525">ETĄ SUMOKAMŲ PER MOKESČIŲ ADMINISTRATORIUS, ATASKAITOS FORMOS PILDYMAS</text:span></text:p>
      <text:p text:style-name="P526"/>
      <text:p text:style-name="P527"><text:span text:style-name="T528">57</text:span><text:span text:style-name="T529">. Apskaičiuotų administruojamų kitų pajamų, į valstybės biudžetą sumokamų per mokesčių administratorius,</text:span><text:span text:style-name="T530"><text:s/></text:span><text:span text:style-name="T531">ataskaitos formoje</text:span><text:span text:style-name="T532"><text:s/></text:span><text:span text:style-name="T533">(toliau − forma A5), kuri pateikiama taisyklių 5 priede, nurodomi duomenys apie kitų pajamų administratorių administruojamas įmokas – į valstybės biudžetą sumokamas per mokesčių administratorius.<text:s/></text:span></text:p>
      <text:p text:style-name="P534"><text:span text:style-name="T535">58</text:span><text:span text:style-name="T536">. Formoje A5 nurodomi duomenys apie tas pervestinas p</text:span><text:span text:style-name="T537">ajamas, kurios gautos (sumokėtos į mokesčių administratoriaus sąskaitą) ir yra raštu suderintos su mokesčių administratoriumi. VSS – įmokų administratoriai – turi patys kreiptis į mokesčių administratorių dėl atskirų įmokų kodų suteikimo, kad užtikrintų pa</text:span><text:span text:style-name="T538">jamų sutikrinimą, o mokesčių administratorius galėtų nustatyti, kokios įmokos turi būti priskiriamos konkrečiam jų administratoriui.</text:span></text:p>
      <text:p text:style-name="P539"><text:span text:style-name="T540">59</text:span><text:span text:style-name="T541">. Formoje A5 taip pat nurodomos tos pajamų už patalpų nuomą ir atsitiktines paslaugas įplaukos, dėl kurių VSS nesudar</text:span><text:span text:style-name="T542">ė programos išlaidų sąmatos ir neplanuoja šių įmokų susigrąžinti iš valstybės biudžeto.</text:span></text:p>
      <text:p text:style-name="P543"><text:span text:style-name="T544">60</text:span><text:span text:style-name="T545">. Formoje A5 nurodomas juridinio asmens pavadinimas ir kodas, formos užpildymo data, registracijos numeris ir laikotarpis, už kurį rengiama ataskaita.</text:span></text:p>
      <text:p text:style-name="P546"><text:span text:style-name="T547">61</text:span><text:span text:style-name="T548">. For</text:span><text:span text:style-name="T549">mos A5 stulpelyje „Ekonominės klasifikacijos straipsnio kodas“ nurodomas pajamų kodas pagal klasifikaciją.</text:span></text:p>
      <text:p text:style-name="P550"><text:span text:style-name="T551">62</text:span><text:span text:style-name="T552">. Formos A5 stulpelyje „Ekonominės klasifikacijos straipsnio pavadinimas“ nurodomas pajamų pavadinimas pagal klasifikaciją.</text:span></text:p>
      <text:p text:style-name="P553">63. Pirmame formos A5 skyriuje „I. Pervestinos sumos“ pateikiami duomenys apie kitų pajamų administratoriaus į valstybės biudžetą pervestinas sumas.</text:p>
      <text:p text:style-name="P554"><text:span text:style-name="T555">64</text:span><text:span text:style-name="T556">.<text:s/></text:span><text:span text:style-name="T557">Formos A5<text:s/></text:span><text:span text:style-name="T558">stulpelyje „Laikotarpio pradžios likutis“ nurodoma į pajamas gaunančio subjekto sąskaitą surinktos, bet<text:s/></text:span><text:span text:style-name="T559">praėjusio ataskaitinio</text:span><text:span text:style-name="T560"><text:s/>laikotarpio pabaigoje į mokesčių administratoriaus sąskaitą nepervestos sumos (atitinkamų sąskaitų grupės<text:s/></text:span><text:span text:style-name="T561">681 Pervestinos sumos į valstybės biudžetą</text:span><text:span text:style-name="T562"><text:s/>sąskaitų likučiai). Kredito likutis rodomas kaip teigiama reikšmė, debeto likutis –<text:s/></text:span><text:span text:style-name="T563">kaip neigiama.</text:span></text:p>
      <text:p text:style-name="P564"><text:span text:style-name="T565">65</text:span><text:span text:style-name="T566">.<text:s/></text:span><text:span text:style-name="T567">Formos A5<text:s/></text:span><text:span text:style-name="T568">stulpelyje „Pervestinų sumų pasikeitimas“ nurodoma į pajamas gaunančio subjekto sąskaitą per ataskaitinį laikotarpį įplaukusios įmokų sumos, pervestinos į mokesčių administratoriaus sąskaitą (atitinkamų sąskaitų grupės<text:s/></text:span><text:span text:style-name="T569">681<text:s/></text:span><text:span text:style-name="T570">Pervestinos sumos į valstybės biudžetą</text:span><text:span text:style-name="T571"><text:s/></text:span><text:soft-page-break/><text:span text:style-name="T572">sąskaitų kredito apyvarta</text:span><text:span text:style-name="T573">), įvertinus į pajamas gaunančio subjekto sąskaitą gautą, bet įmokų mokėtojui grąžintą lėšų sumą (atitinkamų sąskaitų grupės 681<text:s/></text:span><text:span text:style-name="T574">Pervestinos sumos į valstybės biudžetą</text:span><text:span text:style-name="T575"><text:s/></text:span><text:span text:style-name="T576">sąskaitų<text:s/></text:span><text:span text:style-name="T577">pasikeitimas sąskaitų grupės<text:s/></text:span><text:span text:style-name="T578">24 Pinigai ir jų ekvivalentai</text:span><text:span text:style-name="T579"><text:s/>sąskaitų kredito apyvartos dydžiu).</text:span></text:p>
      <text:p text:style-name="P580"><text:span text:style-name="T581">66</text:span><text:span text:style-name="T582">.<text:s/></text:span><text:span text:style-name="T583">Formos A5<text:s/></text:span><text:span text:style-name="T584">stulpelyje „Pajamų administratoriaus pervesta sumų“ nurodomos per ataskaitinį laikotarpį į mokesčių administratoriaus sąskaitą pervestos įmokų<text:s/></text:span><text:span text:style-name="T585">sumos (atitinkamų sąskaitų grupės<text:s/></text:span><text:span text:style-name="T586">681 Pervestinos sumos į valstybės biudžetą</text:span><text:span text:style-name="T587"><text:s/>sąskaitų <text:s/>debeto apyvarta lygi atitinkamų sąskaitų grupės<text:s/></text:span><text:span text:style-name="T588">241 Pinigai bankų sąskaitose</text:span><text:span text:style-name="T589"><text:s/>sąskaitų kredito apyvartai, kuri lygi tam tikros rūšies įmokų, pervestų į mokesčių administr</text:span><text:span text:style-name="T590">atoriaus sąskaitą, sumai). Rodoma teigiama reikšmė.</text:span></text:p>
      <text:p text:style-name="P591"><text:span text:style-name="T592">67</text:span><text:span text:style-name="T593">.<text:s/></text:span><text:span text:style-name="T594">Formos A5<text:s/></text:span><text:span text:style-name="T595">stulpelyje „Laikotarpio pabaigos likutis“ nurodoma suma apskaičiuojama taip: prie pervestinų sumų likučio ataskaitinio laikotarpio pradžioje pridedama per ataskaitinį laikotarpį į mokesč</text:span><text:span text:style-name="T596">ių administratoriaus sąskaitą pervestinų sumų pasikeitimo suma ir atimamos į mokesčių administratoriaus sąskaitą pervestos tam tikros rūšies įmokų sumos.<text:s/></text:span></text:p>
      <text:p text:style-name="P597">68. Antrame formos A5 skyriuje „<text:span text:style-name="T598">II. Sukauptos pervestinos sumos“ pateikiami duomenys apie sukaupt</text:span><text:span text:style-name="T599">as pervestinas sumas.<text:s/></text:span></text:p>
      <text:p text:style-name="P600"><text:span text:style-name="T601">69</text:span><text:span text:style-name="T602">.<text:s/></text:span><text:span text:style-name="T603">Formos A5<text:s/></text:span><text:span text:style-name="T604">stulpelyje „Laikotarpio pradžios likutis“ nurodoma pajamų administratoriaus sukaupta įsipareigojimų suma, gautina pajamoms pervesti į valstybės biudžetą (atitinkamų sąskaitų grupės<text:s/></text:span><text:span text:style-name="T605">695 Kiti trumpalaikiai įsipareigoj</text:span><text:span text:style-name="T606">imai<text:s/></text:span><text:span text:style-name="T607">sąskaitos, pvz., sąskaitos<text:s/></text:span><text:span text:style-name="T608">6951 Sukaupti įsipareigojimai</text:span><text:span text:style-name="T609"><text:s/>likutis, kuris rodo apskaičiuotą, bet dar negautą pajamų sumą). Šios sąskaitos kredito likutis ataskaitoje rodomas kaip teigiama reikšmė.</text:span></text:p>
      <text:p text:style-name="P610"><text:span text:style-name="T611">70</text:span><text:span text:style-name="T612">.<text:s/></text:span><text:span text:style-name="T613">Formos A5<text:s/></text:span><text:span text:style-name="T614">stulpelyje „Apskaičiuota sukauptų perv</text:span><text:span text:style-name="T615">estinų sumų“ nurodomos per ataskaitinį</text:span><text:span text:style-name="T616"><text:s/></text:span><text:span text:style-name="T617">laikotarpį apskaičiuotos gautinos pajamų sumos ir su šiomis pajamomis susijusios įplaukų sumos, pervestinos į valstybės biudžetą, ir jų pasikeitimas dėl apskaičiuotų gautinų sumų nuvertėjimo nuostolių (atitinkamų sąsk</text:span><text:span text:style-name="T618">aitų grupės<text:s/></text:span><text:span text:style-name="T619">695 Kiti trumpalaikiai įsipareigojimai</text:span><text:span text:style-name="T620"><text:s/>sąskaitų kredito apyvarta lygi sąskaitų grupės<text:s/></text:span><text:span text:style-name="T621">7 Pervestinos pajamos</text:span><text:span text:style-name="T622"><text:s/>sąskaitų debeto</text:span><text:span text:style-name="T623"><text:s/></text:span><text:span text:style-name="T624">apyvartai arba sąskaitų grupės<text:s/></text:span><text:span text:style-name="T625">31</text:span><text:span text:style-name="T626"><text:s/></text:span><text:span text:style-name="T627">Sukauptas</text:span><text:span text:style-name="T628"><text:s/></text:span><text:span text:style-name="T629">perviršis ar deficitas</text:span><text:span text:style-name="T630"><text:s/>sąskaitų debeto apyvartai, kai VSS gauna dividendus iš kontroliuojamų ar asocijuotųjų subjektų). Padidėjimas rodomas kaip teigiama reikšmė, sumažėjimas – kaip neigiama.</text:span></text:p>
      <text:p text:style-name="P631"><text:span text:style-name="T632">71</text:span><text:span text:style-name="T633">.<text:s/></text:span><text:span text:style-name="T634">Formos A5<text:s/></text:span><text:span text:style-name="T635">stulpelyje „Apskaičiuota pervestinų sumų“ nurodomos gautos įmokų sumos, pervestinos į mokesčių administratoriaus sąskaitą (atitinkamų sąskaitų grupės<text:s/></text:span><text:span text:style-name="T636">695 Kiti trumpalaikiai įsipareigojimai</text:span><text:span text:style-name="T637"><text:s/>sąskaitų debeto apyvarta lygi atitinkamų sąskaitų grupės<text:s/></text:span><text:span text:style-name="T638">681 Perves</text:span><text:span text:style-name="T639">tinos sumos į valstybės biudžetą<text:s/></text:span><text:span text:style-name="T640">sąskaitų kredito apyvartai). Šiame stulpelyje nurodyta suma turi būti lygi stulpelyje „Pervestinų sumų pasikeitimas“ nurodytai sumai, išskyrus atvejus, kai atliekami išankstiniai mokėjimai</text:span><text:span text:style-name="T641">, kurių sumų užskaita atliekama su<text:s/></text:span><text:span text:style-name="T642">gautinomis sumomis. Gautų pinigų suma registruojamos pervestinos sumos, o gautinų sumų suma – sukauptos pervestinos sumos.</text:span></text:p>
      <text:p text:style-name="P643"><text:span text:style-name="T644">72</text:span><text:span text:style-name="T645">.<text:s/></text:span><text:span text:style-name="T646">Formos A5<text:s/></text:span><text:span text:style-name="T647">stulpelyje „Pervesta sumų (už kitų pajamų administratorių)“ nurodomas atitinkamų sąskaitų grupės<text:s/></text:span><text:span text:style-name="T648">695 Kiti trumpalai</text:span><text:span text:style-name="T649">kiai įsipareigojimai</text:span><text:span text:style-name="T650"><text:s/></text:span><text:span text:style-name="T651">sąskaitų<text:s/></text:span><text:span text:style-name="T652">mokėtinų sumų sumažėjimas, nurodomos į mokesčių administratoriaus sąskaitą pervestos sumos, kai lėšas į mokesčių administratoriaus sąskaitą už VSS</text:span><text:span text:style-name="T653"><text:s/></text:span><text:span text:style-name="T654">sumoka<text:s/></text:span><text:span text:style-name="T655">kiti subjektai.</text:span></text:p>
      <text:p text:style-name="P656"><text:span text:style-name="T657">73</text:span><text:span text:style-name="T658">.<text:s/></text:span><text:span text:style-name="T659">Formos A5<text:s/></text:span><text:span text:style-name="T660">stulpelyje „</text:span><text:span text:style-name="T661">Laikotarpio pabaigos likut</text:span><text:span text:style-name="T662">is“<text:s/></text:span><text:span text:style-name="T663">nurodoma suma<text:s/></text:span><text:span text:style-name="T664">apskaičiuojama taip: prie sukauptų pervestinų sumų likučio ataskaitinio laikotarpio pradžioje pridedamos per ataskaitinį laikotarpį apskaičiuotos sukauptos pervestinos sumos ir atimamos apskaičiuotos pervestinos sumos. Gauta suma yra suka</text:span><text:span text:style-name="T665">uptų pervestinų sumų (atitinkamų sąskaitų grupės<text:s/></text:span><text:span text:style-name="T666">695 Kiti trumpalaikiai įsipareigojimai</text:span><text:span text:style-name="T667"><text:s/>sąskaitų) likutis laikotarpio pabaigoje.</text:span></text:p>
      <text:p text:style-name="P668"><text:span text:style-name="T669">74</text:span><text:span text:style-name="T670">.<text:s/></text:span><text:span text:style-name="T671">Formos A5<text:s/></text:span><text:span text:style-name="T672">stulpelyje „Pervestinos pajamos, iš viso“ įrašoma užregistruota pervestinų pajamų suma (7 klasės</text:span><text:span text:style-name="T673"><text:s/>Pervestinos<text:s/></text:span><text:span text:style-name="T674">sumos<text:s/></text:span><text:span text:style-name="T675">sąskaitų grupės</text:span><text:span text:style-name="T676"><text:s/>sąskaita).</text:span></text:p>
      <text:p text:style-name="P677"><text:span text:style-name="T678">75</text:span><text:span text:style-name="T679">. Formos A5 stulpelyje „Veiklos pajamų rūšis“ žymima „P“ raidė, kai ataskaitoje nurodomos pervestinos pajamos priskiriamos pagrindinės veiklos pajamoms, „F“ raidė – kai nurodomos pervestinos pajamos priskiriamos<text:s/></text:span><text:span text:style-name="T680">finansinės ir investicinės veiklos pajamoms arba „K“ – kai pervestinos pajamos priskiriamos kitos veiklos pajamoms.</text:span></text:p>
      <text:p text:style-name="P681"/>
      <text:p text:style-name="P682"><text:span text:style-name="T683">VII</text:span><text:span text:style-name="T684"><text:s/>SKYRIUS</text:span></text:p>
      <text:p text:style-name="P685"><text:span text:style-name="T686">APSKAIČIUOTŲ ADMINISTRUOJAMŲ KITŲ PAJAMŲ, Į VALSTYBĖS BIUDŽETĄ SUMOKAMŲ PERVEDANT Į VALSTYBĖS IŽDO SĄSKAITAS, ATASKAITOS<text:s/></text:span><text:span text:style-name="T687">FORMOS PILDYMAS</text:span></text:p>
      <text:p text:style-name="P688"/>
      <text:p text:style-name="P689"><text:span text:style-name="T690">76</text:span><text:span text:style-name="T691">. VSS, administruojantys ir (arba) apskaičiuojantys į valstybės biudžetą mokamas kitas pajamas, kurios teisės aktų nustatyta tvarka pervedamos tiesiogiai į valstybės iždo sąskaitą, rengia ir Finansų ministerijai teikia apskaičiuotų a</text:span><text:span text:style-name="T692">dministruojamų kitų pajamų, į valstybės biudžetą sumokamų pervedant į valstybės iždo sąskaitas, ataskaitą, kurios forma pateikiama taisyklių 6 priede (toliau – forma A6).</text:span></text:p>
      <text:p text:style-name="P693"><text:span text:style-name="T694">77</text:span><text:span text:style-name="T695">. Formoje A6 gali būti nurodomos tik tos pajamos, kurios pervedamos pagal Lietu</text:span><text:span text:style-name="T696">vos Respublikos finansų ministro 2006 m. gruodžio 29 d. įsakymu Nr. 1K-429 „Dėl Europos Sąjungos, kitos tarptautinės finansinės paramos ir kitų valstybės biudžetui priskirtų lėšų tiesioginio pervedimo į valstybės iždą taisyklių ir įmokų kodų sąrašo patvirt</text:span><text:span text:style-name="T697">inimo“ patvirtintą įmokų kodą, įskaitant pajamas, kurios įtrauktos <text:s/>kaip gauti asignavimai.<text:s/></text:span></text:p>
      <text:p text:style-name="P698">78. Formoje A6 nurodomas mokesčių administratoriaus pavadinimas ir kodas, formos užpildymo data, registracijos numeris ir laikotarpis, už kurį rengiama ataskaita.</text:p>
      <text:p text:style-name="P699">79. Formos A6 stulpelyje „Ekonominės klasifikacijos straipsnio kodas“ nurodomas pajamų kodas pagal klasifikaciją.<text:s/></text:p>
      <text:p text:style-name="P700"><text:span text:style-name="T701">80</text:span><text:span text:style-name="T702">.<text:s/></text:span>Formos A6<text:s/><text:span text:style-name="T703">stulpelyje „Ekonominės klasifikacijos straipsnio pavadinimas“ nurodomas pajamų straipsnio pavadinimas pagal klasifi</text:span><text:span text:style-name="T704">kaciją.</text:span></text:p>
      <text:p text:style-name="P705">81. Pirmame formos A6 skyriuje „I. Pervestinos sumos“ pateikiami duomenys apie pervestinas sumas.</text:p>
      <text:p text:style-name="P706"><text:span text:style-name="T707">82</text:span><text:span text:style-name="T708">.<text:s/></text:span>Formos A6<text:s/><text:span text:style-name="T709">stulpelyje „Laikotarpio pradžios likutis“ nurodomos į pajamas gaunančio subjekto sąskaitą surinktos, bet praėjusio ataskaitinio<text:s/></text:span><text:span text:style-name="T710">laikotarpio pabaigoje į valstybės iždą</text:span><text:span text:style-name="T711"><text:s/></text:span><text:span text:style-name="T712">nepervestos sumos (atitinkamų sąskaitų grupės<text:s/></text:span><text:span text:style-name="T713">681 Pervestinos sumos į valstybės biudžetą</text:span><text:span text:style-name="T714"><text:s/>sąskaitų likučiai). Kredito likutis rodomas kaip teigiama reikšmė, debeto likutis – kaip neigiama.</text:span></text:p>
      <text:p text:style-name="P715"><text:span text:style-name="T716">83</text:span><text:span text:style-name="T717">.<text:s/></text:span>Formos A6<text:s/><text:span text:style-name="T718">stulpelyje<text:s/></text:span><text:span text:style-name="T719">„Pervestinų sumų pasikeitimas“ nurodomos į įstaigos sąskaitą per ataskaitinį laikotarpį įplaukusios įmokų sumos, pervestinos į valstybės iždo sąskaitą (atitinkamų sąskaitų grupės<text:s/></text:span><text:span text:style-name="T720">681 Pervestinos sumos į valstybės biudžetą</text:span><text:span text:style-name="T721"><text:s/>sąskaitų kredito apyvarta), taip p</text:span><text:span text:style-name="T722">at į įstaigos sąskaitą</text:span><text:span text:style-name="T723"><text:s/></text:span><text:span text:style-name="T724">gauta, bet įmokų mokėtojui grąžinta lėšų suma (atitinkamų sąskaitų grupės 681<text:s/></text:span><text:span text:style-name="T725">Pervestinos sumos į valstybės biudžetą</text:span><text:span text:style-name="T726"><text:s/>sąskaitų pasikeitimas sąskaitų grupės<text:s/></text:span><text:span text:style-name="T727">24 Pinigai ir jų ekvivalentai</text:span><text:span text:style-name="T728"><text:s/>sąskaitų kredito apyvartos dydžiu).</text:span></text:p>
      <text:p text:style-name="P729"><text:span text:style-name="T730">84</text:span><text:span text:style-name="T731">.<text:s/></text:span>Formos A6<text:s/><text:span text:style-name="T732">stulpelyje „Pervesta sumų“ nurodomos per ataskaitinį laikotarpį į valstybės iždą pervestos įplaukų sumos (atitinkamų sąskaitų grupės 681<text:s/></text:span><text:span text:style-name="T733">Pervestinos sumos į valstybės biudžetą</text:span><text:span text:style-name="T734"><text:s/>sąskaitų debeto apyvarta lygi atitinkamų sąskaitų grupės<text:s/></text:span><text:span text:style-name="T735">241 Pinigai b</text:span><text:span text:style-name="T736">ankų sąskaitose</text:span><text:span text:style-name="T737"><text:s/>sąskaitų kredito apyvartai, kuri lygi tam tikros rūšies įmokų, pervestų į valstybės iždo sąskaitą, sumai). Rodoma teigiama reikšmė.</text:span></text:p>
      <text:p text:style-name="P738"><text:span text:style-name="T739">85</text:span><text:span text:style-name="T740">.<text:s/></text:span>Formos A6<text:s/><text:span text:style-name="T741">stulpelyje „Laikotarpio pabaigos likutis“ nurodoma suma apskaičiuojama taip: prie pervesti</text:span><text:span text:style-name="T742">nų sumų likučio ataskaitinio laikotarpio pradžioje pridedama per ataskaitinį laikotarpį pervestinų į valstybės iždą sumų pasikeitimo suma ir atimamos į valstybės iždą pervestos tam tikros rūšies įmokų sumos.<text:s/></text:span></text:p>
      <text:p text:style-name="P743"><text:span text:style-name="T744">86</text:span><text:span text:style-name="T745">. Antrame formos A6 skyriuje „II. Sukaupt</text:span><text:span text:style-name="T746">os pervestinos sumos“ pateikiami duomenys apie sukauptas pervestinas sumas.<text:s/></text:span></text:p>
      <text:p text:style-name="P747"><text:span text:style-name="T748">87</text:span><text:span text:style-name="T749">.<text:s/></text:span>Formos A6<text:s/><text:span text:style-name="T750">stulpelyje „Laikotarpio pradžios likutis“ nurodoma pajamų administratoriaus sukaupta įsipareigojimų suma, gautina pajamoms pervesti į valstybės biudžetą (atitink</text:span><text:span text:style-name="T751">amų sąskaitų grupės<text:s/></text:span><text:span text:style-name="T752">695 Kiti trumpalaikiai įsipareigojimai</text:span><text:span text:style-name="T753"><text:s/>sąskaitos,<text:s/></text:span><text:span text:style-name="T754">pvz</text:span><text:span text:style-name="T755">., sąskaitos<text:s/></text:span><text:span text:style-name="T756">6951 Sukaupti įsipareigojimai</text:span><text:span text:style-name="T757"><text:s/>likutis, kuris rodo apskaičiuotą, bet dar negautą pajamų sumą). Šios sąskaitos kredito likutis ataskaitoje rodomas kaip teigiama reikšmė.</text:span></text:p>
      <text:p text:style-name="P758"><text:span text:style-name="T759">88</text:span><text:span text:style-name="T760">.<text:s/></text:span>Formos A6<text:s/><text:span text:style-name="T761">stulpelyje „Apskaičiuota sukauptų pervestinų sumų“ nurodomos per ataskaitinį laikotarpį apskaičiuotos gautinos pajamų sumos ir su šiomis pajamomis susijusios įplaukų sumos, pervestinos į valstybės biudžetą, ir jų pasikeitimas dėl apskaičiuo</text:span><text:span text:style-name="T762">tų gautinų sumų nuvertėjimo<text:s/></text:span><text:soft-page-break/><text:span text:style-name="T763">nuostolių (atitinkamų sąskaitų grupės<text:s/></text:span><text:span text:style-name="T764">695 Kiti trumpalaikiai įsipareigojimai</text:span><text:span text:style-name="T765"><text:s/>sąskaitų kredito apyvarta lygi 7 klasės<text:s/></text:span><text:span text:style-name="T766">Pervestinos pajamos</text:span><text:span text:style-name="T767"><text:s/>sąskaitų grupės sąskaitų debeto apyvartai). Padidėjimas rodomas kaip teigiama reikšmė, suma</text:span><text:span text:style-name="T768">žėjimas – kaip neigiama.</text:span></text:p>
      <text:p text:style-name="P769"><text:span text:style-name="T770">89</text:span><text:span text:style-name="T771">.<text:s/></text:span>Formos A6<text:s/><text:span text:style-name="T772">stulpelyje „Apskaičiuota pervestinų sumų“ nurodomos gautos įmokų sumos, pervestinos į valstybės iždą (atitinkamų sąskaitų grupės<text:s/></text:span><text:span text:style-name="T773">695 Kiti trumpalaikiai įsipareigojimai</text:span><text:span text:style-name="T774"><text:s/>sąskaitų debeto apyvarta lygi atitinkamų sąsk</text:span><text:span text:style-name="T775">aitų grupės<text:s/></text:span><text:span text:style-name="T776">681 Pervestinos sumos į valstybės biudžetą</text:span><text:span text:style-name="T777"><text:s/>sąskaitų kredito apyvartai). Šiame stulpelyje nurodyta suma turi būti lygi stulpelyje „Pervestinų sumų pasikeitimas“ nurodytai sumai.</text:span></text:p>
      <text:p text:style-name="P778"><text:span text:style-name="T779">90</text:span><text:span text:style-name="T780">.</text:span><text:span text:style-name="T781"><text:s/></text:span>Formos A6<text:s/><text:span text:style-name="T782">stulpelyje „Laikotarpio pabaigos likutis“ nurodoma suma apskaičiuojama taip: prie sukauptų pervestinų sumų likučio ataskaitinio laikotarpio pradžioje pridedamos per ataskaitinį laikotarpį apskaičiuotos sukauptos pervestinos sumos ir atimamos apskaičiuotos<text:s/></text:span><text:span text:style-name="T783">pervestinos sumos. Gauta suma yra sukauptų pervestinų sumų (atitinkamų sąskaitų grupės<text:s/></text:span><text:span text:style-name="T784">695 Kiti trumpalaikiai įsipareigojimai</text:span><text:span text:style-name="T785"><text:s/>sąskaitų) likutis ataskaitinio laikotarpio pabaigoje.</text:span></text:p>
      <text:p text:style-name="P786"><text:span text:style-name="T787">91</text:span><text:span text:style-name="T788">.<text:s/></text:span>Formos A6<text:s/><text:span text:style-name="T789">stulpelyje „Pervestinos pajamos</text:span><text:span text:style-name="T790">, iš viso“</text:span><text:span text:style-name="T791"><text:s/>įrašoma užregist</text:span><text:span text:style-name="T792">ruota pervestinų pajamų suma (7 klasės</text:span><text:span text:style-name="T793"><text:s/>Pervestinos sumos<text:s/></text:span><text:span text:style-name="T794">sąskaitų grupės<text:s/></text:span><text:span text:style-name="T795">sąskaita).</text:span></text:p>
      <text:p text:style-name="P796"><text:span text:style-name="T797">92</text:span><text:span text:style-name="T798">. Paskutiniame formos A6 stulpelyje „Veiklos pajamų rūšis“ žymima „P“ raidė, kai ataskaitoje nurodomos pervestinos pajamos priskiriamos pagrindinės veiklos pajamoms,<text:s/></text:span><text:span text:style-name="T799">„F“ raidė – kai nurodomos pervestinos pajamos priskiriamos finansinės ir investicinės veiklos pajamoms arba „K“ – kai pervestinos pajamos priskiriamos kitos veiklos pajamoms.</text:span></text:p>
      <text:p text:style-name="P800"><text:span text:style-name="T801">93</text:span><text:span text:style-name="T802">. Apskaičiuotų ir į valstybės biudžetą pervestinų kitų pajamų ataskaitų (fo</text:span><text:span text:style-name="T803">rmos A5, A6) pildymo pavyzdžiai pateikiami taisyklių 7 priede atsižvelgiant į pajamų pervedimo būdus, bet neatsižvelgiant į pajamų rūšį.</text:span></text:p>
      <text:p text:style-name="P804"/>
      <text:p text:style-name="P805"><text:span text:style-name="T806">________________________</text:span></text:p>
      <text:p text:style-name="P807"/>
      <text:p text:style-name="P813">Priedo pakeitimai:</text:p>
      <text:p text:style-name="P814"><text:span text:style-name="T815">Nr.<text:s/></text:span><text:a xlink:href="https://www.e-tar.lt/portal/legalAct.html?documentId=1b716c407c5511e4abe983995522ea30" office:target-frame-name="_top" xlink:show="replace"><text:span text:style-name="T816">1K-414</text:span></text:a><text:span text:style-name="T817">, 2014-12-02, paskelbta TAR 2014-12-05, i. k. 2014-19073</text:span></text:p>
      <text:p text:style-name="Normal"/>
      <text:p text:style-name="P818"/>
      <text:soft-page-break/>
      <text:p text:style-name="P819">Informacijos, reikalingos Lietuvos Respublikos valstybės iždo finansinėms ataskaitoms sudaryti, pateikimo taisyklių <text:s/></text:p>
      <text:p text:style-name="P825"><text:span text:style-name="T826">7</text:span><text:span text:style-name="T827"><text:s/>priedas</text:span></text:p>
      <text:p text:style-name="P828"/>
      <text:p text:style-name="P829"><text:span text:style-name="T830">APSKAIČIUOTŲ IR Į VALSTYBĖS BIUDŽETĄ PERVESTINŲ KITŲ PAJAMŲ ATASKAITŲ (FORMOS A5, A6) PILDYMO PAVYZDŽIAI</text:span></text:p>
      <text:p text:style-name="P831"/>
      <text:p text:style-name="P832"><text:span text:style-name="T833">1</text:span><text:span text:style-name="T834">. Apskaičiuotų administruojamų kitų pajamų, į valstybės biudžetą sumokamų per mokesčių administratorius, ataskaitos (forma A</text:span><text:span text:style-name="T835">5) pildymo pavyzdžiai, pateikti naudojant rekomenduojamojo sąskaitų plano sąskaitas:</text:span></text:p>
      <text:p text:style-name="P836"><text:span text:style-name="T837">1.1</text:span><text:span text:style-name="T838">.<text:s/></text:span><text:span text:style-name="T839">Viešojo sektoriaus subjektai (toliau –</text:span><text:span text:style-name="T840"><text:s/></text:span><text:span text:style-name="T841">VSS) užregistruoja pajamas ir gautinas sumas, sukauptas pervestinas sumas ir pervestinas pajamas; visas sumas mokėtojas sumoka tiesiai į<text:s/></text:span><text:span text:style-name="T842">Valstybinės mokesčių inspekcijos prie Lietuvos Respublikos finansų ministerijos (toliau –<text:s/></text:span><text:span text:style-name="T843">VMI) banko sąskaitą<text:s/></text:span></text:p>
      <text:p text:style-name="P844"><text:span text:style-name="T845">1 pavyzd</text:span><text:span text:style-name="T846">ys:<text:s/></text:span><text:span text:style-name="T847">Per 2013 m. I ketvirtį VSS „A“ apskaitoje užregistruota 1000 Eur baudų pajamų, kurios turi būti pervedamos į valstybės biudžetą (baudos yra sumokamos tiesiai į VMI banko sąskaitą). Kai gaunamos baudų pajamos, VSS „A“ apskaitoje registruojami įrašai:</text:span></text:p>
      <text:p text:style-name="P848"/>
      <text:p text:style-name="P849"><text:span text:style-name="T850">D</text:span><text:span text:style-name="T851">2271xxx Gautina bauda</text:span><text:span text:style-name="T852"><text:s/>1000 Eur</text:span></text:p>
      <text:p text:style-name="P853"><text:span text:style-name="T854">K7415xxx Apskaičiuota bauda</text:span><text:span text:style-name="T855"><text:s/>1000 Eur</text:span></text:p>
      <text:p text:style-name="P856"><text:span text:style-name="T857">D7425xxx Pervestina bauda</text:span><text:span text:style-name="T858"><text:s/>1000 Eur <text:s/>(informacija A</text:span><text:span text:style-name="T859">5</text:span><text:span text:style-name="T860"><text:s/>formoje teikiama 12 stulpelyje)</text:span></text:p>
      <text:p text:style-name="P861"><text:span text:style-name="T862">K695xxxx Kiti trumpalaikiai įsipareigojimai</text:span><text:span text:style-name="T863"><text:s/>1000 Eur (informacija A</text:span><text:span text:style-name="T864">5</text:span><text:span text:style-name="T865"><text:s/>formoje teikiama 8 stulpelyje)</text:span></text:p>
      <text:p text:style-name="P866">Kai<text:s/>VSS gauna informaciją apie tiesiai VMI pervestą baudą, VSS apskaitoje registruojamas gautinų ir mokėtinų sumų sumažėjimas:</text:p>
      <text:p text:style-name="P867"><text:span text:style-name="T868">D695xxxx Kiti trumpalaikiai įsipareigojimai</text:span><text:span text:style-name="T869"><text:s/>700 Eur (informacija A</text:span><text:span text:style-name="T870">5</text:span><text:span text:style-name="T871"><text:s/>formoje teikiama 10 stulpelyje)</text:span></text:p>
      <text:p text:style-name="P872"><text:span text:style-name="T873">K2271xxx Gautina bauda</text:span><text:span text:style-name="T874"><text:s/>700 Eur</text:span></text:p>
      <text:p text:style-name="P875"><text:span text:style-name="T876">Su</text:span><text:span text:style-name="T877">kauptų į valstybės biudžetą pervestinų sumų likutis 2013 m. I ketvirčio pabaigoje yra 300 Eur.<text:s/></text:span></text:p>
      <text:p text:style-name="P878"><text:span text:style-name="T879">1.2</text:span><text:span text:style-name="T880">. VSS užregistruoja pajamas ir gautinas sumas, sukauptas pervestinas sumas ir pervestinas pajamas; gautas įplaukas VSS pats perveda į VMI banko sąskaitą<text:s/></text:span></text:p>
      <text:p text:style-name="P881"><text:span text:style-name="T882">2 pavyzdys:</text:span><text:span text:style-name="T883"><text:s/>Per 2013 m. I ketvirtį VSS „B“ apskaitoje užregistruota<text:s/></text:span><text:span text:style-name="T884">2</text:span><text:span text:style-name="T885">000 Eur paslaugų pardavimo pajamų, kurios turi būti pervedamos į valstybės biudžetą. Kai uždirbamos paslaugų pardavimo pajamos, VSS „B“ apskaitoje registruojami įrašai:</text:span></text:p>
      <text:p text:style-name="P886"><text:span text:style-name="T887">D2262xxx Gautinos</text:span><text:span text:style-name="T888"><text:s/>sumos už suteiktas paslaugas</text:span><text:span text:style-name="T889"><text:s/>2000 Eur</text:span></text:p>
      <text:p text:style-name="P890"><text:span text:style-name="T891">K741xxxx Apskaičiuotos paslaugų pardavimo pajamos<text:s/></text:span><text:span text:style-name="T892">2</text:span><text:span text:style-name="T893">000 Eur</text:span></text:p>
      <text:p text:style-name="P894"><text:span text:style-name="T895">D7422xxx Pervestinos sumos už suteiktas paslaugas į valstybės biudžetą</text:span><text:span text:style-name="T896"><text:s/>2000 Eur <text:s/>(informacija A</text:span><text:span text:style-name="T897">5</text:span><text:span text:style-name="T898"><text:s/>formoje teikiama 12 stulpelyje)</text:span></text:p>
      <text:p text:style-name="P899"><text:span text:style-name="T900">K695xxxx Kiti trumpalaikiai į</text:span><text:span text:style-name="T901">sipareigojimai</text:span><text:span text:style-name="T902"><text:s/>2000 Eur (informacija A</text:span><text:span text:style-name="T903">5</text:span><text:span text:style-name="T904"><text:s/>formoje teikiama 8 stulpelyje)</text:span></text:p>
      <text:p text:style-name="P905">Kai VSS gauna įplaukas už suteiktas paslaugas, apskaitoje registruojami pinigai ir pinigų ekvivalentai ir mažinamos gautinos sumos, mažinamos sukauptos pervestinos sumos ir<text:s/>registruojamos pervestinos sumos:</text:p>
      <text:p text:style-name="P906"><text:span text:style-name="T907">D24xxxxx Pinigai ir pinigų ekvivalentai</text:span><text:span text:style-name="T908"><text:s/>2000 Eur</text:span></text:p>
      <text:soft-page-break/>
      <text:p text:style-name="P909"><text:span text:style-name="T910">K2262xxx Gautinos sumos už suteiktas paslaugas</text:span><text:span text:style-name="T911"><text:s/>2000 Eur</text:span></text:p>
      <text:p text:style-name="P912"><text:span text:style-name="T913">D695xxxx Kiti trumpalaikiai įsipareigojimai</text:span><text:span text:style-name="T914"><text:s/>2000 Eur (informacija A</text:span><text:span text:style-name="T915">5</text:span><text:span text:style-name="T916"><text:s/>formoje teikiama 9 stulpelyje)</text:span></text:p>
      <text:p text:style-name="P917"><text:span text:style-name="T918">K681xxxx Pervesti</text:span><text:span text:style-name="T919">nos sumos į valstybės biudžetą</text:span><text:span text:style-name="T920"><text:s/>2000 Eur (informacija A</text:span><text:span text:style-name="T921">5</text:span><text:span text:style-name="T922"><text:s/>formoje teikiama 4 stulpelyje)</text:span></text:p>
      <text:p text:style-name="P923">VSS pervedus lėšas į VMI sąskaitą, apskaitoje registruojamas pinigų ir pinigų ekvivalentų bei įsipareigojimų sumažėjimas:</text:p>
      <text:p text:style-name="P924"><text:span text:style-name="T925">D681xxxx Pervestinos sumos į valstybės biudžetą</text:span><text:span text:style-name="T926"><text:s/>2000 Eur (informacija A</text:span><text:span text:style-name="T927">5</text:span><text:span text:style-name="T928"><text:s/>formoje teikiama 5 stulpelyje)</text:span></text:p>
      <text:p text:style-name="P929"><text:span text:style-name="T930">K24xxxxx Pinigai ir pinigų ekvivalentai</text:span><text:span text:style-name="T931"><text:s/>2000 Eur</text:span></text:p>
      <text:p text:style-name="P932"><text:span text:style-name="T933">Pervestinų ir sukauptų į valstybės biudžetą pervestinų sumų likutis 2013 m. I ketvirčio pabaigoje yra 0 Eur.<text:s/></text:span></text:p>
      <text:p text:style-name="P934"><text:span text:style-name="T935">1.3</text:span><text:span text:style-name="T936">. Dividendų apskaita. Dividendus<text:s/></text:span><text:span text:style-name="T937">išmoka VSS kontroliuojamas arba asocijuotasis subjektas</text:span></text:p>
      <text:p text:style-name="P938"><text:span text:style-name="T939">3 pavyzdys:<text:s/></text:span><text:span text:style-name="T940">Per 2013 m. II ketvirtį UAB „X“, kurios vienintelis akcininkas yra VSS „D“, paskelbė, kad išmokės 1500 Eur dividendų. Dividendai sumokami tiesiai į VMI banko sąskaitą. VSS „D“ apskaitoje r</text:span><text:span text:style-name="T941">egistruojami įrašai:</text:span></text:p>
      <text:p text:style-name="P942"/>
      <text:p text:style-name="P943"><text:span text:style-name="T944">D229xxxx Kitos gautinos sumos<text:s/></text:span><text:span text:style-name="T945">1500 Eur</text:span></text:p>
      <text:p text:style-name="P946"><text:span text:style-name="T947">K695xxxx Kiti trumpalaikiai įsipareigojimai</text:span><text:span text:style-name="T948"><text:s/>1500 Eur (informacija A</text:span><text:span text:style-name="T949">5</text:span><text:span text:style-name="T950"><text:s/>formoje teikiama 8 stulpelyje)</text:span></text:p>
      <text:p text:style-name="P951"><text:span text:style-name="T952">D312xxxx Sukaupta<text:s/></text:span><text:span text:style-name="T953">nuosavybės metodo įtaka 1500 Eur</text:span></text:p>
      <text:p text:style-name="P954"><text:span text:style-name="T955">K1612xxx Investicijos į kontroliuojamus ne viešojo sektoriaus ir asocijuotuosius subjektus<text:s/></text:span><text:span text:style-name="T956">1500 Eur<text:s/></text:span></text:p>
      <text:p text:style-name="P957">Kai VSS gauna informaciją apie tiesiai VMI pervestus dividendus, VSS apskaitoje registruojamas gautinų ir mokėtinų sumų sumažėjimas:</text:p>
      <text:p text:style-name="P958"><text:span text:style-name="T959">D695xxxx Kiti trumpala</text:span><text:span text:style-name="T960">ikiai įsipareigojimai</text:span><text:span text:style-name="T961"><text:s/>1500 Eur (informacija A</text:span><text:span text:style-name="T962">5</text:span><text:span text:style-name="T963"><text:s/>formoje teikiama 10 stulpelyje)</text:span></text:p>
      <text:p text:style-name="P964"><text:span text:style-name="T965">K229xxxx Kitos gautinos sumos</text:span><text:span text:style-name="T966"><text:s/>1500 Eur</text:span></text:p>
      <text:p text:style-name="P967"><text:span text:style-name="T968">Sukauptų į valstybės biudžetą pervestinų sumų likutis 2013 m. II ketvirčio pabaigoje yra 0 Eur.<text:s/></text:span></text:p>
      <text:p text:style-name="P969"><text:span text:style-name="T970">1.4</text:span><text:span text:style-name="T971">. Dividendų apskaita. Dividendus<text:s/></text:span><text:span text:style-name="T972">išmoka ne kontroliuojamas ir ne asocijuotasis subjektas</text:span></text:p>
      <text:p text:style-name="P973"><text:span text:style-name="T974">4 pavyzdys:<text:s/></text:span><text:span text:style-name="T975">Per 2013 m. II ketvirtį UAB „Y“ paskelbė, kad visiems akcininkams iš viso išmokės 35000 Eur dividendų. VSS „E“, kuriam priklauso 10</text:span><text:span text:style-name="T976"><text:s/>proc. UAB<text:s/></text:span><text:span text:style-name="T977">„Y“ akcijų, gaus 3500 Eur dividendų. Dividenda</text:span><text:span text:style-name="T978">i sumokami tiesiai į VMI banko sąskaitą. VSS „E“ apskaitoje registruojami įrašai:</text:span></text:p>
      <text:p text:style-name="P979"/>
      <text:p text:style-name="P980"><text:span text:style-name="T981">D229xxxx Kitos gautinos sumos</text:span><text:span text:style-name="T982"><text:s/>3500 Eur</text:span></text:p>
      <text:p text:style-name="P983"><text:span text:style-name="T984">K76</text:span><text:span text:style-name="T985">50001</text:span><text:span text:style-name="T986"><text:s/>Apskaičiuoti dividendai</text:span><text:span text:style-name="T987"><text:s/>3500 Eur</text:span></text:p>
      <text:p text:style-name="P988"><text:span text:style-name="T989">D7650002 Pervestini dividendai į valstybės biudžetą (-)</text:span><text:span text:style-name="T990"><text:s/>3500 Eur <text:s/>(informacija A</text:span><text:span text:style-name="T991">5</text:span><text:span text:style-name="T992"><text:s/>formoje te</text:span><text:span text:style-name="T993">ikiama 12 stulpelyje)</text:span></text:p>
      <text:p text:style-name="P994"><text:span text:style-name="T995">K695xxxx Kiti trumpalaikiai įsipareigojimai<text:s/></text:span><text:span text:style-name="T996">3500 Eur (informacija A</text:span><text:span text:style-name="T997">5</text:span><text:span text:style-name="T998"><text:s/>formoje teikiama 8 stulpelyje)</text:span></text:p>
      <text:p text:style-name="P999">Kai VSS gauna informaciją apie tiesiai VMI pervestus dividendus, VSS apskaitoje registruojamas gautinų ir mokėtinų sumų sumažėjimas:</text:p>
      <text:p text:style-name="P1000"><text:span text:style-name="T1001">D</text:span><text:span text:style-name="T1002">695xxxx Kiti trumpalaikiai įsipareigojimai</text:span><text:span text:style-name="T1003"><text:s/>3500 Eur (informacija A</text:span><text:span text:style-name="T1004">5</text:span><text:span text:style-name="T1005"><text:s/>formoje teikiama 10 stulpelyje)</text:span></text:p>
      <text:p text:style-name="P1006"><text:span text:style-name="T1007">K229Xxxx Kitos gautinos sumos<text:s/></text:span><text:span text:style-name="T1008">3500 Eur</text:span></text:p>
      <text:p text:style-name="P1009">Sukauptų į valstybės biudžetą pervestinų sumų likutis 2013 m. II ketvirčio pabaigoje yra 0 Eur.<text:s/></text:p>
      <text:p text:style-name="P1010"/>
      <text:p text:style-name="P1011"/>
      <text:p text:style-name="P1012"><text:span text:style-name="T1013">2</text:span><text:span text:style-name="T1014">. Apskaičiu</text:span><text:span text:style-name="T1015">otų administruojamų kitų pajamų, į valstybės biudžetą sumokamų pervedant į valstybės iždo sąskaitas, ataskaitos (forma A6) pildymo pavyzdys, pateiktas naudojant rekomenduojamojo sąskaitų plano sąskaitas:</text:span></text:p>
      <text:p text:style-name="P1016"><text:span text:style-name="T1017">2.1</text:span><text:span text:style-name="T1018">. VSS užregistruoja pajamas ir gautinas sumas, pervestinas sumas ir pervestinas pajamas; gautas įplaukas VSS perveda į valstybės iždo banko sąskaitą<text:s/></text:span></text:p>
      <text:p text:style-name="P1019"><text:span text:style-name="T1020">5 pavyzdys:<text:s/></text:span><text:span text:style-name="T1021">VSS<text:s/></text:span><text:span text:style-name="T1022">„</text:span><text:span text:style-name="T1023">C“ apskaitoje esantis į valstybės biudžetą pervestinų sumų likutis ataskaitinio laikotarp</text:span><text:span text:style-name="T1024">io (ketvirčio) pradžioje yra 5000 Eur</text:span></text:p>
      <text:p text:style-name="P1025"><text:span text:style-name="T1026">D24xxxxx Pinigai ir pinigų ekvivalentai</text:span><text:span text:style-name="T1027"><text:s/>5000 Eur</text:span></text:p>
      <text:p text:style-name="P1028"><text:span text:style-name="T1029">K68</text:span><text:span text:style-name="T1030">1xxxx</text:span><text:span text:style-name="T1031"><text:s/>Pervestinos sumos į valstybės biudžetą</text:span><text:span text:style-name="T1032"><text:s/>5000 Eur (informacija A</text:span><text:span text:style-name="T1033">6</text:span><text:span text:style-name="T1034"><text:s/>formoje teikiama 3 stulpelyje)</text:span></text:p>
      <text:p text:style-name="P1035"><text:span text:style-name="T1036">VSS<text:s/></text:span><text:span text:style-name="T1037">„</text:span><text:span text:style-name="T1038">C“ apskaitoje esantis sukauptų mokėtinų sumų likutis<text:s/></text:span><text:span text:style-name="T1039">ataskaitinio laikotarpio (ketvirčio) pradžioje yra 7000 Eur</text:span></text:p>
      <text:p text:style-name="P1040"><text:span text:style-name="T1041">D229xxxx Kitos gautinos sumos</text:span><text:span text:style-name="T1042"><text:s/>7000 Eur</text:span></text:p>
      <text:p text:style-name="P1043"><text:span text:style-name="T1044">K695xxxxKiti trumpalaikiai įsipareigojimai</text:span><text:span text:style-name="T1045"><text:s/>7000 Eur (informacija A</text:span><text:span text:style-name="T1046">6</text:span><text:span text:style-name="T1047"><text:s/>formoje teikiama 7 stulpelyje )</text:span></text:p>
      <text:p text:style-name="P1048"/>
      <text:p text:style-name="P1049"><text:span text:style-name="T1050">Per 2013 m. I ketvirtį VSS „C“ pripažįsta ir apskaitoje<text:s/></text:span><text:span text:style-name="T1051">užregistruoja<text:s/></text:span><text:span text:style-name="T1052">19</text:span><text:span text:style-name="T1053">00 Eur pajamų, kurios turi būti pervedamos į valstybės iždo banko sąskaitą. Kai uždirbamos pajamos, VSS „C“ apskaitoje registruojami įrašai:<text:s/></text:span></text:p>
      <text:p text:style-name="P1054"><text:span text:style-name="T1055">D229xxxx Kitos gautinos sumos</text:span><text:span text:style-name="T1056"><text:s/>1900 Eur</text:span></text:p>
      <text:p text:style-name="P1057"><text:span text:style-name="T1058">K7xxxx</text:span><text:span text:style-name="T1059">xxx</text:span><text:span text:style-name="T1060"><text:s text:c="2"/>Pajamos (Apskaičiuotos pajamos)</text:span><text:span text:style-name="T1061"><text:s/>1900 Eur</text:span></text:p>
      <text:p text:style-name="P1062">Registruojamos į valstybės biudžetą pervestinos sumos:</text:p>
      <text:p text:style-name="P1063"><text:span text:style-name="T1064">D7xxxxxxx Pajamos (Pervestinos pajamos)</text:span><text:span text:style-name="T1065"><text:s/>1900 Eur (informacija A</text:span><text:span text:style-name="T1066">6</text:span><text:span text:style-name="T1067"><text:s/>formoje teikiama 11 stulpelyje)</text:span></text:p>
      <text:p text:style-name="P1068"><text:span text:style-name="T1069">K695xxxx Kiti trumpalaikiai įsipareigojimai</text:span><text:span text:style-name="T1070"><text:s/>1900 Eur (informacija A</text:span><text:span text:style-name="T1071">6</text:span><text:span text:style-name="T1072"><text:s/>formoje teikiama 8 stulpelyje)</text:span></text:p>
      <text:p text:style-name="P1073">Į valstybės<text:s/>biudžetą pervestinų sumų likutis 2013 m. I ketvirčio pabaigoje yra 5000 Eur, o sukauptų pervestinų sumų likutis I ketvirčio pabaigoje – 8900 Eur.</text:p>
      <text:p text:style-name="P1074">Per 2013 m. II ketvirtį VSS „C“ gauta apmokėta suma:</text:p>
      <text:p text:style-name="P1075"><text:span text:style-name="T1076">D24xxxxx Pinigai ir pinigų ekvivalentai</text:span><text:span text:style-name="T1077"><text:s/>1900 Eur</text:span></text:p>
      <text:p text:style-name="P1078"><text:span text:style-name="T1079">K229xxx</text:span><text:span text:style-name="T1080">x Kitos gautinos sumos</text:span><text:span text:style-name="T1081"><text:s/>1900 Eur</text:span></text:p>
      <text:p text:style-name="P1082">Registruojamos į valstybės biudžetą pervestinos sumos sudaro1900 Eur</text:p>
      <text:p text:style-name="P1083"><text:span text:style-name="T1084">D695xx Kiti trumpalaikiai įsipareigojimai</text:span><text:span text:style-name="T1085"><text:s/>1900 Eur (informacija A</text:span><text:span text:style-name="T1086">6</text:span><text:span text:style-name="T1087"><text:s/>formoje teikiama 9 stulpelyje)</text:span></text:p>
      <text:p text:style-name="P1088"><text:span text:style-name="T1089">K681xxxx Pervestinos sumos į valstybės biudžetą</text:span><text:span text:style-name="T1090"><text:s/>1900 Eur (informacija A</text:span><text:span text:style-name="T1091">6</text:span><text:span text:style-name="T1092"><text:s/>formoje teikiama 4 stulpelyje)</text:span></text:p>
      <text:p text:style-name="P1093">Į valstybės biudžetą pervestinų sumų likutis yra 6900 Eur, o sukauptų pervestinų sumų likutis – 7000 Eur.</text:p>
      <text:p text:style-name="P1094"/>
      <text:p text:style-name="P1095">Per 2013 m. II ketvirtį VSS „C“ perveda dalį gautų lėšų į valstybės iždo sąskaitą ir apskaitoje užregistruoja pinigų ir pinigų ekvivalentų ir įsipareigojimų sumažėjimą:</text:p>
      <text:p text:style-name="P1096"><text:span text:style-name="T1097">D68</text:span><text:span text:style-name="T1098">1xxxx</text:span><text:span text:style-name="T1099"><text:s/>Pervestinos sumos į valstybės biudžetą</text:span><text:span text:style-name="T1100"><text:s/>1300 Eur (informacija A</text:span><text:span text:style-name="T1101">6</text:span><text:span text:style-name="T1102"><text:s/>formoje teikiama 5 stulpelyje)</text:span></text:p>
      <text:p text:style-name="P1103"><text:span text:style-name="T1104">K24xxxxx Pinigai ir pinigų ekvivalentai</text:span><text:span text:style-name="T1105"><text:s/>1300 Eur<text:s/></text:span></text:p>
      <text:soft-page-break/>
      <text:p text:style-name="P1106">Į valstybės biudžetą pervestinų sumų likutis 2013 m. II ketvirčio pabaigoje yra 5600 Eur, o sukauptų pervestinų sumų likutis II ketvirčio pabaigoje – 7000 Eur.</text:p>
      <text:p text:style-name="P1107"/>
      <text:p text:style-name="P1108">Per 2013 m. III ketvirtį VSS „C“ perveda likusias gautas lėšas į valstybės iždo sąskaitą ir apskaitoje užregistruoja pinigų ir pinigų ekvivalentų ir įsipareigojimų sumažėjimą:</text:p>
      <text:p text:style-name="P1109"><text:span text:style-name="T1110">D68</text:span><text:span text:style-name="T1111">1xxxx</text:span><text:span text:style-name="T1112"><text:s/>Pervestinos sumos į valstybės biudžetą</text:span><text:span text:style-name="T1113"><text:s/>600 Eur (informacija A</text:span><text:span text:style-name="T1114">6</text:span><text:span text:style-name="T1115"><text:s/>formoje teikiama 5 stulpelyje)</text:span></text:p>
      <text:p text:style-name="P1116"><text:span text:style-name="T1117">K24xxxxx Pinigai ir pinigų ekvivalentai</text:span><text:span text:style-name="T1118"><text:s/>600 Eur<text:s/></text:span></text:p>
      <text:p text:style-name="P1119"/>
      <text:p text:style-name="P1120">Į valstybės biudžetą pervestinų sumų likutis<text:s/>2013 m. III ketvirčio pabaigoje yra 5000 Eur, o sukauptų pervestinų sumų likutis III ketvirčio pabaigoje – 7000 Eur.</text:p>
      <text:p text:style-name="P1121"/>
      <text:p text:style-name="P1122">2013 m. gruodžio 31 d. VSS „C“ perveda dalį lėšų į valstybės iždo sąskaitą (bankas nurašo nuo sąskaitos ir parodo, kad pavedimas įvykdytas, bet pinigai į valstybės iždo sąskaitą įplaukia 2014 m. sausio 2 d.) ir apskaitoje užregistruoja:</text:p>
      <text:p text:style-name="P1123"><text:span text:style-name="T1124">D244xxxx Pinigai kelyje</text:span><text:span text:style-name="T1125"><text:s/>200 Eur</text:span></text:p>
      <text:p text:style-name="P1126"><text:span text:style-name="T1127">K24xxxxx Pinigai ir pinigų ekvivalentai</text:span><text:span text:style-name="T1128"><text:s/>200 Eur</text:span></text:p>
      <text:p text:style-name="P1129">Į valstybės biudžetą pervestinų sumų likutis 2013 m. IV ketvirčio pabaigoje yra 5000 Lt, o sukauptų pervestinų sumų likutis IV ketvirčio pabaigoje – 7000 Eur.</text:p>
      <text:p text:style-name="P1130">Metų pabaigoje, koreguojamuosius įrašus apskaitoje turi daryti mokėtojas, parodydamas pinigus kelyje.</text:p>
      <text:p text:style-name="P1131"/>
      <text:p text:style-name="P1132">2014 m. sausio 2 d. VSS „C“ apskaitoje užregistruoja:</text:p>
      <text:p text:style-name="P1133"><text:span text:style-name="T1134">D68</text:span><text:span text:style-name="T1135">1xxxx</text:span><text:span text:style-name="T1136"><text:s/>Pervesti</text:span><text:span text:style-name="T1137">nos sumos į valstybės biudžetą</text:span><text:span text:style-name="T1138"><text:s/>200 Eur (informacija A</text:span><text:span text:style-name="T1139">6</text:span><text:span text:style-name="T1140"><text:s/>formoje teikiama 5 stulpelyje)</text:span></text:p>
      <text:p text:style-name="P1141"><text:span text:style-name="T1142">K244xxxx Pinigai kelyje</text:span><text:span text:style-name="T1143"><text:s/>200 Eur</text:span></text:p>
      <text:p text:style-name="P1144"><text:span text:style-name="T1145">Į valstybės biudžetą pervestinų sumų likutis 2014 m. I ketvirčio pabaigoje yra 4800 Eur, o sukauptų pervestinų sumų likutis I ketvirčio pa</text:span><text:span text:style-name="T1146">baigoje – 7000 Eur.</text:span></text:p>
      <text:p text:style-name="P1147"><text:span text:style-name="T1148">_____________________________</text:span></text:p>
      <text:p text:style-name="P1149">Papildyta priedu:</text:p>
      <text:p text:style-name="P1150"><text:span text:style-name="T1151">Nr.<text:s/></text:span><text:a xlink:href="https://www.e-tar.lt/portal/legalAct.html?documentId=1b716c407c5511e4abe983995522ea30" office:target-frame-name="_top" xlink:show="replace"><text:span text:style-name="T1152">1K-414</text:span></text:a><text:span text:style-name="T1153">, 2014-12-02, paskelbta TAR 2014-12-05, i. k. 2014-19073</text:span></text:p>
      <text:p text:style-name="Normal"/>
      <text:p text:style-name="Normal"/>
      <text:p text:style-name="Normal"/>
      <text:p text:style-name="Normal"/>
      <text:p text:style-name="P1154">Priedų<text:s/>pakeitimai:</text:p>
      <text:p text:style-name="Normal"/>
      <text:p text:style-name="P1155">1 priedas</text:p>
      <text:p text:style-name="P1156">Papildyta priedu:</text:p>
      <text:soft-page-break/>
      <text:p text:style-name="P1157"><text:span text:style-name="T1158">Nr.<text:s/></text:span><text:a xlink:href="https://www.e-tar.lt/portal/legalAct.html?documentId=1b716c407c5511e4abe983995522ea30" office:target-frame-name="_top" xlink:show="replace"><text:span text:style-name="T1159">1K-414</text:span></text:a><text:span text:style-name="T1160">, 2014-12-02, paskelbta TAR 2014-12-05, i. k. 2014-19073</text:span></text:p>
      <text:p text:style-name="Normal"/>
      <text:p text:style-name="P1161">2 priedas</text:p>
      <text:p text:style-name="P1162">Papildyta priedu:</text:p>
      <text:p text:style-name="P1163"><text:span text:style-name="T1164">Nr.<text:s/></text:span><text:a xlink:href="https://www.e-tar.lt/portal/legalAct.html?documentId=1b716c407c5511e4abe983995522ea30" office:target-frame-name="_top" xlink:show="replace"><text:span text:style-name="T1165">1K-414</text:span></text:a><text:span text:style-name="T1166">, 2014-12-02, paskelbta TAR 2014-12-05, i. k. 2014-19073</text:span></text:p>
      <text:p text:style-name="Normal"/>
      <text:p text:style-name="P1167">3 priedas</text:p>
      <text:p text:style-name="P1168">Papildyta priedu:</text:p>
      <text:p text:style-name="P1169"><text:span text:style-name="T1170">Nr.<text:s/></text:span><text:a xlink:href="https://www.e-tar.lt/portal/legalAct.html?documentId=1b716c407c5511e4abe983995522ea30" office:target-frame-name="_top" xlink:show="replace"><text:span text:style-name="T1171">1K-414</text:span></text:a><text:span text:style-name="T1172">, 2014-12-02, paskelbta TAR 2014-12-05, i. k. 2014-19073</text:span></text:p>
      <text:p text:style-name="Normal"/>
      <text:p text:style-name="P1173">4 priedas</text:p>
      <text:p text:style-name="P1174">Papildyta priedu:</text:p>
      <text:p text:style-name="P1175"><text:span text:style-name="T1176">Nr.<text:s/></text:span><text:a xlink:href="https://www.e-tar.lt/portal/legalAct.html?documentId=1b716c407c5511e4abe983995522ea30" office:target-frame-name="_top" xlink:show="replace"><text:span text:style-name="T1177">1K-414</text:span></text:a><text:span text:style-name="T1178">, 2014-12-02, paskelbt</text:span><text:span text:style-name="T1179">a TAR 2014-12-05, i. k. 2014-19073</text:span></text:p>
      <text:p text:style-name="Normal"/>
      <text:p text:style-name="P1180">5 priedas</text:p>
      <text:p text:style-name="P1181">Papildyta priedu:</text:p>
      <text:p text:style-name="P1182"><text:span text:style-name="T1183">Nr.<text:s/></text:span><text:a xlink:href="https://www.e-tar.lt/portal/legalAct.html?documentId=1b716c407c5511e4abe983995522ea30" office:target-frame-name="_top" xlink:show="replace"><text:span text:style-name="T1184">1K-414</text:span></text:a><text:span text:style-name="T1185">, 2014-12-02, paskelbta TAR 2014-12-05, i. k. 2014-19073</text:span></text:p>
      <text:p text:style-name="Normal"/>
      <text:p text:style-name="P1186">6 priedas</text:p>
      <text:p text:style-name="P1187">Papildyta<text:s/>priedu:</text:p>
      <text:p text:style-name="P1188"><text:span text:style-name="T1189">Nr.<text:s/></text:span><text:a xlink:href="https://www.e-tar.lt/portal/legalAct.html?documentId=1b716c407c5511e4abe983995522ea30" office:target-frame-name="_top" xlink:show="replace"><text:span text:style-name="T1190">1K-414</text:span></text:a><text:span text:style-name="T1191">, 2014-12-02, paskelbta TAR 2014-12-05, i. k. 2014-19073</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finansų ministerija, Įsakymas</text:span></text:p>
      <text:p text:style-name="P1201"><text:span text:style-name="T1202">Nr.<text:s/></text:span><text:a xlink:href="https://www.e-tar.lt/portal/legalAct.html?documentId=1b716c407c5511e4abe983995522ea30" office:target-frame-name="_top" xlink:show="replace"><text:span text:style-name="T1203">1K-414</text:span></text:a><text:span text:style-name="T1204">, 2014-12-02, paskelbta TAR 2014-12-05, i. k. 2014-19073</text:span></text:p>
      <text:p text:style-name="P1205"><text:span text:style-name="T1206">Dėl finansų ministro 2011 m. vasario 18 d. įsakymo Nr. 1K-063 „Dėl informacijos, reikalingos Lietuvos Re</text:span><text:span text:style-name="T1207">spublikos valstybės iždo finansinėms ataskaitoms sudaryti, pateikimo taisyklių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1" style:parent-style-name="DefaultParagraphFont" style:family="text">
      <style:text-properties style:language-asian="lt" style:country-asian="LT"/>
    </style:style>
    <style:style style:name="P812" style:parent-style-name="Normal" style:family="paragraph">
      <style:paragraph-properties fo:text-align="end" fo:margin-right="0.1576in"/>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style:language-asian="lt" style:country-asian="LT"/>
    </style:style>
    <style:style style:name="P824"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6</text:page-number></text:span></text:p></draw:text-box></draw:frame></text:p>
      </style:header>
      <style:footer>
        <text:p text:style-name="P46"/>
      </style:footer>
    </style:master-page>
    <style:master-page style:name="MP2" style:page-layout-name="PL2">
      <style:header>
        <text:p text:style-name="P809"><draw:frame draw:style-name="F810" text:anchor-type="paragraph" svg:y="0.0006in" draw:z-index="0"><draw:text-box fo:min-height="0in" fo:min-width="0in"><text:p text:style-name="P808"><text:span text:style-name="T811"><text:page-number text:fixed="false">16</text:page-number></text:span></text:p></draw:text-box></draw:frame></text:p>
      </style:header>
      <style:footer>
        <text:p text:style-name="P812"/>
      </style:footer>
    </style:master-page>
    <style:master-page style:name="MP3" style:page-layout-name="PL3">
      <style:header>
        <text:p text:style-name="P821"><draw:frame draw:style-name="F822" text:anchor-type="paragraph" svg:y="0.0006in" draw:z-index="0"><draw:text-box fo:min-height="0in" fo:min-width="0in"><text:p text:style-name="P820"><text:span text:style-name="T823"><text:page-number text:fixed="false">16</text:page-number></text:span></text:p></draw:text-box></draw:frame></text:p>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2-13T09:04:00Z</meta:creation-date>
    <dc:date>2017-02-13T09:04:00Z</dc:date>
    <meta:template xlink:href="Normal.dotm" xlink:type="simple"/>
    <meta:editing-cycles>2</meta:editing-cycles>
    <meta:editing-duration>PT0S</meta:editing-duration>
    <meta:document-statistic meta:page-count="16" meta:paragraph-count="478" meta:word-count="6310" meta:character-count="45460" meta:row-count="1366" meta:non-whitespace-character-count="39628"/>
  </office:meta>
</office:document-meta>
</file>