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style:font-weight-complex="bold" fo:color="#000000" style:font-size-complex="12pt" style:language-asian="ar" style:country-asian="SA"/>
    </style:style>
    <style:style style:name="P23" style:parent-style-name="Normal" style:family="paragraph">
      <style:paragraph-properties fo:text-align="center"/>
      <style:text-properties fo:color="#000000" style:font-size-complex="12pt" style:language-asian="ar" style:country-asian="SA" fo:hyphenate="false"/>
    </style:style>
    <style:style style:name="P24" style:parent-style-name="Normal" style:family="paragraph">
      <style:paragraph-properties fo:text-align="center"/>
      <style:text-properties fo:hyphenate="false"/>
    </style:style>
    <style:style style:name="T25" style:parent-style-name="DefaultParagraphFont" style:family="text">
      <style:text-properties fo:font-weight="bold" style:font-weight-asian="bold" style:font-weight-complex="bold" fo:color="#000000" style:font-size-complex="12pt" style:language-asian="ar" style:country-asian="SA"/>
    </style:style>
    <style:style style:name="P26" style:parent-style-name="Normal" style:family="paragraph">
      <style:paragraph-properties fo:text-align="center"/>
      <style:text-properties fo:hyphenate="false"/>
    </style:style>
    <style:style style:name="T27" style:parent-style-name="DefaultParagraphFont" style:family="text">
      <style:text-properties fo:font-weight="bold" style:font-weight-asian="bold" style:font-size-complex="12pt" style:language-asian="ar" style:country-asian="SA"/>
    </style:style>
    <style:style style:name="T28" style:parent-style-name="DefaultParagraphFont" style:family="text">
      <style:text-properties fo:font-weight="bold" style:font-weight-asian="bold" style:font-size-complex="12pt" style:language-asian="ar" style:country-asian="SA"/>
    </style:style>
    <style:style style:name="P29" style:parent-style-name="Normal" style:family="paragraph">
      <style:paragraph-properties fo:text-align="center"/>
      <style:text-properties style:font-size-complex="12pt" style:language-asian="ar" style:country-asian="SA" fo:hyphenate="false"/>
    </style:style>
    <style:style style:name="P30" style:parent-style-name="Normal" style:family="paragraph">
      <style:paragraph-properties fo:text-align="center"/>
      <style:text-properties fo:hyphenate="false"/>
    </style:style>
    <style:style style:name="P31" style:parent-style-name="Normal" style:family="paragraph">
      <style:paragraph-properties fo:text-align="center"/>
      <style:text-properties fo:hyphenate="false"/>
    </style:style>
    <style:style style:name="P32" style:parent-style-name="Normal" style:family="paragraph">
      <style:paragraph-properties fo:text-align="center"/>
      <style:text-properties style:font-size-complex="12pt" style:language-asian="ar" style:country-asian="SA" fo:hyphenate="false"/>
    </style:style>
    <style:style style:name="P33" style:parent-style-name="Normal" style:family="paragraph">
      <style:paragraph-properties fo:text-align="center"/>
      <style:text-properties style:font-size-complex="12pt" style:language-asian="ar" style:country-asian="SA" fo:hyphenate="false"/>
    </style:style>
    <style:style style:name="P34" style:parent-style-name="Normal" style:family="paragraph">
      <style:paragraph-properties fo:text-align="justify" style:line-height-at-least="0.25in" fo:text-indent="0.5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fo:letter-spacing="0.0694in"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style:line-height-at-least="0.25in" fo:text-indent="0.5625in">
        <style:tab-stops>
          <style:tab-stop style:type="left" style:position="0in"/>
          <style:tab-stop style:type="left" style:position="0.75in"/>
        </style:tab-stops>
      </style:paragraph-properties>
      <style:text-properties fo:hyphenate="false"/>
    </style:style>
    <style:style style:name="T39" style:parent-style-name="DefaultParagraphFont" style:family="text">
      <style:text-properties style:language-asian="ar" style:country-asian="SA"/>
    </style:style>
    <style:style style:name="T40" style:parent-style-name="DefaultParagraphFont" style:family="text">
      <style:text-properties style:language-asian="ar" style:country-asian="SA"/>
    </style:style>
    <style:style style:name="T41" style:parent-style-name="DefaultParagraphFont" style:family="text">
      <style:text-properties style:language-asian="ar" style:country-asian="SA"/>
    </style:style>
    <style:style style:name="P42" style:parent-style-name="Normal" style:family="paragraph">
      <style:paragraph-properties fo:text-align="justify" style:line-height-at-least="0.25in" fo:text-indent="0.5625in">
        <style:tab-stops>
          <style:tab-stop style:type="left" style:position="0in"/>
          <style:tab-stop style:type="left" style:position="0.75in"/>
        </style:tab-stops>
      </style:paragraph-properties>
      <style:text-properties fo:hyphenate="false"/>
    </style:style>
    <style:style style:name="T43" style:parent-style-name="DefaultParagraphFont" style:family="text">
      <style:text-properties style:language-asian="ar" style:country-asian="SA"/>
    </style:style>
    <style:style style:name="T44" style:parent-style-name="DefaultParagraphFont" style:family="text">
      <style:text-properties style:language-asian="ar" style:country-asian="SA"/>
    </style:style>
    <style:style style:name="T45" style:parent-style-name="DefaultParagraphFont" style:family="text">
      <style:text-properties style:language-asian="ar" style:country-asian="SA"/>
    </style:style>
    <style:style style:name="T46" style:parent-style-name="DefaultParagraphFont" style:family="text">
      <style:text-properties style:language-asian="ar" style:country-asian="SA"/>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fo:text-align="center"/>
    </style:style>
    <style:style style:name="P56" style:parent-style-name="Normal" style:master-page-name="MPF1" style:family="paragraph">
      <style:paragraph-properties fo:break-before="page" fo:margin-left="3.2486in" style:page-number="1">
        <style:tab-stops/>
      </style:paragraph-properties>
    </style:style>
    <style:style style:name="P64" style:parent-style-name="Normal" style:family="paragraph">
      <style:paragraph-properties fo:margin-left="3.2486in">
        <style:tab-stops/>
      </style:paragraph-properties>
    </style:style>
    <style:style style:name="P65" style:parent-style-name="Normal" style:family="paragraph">
      <style:paragraph-properties fo:margin-left="3.2486in">
        <style:tab-stops/>
      </style:paragraph-properties>
      <style:text-properties fo:color="#000000" style:font-size-complex="12pt"/>
    </style:style>
    <style:style style:name="P66" style:parent-style-name="Normal" style:family="paragraph">
      <style:paragraph-properties fo:margin-left="3.2486in">
        <style:tab-stops/>
      </style:paragraph-properties>
      <style:text-properties fo:color="#000000" style:font-size-complex="12pt"/>
    </style:style>
    <style:style style:name="P67" style:parent-style-name="Normal" style:family="paragraph">
      <style:paragraph-properties fo:margin-left="3.2486in">
        <style:tab-stops/>
      </style:paragraph-properties>
      <style:text-properties fo:color="#000000" style:font-size-complex="12pt"/>
    </style:style>
    <style:style style:name="P68" style:parent-style-name="Normal" style:family="paragraph">
      <style:paragraph-properties fo:margin-left="3.2486in">
        <style:tab-stops/>
      </style:paragraph-properties>
    </style:style>
    <style:style style:name="T69" style:parent-style-name="DefaultParagraphFont" style:family="text">
      <style:text-properties fo:color="#000000" style:font-size-complex="12pt"/>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P74" style:parent-style-name="Normal" style:family="paragraph">
      <style:paragraph-properties fo:text-indent="0.4923in"/>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P80" style:parent-style-name="Normal" style:family="paragraph">
      <style:paragraph-properties fo:text-indent="0.4923in"/>
    </style:style>
    <style:style style:name="P81" style:parent-style-name="Normal" style:family="paragraph">
      <style:paragraph-properties fo:text-align="justify" fo:text-indent="0.4923in"/>
    </style:style>
    <style:style style:name="T82" style:parent-style-name="DefaultParagraphFont" style:family="text">
      <style:text-properties fo:language="en" fo:country="US"/>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tyle-complex="italic"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4923in"/>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4923in"/>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4923in"/>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4923in"/>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style:font-weight-complex="bold"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P150" style:parent-style-name="Normal" style:family="paragraph">
      <style:paragraph-properties fo:text-align="center"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margin-right="0.0625in"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tab-stops>
          <style:tab-stop style:type="left" style:position="0.8125in"/>
          <style:tab-stop style:type="left" style:position="0.875in"/>
          <style:tab-stop style:type="left" style:position="0.9375in"/>
        </style:tab-stops>
      </style:paragraph-properties>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T178" style:parent-style-name="DefaultParagraphFont" style:family="text">
      <style:text-properties fo:background-color="#FFFF00"/>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T196" style:parent-style-name="DefaultParagraphFont" style:family="text">
      <style:text-properties style:font-weight-complex="bold"/>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T202" style:parent-style-name="DefaultParagraphFont" style:family="text">
      <style:text-properties style:font-weight-complex="bold"/>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T207" style:parent-style-name="DefaultParagraphFont" style:family="text">
      <style:text-properties style:font-weight-complex="bold"/>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T211" style:parent-style-name="DefaultParagraphFont" style:family="text">
      <style:text-properties style:font-weight-complex="bold"/>
    </style:style>
    <style:style style:name="P212" style:parent-style-name="Normal" style:family="paragraph">
      <style:paragraph-properties fo:text-align="justify" fo:text-indent="0.4923in"/>
    </style:style>
    <style:style style:name="T213" style:parent-style-name="DefaultParagraphFont" style:family="text">
      <style:text-properties style:font-weight-complex="bold"/>
    </style:style>
    <style:style style:name="P214" style:parent-style-name="Normal" style:family="paragraph">
      <style:paragraph-properties fo:text-align="justify" fo:text-indent="0.4923in"/>
    </style:style>
    <style:style style:name="P215" style:parent-style-name="Normal" style:family="paragraph">
      <style:paragraph-properties fo:text-align="center"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tab-stops>
          <style:tab-stop style:type="left" style:position="0.875in"/>
        </style:tab-stops>
      </style:paragraph-properties>
    </style:style>
    <style:style style:name="P237" style:parent-style-name="Normal" style:family="paragraph">
      <style:paragraph-properties fo:text-align="justify" fo:text-indent="0.4923in">
        <style:tab-stops>
          <style:tab-stop style:type="left" style:position="0.875in"/>
        </style:tab-stops>
      </style:paragraph-properties>
    </style:style>
    <style:style style:name="P238" style:parent-style-name="Normal" style:family="paragraph">
      <style:paragraph-properties fo:text-align="justify" fo:text-indent="0.4923in">
        <style:tab-stops>
          <style:tab-stop style:type="left" style:position="0.875in"/>
        </style:tab-stops>
      </style:paragraph-properties>
    </style:style>
    <style:style style:name="P239" style:parent-style-name="Normal" style:family="paragraph">
      <style:paragraph-properties fo:text-align="justify" fo:text-indent="0.4923in">
        <style:tab-stops>
          <style:tab-stop style:type="left" style:position="0.875in"/>
        </style:tab-stops>
      </style:paragraph-properties>
    </style:style>
    <style:style style:name="P240" style:parent-style-name="Normal" style:family="paragraph">
      <style:paragraph-properties fo:text-align="justify" fo:text-indent="0.4923in">
        <style:tab-stops>
          <style:tab-stop style:type="left" style:position="0.875in"/>
        </style:tab-stops>
      </style:paragraph-properties>
    </style:style>
    <style:style style:name="P241" style:parent-style-name="Normal" style:family="paragraph">
      <style:paragraph-properties fo:text-align="justify" fo:text-indent="0.4923in">
        <style:tab-stops>
          <style:tab-stop style:type="left" style:position="0.875in"/>
        </style:tab-stops>
      </style:paragraph-properties>
    </style:style>
    <style:style style:name="P242" style:parent-style-name="Normal" style:family="paragraph">
      <style:paragraph-properties fo:text-align="justify" fo:text-indent="0.4923in">
        <style:tab-stops>
          <style:tab-stop style:type="left" style:position="0.875in"/>
        </style:tab-stops>
      </style:paragraph-properties>
    </style:style>
    <style:style style:name="P243" style:parent-style-name="Normal" style:family="paragraph">
      <style:paragraph-properties fo:text-align="justify" fo:text-indent="0.4923in">
        <style:tab-stops>
          <style:tab-stop style:type="left" style:position="0.875in"/>
        </style:tab-stops>
      </style:paragraph-properties>
    </style:style>
    <style:style style:name="P244" style:parent-style-name="Normal" style:family="paragraph">
      <style:paragraph-properties fo:text-align="justify" fo:text-indent="0.4923in">
        <style:tab-stops>
          <style:tab-stop style:type="left" style:position="0.875in"/>
        </style:tab-stops>
      </style:paragraph-properties>
    </style:style>
    <style:style style:name="P245" style:parent-style-name="Normal" style:family="paragraph">
      <style:paragraph-properties fo:text-align="justify" fo:text-indent="0.4923in">
        <style:tab-stops>
          <style:tab-stop style:type="left" style:position="0.875in"/>
        </style:tab-stops>
      </style:paragraph-properties>
    </style:style>
    <style:style style:name="P246" style:parent-style-name="Normal" style:family="paragraph">
      <style:paragraph-properties fo:text-align="justify" fo:text-indent="0.4923in">
        <style:tab-stops>
          <style:tab-stop style:type="left" style:position="0.875in"/>
        </style:tab-stops>
      </style:paragraph-properties>
    </style:style>
    <style:style style:name="P247" style:parent-style-name="Normal" style:family="paragraph">
      <style:paragraph-properties fo:text-align="justify" fo:text-indent="0.4923in">
        <style:tab-stops>
          <style:tab-stop style:type="left" style:position="0.875in"/>
        </style:tab-stops>
      </style:paragraph-properties>
    </style:style>
    <style:style style:name="P248" style:parent-style-name="Normal" style:family="paragraph">
      <style:paragraph-properties fo:text-align="justify" fo:text-indent="0.4923in">
        <style:tab-stops>
          <style:tab-stop style:type="left" style:position="0.875in"/>
        </style:tab-stops>
      </style:paragraph-properties>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paragraph-properties fo:text-align="center" fo:text-indent="0.043in"/>
    </style:style>
    <style:style style:name="T275" style:parent-style-name="DefaultParagraphFont" style:family="text">
      <style:text-properties fo:font-weight="bold" style:font-weight-asian="bold"/>
    </style:style>
    <style:style style:name="P276" style:parent-style-name="Normal" style:family="paragraph">
      <style:paragraph-properties fo:text-align="center"/>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center"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2pt" fo:background-color="#FFFFFF"/>
    </style:style>
    <style:style style:name="T311" style:parent-style-name="DefaultParagraphFont" style:family="text">
      <style:text-properties fo:color="#000000" style:font-size-complex="12pt" fo:background-color="#FFFFFF"/>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text-align="center"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indent="0.5166in"/>
    </style:style>
    <style:style style:name="P340" style:parent-style-name="Normal" style:family="paragraph">
      <style:paragraph-properties fo:text-align="justify" fo:text-indent="0.4923in"/>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P344" style:parent-style-name="Normal" style:family="paragraph">
      <style:paragraph-properties fo:text-align="justify" fo:text-indent="0.4923in"/>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tab-stops>
          <style:tab-stop style:type="left" style:position="4.725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4923in">
        <style:tab-stops>
          <style:tab-stop style:type="left" style:position="4.725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center"/>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text-align="center"/>
    </style:style>
    <style:style style:name="P366" style:parent-style-name="Normal" style:family="paragraph">
      <style:paragraph-properties fo:text-align="justify" fo:text-indent="0.4923in">
        <style:tab-stops>
          <style:tab-stop style:type="left" style:position="4.725in"/>
        </style:tab-stops>
      </style:paragraph-properties>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4923in">
        <style:tab-stops>
          <style:tab-stop style:type="left" style:position="4.725in"/>
        </style:tab-stops>
      </style:paragraph-properties>
    </style:style>
    <style:style style:name="P369" style:parent-style-name="Normal" style:family="paragraph">
      <style:paragraph-properties fo:text-align="justify" fo:text-indent="0.4923in">
        <style:tab-stops>
          <style:tab-stop style:type="left" style:position="4.725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P378" style:parent-style-name="Normal" style:family="paragraph">
      <style:paragraph-properties fo:text-align="center" fo:text-indent="0.043in"/>
    </style:style>
    <style:style style:name="T379" style:parent-style-name="DefaultParagraphFont" style:family="text">
      <style:text-properties fo:font-weight="bold" style:font-weight-asian="bold"/>
    </style:style>
    <style:style style:name="P380" style:parent-style-name="Normal" style:family="paragraph">
      <style:paragraph-properties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center"/>
    </style:style>
    <style:style style:name="P384" style:parent-style-name="Normal" style:family="paragraph">
      <style:paragraph-properties style:line-height-at-least="0.25in"/>
    </style:style>
    <style:style style:name="P385" style:parent-style-name="Normal" style:family="paragraph">
      <style:paragraph-properties fo:text-align="justify"/>
      <style:text-properties fo:font-weight="bold" style:font-weight-asian="bold" fo:font-size="10pt" style:font-size-asian="10pt"/>
    </style:style>
    <style:style style:name="P386" style:parent-style-name="Normal" style:family="paragraph">
      <style:paragraph-properties fo:text-align="justify"/>
      <style:text-properties fo:font-weight="bold" style:font-weight-asian="bold"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weight="bold" style:font-weight-asian="bold"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widows="0" fo:orphans="0"/>
    </style:style>
  </office:automatic-styles>
  <office:body>
    <office:text text:use-soft-page-breaks="true">
      <text:p text:style-name="P1"><text:span text:style-name="T9">Suvestinė redakcija nuo 2020-07-28 iki 2023-02-02</text:span></text:p>
      <text:p text:style-name="P10"/>
      <text:p text:style-name="P11"><text:span text:style-name="T12">Nutarimas paskelbtas: Žin. 2003, Nr.<text:s/></text:span><text:a xlink:href="https://www.e-tar.lt/portal/legalAct.html?documentId=TAR.2F72A0842FAA" office:target-frame-name="_top" xlink:show="replace"><text:span text:style-name="T13">113-5077</text:span></text:a><text:span text:style-name="T14">, i. k. 1031100NUTA00001485</text:span></text:p>
      <text:p text:style-name="P15"/>
      <text:p text:style-name="P16">Nauja redakcija nuo 2020-07-28:</text:p>
      <text:p text:style-name="Normal"><text:span text:style-name="T17">Nr.<text:s/></text:span><text:a xlink:href="https://www.e-tar.lt/portal/legalAct.html?documentId=97c62f40cfcb11eaabd5b5599dd4eebe" office:target-frame-name="_top" xlink:show="replace"><text:span text:style-name="T18">819</text:span></text:a><text:span text:style-name="T19">, 2020-07-16, paskelbta TAR 2020-07-27, i. k. 2020-16461</text:span></text:p>
      <text:p text:style-name="P20"/>
      <text:p text:style-name="P21"><text:span text:style-name="T22">LIETUVOS RESPUBLIKOS VYRIAUSYBĖ</text:span></text:p>
      <text:p text:style-name="P23"/>
      <text:p text:style-name="P24"><text:span text:style-name="T25">NUTARIMAS</text:span></text:p>
      <text:p text:style-name="P26"><text:span text:style-name="T27">DĖL OFICIALIŲ SVEČIŲ VIZITŲ LIETUVOS RESPUBLIKOJE RENGIM</text:span><text:span text:style-name="T28">O TVARKOS APRAŠO PATVIRTINIMO</text:span></text:p>
      <text:p text:style-name="P29"/>
      <text:p text:style-name="P30">2003 m. lapkričio 27 d. Nr. 1485</text:p>
      <text:p text:style-name="P31">Vilnius</text:p>
      <text:p text:style-name="P32"/>
      <text:p text:style-name="P33"/>
      <text:p text:style-name="P34"><text:span text:style-name="T35">Lietuvos Respublikos Vyriausybė<text:s/></text:span><text:span text:style-name="T36">nutari</text:span><text:span text:style-name="T37">a:</text:span></text:p>
      <text:p text:style-name="P38"><text:span text:style-name="T39">1</text:span><text:span text:style-name="T40">.</text:span><text:span text:style-name="T41"><text:tab/>Patvirtinti Oficialių svečių vizitų Lietuvos Respublikoje rengimo tvarkos aprašą (pridedama).</text:span></text:p>
      <text:p text:style-name="P42"><text:span text:style-name="T43">2</text:span><text:span text:style-name="T44">.</text:span><text:span text:style-name="T45"><text:tab/>Rekomenduoti savivaldybėms,<text:s/></text:span><text:span text:style-name="T46">dalyvaujančioms vykdant Lietuvos Respublikos oficialių svečių vizitus, vadovautis šiuo nutarimu patvirtintu Oficialių svečių vizitų Lietuvos Respublikoje rengimo tvarkos aprašu.</text:span></text:p>
      <text:p text:style-name="P47"/>
      <text:p text:style-name="P48"/>
      <text:p text:style-name="P49"/>
      <text:p text:style-name="P50">MINISTRAS PIRMININKAS<text:tab/>ALGIRDAS BRAZAUSKAS</text:p>
      <text:p text:style-name="P51"/>
      <text:p text:style-name="P52"/>
      <text:p text:style-name="P53"/>
      <text:p text:style-name="P54">UŽSIENIO REIKALŲ MINISTRAS<text:tab/>ANTANAS VALIONIS</text:p>
      <text:p text:style-name="P55"/>
      <text:p text:style-name="Normal"/>
      <text:soft-page-break/>
      <text:p text:style-name="P56">PATVIRTINTA</text:p>
      <text:p text:style-name="P64">Lietuvos Respublikos Vyriausybės</text:p>
      <text:p text:style-name="P65">2003 m. lapkričio 27 d. nutarimu Nr. 1485<text:s/></text:p>
      <text:p text:style-name="P66">(Lietuvos Respublikos Vyriausybės </text:p>
      <text:p text:style-name="P67">2020 m. liepos 16 d. nutarimo Nr. 819</text:p>
      <text:p text:style-name="P68"><text:span text:style-name="T69">redakcija)</text:span></text:p>
      <text:p text:style-name="P70"/>
      <text:p text:style-name="P71"/>
      <text:p text:style-name="P72"><text:span text:style-name="T73">OFICIALIŲ SVEČIŲ VIZITŲ LIETUVOS RESPUBLIKOJE RENGIMO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1. Oficialių svečių vizitų Lietuvos Respublikoje rengimo tvarkos aprašas (toliau – Aprašas) reglamentuoja Apraše nustatytų kategorijų Lietuvos Respublikos oficialių svečių<text:s/><text:span text:style-name="T82">(</text:span>toliau – oficialūs svečiai) vizitų Lietuvos Respublikoje rengimą, atsižvelgiant į jų<text:s/>vizitų rūšis, valstybinio ir diplomatinio protokolo reikalavimus, taip pat į būtinybę oficialių svečių vizitų metu užtikrinti jų ir visuomenės saugumą. <text:s/></text:p>
      <text:p text:style-name="P83">2. Aprašas parengtas v<text:span text:style-name="T84">adovaujantis Lietuvos Respublikos<text:s/></text:span><text:span text:style-name="T85">Vyriausybės įstatymu</text:span><text:span text:style-name="T86">,<text:s/></text:span><text:span text:style-name="T87">Lietuvos Respubliko</text:span><text:span text:style-name="T88">s vadovybės apsaugos įstatymu, Lietuvos Respublikos<text:s/></text:span><text:span text:style-name="T89">valstybės vėliavos ir kitų vėliavų įstatymu</text:span><text:span text:style-name="T90">, Lietuvos Respublikos saugaus eismo automobilių keliais įstatymu, Lietuvos Respublikos ginklų ir šaudmenų kontrolės įstatymu, Lietuvos Respublikos sprogmenų apy</text:span><text:span text:style-name="T91">vartos kontrolės įstatymu, Lietuvos Respublikos policijos įstatymu,<text:s/></text:span><text:span text:style-name="T92">1961 metų Vienos konvencija dėl diplomatinių santykių ir 1973 metų Konvencija dėl nusikaltimų, padarytų tarptautiniu mastu<text:s/></text:span><text:soft-page-break/><text:span text:style-name="T93">saugomiems asmenims, įskaitant diplomatus, prevencijos ir baudimo</text:span><text:span text:style-name="T94"><text:s/>už juos bei atsižvelgiant į tarptautinės paprotinės teisės normas.<text:s/></text:span></text:p>
      <text:p text:style-name="P95">3. Apraše vartojamos sąvokos:</text:p>
      <text:p text:style-name="P96">3.1.<text:span text:style-name="T97"><text:s/>Kortežas</text:span><text:s/>– oficialiam svečiui ir jo delegacijai vežti skirtų transporto priemonių kolona, lydima transporto priemonių su specialiaisiais garso ir<text:s/>šviesos signalais.</text:p>
      <text:p text:style-name="P98"><text:span text:style-name="T99">3.2</text:span><text:span text:style-name="T100">.<text:s/></text:span><text:span text:style-name="T101">Kviečiančioji institucija</text:span><text:s/>– Lietuvos Respublikos valstybės institucija, kurios vadovo kvietimu oficialus svečias atvyksta į Lietuvos Respubliką su vizitu.</text:p>
      <text:p text:style-name="P102">3.3.<text:s/><text:span text:style-name="T103">Neoficiali delegacija</text:span><text:s/>– oficialų svečią lydintys asmenys, neįeinantys į oficialią delegaciją, tarp jų žurnalistai, verslininkai ir kiti asmenys, kurių apsilankymą Lietuvos Respublikoje vizito metu koordinuoja, organizuoja ir su buvimu Lietuvos Respublikoje vizito metu susijusias išlaidas apmoka oficialaus svečio institucija, jeigu ji kitaip nesusitaria su vizitą vykdančia institucija.</text:p>
      <text:p text:style-name="P104"><text:span text:style-name="T105">3.4</text:span><text:span text:style-name="T106">.</text:span><text:span text:style-name="T107"><text:s/>Oficialaus svečio institucija</text:span><text:s/>– užsienio valstybės, tarptautinės organizacijos arba religinės bendruomenės institucija ar įstaiga, atsakingos už oficialaus svečio vizito parengimą ir vykdymą.</text:p>
      <text:p text:style-name="P108">3.5.<text:s/><text:span text:style-name="T109">Oficialaus svečio rezidencija</text:span><text:s/>– vieta, kurioje vizito metu apgyvendinamas oficialus svečias ir ant kurios fasado gali būti iškelta svečio valstybės ar tarptautinės organizacijos vėliava.<text:s/></text:p>
      <text:p text:style-name="P110">3.6.<text:s/><text:span text:style-name="T111">Oficialaus svečio vizitas<text:s/></text:span>– kviečiančiosios institucijos ir oficialaus svečio institucijos diplomatiniais arba kitais abiem pusėms priimtinais oficialiais kanalais iš anksto suderintas oficialaus svečio apsilankymas Lietuvos Respublikoje pagal iš anksto sudarytą ir su vizitą vykdančia institucija suderintą programą.</text:p>
      <text:p text:style-name="P112">3.7.<text:span text:style-name="T113"><text:s/>Oficiali delegacija</text:span><text:s/>– oficialus svečias, jo sutuoktinis ar kitas lydintis šeimos narys, vizito metu atliekantys atitinkamas valstybinio ir diplomatinio protokolo nustatytas funkcijas, taip pat oficialų svečią lydintys kiti oficialūs asmenys, kurių pareigos atitinka vizito tikslus ir poreikį dalyvauti oficialiojoje vizito programos dalyje.</text:p>
      <text:p text:style-name="P114">3.8.<text:s/><text:span text:style-name="T115">Oficiali ceremonija</text:span><text:s/>– oficialus renginys, kuriame pagal išankstinį scenarijų atliekami iškilmingi veiksmai ir dalyvauja oficialus svečias, Lietuvos Respublikos oficialūs asmenys, taip pat kiti asmenys.</text:p>
      <text:p text:style-name="P116">3.9.<text:s/><text:span text:style-name="T117">Oficialus kvietimas</text:span><text:s/>– Lietuvos Respublikos Prezidento, Lietuvos Respublikos Seimo Pirmininko, Lietuvos Respublikos Ministro Pirmininko, Lietuvos Respublikos užsienio reikalų ministro arba kito Lietuvos Respublikos Vyriausybės<text:s/>nario, Lietuvos Respublikos Konstitucinio Teismo pirmininko, taip pat Lietuvos kariuomenės vado raštiškas arba žodinis kvietimas, susijęs su jo, kaip kviečiančio asmens, oficialių funkcijų atlikimu, užsienio valstybės, tarptautinės organizacijos arba religinės bendruomenės oficialiam asmeniui apsilankyti Lietuvos Respublikoje.</text:p>
      <text:p text:style-name="P118"><text:span text:style-name="T119">3.10</text:span><text:span text:style-name="T120">.</text:span><text:span text:style-name="T121"><text:s/>Oficialus priėmimas</text:span><text:s/>– oficialus renginys su vaišėmis, kurį pagal valstybinio ir diplomatinio protokolo reikalavimus oficialaus svečio garbei rengia Lietuvos Respublikos valstybės institucija ar įstaiga, jos vadovas arba vadovo įgaliotas asmuo.</text:p>
      <text:p text:style-name="P122">3.11.<text:s/><text:span text:style-name="T123">Oficialus renginys</text:span><text:s/>– renginys vizito metu (susitikimas, derybos, oficialus priėmimas, pasitikimas, išlydėjimas, ceremonija, konferencija ir kt.), kurį rengia ar bendradarbiauja rengiant Lietuvos Respublikos valstybės institucija ar įstaiga.</text:p>
      <text:p text:style-name="P124">3.12.<text:s/><text:span text:style-name="T125">Oficialaus svečio delegaciją aptarnaujantys asmenys<text:s/></text:span><text:span text:style-name="T126">– vizitą vykdančios institucijos nurodyti asmenys, kurie oficialaus svečio vizito metu privalo būti kartu su oficialaus svečio d</text:span><text:span text:style-name="T127">elegacija arba netoli jos.</text:span></text:p>
      <text:p text:style-name="P128"><text:span text:style-name="T129">3.13</text:span><text:span text:style-name="T130">.<text:s/></text:span><text:span text:style-name="T131">Vizitą vykdanti institucija</text:span><text:s/>– Lietuvos Respublikos valstybės institucija ar įstaiga, atsakinga už oficialaus svečio vizito programos rengimą, derinimą ir įgyvendinimą. Kai oficialų svečią kviečia Lietuvos Respublikos Prezidentas, Lietuvos Respublikos Ministras Pirmininkas, vizitą vykdanti institucija yra Lietuvos Respublikos užsienio reikalų ministerija, kitais atvejais kviečiančioji institucija yra vizitą vykdanti institucija.</text:p>
      <text:p text:style-name="P132"><text:span text:style-name="T133">3.14</text:span><text:span text:style-name="T134">.</text:span><text:span text:style-name="T135"><text:s/>Vizito saugumą užtikrinanti insti</text:span><text:span text:style-name="T136">tucija<text:s/></text:span><text:span text:style-name="T137">– Lietuvos Respublikos valstybės institucija, įstatymų įgaliota užtikrinti su vizitu atvykusių oficialių svečių apsaugą.<text:s/></text:span></text:p>
      <text:p text:style-name="P138">3.15. K<text:span text:style-name="T139">itos šiame apraše vartojamos sąvokos suprantamos taip, kaip jos apibrėžtos<text:s/></text:span><text:span text:style-name="T140">Vadovybės apsaugos įstatyme, Policijos įs</text:span><text:span text:style-name="T141">tatyme,<text:s/></text:span><text:span text:style-name="T142">Ginklų ir šaudmenų kontrolės įstatyme ir Lietuvos Respublikos v</text:span>alstybės sienos ir jos apsaugos<text:s/><text:span text:style-name="T143">įstatyme.</text:span></text:p>
      <text:p text:style-name="P144"/>
      <text:p text:style-name="P145"><text:span text:style-name="T146">II</text:span><text:span text:style-name="T147"><text:s/>SKYRIUS</text:span></text:p>
      <text:p text:style-name="P148"><text:span text:style-name="T149">OFICIALIŲ SVEČIŲ VIZITŲ RENGIMO REIKALAVIMAI <text:s/></text:span></text:p>
      <text:p text:style-name="P150"/>
      <text:p text:style-name="P151"><text:span text:style-name="T152">PIRMASIS</text:span><text:span text:style-name="T153"><text:s/>SKIRSNIS</text:span></text:p>
      <text:p text:style-name="P154"><text:span text:style-name="T155">OFICIALIŲ SVEČIŲ KATEGORIJOS</text:span></text:p>
      <text:p text:style-name="P156"/>
      <text:p text:style-name="P157">4. Pagal statusą ir<text:s/>einamas pareigas oficialūs svečiai skirstomi į šias kategorijas:</text:p>
      <text:p text:style-name="P158">4.1. A kategorija:</text:p>
      <text:p text:style-name="P159">4.1.1. užsienio valstybių monarchai;</text:p>
      <text:p text:style-name="P160">4.1.2. užsienio valstybių vadovai;</text:p>
      <text:p text:style-name="P161">4.2. B kategorija:</text:p>
      <text:p text:style-name="P162">4.2.1. užsienio valstybių parlamentų pirmininkai;<text:s/></text:p>
      <text:p text:style-name="P163">4.2.2.<text:s/>užsienio valstybių vadovų pavaduotojai;</text:p>
      <text:p text:style-name="P164">4.2.3. užsienio valstybių vyriausybių vadovai;</text:p>
      <text:p text:style-name="P165">4.2.4. užsienio valstybių užsienio reikalų ministrai;</text:p>
      <text:p text:style-name="P166">4.2.5. užsienio valstybių konstitucinių teismų ir konstitucinę kontrolę atliekančių institucijų pirmininkai;</text:p>
      <text:p text:style-name="P167">4.2.6. Europos Parlamento Pirmininkas;</text:p>
      <text:p text:style-name="P168">4.2.7. Europos Vadovų Tarybos Pirmininkas;</text:p>
      <text:p text:style-name="P169">4.2.8. Europos Sąjungos Komisijos Pirmininkas;</text:p>
      <text:p text:style-name="P170">4.2.9. Europos išorės veiksmų tarnybos vadovas - Europos Sąjungos vyriausiasis įgaliotinis užsienio reikalams ir saugumo politikai;</text:p>
      <text:p text:style-name="P171">4.2.10. Šiaurės Atlanto sutarties organizacijos (NATO) generalinis sekretorius;</text:p>
      <text:p text:style-name="P172">4.2.11. svarbiausių universalių ir regioninių tarptautinių tarpvyriausybinių organizacijų ir tarptautinių parlamentinių institucijų vadovai;</text:p>
      <text:p text:style-name="P173">4.3. C kategorija:</text:p>
      <text:p text:style-name="P174">4.3.1. karališkųjų šeimų nariai, nepriskirti A kategorijai;</text:p>
      <text:p text:style-name="P175">4.3.2. užsienio valstybių parlamentų pirmininkų pavaduotojai.</text:p>
      <text:p text:style-name="P176">5. A kategorijos oficialių svečių sutuoktiniai kviečiančiosios institucijos teikimu ir Lietuvos<text:s/>Respublikos užsienio reikalų ministerijai pritarus gali būti priskirti A kategorijai.</text:p>
      <text:p text:style-name="P177">6. C kategorijai gali būti priskirti užsienio valstybių nepaprastieji ir įgaliotieji ambasadoriai, tarptautinių organizacijų atstovybių vadovai, akredituoti Lietuvos<text:s/>Respublikoje, užsienio valstybių vyriausybių nariai (išskyrus užsienio reikalų ministrus), Europos Sąjungos Komisijos nariai, valstybinių ir vyriausybinių delegacijų vadovai, nepriskirti A ir B kategorijoms, tarptautinių organizacijų ir institucijų aukščiausiojo rango oficialūs asmenys, nepriskirti B kategorijai, užsienio valstybių kariuomenių ar kitų ginkluotųjų pajėgų vadai, tarptautinių organizacijų karinių institucijų vadovai, svarbiausių pasaulio religinių bendruomenių aukščiausiojo rango dvasininkai,<text:s/>kiti užsienio valstybių oficialūs asmenys, atvykstantys į Lietuvos Respubliką:<text:s/><text:span text:style-name="T178"><text:s text:c="3"/></text:span></text:p>
      <text:p text:style-name="P179">6.1. Užsienio reikalų ministerijos sprendimu - oficialūs asmenys, kurie atvyksta Lietuvos Respublikos Prezidento, Lietuvos Respublikos Ministro Pirmininko arba užsienio reikalų ministro kvietimu;<text:s/></text:p>
      <text:p text:style-name="P180">6.2. vizitą vykdančios institucijos teikimu, pritarus Užsienio reikalų ministerijai, - oficialūs asmenys, kurie atvyksta Lietuvos Respublikos Seimo Pirmininko, Lietuvos Respublikos Vyriausybės nario (išskyrus užsienio reikalų<text:s/>ministrą), Lietuvos Respublikos Konstitucinio Teismo pirmininko arba Lietuvos kariuomenės vado kvietimu.<text:s/></text:p>
      <text:p text:style-name="P181">7. Užsienio reikalų ministerija, priimdama sprendimą dėl oficialaus svečio priskyrimo tam tikrai kategorijai pagal Aprašo 5 ir 6 punktus, vadovaujasi Lietuvos Respublikos užsienio politikos<text:s/><text:soft-page-break/>prioritetais, tarptautine praktika, pariteto principu, atitinkamos užsienio valstybės tradicijomis ir atsižvelgia į kitas svarbias aplinkybes, susijusias su oficialaus svečio apsilankymu Lietuvos Respublikoje.</text:p>
      <text:p text:style-name="P182"/>
      <text:p text:style-name="P183"><text:span text:style-name="T184">ANTRASIS</text:span><text:span text:style-name="T185"><text:s/>SKIRSNIS</text:span></text:p>
      <text:p text:style-name="P186"><text:span text:style-name="T187">OFICIALIŲ SVEČIŲ VIZITŲ RŪŠYS</text:span><text:s/></text:p>
      <text:p text:style-name="P188"/>
      <text:p text:style-name="P189">8. Dėl oficialaus svečio vizito statuso kviečiančioji institucija susitaria su oficialaus svečio institucija, atsižvelgdama į oficialaus svečio kategoriją ir vizito tikslą. Oficialių svečių vizitai gali būti:</text:p>
      <text:p text:style-name="P190">8.1. valstybiniai vizitai;</text:p>
      <text:p text:style-name="P191">8.2. oficialūs vizitai;</text:p>
      <text:p text:style-name="P192">8.3. darbo vizitai;</text:p>
      <text:p text:style-name="P193">8.4. privatūs vizitai;</text:p>
      <text:p text:style-name="P194">8.5. vizitai tranzito metu.<text:s/></text:p>
      <text:p text:style-name="P195">9. V<text:span text:style-name="T196">alstybinio vizito į Lietuvos Respubliką gali atvykti<text:s/></text:span>A kategorijos oficialus svečias Lietuvos Respublikos Prezidento oficialiu kvietimu. Valstybinis vizitas į Lietuvos Respubliką <text:s/>paprastai rengiamas vieną kartą per A kategorijos oficialaus svečio kadenciją. Valstybinio vizito metu taikomi Aprašo 15 ir 16 punktuose nustatyti bendrieji valstybinio ir diplomatinio protokolo reikalavimai. Be to, taikomi šie specifiniai reikalavimai:<text:s/></text:p>
      <text:p text:style-name="P197">9.1. oficialaus svečio kortežas eskortuojamas ne mažiau kaip 5 policijos motociklų;</text:p>
      <text:p text:style-name="P198">9.2. oficialų svečią oro uoste ar kitame<text:s/>valstybės perėjimo punkte pasitinka ir išlydi <text:s/>Lietuvos Respublikos oficialus asmuo – ne žemesnio kaip Lietuvos Respublikos Vyriausybės nario statuso;<text:s/></text:p>
      <text:p text:style-name="P199">9.3. oficialios pasitikimo ceremonijos metu grojami oficialaus svečio valstybės ir Lietuvos Respublikos himnai;<text:s/></text:p>
      <text:p text:style-name="P200">9.4. oficialiose ceremonijose oficialus svečias pagerbiamas garbės sargyba.<text:s/></text:p>
      <text:p text:style-name="P201">10.<text:s/><text:span text:style-name="T202">Oficialaus vizito į Lietuvos Respubliką gali atvykti<text:s/></text:span>A,<text:s/>B arba C kategorijos oficialus svečias Lietuvos Respublikos Prezidento, Lietuvos Respublikos Seimo Pirmininko, Lietuvos Respublikos Ministro Pirmininko, užsienio reikalų ministro arba kito Lietuvos Respublikos Vyriausybės nario, Lietuvos Respublikos Konstitucinio Teismo pirmininko, <text:s/>taip pat Lietuvos kariuomenės vado oficialiu kvietimu. Oficialaus vizito metu taikomi Aprašo 15 ir 16 punktuose nustatyti bendrieji valstybinio ir diplomatinio protokolo reikalavimai. Be to, taikomi šie specifiniai reikalavimai:<text:s/></text:p>
      <text:p text:style-name="P203">10.1. oficialų svečią oro uoste pasitinka ir išlydi panašaus (žemesnio) statuso kviečiančiosios arba vizitą vykdančios institucijos oficialus asmuo, kitame valstybės sienos perėjimo punkte – žemesnio statuso vizitą vykdančios institucijos oficialus asmuo arba protokolo ar ryšio pareigūno funkcijas atliekantis asmuo;</text:p>
      <text:p text:style-name="P204">10.2. oficialios pasitikimo ceremonijos, jeigu ji numatyta, metu gali būti grojami oficialaus svečio valstybės arba tarptautinės organizacijos ir Lietuvos Respublikos himnai;<text:s/></text:p>
      <text:p text:style-name="P205">10.3.<text:s/>oficialiose ceremonijose oficialus svečias gali būti pagerbiamas garbės sargyba.<text:s/></text:p>
      <text:p text:style-name="P206">11.<text:s/><text:span text:style-name="T207">Darbo vizito į Lietuvos Respubliką gali atvykti<text:s/></text:span>A, B ar C kategorijos oficialus svečias Lietuvos Respublikos Prezidento, Lietuvos Respublikos Seimo Pirmininko, Lietuvos Respublikos Ministro Pirmininko, užsienio reikalų ministro arba kito Lietuvos Respublikos Vyriausybės nario, Lietuvos Respublikos Konstitucinio Teismo pirmininko, <text:s/>taip pat Lietuvos kariuomenės vado oficialiu kvietimu arba savo iniciatyva dalyvauti oficialiame renginyje. Darbo vizito metu:<text:s/></text:p>
      <text:p text:style-name="P208">11.1. taikomi Aprašo 15.1, 15.2, 15.6 – 15.9 papunkčiuose išvardyti valstybinio ir diplomatinio protokolo reikalavimai. Atsižvelgiant į oficialaus svečio kategoriją ir į vizito programą, gali būti taikomi ir kiti<text:s/>Aprašo 15 ir 16 punktuose nustatyti bendrieji valstybinio ir diplomatinio protokolo reikalavimai;</text:p>
      <text:p text:style-name="P209">11.2. oficialų svečią oro uoste paprastai pasitinka ir išlydi žemesnio statuso kviečiančiosios arba vizitą vykdančios institucijos oficialus asmuo, kitame valstybės sienos perėjimo punkte - protokolo arba ryšio pareigūno funkcijas atliekantis asmuo.<text:s/></text:p>
      <text:p text:style-name="P210">12.<text:s/><text:span text:style-name="T211">Privataus vizito į Lietuvos Respubliką gali atvykti<text:s/></text:span>A arba B kategorijos oficialus svečias Lietuvos Respublikos Prezidento, Lietuvos Respublikos Seimo Pirmininko, Lietuvos Respublikos Ministro Pirmininko, užsienio reikalų ministro, Lietuvos Respublikos Konstitucinio Teismo pirmininko oficialiu kvietimu arba savo iniciatyva.<text:s/></text:p>
      <text:p text:style-name="P212">13.<text:s/><text:span text:style-name="T213">Vizito tranzito metu</text:span><text:s/>A, B arba C kategorijos oficialus svečias gali sustoti Lietuvos Respublikos teritorijoje pakeliui į savo arba trečiąją valstybę. Vizito tranzito metu A ir B kategorijų oficialiems svečiams, užsienio valstybių nepaprastiesiems ir įgaliotiesiems ambasadoriams ir tarptautinių organizacijų atstovybių Lietuvos Respublikoje vadovams pasitikimo ir išlydėjimo vietose ir ant automobilio iškeliama jo valstybės ar tarptautinės organizacijos vėliava.</text:p>
      <text:p text:style-name="P214">14. Privataus vizito arba vizito tranzito metu oficialų svečią oro uoste ar kitame valstybės sienos perėjimo punkte pasitinka ir (arba) išlydi Lietuvos Respublikos oficialus asmuo. Privataus vizito arba vizito tranzito metu programa sudaroma tik kai to prašo oficialaus svečio institucija.</text:p>
      <text:p text:style-name="P215"/>
      <text:p text:style-name="P216"><text:span text:style-name="T217">TREČIASIS</text:span><text:span text:style-name="T218"><text:s/>SKIRSNIS</text:span></text:p>
      <text:p text:style-name="P219"><text:span text:style-name="T220">PROTOKOLO REIKALAVIMAI, VIZITO PROGRAMA IR IŠLAIDŲ AP</text:span><text:span text:style-name="T221">MOKĖJIMAS</text:span></text:p>
      <text:p text:style-name="P222"/>
      <text:p text:style-name="P223">15. Oficialaus svečio vizito Lietuvos Respublikoje metu, atsižvelgiant į oficialaus svečio kategoriją ir vizito rūšį, taikomi šie bendrieji valstybinio ir diplomatinio protokolo reikalavimai:<text:s/></text:p>
      <text:p text:style-name="P224">15.1. oficialų svečią oro uoste ar kitame valstybės sienos perėjimo punkte pasitinka ir išlydi Lietuvos Respublikos oficialus asmuo;</text:p>
      <text:p text:style-name="P225">15.2. oficialaus svečio pasitikimo ir išlydėjimo vietose, taip pat oficialios pasitikimo ir (arba) išlydėjimo ceremonijos ir oficialių renginių vietose iškeliamos oficialaus svečio valstybės arba tarptautinės organizacijos ir Lietuvos Respublikos vėliavos;</text:p>
      <text:p text:style-name="P226">15.3. oficialios pasitikimo ceremonijos ir oficialaus priėmimo metu grojami oficialaus svečio valstybės arba tarptautinės organizacijos ir Lietuvos Respublikos<text:s/>himnai;</text:p>
      <text:p text:style-name="P227">15.4. oficialaus svečio pasitikimo ir išlydėjimo vietose, taip pat oficialios pasitikimo ir (arba) išlydėjimo ceremonijos metu patiesiamas raudonas kilimas;</text:p>
      <text:p text:style-name="P228">15.5. oficialiose ceremonijose oficialus svečias pagerbiamas garbės sargyba, o<text:s/>oficialios pasitikimo ceremonijos metu – garbės sargybos kuopos karių rikiuote;</text:p>
      <text:p text:style-name="P229">15.6. oficialus svečias ir jo delegacija aptarnaujami Lietuvos Respublikos tarptautinio oro uosto Labai svarbių asmenų salėje, vadovaujantis Skrydžių, kuriais vežami labai<text:s/>svarbūs asmenys, vykdymo tvarkos aprašu, patvirtintu Lietuvos Respublikos Vyriausybės 2004 m. gruodžio 6 d. nutarimu Nr. 1592 „Dėl Skrydžių, kuriais vežami labai svarbūs asmenys, vykdymo tvarkos aprašo patvirtinimo“. Antžeminiu transportu atvykstantys oficialūs svečiai gali būti specialiai aptarnaujami Lietuvos Respublikos valstybės sienos perėjimo punkte;</text:p>
      <text:p text:style-name="P230">15.7. oficialaus svečio kortežą lydi arba eskortuoja policija;<text:s/></text:p>
      <text:p text:style-name="P231">15.8. prie oficialaus svečio (tik A ir B kategorijų oficialiems svečiams, užsienio valstybių nepaprastiesiems ir įgaliotiesiems ambasadoriams, taip pat tarptautinių organizacijų atstovybių Lietuvos Respublikoje vadovams) rezidencijos ir ant automobilio gali būti iškeliama jo valstybės arba tarptautinės organizacijos vėliava;</text:p>
      <text:p text:style-name="P232">15.9.<text:s/>Lietuvos Respublikos oficialių asmenų dalyvavimo oficialiuose renginiuose vizito metu protokolinė eilė paprastai nustatoma pagal užsienio reikalų ministro patvirtintą Lietuvos Respublikos svarbių asmenų protokolinio pirmumo sąrašą.<text:s/></text:p>
      <text:p text:style-name="P233">16. Oficialaus svečio vizito metu Aprašo 26.3.3 papunktyje nustatytais atvejais ir tvarka gali būti taikomi ir kiti, nei numatyti Aprašo 15 punkte, valstybinio ir diplomatinio protokolo reikalavimai.<text:s/></text:p>
      <text:p text:style-name="P234">17. Išlaidas, susijusias su Aprašo 15 <text:s/>punkte išvardytų protokolo reikalavimų taikymu apmoka kviečiančioji institucija arba kita už Aprašo 15.1-15.8 papunkčiuose nustatytų reikalavimų <text:s/>įgyvendinimą atsakinga Lietuvos Respublikos institucija ar įstaiga.<text:s/></text:p>
      <text:p text:style-name="P235">18. Atsižvelgiant į oficialaus svečio kategoriją ir vizito rūšį, į<text:s/>vizito programą gali būti įtraukiami šie elementai:<text:s/></text:p>
      <text:p text:style-name="P236">18.1. susitikimai su Lietuvos Respublikos Prezidentu, Lietuvos Respublikos Seimo Pirmininku, Lietuvos Respublikos Ministru Pirmininku;</text:p>
      <text:p text:style-name="P237">18.2. sutarties ar sutarčių pasirašymas;<text:s/></text:p>
      <text:p text:style-name="P238">18.3. pasikeitimas valstybiniais apdovanojimais (tik valstybinių vizitų metu) ir dovanomis;</text:p>
      <text:p text:style-name="P239">18.4. vainiko padėjimas valstybinės reikšmės memoriale;</text:p>
      <text:p text:style-name="P240">18.5. oficialus priėmimas oficialaus svečio garbei;<text:s/></text:p>
      <text:p text:style-name="P241">18.6. oficialaus svečio rengiamas atsakomasis priėmimas su<text:s/>vaišėmis;<text:s/></text:p>
      <text:p text:style-name="P242">18.7. apsilankymas oficialaus svečio valstybės diplomatinėje atstovybėje ar tarptautinės organizacijos atstovybėje, jeigu jos yra Lietuvos Respublikoje;</text:p>
      <text:p text:style-name="P243">18.8. susitikimas su oficialaus svečio tautine bendruomene;<text:s/></text:p>
      <text:p text:style-name="P244">18.9. apsilankymas<text:s/>kituose Lietuvos Respublikos miestuose ir vietovėse;</text:p>
      <text:p text:style-name="P245">18.10. renginys ar renginiai, kuriuose dalyvauja ir žiniasklaidos atstovų (spaudos konferencija, interviu ir panašiai);</text:p>
      <text:p text:style-name="P246">18.11. paskaita, kultūros ir socialinė programa;<text:s/></text:p>
      <text:p text:style-name="P247">18.12. atskira programa oficialų svečią lydinčiam sutuoktiniui ar kitam <text:s/>šeimos nariui;</text:p>
      <text:p text:style-name="P248">18.13. kitos programos dalys, nustatytos vizitą vykdančios institucijos susitarime su oficialaus svečio institucija.</text:p>
      <text:p text:style-name="P249">19. Vizito programos įgyvendinimo išlaidas apmoka kviečiančioji institucija ir (arba) atskiras programos dalis įgyvendinančios Lietuvos Respublikos institucijos ir įstaigos pagal susitarimą su vizitą vykdančia institucija, išskyrus Aprašo 18.6 papunktyje numatyto oficialaus svečio rengiamo priėmimo išlaidas ir kitas išlaidas, kurias apmoka oficialaus svečio institucija.</text:p>
      <text:p text:style-name="P250"/>
      <text:p text:style-name="P251"><text:span text:style-name="T252">III</text:span><text:span text:style-name="T253"><text:s/>SKYRIUS<text:s/></text:span></text:p>
      <text:p text:style-name="P254"><text:span text:style-name="T255">OFICIALIŲ SVEČIŲ SAUGUMO UŽTIKRINIMAS</text:span></text:p>
      <text:p text:style-name="P256"/>
      <text:p text:style-name="P257"><text:span text:style-name="T258">20</text:span><text:span text:style-name="T259">. Oficialiems svečiams apsauga skiriama ir svečių saugumui užtikrinti planuojamos, organizuojamos ir vykdomos taikomą saugumo užtikrinimo lygį ir oficialaus svečio kategoriją atitinkančios priemonės.<text:s/></text:span></text:p>
      <text:p text:style-name="P260"><text:span text:style-name="T261">21</text:span><text:span text:style-name="T262">. V</text:span>izito saugumą užtikrinanti institucija nustato<text:s/>o<text:span text:style-name="T263">ficialių svečių saugumo užtikrinimo lygį, vadovaudamasi Vadovybės apsaugos tarnybos direktoriaus patvirtintais saugumo užtikrinimo lygiais.<text:s/></text:span></text:p>
      <text:p text:style-name="P264">22. Nustatydama saugumo užtikrinimo lygį, vizito saugumą užtikrinanti institucija atlieka informacijos analizę<text:s/><text:span text:style-name="T265">įvertindama grėsmes, kylančias kiekvienam saugomam asmeniui, dalyvaujančiam oficialaus svečio vizito programoje, tarp jų pavojų saugomų asmenų gyvybei ar sveikatai, galintį kilti dėl teroro aktų, pasikėsinimų, kitų nusikalstamų veikų ir teisės pažeidimų<text:s/></text:span><text:span text:style-name="T266">prieš saugomus asmenis, taip pat masinių neramumų, politinio nestabilumo, protesto akcijų, karinių ir kitokio pobūdžio konfliktų Lietuvos Respublikoje ir valstybėse, iš kurių atvyksta saugomi asmenys.</text:span><text:s/></text:p>
      <text:p text:style-name="P267"><text:span text:style-name="T268">23</text:span><text:span text:style-name="T269">. Oficialūs svečiai saugomo asmens statusą įgyja</text:span><text:span text:style-name="T270"><text:s/>nuo apsaugos paskyrimo - paprastai nuo atvykimo į Lietuvos Respubliką momento, ir praranda išvykę iš Lietuvos Respublikos.</text:span></text:p>
      <text:p text:style-name="Normal"/>
      <text:p text:style-name="P271"><text:span text:style-name="T272">IV</text:span><text:span text:style-name="T273"><text:s/>SKYRIUS</text:span></text:p>
      <text:p text:style-name="P274"><text:span text:style-name="T275">LIETUVOS RESPUBLIKOS VALSTYBĖS INSTITUCIJŲ IR ĮSTAIGŲ VEIKSMAI RENGIANT IR VYKDANT OFICIALAUS SVEČIO VIZITĄ</text:span></text:p>
      <text:p text:style-name="P276"/>
      <text:p text:style-name="P277"><text:span text:style-name="T278">PIR</text:span><text:span text:style-name="T279">MASIS</text:span><text:span text:style-name="T280"><text:s/>SKIRSNIS</text:span></text:p>
      <text:p text:style-name="P281"><text:span text:style-name="T282">KVIEČIANČIOSIOS IR VIZITĄ VYKDANČIOS INSTITUCIJŲ VEIKSMAI</text:span></text:p>
      <text:p text:style-name="P283"/>
      <text:p text:style-name="P284">24. Kviečiančioji institucija:</text:p>
      <text:p text:style-name="P285">24.1. planuoja vizito datą ir nustato jo rūšį;</text:p>
      <text:p text:style-name="P286">24.2. tais atvejais, kai ji nėra vizitą vykdanti institucija, oficialiam svečiui priėmus kvietimą apsilankyti Lietuvos Respublikoje, apie tai informuoja vizitą vykdančią instituciją ir paveda jai parengti ir įgyvendinti vizito programą; <text:s/></text:p>
      <text:p text:style-name="P287">24.3. atsako už oficialaus svečio ir oficialios delegacijos vizito Lietuvos Respublikoje išlaidų apmokėjimą.</text:p>
      <text:p text:style-name="P288">25. Vizitą vykdanti institucija parengia vizito programą ir tais atvejais, kai ji nėra kviečiančioji institucija, - suderina su kviečiančiąja institucija oficialaus svečio vizito programą.<text:s/></text:p>
      <text:p text:style-name="P289">26. Rengdama ir įgyvendindama vizito programą,<text:s/>vizitą vykdanti institucija:</text:p>
      <text:p text:style-name="P290">26.1. suderinusi su kviečiančiąja institucija, iš anksto susitaria su oficialaus svečio institucija dėl vizito rūšies, oficialios delegacijos narių skaičiaus, jų apgyvendinimo, maitinimo ir vežimo išlaidų apmokėjimo;</text:p>
      <text:p text:style-name="P291">26.2. užtikrina valstybinio ir diplomatinio protokolo reikalavimų vykdymą vizito metu;</text:p>
      <text:p text:style-name="P292">26.3. palaiko ryšius su oficialaus svečio institucija:</text:p>
      <text:p text:style-name="P293">26.3.1<text:s/>derina su oficialaus svečio institucija valstybinio ir diplomatinio protokolo reikalavimus, vizito saugumo užtikrinimo priemones, vizito programą ir kitus klausimus;</text:p>
      <text:p text:style-name="P294">26.3.2. priima oficialaus svečio valstybės ar tarptautinės organizacijos institucijų oficialių asmenų, įgaliotų parengti vizitą, grupę (toliau - vizito rengimo grupė), jeigu numatomas jos apsilankymas;<text:s/></text:p>
      <text:p text:style-name="P295">26.3.3. oficialaus svečio institucijos arba vizito rengimo grupės pageidavimus derina su kitomis atsakingomis Lietuvos Respublikos institucijomis ir įstaigomis, o tais atvejais, kai ji nėra kviečiančioji institucija, – su kviečiančiąja institucija. Jeigu oficialaus svečio institucija arba vizito rengimo grupė pareiškia pageidavimų dėl valstybinio ir diplomatinio protokolo reikalavimų, nenumatytų Aprašo II skyriaus trečiajame skirsnyje, ir jei vizitą vykdanti institucija yra ne Užsienio reikalų ministerija, papildomi valstybinio ir diplomatinio protokolo reikalavimai derinami ir su Užsienio reikalų ministerija; <text:s/></text:p>
      <text:p text:style-name="P296">26.4. rengia kortežo, oficialaus svečio ir delegacijos išsidėstymo korteže schemas;</text:p>
      <text:p text:style-name="P297">26.5. informuoja vizito saugumą<text:s/>užtikrinančią instituciją apie oficialaus svečio vizitą ir raštu pateikia šią informaciją:</text:p>
      <text:p text:style-name="P298">26.5.1. oficialaus svečio kategoriją, pavardę, vardą, pareigas;</text:p>
      <text:p text:style-name="P299">26.5.2. vizito rūšį ir datą;</text:p>
      <text:p text:style-name="P300">26.5.3. valstybinio ir diplomatinio protokolo ir kitus reikalavimus;</text:p>
      <text:p text:style-name="P301">26.5.4. duomenis apie oficialaus svečio apsaugą, jos turimą ginkluotę, ryšio priemones ir kitą techniką, kuriai įvežti ir naudoti Lietuvos Respublikos teritorijoje reikia leidimo;</text:p>
      <text:p text:style-name="P302">26.5.5. oficialios ir neoficialios delegacijų sąrašus (saugotini asmenys turi būti specialiai pažymėti);</text:p>
      <text:p text:style-name="P303">26.5.6. oficialaus svečio rezidencijos adresą Lietuvos Respublikoje;</text:p>
      <text:p text:style-name="P304">26.5.7. vizito programą, kortežo ir oficialaus svečio, jo sutuoktinio, jeigu jis atvyksta kartu, ar oficialų svečią lydinčio šeimos nario, kitų saugotinų asmenų ir oficialios delegacijos išsidėstymo korteže schemas; duomenis apie sveikatos būklę ir dietos ypatumus;</text:p>
      <text:p text:style-name="P305">26.5.8. oficialių renginių, įtrauktų į vizito programą, dalyvių sąrašus;</text:p>
      <text:p text:style-name="P306">26.5.9. už vizitą atsakingo vizitą vykdančios institucijos darbuotojo vardą, pavardę, pareigas, telefono numerį, elektroninį paštą;</text:p>
      <text:p text:style-name="P307">26.6. derina vizito programos dalių laiko ir vietos, oficialių renginių dalyvių sąrašų pakeitimus su vizito saugumą užtikrinančia institucija. Pasikeitus pateiktai informacijai, nedelsdama apie tai informuoja vizito saugumą užtikrinančią instituciją;</text:p>
      <text:p text:style-name="P308">26.7. informuoja atitinkamas Lietuvos Respublikos institucijas apie oficialaus svečio apsaugos pareigūnų įvežamus ginklus ir kitą vizito metu reikalingą techniką<text:s/>ir, jei reikia, laiku pasirūpina, kad būtų išduoti leidimai juos įvežti į Lietuvos Respublikos teritoriją ir joje naudoti;</text:p>
      <text:p text:style-name="P309">26.8. rūpinasi oficialaus svečio ir delegacijos, taip pat vizito saugumą užtikrinančios institucijos pareigūnų ir kitų oficialaus<text:s/>svečio delegaciją aptarnaujančių asmenų apgyvendinimu, vežimu, maitinimu vizito metu, taip pat sprendžia vizito išlaidų apmokėjimo pasidalijimo tarp kviečiančiosios, oficialaus svečio<text:s/><text:span text:style-name="T310">ir kitų institucijų, prisidedančių prie vizito organizavimo,  klausimus</text:span><text:span text:style-name="T311">,<text:s/></text:span><text:span text:style-name="T312">atsižvelgiant į šio Aprašo II skyriaus trečiojo</text:span><text:s/>skirsnio nuostatas.<text:s/></text:p>
      <text:p text:style-name="P313">26.9. koordinuoja atsakingų Lietuvos Respublikos institucijų ir įstaigų veiksmus, išskyrus išvardytus Aprašo 30-32 punktuose, rengiant vizitą ir jo metu; teikia joms rekomendacijas<text:s/>dėl atskiroms vizito programos dalims taikomų valstybinio ir diplomatinio protokolo reikalavimų ir kontroliuoja visų vizito programos dalių įgyvendinimą;</text:p>
      <text:p text:style-name="P314">26.10. pagal savo kompetenciją informuoja apie vizitą žiniasklaidą, jei reikia, pasirūpina <text:s/>oficialų svečią lydinčių žurnalistų akreditacija arba atitinkamų leidimų jiems išdavimu. Jei reikia ir jei vizitą vykdo ne Užsienio reikalų ministerija, tai, derindama su Užsienio reikalų ministerija, nustato Lietuvos Respublikos ir oficialų svečią lydinčių žurnalistų dalyvavimo oficialiuose renginiuose vizito metu tvarką;</text:p>
      <text:p text:style-name="P315">26.11. jeigu oficialų renginį vizito metu rengia oficialaus svečio institucija arba užsienio valstybės institucija ar įstaiga ir tame renginyje dalyvauja Lietuvos Respublikos oficialūs asmenys, užtikrina priemones, kurių reikia Lietuvos Respublikos oficialiems asmenims pasirengti ir dalyvauti tame renginyje;<text:s/></text:p>
      <text:p text:style-name="P316">26.12. jeigu oficialiuose renginiuose vizito metu numatomas užsienio valstybių diplomatinių atstovybių, konsulinių įstaigų ir tarptautinių organizacijų atstovybių darbuotojų dalyvavimas ir vizitą vykdanti institucija nėra Užsienio reikalų ministerija, šių darbuotojų <text:s/>dalyvavimo tvarką vizitą vykdanti institucija suderina su Užsienio reikalų ministerija. <text:s/></text:p>
      <text:p text:style-name="P317">27. Vizitą vykdanti institucija paskiria už vizitą atsakingą darbuotoją, kuris prieš vizitą ar jo metu rengia ir prireikus keičia vizito programą, nustato ir keičia valstybinio ir diplomatinio protokolo reikalavimų taikymą, kortežo ir žmonių išsidėstymo korteže schemas ir oficialių renginių dalyvių sąrašus.</text:p>
      <text:p text:style-name="P318">28. Vizitą vykdanti institucija gali organizuoti koordinacinius atsakingų Lietuvos Respublikos institucijų ir įstaigų darbuotojų pasitarimus vizitui parengti.</text:p>
      <text:p text:style-name="P319">29. Jeigu vizitą vykdo ne Užsienio reikalų ministerija, kviečiančioji arba vizitą vykdanti institucija, numatydama oficialaus svečio oficialų arba darbo vizitą, ne vėliau kaip prieš savaitę informuoja Užsienio reikalų ministeriją apie oficialaus svečio atvykimo laiką, delegacijos sudėtį, numatomus oficialius renginius, susitikimus, šių susitikimų tikslus ir ne vėliau kaip per savaitę nuo vizito pabaigos pateikia Užsienio reikalų ministerijai vizito susitikimų ataskaitas.</text:p>
      <text:p text:style-name="P320"/>
      <text:p text:style-name="P321"><text:span text:style-name="T322">ANTRASIS</text:span><text:span text:style-name="T323"><text:s/>SKIRSNIS</text:span></text:p>
      <text:p text:style-name="P324"><text:span text:style-name="T325">VIZITO SAUGUMĄ IR EISMO SAUGUMĄ UŽTIKRINANČIŲ INSTITUCIJŲ VEIKSMAI</text:span></text:p>
      <text:p text:style-name="P326"/>
      <text:p text:style-name="P327">30. Vizito saugumą užtikrinanti institucija:</text:p>
      <text:p text:style-name="P328">30.1. nustato taikytiną oficialaus svečio saugumo užtikrinimo lygį, atsako už saugumo užtikrinimo priemonių numatymą ir jų taikymą vizito metu;</text:p>
      <text:p text:style-name="P329">30.2. informuoja vizitą vykdančią instituciją<text:s/><text:span text:style-name="T330">apie nustatytą saugumo lygį ir taikomas priemones vizito saugumui užtikrinti;<text:s/></text:span></text:p>
      <text:p text:style-name="P331"><text:span text:style-name="T332">30.3</text:span><text:span text:style-name="T333"><text:s/>informuoja kitas<text:s/></text:span>institucijas ir įstaigas, dalyvaujančias<text:s/><text:span text:style-name="T334">vykdant<text:s/></text:span>vizitą, apie taikomas priemones vizito saugumui užtikrinti;</text:p>
      <text:p text:style-name="P335">30.4. suderina su Lietuvos policija<text:s/>kortežo lydėjimo ir eskortavimo priemones;</text:p>
      <text:p text:style-name="P336"><text:span text:style-name="T337">30.5</text:span><text:span text:style-name="T338">. apmoka arba kompensuoja savo pareigūnų šio Aprašo 26.8 papunktyje nurodytas ir kitas su vizitu susijusias išlaidas, jeigu jų neapmoka kviečiančioji institucija.</text:span></text:p>
      <text:p text:style-name="P339">31. <text:s/>Lietuvos policija:</text:p>
      <text:p text:style-name="P340"><text:span text:style-name="T341">31.1</text:span><text:span text:style-name="T342">. užti</text:span><text:span text:style-name="T343">krina<text:s/></text:span>eismo saugumą, transporto priemonėmis su specialiaisiais garso ir šviesos signalais lydėdama arba eskortuodama oficialaus svečio kortežą;<text:s/></text:p>
      <text:p text:style-name="P344"><text:span text:style-name="T345">31.2</text:span><text:span text:style-name="T346">. kartu su vizito saugumą užtikrinančia institucija sprendžia dėl eismo saugumo priemonių taikymo, paga</text:span><text:span text:style-name="T347">l poreikį<text:s/></text:span>nustatytuose saugomo asmens važiavimo maršrutuose apribojant ir (arba) uždraudžiant skersinį ir išilginį transporto ir pėsčiųjų eismą, kad būtų užtikrintas nestabdomas oficialaus svečio kortežo judėjimas<text:span text:style-name="T348">;<text:s/></text:span></text:p>
      <text:p text:style-name="P349">31.3. jeigu vizito metu planuojama visiškai arba iš dalies riboti eismą, ne vėliau kaip prieš 5 dienas iki eismo ribojimo informuoja visuomenę, kuriais maršrutais ir kuriuo laiku bus ribojamas eismas, išskyrus tuos atvejus, kai oficialaus svečio institucija arba vizito saugumą užtikrinanti institucija reikalauja įslaptinti maršrutus ir oficialaus svečio kortežo judėjimo laiką;</text:p>
      <text:p text:style-name="P350">31.4. valstybinio vizito metu A kategorijos svečio kortežą eskortuoja ne mažiau kaip 5 policijos motociklai. Priima sprendimą dėl A arba B kategorijos oficialaus svečio kortežo eskortavimo kitos rūšies vizito metu, derindama jį su vizitą vykdančia ir vizito saugumą užtikrinančiomis institucijomis. Eskortavimas gali būti neorganizuojamas esant nepalankioms saugumui meteorologinėms sąlygoms;<text:s/></text:p>
      <text:p text:style-name="P351"><text:span text:style-name="T352">31.5</text:span><text:span text:style-name="T353">. apmoka arba komp</text:span><text:span text:style-name="T354">ensuoja savo pareigūnų Aprašo 26.8 papunktyje nurodytas ir kitas su vizitu susijusias išlaidas, jeigu jų neapmoka kviečiančioji institucija;</text:span></text:p>
      <text:p text:style-name="P355"><text:span text:style-name="T356">31.6</text:span><text:span text:style-name="T357"><text:s/>vykdo kitas vizito saugumą užtikrinančios institucijos nustatytas saugumo užtikrinimo priemones.</text:span></text:p>
      <text:p text:style-name="P358"/>
      <text:p text:style-name="P359"><text:span text:style-name="T360">TR</text:span><text:span text:style-name="T361">EČIASIS</text:span><text:span text:style-name="T362"><text:s/>SKIRSNIS</text:span></text:p>
      <text:p text:style-name="P363"><text:span text:style-name="T364">KITŲ INSTITUCIJŲ IR ĮSTAIGŲ VEIKSMAI</text:span></text:p>
      <text:p text:style-name="P365"/>
      <text:p text:style-name="P366">32. Priešgaisrinės apsaugos ir gelbėjimo departamentas prie Vidaus reikalų ministerijos ir (arba) Viešojo saugumo tarnyba prie Vidaus reikalų ministerijos pagal kompetenciją vykdo vizito saugumą<text:s/>užtikrinančios institucijos nustatytas saugumo<text:s/><text:span text:style-name="T367">užtikrinimo priemones.</text:span></text:p>
      <text:p text:style-name="P368">33. Valstybės sienos apsaugos tarnyba prie Lietuvos Respublikos vidaus reikalų ministerijos tinkamai ir laiku įformina oficialaus svečio ir jį lydinčios delegacijos Lietuvos Respublikos valstybės sienos kirtimo dokumentus.</text:p>
      <text:p text:style-name="P369">34. Lietuvos Respublikos r<text:span text:style-name="T370">yšių reguliavimo tarnyba vizitą vykdančiai institucijai leidimą naudoti radijo dažnius (kanalus), kurių reikia oficialaus svečio apsaugai, išduoda Lietuvos Respublikos elektroninių ryši</text:span><text:span text:style-name="T371">ų įstatymo nustatyta tvarka ir sąlygomis. <text:s/></text:span></text:p>
      <text:p text:style-name="P372">35. Kitos Lietuvos Respublikos institucijos ir įstaigos, dalyvaujančios rengiant ir (arba) vykdant vizitą, pagal savo kompetenciją, taip pat laikydamosi šio Aprašo nuostatų ir kitų teisės aktų, nustato vidaus<text:s/>tvarką oficialių renginių vietose vizito metu, suderina ją su vizitą vykdančia, jo saugumą užtikrinančia ir kitomis atsakingomis institucijomis.</text:p>
      <text:p text:style-name="P373">36. Rengiant ir vykdant vizitą kviečiančioji institucija, vizitą vykdanti institucija, vizito saugumą užtikrinanti institucija, kitos atsakingos Lietuvos Respublikos institucijos ir įstaigos tarpusavio ir su oficialaus svečio institucija kilusius klausimus paprastai sprendžia žodžiu.</text:p>
      <text:p text:style-name="P374"/>
      <text:p text:style-name="P375"><text:span text:style-name="T376">V</text:span><text:span text:style-name="T377"><text:s/>SKYRIUS</text:span></text:p>
      <text:p text:style-name="P378"><text:span text:style-name="T379">BAIGIAMOSIOS NUOSTATOS</text:span></text:p>
      <text:p text:style-name="P380"/>
      <text:p text:style-name="P381">37. Kai rengiamas valstybinis<text:s/>vizitas arba A ar B kategorijos oficialaus svečio oficialus vizitas, taip pat kai reikia papildomų vizito saugumą užtikrinančių priemonių arba kai jų prašo oficialaus svečio institucija, vizitą vykdančios institucijos teikimu ir, jei ji nėra kviečiančioji<text:s/>institucija, - kviečiančiosios bei vizito saugumą užtikrinančios institucijų pritarimu vizito parengimo ir vykdymo klausimai gali būti svarstomi Lietuvos Respublikos Vyriausybės pasitarime.</text:p>
      <text:p text:style-name="P382">38. Aprašo 37 punkte numatytais atvejais vizitą vykdanti institucija arba vizito saugumą užtikrinanti institucija kviečiančiosios institucijos pritarimu gali kreiptis į Lietuvos Respublikos Vyriausybę, kad būtų skirta papildomų lėšų vizitui rengti ir vykdyti.</text:p>
      <text:p text:style-name="P383">________</text:p>
      <text:p text:style-name="P384"/>
      <text:p text:style-name="P385"/>
      <text:p text:style-name="P386"/>
      <text:p text:style-name="P387"><text:span text:style-name="T388">Pakeitimai:</text:span></text:p>
      <text:p text:style-name="P389"/>
      <text:p text:style-name="P390"><text:span text:style-name="T391">1.</text:span></text:p>
      <text:p text:style-name="P392"><text:span text:style-name="T393">Lietuvos Respublikos Vyr</text:span><text:span text:style-name="T394">iausybė, Nutarimas</text:span></text:p>
      <text:p text:style-name="P395"><text:span text:style-name="T396">Nr.<text:s/></text:span><text:a xlink:href="https://www.e-tar.lt/portal/legalAct.html?documentId=TAR.F6428746D5EF" office:target-frame-name="_top" xlink:show="replace"><text:span text:style-name="T397">811</text:span></text:a><text:span text:style-name="T398">, 2006-08-25, Žin., 2006, Nr. 92-3627 (2006-08-29), i. k. 1061100NUTA00000811</text:span></text:p>
      <text:p text:style-name="P399"><text:span text:style-name="T400">Dėl Lietuvos Respublikos Vyriausybės 2003 m. lapkričio 27 d. nutarimo<text:s/></text:span><text:span text:style-name="T401">Nr. 1485 "Dėl Oficialių svečių priėmimo Lietuvos Respublikoje tvarkos patvirtinimo" pakeitimo</text:span></text:p>
      <text:p text:style-name="P402"/>
      <text:p text:style-name="P403"><text:span text:style-name="T404">2.</text:span></text:p>
      <text:p text:style-name="P405"><text:span text:style-name="T406">Lietuvos Respublikos Vyriausybė, Nutarimas</text:span></text:p>
      <text:p text:style-name="P407"><text:span text:style-name="T408">Nr.<text:s/></text:span><text:a xlink:href="https://www.e-tar.lt/portal/legalAct.html?documentId=TAR.476661E55A60" office:target-frame-name="_top" xlink:show="replace"><text:span text:style-name="T409">295</text:span></text:a><text:span text:style-name="T410">, 2008-03-20, Žin., 2008,<text:s/></text:span><text:span text:style-name="T411">Nr. 41-1491 (2008-04-10), i. k. 1081100NUTA00000295</text:span></text:p>
      <text:p text:style-name="P412"><text:span text:style-name="T413">Dėl Lietuvos Respublikos Vyriausybės 2003 m. lapkričio 27 d. nutarimo Nr. 1485 "Dėl Oficialių svečių priėmimo Lietuvos Respublikoje tvarkos patvirtinimo" pakeitimo</text:span></text:p>
      <text:p text:style-name="P414"/>
      <text:p text:style-name="P415"><text:span text:style-name="T416">3.</text:span></text:p>
      <text:p text:style-name="P417"><text:span text:style-name="T418">Lietuvos Respublikos Vyriausybė, Nut</text:span><text:span text:style-name="T419">arimas</text:span></text:p>
      <text:p text:style-name="P420"><text:span text:style-name="T421">Nr.<text:s/></text:span><text:a xlink:href="https://www.e-tar.lt/portal/legalAct.html?documentId=TAR.3A56AB660992" office:target-frame-name="_top" xlink:show="replace"><text:span text:style-name="T422">85</text:span></text:a><text:span text:style-name="T423">, 2013-01-23, Žin., 2013, Nr. 13-622 (2013-02-02), i. k. 1131100NUTA00000085</text:span></text:p>
      <text:p text:style-name="P424"><text:span text:style-name="T425">Dėl Lietuvos Respublikos Vyriausybės 2003 m. lapkričio 27 d. nutarimo Nr. 1485 "Dėl<text:s/></text:span><text:span text:style-name="T426">Oficialių svečių priėmimo Lietuvos respublikoje tvarkos patvirtinimo" pakeitimo</text:span></text:p>
      <text:p text:style-name="P427"/>
      <text:p text:style-name="P428"><text:span text:style-name="T429">4.</text:span></text:p>
      <text:p text:style-name="P430"><text:span text:style-name="T431">Lietuvos Respublikos Vyriausybė, Nutarimas</text:span></text:p>
      <text:p text:style-name="P432"><text:span text:style-name="T433">Nr.<text:s/></text:span><text:a xlink:href="https://www.e-tar.lt/portal/legalAct.html?documentId=81953180779d11e9b81587fcbd5a76f6" office:target-frame-name="_top" xlink:show="replace"><text:span text:style-name="T434">464</text:span></text:a><text:span text:style-name="T435">, 2019-05-08, paskelbta<text:s/></text:span><text:span text:style-name="T436">TAR 2019-05-16, i. k. 2019-07766</text:span></text:p>
      <text:p text:style-name="P437"><text:span text:style-name="T438">Dėl Lietuvos Respublikos Vyriausybės 2003 m. lapkričio 27 d. nutarimo Nr. 1485 „Dėl Oficialių svečių priėmimo Lietuvos Respublikoje tvarkos patvirtinimo“ pakeitimo</text:span></text:p>
      <text:p text:style-name="P439"/>
      <text:p text:style-name="P440"><text:span text:style-name="T441">5.</text:span></text:p>
      <text:p text:style-name="P442"><text:span text:style-name="T443">Lietuvos Respublikos Vyriausybė, Nutarimas</text:span></text:p>
      <text:p text:style-name="P444"><text:span text:style-name="T445">Nr.<text:s/></text:span><text:a xlink:href="https://www.e-tar.lt/portal/legalAct.html?documentId=97c62f40cfcb11eaabd5b5599dd4eebe" office:target-frame-name="_top" xlink:show="replace"><text:span text:style-name="T446">819</text:span></text:a><text:span text:style-name="T447">, 2020-07-16, paskelbta TAR 2020-07-27, i. k. 2020-16461</text:span></text:p>
      <text:p text:style-name="P448"><text:span text:style-name="T449">Dėl Lietuvos Respublikos Vyriausybės 2003 m. lapkričio 27 d. nutarimo Nr. 1485 „Dėl Oficialių svečių</text:span><text:span text:style-name="T450"><text:s/>priėmimo Lietuvos Respublikoje tvarkos patvirtinimo“ pakeitimo</text:span></text:p>
      <text:p text:style-name="P451"/>
      <text:p text:style-name="P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25in" fo:margin-bottom="0.3937in" fo:margin-right="0.83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187in"/>
      </style:footer-style>
    </style:page-layout>
    <style:style style:name="P2" style:parent-style-name="Normal" style:family="paragraph">
      <style:paragraph-properties fo:text-align="center"/>
      <style:text-properties fo:hyphenate="false"/>
    </style:style>
    <style:style style:name="T3" style:parent-style-name="DefaultParagraphFont" style:family="text">
      <style:text-properties style:font-size-complex="12pt" fo:language="en" fo:country="US" style:language-asian="ar" style:country-asian="SA"/>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ar" style:country-asian="SA" fo:hyphenate="false"/>
    </style:style>
    <style:style style:name="P5" style:parent-style-name="Normal" style:family="paragraph">
      <style:paragraph-properties fo:text-align="end">
        <style:tab-stops>
          <style:tab-stop style:type="center" style:position="3.25in"/>
          <style:tab-stop style:type="right" style:position="6.5in"/>
        </style:tab-stops>
      </style:paragraph-properties>
      <style:text-properties style:font-name="Calibri" style:font-name-complex="Calibri" fo:font-size="11pt" style:font-size-asian="11pt" style:font-size-complex="11pt" fo:language="en" fo:country="US"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style:style style:name="P7" style:parent-style-name="Normal" style:family="paragraph">
      <style:text-properties style:font-name="Calibri" style:font-name-complex="Calibri" fo:font-size="11pt" style:font-size-asian="11pt" style:font-size-complex="11pt" fo:language="en" fo:country="US" style:language-asian="ar" style:country-asian="SA" fo:hyphenate="false"/>
    </style:style>
    <style:style style:name="P8" style:parent-style-name="Normal" style:family="paragraph">
      <style:paragraph-properties>
        <style:tab-stops>
          <style:tab-stop style:type="center" style:position="3.25in"/>
          <style:tab-stop style:type="right" style:position="6.5in"/>
        </style:tab-stops>
      </style:paragraph-properties>
      <style:text-properties style:font-name="Calibri" style:font-name-complex="Calibri" fo:font-size="11pt" style:font-size-asian="11pt" style:font-size-complex="11pt" fo:language="en" fo:country="US" style:language-asian="ar" style:country-asian="SA" fo:hyphenate="false"/>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ext-properties fo:hyphenate="false"/>
    </style:style>
    <style:style style:name="T58" style:parent-style-name="DefaultParagraphFont" style:family="text">
      <style:text-properties style:font-size-complex="12pt" fo:language="en" fo:country="US" style:language-asian="ar" style:country-asian="SA"/>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ar" style:country-asian="SA" fo:hyphenate="false"/>
    </style:style>
    <style:style style:name="P60" style:parent-style-name="Normal" style:family="paragraph">
      <style:paragraph-properties fo:text-align="end">
        <style:tab-stops>
          <style:tab-stop style:type="center" style:position="3.25in"/>
          <style:tab-stop style:type="right" style:position="6.5in"/>
        </style:tab-stops>
      </style:paragraph-properties>
      <style:text-properties style:font-name="Calibri" style:font-name-complex="Calibri" fo:font-size="11pt" style:font-size-asian="11pt" style:font-size-complex="11pt" fo:language="en" fo:country="US" style:language-asian="ar" style:country-asian="SA" fo:hyphenate="false"/>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style:style style:name="P62" style:parent-style-name="Normal" style:family="paragraph">
      <style:text-properties style:font-name="Calibri" style:font-name-complex="Calibri" fo:font-size="11pt" style:font-size-asian="11pt" style:font-size-complex="11pt" fo:language="en" fo:country="US" style:language-asian="ar" style:country-asian="SA" fo:hyphenate="false"/>
    </style:style>
    <style:style style:name="P63" style:parent-style-name="Normal" style:family="paragraph">
      <style:paragraph-properties>
        <style:tab-stops>
          <style:tab-stop style:type="center" style:position="3.25in"/>
          <style:tab-stop style:type="right" style:position="6.5in"/>
        </style:tab-stops>
      </style:paragraph-properties>
      <style:text-properties style:font-name="Calibri" style:font-name-complex="Calibri" fo:font-size="11pt" style:font-size-asian="11pt" style:font-size-complex="11pt" fo:language="en" fo:country="US" style:language-asian="ar" style:country-asian="SA" fo:hyphenate="false"/>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text:span text:style-name="T58"><text:page-number text:fixed="false">10</text:page-number></text:span></text:p>
        <text:p text:style-name="P59"/>
      </style:header>
      <style:footer>
        <text:p text:style-name="P60"/>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2-03T07:08:00Z</meta:creation-date>
    <dc:date>2023-02-03T07:08:00Z</dc:date>
    <meta:template xlink:href="Normal.dotm" xlink:type="simple"/>
    <meta:editing-cycles>2</meta:editing-cycles>
    <meta:editing-duration>PT0S</meta:editing-duration>
    <meta:document-statistic meta:page-count="12" meta:paragraph-count="329" meta:word-count="4073" meta:character-count="33317" meta:row-count="1095" meta:non-whitespace-character-count="29573"/>
  </office:meta>
</office:document-meta>
</file>