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ab-stops>
          <style:tab-stop style:type="left" style:position="4.72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FF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ab-stops>
          <style:tab-stop style:type="left" style:position="4.72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9-05-17 iki 2020-07-27</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text:span text:style-name="T98">Lietuvos R</text:span><text:span text:style-name="T99">espublikos oficialus svečias</text:span><text:s/>(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100"><text:span text:style-name="T101">Oficialus kvietimas</text:span><text:s/>– Respublikos Prezidento, Lietuvos Respublikos Seimo Pirmininko, Lietuvos Respublikos Ministro Pirmininko, užsienio reikalų ministro arba kito Lietuvos Respublikos Vyriausybės nario, Lietuvos Respublikos Konstitucinio Teismo pirminink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102"><text:span text:style-name="T103">Kviečiančioji institucija</text:span><text:s/>– Lietuvos Respublikos valstybės institucija ar įstaiga, kurios vadovo oficialiu kvietimu oficialus svečias atvyksta į Lietuvos Respubliką su vizitu.</text:p>
      <text:p text:style-name="P104"><text:span text:style-name="T105">Vizitą vykdanti institucija</text:span><text:s/>– Užsienio reikalų ministerija, kai kviečia Respublikos Prezidentas arba Lietuvos Respublikos Ministras Pirmininkas, arba kviečiančioji institucija.</text:p>
      <text:p text:style-name="P106"><text:span text:style-name="T107">Oficialaus svečio institucija</text:span><text:s/>– užsienio valstybės, tarptautinės organizacijos<text:s/>arba religinės bendruomenės institucija ar įstaiga, atsakinga už oficialaus svečio vizito parengimą ir vykdymą.</text:p>
      <text:p text:style-name="P108"><text:span text:style-name="T109">Vizitas<text:s/></text:span>–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110"><text:span text:style-name="T111">Valstybinis vizitas</text:span><text:s/>– užsienio valstybės vadovo ar monarcho apsilankymas Lietuvos Respublikoje Respublikos Prezidento oficialiu kvietimu, kviečiančiajai institucijai ir oficialaus svečio institucijai susitarus dėl vizito valstybinio statuso. Užsienio valstybės monarchas savo<text:s/><text:soft-page-break/>valdymo metu arba užsienio valstybės vadovas – savo kadencijos metu į Lietuvos Respubliką su valstybiniu vizitu paprastai atvyksta tik vieną kartą.</text:p>
      <text:p text:style-name="P112"><text:span text:style-name="T113">Oficialus vizitas</text:span><text:s/>–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14"><text:span text:style-name="T115">Darbo vizitas</text:span><text:s/>– oficialaus svečio apsilankymas Lietuvos Respublikoje Lietuvos Respublikos oficialaus asmens oficialiu kvietimu arba savo iniciatyva dalyvauti oficialiame renginyje.</text:p>
      <text:p text:style-name="P116"><text:span text:style-name="T117">Privatus vizitas</text:span><text:s/>– A arba B kategorijos oficialaus svečio privatus apsilankymas Lietuvos Respublikoje Lietuvos Respublikos oficialaus asmens kvietimu arba savo iniciatyva.</text:p>
      <text:p text:style-name="P118"><text:span text:style-name="T119">Vizitas tranzito metu</text:span><text:s/>– oficialaus svečio sustojimas Lietuvos Respublikos teritorijoje pakeliui į oficialaus svečio arba trečiąją valstybę.</text:p>
      <text:p text:style-name="P120"><text:span text:style-name="T121">Oficialaus svečio sutuoktinis ar oficialų svečią lydintis</text:span><text:span text:style-name="T122"><text:s/>šeimos narys</text:span><text:s/>– oficialaus svečio sutuoktinis ar oficialų svečią lydintis šeimos narys, vizito metu atliekantis atitinkamas valstybinio ir diplomatinio protokolo nustatytas funkcijas.</text:p>
      <text:p text:style-name="P123"><text:span text:style-name="T124">Oficiali delegacija</text:span><text:s/>–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25"><text:span text:style-name="T126">Neoficiali delegacija</text:span><text:s/>– oficialų svečią lydintys oficialūs asmenys, neįeinantys į oficialią delegaciją,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27"><text:span text:style-name="T128">Delegacija</text:span><text:s/>– oficialios ir neoficialios delegacijų nariai.</text:p>
      <text:p text:style-name="P129"><text:span text:style-name="T130">Oficialaus svečio rezidencija</text:span><text:s/>– vieta, kurioje apgyvendinamas oficialus svečias vizito metu ir kurioje gali būti iškelta svečio valstybės ar tarptautinės organizacijos vėliava.</text:p>
      <text:p text:style-name="P131"><text:span text:style-name="T132">Oficialus renginys</text:span><text:s/>– renginys vizito metu (susitikimas, derybos, priėmimas, pasitikimas, išlydėjimas, ceremonija, konferencija ir t. t.), kurį rengia ar bendradarbiauja rengiant Lietuvos Respublikos valstybės institucija ar įstaiga.</text:p>
      <text:p text:style-name="P133"><text:span text:style-name="T134">Oficialus priėmimas</text:span><text:s/>– oficialus renginys su vaišėmis, kurias pagal valstybinio ir diplomatinio protokolo reikalavimus rengia Lietuvos Respublikos valstybės institucija ar įstaiga, jos vadovas arba vadovo įgaliotas asmuo oficialių svečių garbei.</text:p>
      <text:p text:style-name="P135"><text:span text:style-name="T136">Oficiali ceremonija</text:span><text:s/>– oficialus renginys, kurio metu pagal išankstinį scenarijų atliekami iškilmingi veiksmai ir kuriame dalyvauja oficialus svečias, Lietuvos Respublikos oficialūs asmenys, taip pat kiti asmenys.</text:p>
      <text:p text:style-name="P137"><text:span text:style-name="T138">Vizito rengimo grupė</text:span><text:s/>–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39"><text:span text:style-name="T140">Vizito saugumą užtikrinanti institucija</text:span><text:s/>– Vidaus reikalų ministerijos struktūriniai padaliniai, pagal savo kompetenciją užtikrinantys oficialių svečių apsaugą.</text:p>
      <text:p text:style-name="P141"><text:span text:style-name="T142">Saugomas asmuo</text:span><text:s/>– Lietuvos Respublikos oficialus svečias, kuriam šios Tvarkos nustatytais pagrindais ir laikantis jos nuostatų paskirta apsauga, arba tarptautiniu mastu saugomas asmuo.</text:p>
      <text:p text:style-name="P143"><text:span text:style-name="T144">Vizito sau</text:span><text:span text:style-name="T145">gumo užtikrinimas</text:span><text:s/>– priemonių, kuriomis užtikrinama saugomo asmens ir jo lankomų objektų apsauga, viešoji tvarka, saugus eismas ir visuomenės saugumas vizito metu oficialaus svečio buvimo vietose ar judėjimo maršrutuose, visuma.</text:p>
      <text:p text:style-name="P146"><text:span text:style-name="T147">Apsauga</text:span><text:s/>– veikla, kuriai panaudojama fizinė apsauga,<text:s/><text:span text:style-name="T148">kriminalinė žvalgyba</text:span>, transportas, kitos techninės ir prevencinės priemonės, skirtos saugomiems asmenims ir saugomiems objektams apsaugoti nuo neteisėtų veiksmų.</text:p>
      <text:soft-page-break/>
      <text:p text:style-name="P149"><text:span text:style-name="T150">Eismo ribojimas</text:span><text:s/>– eismo būklė, kai nustatytuose saugomo asmens važiavimo maršrutuose ribojamas ir (arba) uždraudžiamas skersinis ir išilginis transporto ir pėsčiųjų eismas nestabdomam saugomo asmens kortežo judėjimui užtikrinti.</text:p>
      <text:p text:style-name="P151"><text:span text:style-name="T152">Visiškas eismo ribojimas („žalia gatvė“)</text:span><text:s/>– eismo būklė, kai nustatytuose saugomo asmens važiavimo maršrutuose iš anksto ribojamas ir (arba) uždraudžiamas skersinis ir išilginis transporto ir pėsčiųjų eismas nestabdomam saugomo asmens kortežo judėjimui užtikrinti visame maršrute.</text:p>
      <text:p text:style-name="P153"><text:span text:style-name="T154">Dalinis eismo ribojimas</text:span><text:s/>(„dalinė žalia gatvė“) – eismo būklė, kai nustatytuose saugomo asmens važiavimo maršrutuose ribojamas ir (arba) uždraudžiamas skersinis ir išilginis transporto ir pėsčiųjų eismas saugomo asmens kortežo važiavimo per sankryžas metu.</text:p>
      <text:p text:style-name="P155"><text:span text:style-name="T156">Nestabdomas kortežo judėjimas</text:span><text:s/>–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157"><text:span text:style-name="T158">Lydėjimas</text:span><text:s/>– veikla, kai transporto priemonėmis su specialiais garso ir šviesos signalais užtikrinama lydimų transporto priemonių ir eismo saugumas, nestabdomas judėjimas.</text:p>
      <text:p text:style-name="P159"><text:span text:style-name="T160">Eskortavimas</text:span><text:s/>– veikla, kai ne mažiau kaip 5 eskortavimo motociklais užtikrinama iškilmingai lydimos transporto priemonės ir eismo saugumas, nestabdomas judėjimas.</text:p>
      <text:p text:style-name="P161"><text:span text:style-name="T162">Kortežas</text:span><text:s/>– transporto priemonių su specialiais garso ir šviesos signalais lydima transporto priemonių kolona.</text:p>
      <text:p text:style-name="P163"><text:span text:style-name="T164">Grėsmės lygis</text:span><text:span text:style-name="T165"><text:s/>–<text:s/></text:span><text:span text:style-name="T166">žinomų ir esamų, taip pat galinčių kilti<text:s/></text:span><text:span text:style-name="T167">grėsmių saugomų asmenų saugumui visuma.</text:span></text:p>
      <text:p text:style-name="P168"><text:span text:style-name="T169">Grėsmė saugomiems asmenims</text:span><text:span text:style-name="T170"><text:s/>–<text:s/></text:span><text:span text:style-name="T171">pavojus saugomų asmenų gyvybei ar sveikatai, galintis kilti dėl teroro aktų, pasikėsinimų, kitų nusikalstamų veikų ir teisės pažeidimų prieš saugomus asmenis, taip pat masinių neramumų, p</text:span><text:span text:style-name="T172">olitinio nestabilumo, karinių ir kitokio pobūdžio konfliktų Lietuvos Respublikoje ir valstybėse, iš kurių atvyksta saugomi asmenys.</text:span></text:p>
      <text:p text:style-name="P173"><text:span text:style-name="T174">Vizitą aptarnaujantys asmenys<text:s/></text:span><text:span text:style-name="T175">– vizitą vykdančios institucijos identifikuoti asmenys, kurie vizito metu privalo būti kartu s</text:span><text:span text:style-name="T176">u oficialaus svečio delegacija arba netoli jos.</text:span></text:p>
      <text:p text:style-name="P177">Punkto pakeitimai:</text:p>
      <text:p text:style-name="P178"><text:span text:style-name="T179">Nr.<text:s/></text:span><text:a xlink:href="https://www.e-tar.lt/portal/legalAct.html?documentId=TAR.F6428746D5EF" office:target-frame-name="_top" xlink:show="replace"><text:span text:style-name="T180">811</text:span></text:a><text:span text:style-name="T181">, 2006-08-25, Žin., 2006, Nr. 92-3627 (2006-08-29), i. k. 1061100NUTA00000811</text:span></text:p>
      <text:p text:style-name="P182"><text:span text:style-name="T183">Nr.<text:s/></text:span><text:a xlink:href="https://www.e-tar.lt/portal/legalAct.html?documentId=TAR.476661E55A60" office:target-frame-name="_top" xlink:show="replace"><text:span text:style-name="T184">295</text:span></text:a><text:span text:style-name="T185">, 2008-03-20, Žin., 2008, Nr. 41-1491 (2008-04-10), i. k. 1081100NUTA00000295</text:span></text:p>
      <text:p text:style-name="P186"><text:span text:style-name="T187">Nr.<text:s/></text:span><text:a xlink:href="https://www.e-tar.lt/portal/legalAct.html?documentId=TAR.3A56AB660992" office:target-frame-name="_top" xlink:show="replace"><text:span text:style-name="T188">85</text:span></text:a><text:span text:style-name="T189">,<text:s/></text:span><text:span text:style-name="T190">2013-01-23, Žin., 2013, Nr. 13-622 (2013-02-02), i. k. 1131100NUTA00000085</text:span></text:p>
      <text:p text:style-name="P191"><text:span text:style-name="T192">Nr.<text:s/></text:span><text:a xlink:href="https://www.e-tar.lt/portal/legalAct.html?documentId=81953180779d11e9b81587fcbd5a76f6" office:target-frame-name="_top" xlink:show="replace"><text:span text:style-name="T193">464</text:span></text:a><text:span text:style-name="T194">, 2019-05-08, paskelbta TAR 2019-05-16, i. k. 2019-07766</text:span></text:p>
      <text:p text:style-name="Normal"/>
      <text:p text:style-name="P195"><text:span text:style-name="T196">II</text:span><text:span text:style-name="T197">. OFICIALI</text:span><text:span text:style-name="T198">Ų SVEČIŲ IR JŲ VIZITŲ KLASIFIKACIJA, PAGRINDINĖS</text:span></text:p>
      <text:p text:style-name="P199"><text:span text:style-name="T200">VIZITO PROGRAMOS DALYS</text:span></text:p>
      <text:p text:style-name="P201"/>
      <text:p text:style-name="P202">6. Oficialūs svečiai skirstomi į šias kategorijas:</text:p>
      <text:p text:style-name="P203">6.1. A kategorijos:</text:p>
      <text:p text:style-name="P204">užsienio valstybių monarchai;</text:p>
      <text:p text:style-name="P205">užsienio valstybių vadovai;</text:p>
      <text:p text:style-name="P206">6.2. B kategorijos:</text:p>
      <text:p text:style-name="P207">užsienio valstybių parlamentų pirmininkai;</text:p>
      <text:p text:style-name="P208">užsienio valstybių vadovų pavaduotojai;</text:p>
      <text:p text:style-name="P209">užsienio valstybių vyriausybių vadovai;</text:p>
      <text:p text:style-name="P210">užsienio valstybių užsienio reikalų ministrai;</text:p>
      <text:p text:style-name="P211">užsienio valstybių konstitucinių teismų ir konstitucinę kontrolę atliekančių institucijų pirmininkai</text:p>
      <text:p text:style-name="P212">Europos Sąjungos Komisijos Pirmininkas;</text:p>
      <text:p text:style-name="P213">Europos Parlamento Pirmininkas;</text:p>
      <text:p text:style-name="P214">Europos Sąjungos Tarybos Generalinis Sekretorius;</text:p>
      <text:p text:style-name="P215">svarbiausių universalių ir regioninių tarptautinių tarpvyriausybinių organizacijų ir tarptautinių parlamentinių institucijų vadovai;</text:p>
      <text:p text:style-name="P216">Punkto pakeitimai:</text:p>
      <text:soft-page-break/>
      <text:p text:style-name="P217"><text:span text:style-name="T218">Nr.<text:s/></text:span><text:a xlink:href="https://www.e-tar.lt/portal/legalAct.html?documentId=TAR.476661E55A60" office:target-frame-name="_top" xlink:show="replace"><text:span text:style-name="T219">295</text:span></text:a><text:span text:style-name="T220">, 2008-03-20, Žin., 2008, Nr. 41-1491 (2008-04-10), i. k. 1081100NUTA00000295</text:span></text:p>
      <text:p text:style-name="Normal"/>
      <text:p text:style-name="P221">6.3. C kategorijos:</text:p>
      <text:p text:style-name="P222">karališkųjų šeimų nariai, nepriskirti A kategorijai;</text:p>
      <text:p text:style-name="P223">užsienio valstybių parlamentų pirmininkų pavaduotojai.</text:p>
      <text:p text:style-name="P224">7. Vizitą vykdančios institucijos teikimu ir Užsienio reikalų ministerijai pritarus A kategorijai gali būti priskirti A kategorijos oficialių svečių sutuoktiniai.</text:p>
      <text:p text:style-name="P225">8. Vizitą vykdančios<text:s/>institucijos teikimu ir Užsienio reikalų ministerijai 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Lietuvos Respublikos Konstitucinio Teismo pirmininko, taip pat kariuomenės vado oficialiu kvietimu.</text:p>
      <text:p text:style-name="P226">Punkto pakeitimai:</text:p>
      <text:p text:style-name="P227"><text:span text:style-name="T228">Nr.<text:s/></text:span><text:a xlink:href="https://www.e-tar.lt/portal/legalAct.html?documentId=TAR.476661E55A60" office:target-frame-name="_top" xlink:show="replace"><text:span text:style-name="T229">295</text:span></text:a><text:span text:style-name="T230">, 2008-03-20, Žin., 2</text:span><text:span text:style-name="T231">008, Nr. 41-1491 (2008-04-10), i. k. 1081100NUTA00000295</text:span></text:p>
      <text:p text:style-name="Normal"/>
      <text:p text:style-name="P232">9. Užsienio reikalų ministerija, 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233">10. Oficialių svečių vizitai skirstomi į valstybinius, oficialius, darbo, vizitus tranzito metu ir privačius.</text:p>
      <text:p text:style-name="P234">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text:s/>ar oficialų svečią lydinčiam šeimos nariui, oficialaus svečio išlydėjimas oro uoste ar kitame valstybės sienos kirtimo punkte, kitos šios programos dalys, nustatytos vizitą vykdančios institucijos susitarime su oficialaus svečio institucija (vizito rengimo<text:s/>grupe).</text:p>
      <text:p text:style-name="P235"/>
      <text:p text:style-name="P236"><text:span text:style-name="T237">III</text:span><text:span text:style-name="T238">. SVARBIAUSIEJI VALSTYBINIO IR DIPLOMATINIO PROTOKOLO REIKALAVIMAI IR OFICIALAUS SVEČIO SAUGUMO UŽTIKRINIMO LYGIAI</text:span></text:p>
      <text:p text:style-name="P239"/>
      <text:p text:style-name="P240">Pakeistas skyriaus pavadinimas:</text:p>
      <text:p text:style-name="P241"><text:span text:style-name="T242">Nr.<text:s/></text:span><text:a xlink:href="https://www.e-tar.lt/portal/legalAct.html?documentId=TAR.F6428746D5EF" office:target-frame-name="_top" xlink:show="replace"><text:span text:style-name="T243">8</text:span><text:span text:style-name="T244">11</text:span></text:a><text:span text:style-name="T245">, 2006-08-25, Žin., 2006, Nr. 92-3627 (2006-08-29), i. k. 1061100NUTA00000811</text:span></text:p>
      <text:p text:style-name="Normal"/>
      <text:p text:style-name="P246">12. Lietuvos Respublikoje priimant oficialius svečius, laikomasi šių valstybinio ir diplomatinio protokolo reikalavimų:</text:p>
      <text:p text:style-name="P247">12.1. Oficialaus pasitikimo ir išlydėjimo vietose,<text:s/>taip pat oficialios pasitikimo ir (arba) išlydėjimo ceremonijos ir oficialių renginių vietose iškeliamos Lietuvos ir oficialaus svečio valstybės arba tarptautinės organizacijos vėliavos.</text:p>
      <text:p text:style-name="P248">12.2. Oficialų svečią oro uoste ar kitame valstybės sienos kirtimo punkte pasitinka ir išlydi Lietuvos Respublikos oficialus asmuo.</text:p>
      <text:p text:style-name="P249">12.3. Prie oficialaus svečio rezidencijos ir ant automobilio iškeliama jo valstybės arba tarptautinės organizacijos vėliava.</text:p>
      <text:p text:style-name="P250">12.4. Oficialios pasitikimo ceremonijos ir oficialaus priėmimo metu (jeigu tai – valstybinis vizitas) grojami Lietuvos Respublikos ir oficialaus svečio valstybės arba tarptautinės organizacijos himnai.</text:p>
      <text:p text:style-name="P251">12.5. Oficialių ceremonijų vietose patiesiamas raudonas kilimas.</text:p>
      <text:p text:style-name="P252">12.6. Oficialiose ceremonijose oficialus svečias pagerbiamas garbės sargyba, o oficialios pasitikimo ceremonijos metu – garbės sargybos kuopos karių rikiuote.</text:p>
      <text:p text:style-name="P253">12.7. Oficialus svečias ir jo delegacija aptarnaujami tarptautinio oro uosto Labai svarbių asmenų salėje arba specialiai aptarnaujami valstybės sienos kirtimo punkte.</text:p>
      <text:p text:style-name="P254">12.8. Oficialaus svečio kortežą eskortuoja kelių patrulių padalinys.</text:p>
      <text:p text:style-name="P255"><text:span text:style-name="T256">13</text:span><text:span text:style-name="T257">. Oficialiems svečiams saugumo užtikrinimo lygis nustatomas ir oficialių svečių saugumui užtikrinti naudojamos apsaugos priemonės planuoja</text:span><text:span text:style-name="T258">mos, organizuojamos ir vykdomos atsižvelgiant į grėsmės lygį.</text:span><text:s/></text:p>
      <text:p text:style-name="P259">Punkto pakeitimai:</text:p>
      <text:p text:style-name="P260"><text:span text:style-name="T261">Nr.<text:s/></text:span><text:a xlink:href="https://www.e-tar.lt/portal/legalAct.html?documentId=TAR.F6428746D5EF" office:target-frame-name="_top" xlink:show="replace"><text:span text:style-name="T262">811</text:span></text:a><text:span text:style-name="T263">, 2006-08-25, Žin., 2006, Nr. 92-3627 (2006-08-29), i. k. 1061100NUTA00000811</text:span></text:p>
      <text:p text:style-name="Normal"/>
      <text:p text:style-name="P264"><text:span text:style-name="T265">13</text:span><text:span text:style-name="T266">1</text:span><text:span text:style-name="T267">.</text:span><text:span text:style-name="T268"><text:s/></text:span><text:span text:style-name="T269">Grėsmės lygį kiekvienam saugomam asmeniui, atsižvelgdama į oficialaus svečio kategoriją, nustato vizito saugumą užtikrinanti institucija, atlikusi gautos informacijos analizę.</text:span><text:s/></text:p>
      <text:p text:style-name="P270">Papildyta punktu:</text:p>
      <text:p text:style-name="P271"><text:span text:style-name="T272">Nr.<text:s/></text:span><text:a xlink:href="https://www.e-tar.lt/portal/legalAct.html?documentId=TAR.F6428746D5EF" office:target-frame-name="_top" xlink:show="replace"><text:span text:style-name="T273">811</text:span></text:a><text:span text:style-name="T274">, 2006-08-25, Žin., 2006, Nr. 92-3627 (2006-08-29), i. k. 1061100NUTA00000811</text:span></text:p>
      <text:p text:style-name="Normal"/>
      <text:p text:style-name="P275"><text:span text:style-name="T276">13</text:span><text:span text:style-name="T277">2</text:span><text:span text:style-name="T278">. Nustačiusi grėsmės lygį, vizito saugumą užtikrinanti institucija taiko jį atitinkantį saugumo užtikrinimo lygį.</text:span><text:s/></text:p>
      <text:p text:style-name="P279">Papildyta punktu:</text:p>
      <text:p text:style-name="P280"><text:span text:style-name="T281">Nr.<text:s/></text:span><text:a xlink:href="https://www.e-tar.lt/portal/legalAct.html?documentId=TAR.F6428746D5EF" office:target-frame-name="_top" xlink:show="replace"><text:span text:style-name="T282">811</text:span></text:a><text:span text:style-name="T283">, 2006-08-25, Žin., 2006, Nr. 92-3627 (2006-08-29), i. k. 1061100NUTA00000811</text:span></text:p>
      <text:p text:style-name="Normal"/>
      <text:p text:style-name="P284"><text:span text:style-name="T285">13</text:span><text:span text:style-name="T286">3</text:span><text:span text:style-name="T287">. Nustatomi šie saugumo užtikrinimo lygiai:</text:span></text:p>
      <text:p text:style-name="P288"><text:span text:style-name="T289">13</text:span><text:span text:style-name="T290">3</text:span><text:span text:style-name="T291">.1</text:span><text:span text:style-name="T292">. I saugumo užtikrinimo lygis taikom</text:span><text:span text:style-name="T293">as esant I grėsmės lygiui (didelis), – kai turima tiksli informacija, rodanti, kad konkrečiam saugomam asmeniui gresia užpuolimas, arba pastarojo laikotarpio teroristų, kitų grupuočių ar pavienių asmenų veikla rodo, kad saugomas asmuo galėtų būti šių grupi</text:span><text:span text:style-name="T294">ų ar pavienių asmenų potencialiu taikiniu;</text:span></text:p>
      <text:p text:style-name="P295"><text:span text:style-name="T296">13</text:span><text:span text:style-name="T297">3</text:span><text:span text:style-name="T298">.2</text:span><text:span text:style-name="T299">. II saugumo užtikrinimo lygis taikomas esant II grėsmės lygiui (vidutinis), – kai pastarojo laikotarpio bendro pobūdžio informacija rodo, kad saugomas asmuo galėtų būti teroristų, kitų grupuočių ar pavie</text:span><text:span text:style-name="T300">nių asmenų potencialiu taikiniu;</text:span></text:p>
      <text:p text:style-name="P301"><text:span text:style-name="T302">13</text:span><text:span text:style-name="T303">3</text:span><text:span text:style-name="T304">.3</text:span><text:span text:style-name="T305">. III saugumo užtikrinimo lygis taikomas esant III grėsmės lygiui (mažas), – kai nėra tikslios ar bendro pobūdžio informacijos apie konkrečią grėsmę saugomam asmeniui, tačiau atsižvelgiant į veiksnius, susijusius s</text:span><text:span text:style-name="T306">u saugomo asmens atstovaujama valstybe, potenciali grėsmė jo saugumui išlieka.</text:span><text:s/></text:p>
      <text:p text:style-name="P307">Papildyta punktu:</text:p>
      <text:p text:style-name="P308"><text:span text:style-name="T309">Nr.<text:s/></text:span><text:a xlink:href="https://www.e-tar.lt/portal/legalAct.html?documentId=TAR.F6428746D5EF" office:target-frame-name="_top" xlink:show="replace"><text:span text:style-name="T310">811</text:span></text:a><text:span text:style-name="T311">, 2006-08-25, Žin., 2006, Nr. 92-3627 (2006-08-29), i. k. 1061100NU</text:span><text:span text:style-name="T312">TA00000811</text:span></text:p>
      <text:p text:style-name="Normal"/>
      <text:p text:style-name="P313"><text:span text:style-name="T314">13</text:span><text:span text:style-name="T315">4</text:span><text:span text:style-name="T316">. Esant III saugumo užtikrinimo lygiui, taikant apsaugos priemones, turi būti atsižvelgta ir į oficialių svečių kategorijas.</text:span><text:s/></text:p>
      <text:p text:style-name="P317">Papildyta punktu:</text:p>
      <text:p text:style-name="P318"><text:span text:style-name="T319">Nr.<text:s/></text:span><text:a xlink:href="https://www.e-tar.lt/portal/legalAct.html?documentId=TAR.F6428746D5EF" office:target-frame-name="_top" xlink:show="replace"><text:span text:style-name="T320">811</text:span></text:a><text:span text:style-name="T321">,<text:s/></text:span><text:span text:style-name="T322">2006-08-25, Žin., 2006, Nr. 92-3627 (2006-08-29), i. k. 1061100NUTA00000811</text:span></text:p>
      <text:p text:style-name="Normal"/>
      <text:p text:style-name="P323"><text:span text:style-name="T324">13</text:span><text:span text:style-name="T325">5</text:span><text:span text:style-name="T326">. Vizito saugumą užtikrinančių priemonių sąrašus pagal saugumo užtikrinimo lygį ir oficialių svečių kategorijas tvirtina vidaus reikalų ministras.</text:span><text:s/></text:p>
      <text:soft-page-break/>
      <text:p text:style-name="P327">Papildyta punktu:</text:p>
      <text:p text:style-name="P328"><text:span text:style-name="T329">Nr.<text:s/></text:span><text:a xlink:href="https://www.e-tar.lt/portal/legalAct.html?documentId=TAR.F6428746D5EF" office:target-frame-name="_top" xlink:show="replace"><text:span text:style-name="T330">811</text:span></text:a><text:span text:style-name="T331">, 2006-08-25, Žin., 2006, Nr. 92-3627 (2006-08-29), i. k. 1061100NUTA00000811</text:span></text:p>
      <text:p text:style-name="Normal"/>
      <text:p text:style-name="P332"><text:span text:style-name="T333">IV</text:span><text:span text:style-name="T334">. VIZITO PROGRAMOS DALIŲ, VALSTYBINIO IR DIPLOMATINIO PROTOKOLO REIKALAVIMŲ TAIKYMAS A</text:span><text:span text:style-name="T335">TSKIROMS VIZITŲ RŪŠIMS</text:span></text:p>
      <text:p text:style-name="P336"/>
      <text:p text:style-name="P337">Pakeistas skyriaus pavadinimas:</text:p>
      <text:p text:style-name="P338"><text:span text:style-name="T339">Nr.<text:s/></text:span><text:a xlink:href="https://www.e-tar.lt/portal/legalAct.html?documentId=TAR.F6428746D5EF" office:target-frame-name="_top" xlink:show="replace"><text:span text:style-name="T340">811</text:span></text:a><text:span text:style-name="T341">, 2006-08-25, Žin., 2006, Nr. 92-3627 (2006-08-29), i. k. 1061100NUTA00000811</text:span></text:p>
      <text:p text:style-name="Normal"/>
      <text:p text:style-name="P342">14. Valstybinio vizito<text:s/>programos privalomosios dalys yra 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text:s/>oficialaus svečio institucija (vizito rengimo grupe).</text:p>
      <text:p text:style-name="P343">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344"><text:span text:style-name="T345">16.</text:span><text:span text:style-name="T346"><text:s/>Neteko galios nuo 2006-08-30</text:span></text:p>
      <text:p text:style-name="P347">Punkto naikinimas:</text:p>
      <text:p text:style-name="P348"><text:span text:style-name="T349">Nr.<text:s/></text:span><text:a xlink:href="https://www.e-tar.lt/portal/legalAct.html?documentId=TAR.F6428746D5EF" office:target-frame-name="_top" xlink:show="replace"><text:span text:style-name="T350">811</text:span></text:a><text:span text:style-name="T351">, 2006-08-25, Žin. 2006, Nr. 92-3627 (2006-08-29), i. k. 1061100NUTA00000811</text:span></text:p>
      <text:p text:style-name="Normal"/>
      <text:p text:style-name="P352">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text:s/>garbei, oficialaus svečio išlydėjimas oro uoste ar kitame valstybės sienos kirtimo punkte, kitos šios programos dalys, nustatytos vizitą vykdančios institucijos susitarime su oficialaus svečio institucija (vizito rengimo grupe).</text:p>
      <text:p text:style-name="P353">18. Oficialaus vizito<text:s/>metu laikomasi šių valstybinio ir diplomatinio protokolo reikalavimų:</text:p>
      <text:p text:style-name="P354">18.1. Oficialaus pasitikimo ir išlydėjimo vietose, taip pat oficialios pasitikimo ceremonijos (jeigu ji numatyta) ir oficialių renginių vietose iškeliamos Lietuvos Respublikos ir oficialaus svečio valstybės arba tarptautinės organizacijos vėliavos.</text:p>
      <text:p text:style-name="P355">18.2. Oficialų svečią oro uoste ar kitame valstybės sienos kirtimo punkte pasitinka ir išlydi Lietuvos Respublikos oficialus asmuo – panašaus, bet ne aukštesnio statuso.</text:p>
      <text:p text:style-name="P356">18.3. Prie oficialaus svečio rezidencijos ir ant automobilio (tik A ir B kategorijų oficialiems svečiams, užsienio valstybių nepaprastiesiems ir įgaliotiesiems ambasadoriams, taip pat tarptautinių organizacijų atstovybių Lietuvos Respublikoje vadovams) iškeliama jo valstybės arba tarptautinės organizacijos vėliava.</text:p>
      <text:p text:style-name="P357">18.4. Oficialios pasitikimo ceremonijos (jeigu ji numatyta) metu gali būti grojami Lietuvos Respublikos ir oficialaus svečio valstybės arba tarptautinės organizacijos himnai.</text:p>
      <text:p text:style-name="P358">18.5. Oficialių ceremonijų vietose patiesiamas raudonas kilimas.</text:p>
      <text:p text:style-name="P359">18.6. Oficialiose ceremonijose oficialus svečias gali būti pagerbiamas garbės sargyba.</text:p>
      <text:p text:style-name="P360">18.7. Oficialus svečias ir jo delegacija aptarnaujami tarptautinio oro uosto Labai svarbių asmenų salėje arba specialiai<text:s/>aptarnaujami valstybės sienos kirtimo punkte, jeigu Lietuvos Respublikos teisės aktai nenumato kitaip.</text:p>
      <text:p text:style-name="P361">18.8. A kategorijos oficialaus svečio kortežą eskortuoja kelių patrulių padalinys.</text:p>
      <text:p text:style-name="P362">18.9. Atskiru vizitą vykdančios institucijos teikimu ir Užsienio reikalų ministerijai pritarus kelių patrulių padalinys eskortuoja ir B bei C kategorijų oficialius svečius.</text:p>
      <text:p text:style-name="P363"><text:span text:style-name="T364">19.</text:span><text:span text:style-name="T365"><text:s/>Neteko galios nuo 2006-08-30</text:span></text:p>
      <text:p text:style-name="P366">Punkto naikinimas:</text:p>
      <text:p text:style-name="P367"><text:span text:style-name="T368">Nr.<text:s/></text:span><text:a xlink:href="https://www.e-tar.lt/portal/legalAct.html?documentId=TAR.F6428746D5EF" office:target-frame-name="_top" xlink:show="replace"><text:span text:style-name="T369">811</text:span></text:a><text:span text:style-name="T370">, 2006-08-25, Žin. 2006, Nr. 92-3627 (2006-08-29), i. k. 1061100NUTA00000811</text:span></text:p>
      <text:p text:style-name="Normal"/>
      <text:p text:style-name="P371">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72">21. Darbo vizito metu laikomasi šių valstybinio ir diplomatinio protokolo reikalavimų:</text:p>
      <text:p text:style-name="P373">21.1. A arba B kategorijos oficialaus svečio pasitikimo,<text:s/>išlydėjimo ir oficialių renginių (jeigu jie numatyti) vietose gali būti iškeliamos Lietuvos Respublikos ir oficialaus svečio valstybės arba tarptautinės organizacijos vėliavos.</text:p>
      <text:p text:style-name="P374">21.2. Oficialų svečią oro uoste ar kitame valstybės sienos kirtimo punkte pasitinka ir išlydi kviečiančiosios arba vizitą vykdančios institucijos oficialus asmuo – žemesnio (panašaus) statuso.</text:p>
      <text:p text:style-name="P375">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76">21.4. Oficialus svečias ir jo delegacija aptarnaujami tarptautinio oro uosto<text:s/>Labai svarbių asmenų salėje arba specialiai aptarnaujami valstybės sienos kirtimo punkte, jeigu Lietuvos Respublikos teisės aktai nenumato kitaip.</text:p>
      <text:p text:style-name="P377"><text:span text:style-name="T378">22.</text:span><text:span text:style-name="T379"><text:s/>Neteko galios nuo 2006-08-30</text:span></text:p>
      <text:p text:style-name="P380">Punkto naikinimas:</text:p>
      <text:p text:style-name="P381"><text:span text:style-name="T382">Nr.<text:s/></text:span><text:a xlink:href="https://www.e-tar.lt/portal/legalAct.html?documentId=TAR.F6428746D5EF" office:target-frame-name="_top" xlink:show="replace"><text:span text:style-name="T383">811</text:span></text:a><text:span text:style-name="T384">, 2006-08-25, Žin. 2006, Nr. 92-3627 (2006-08-29), i. k. 1061100NUTA00000811</text:span></text:p>
      <text:p text:style-name="Normal"/>
      <text:p text:style-name="P385">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text:s/>to prašo oficialaus svečio institucija.</text:p>
      <text:p text:style-name="P386">24. Rengiant vizitą tranzito metu ir privatų vizitą, laikomasi šių valstybinio ir diplomatinio protokolo reikalavimų:</text:p>
      <text:p text:style-name="P387">24.1. Oficialų svečią oro uoste ar kitame valstybės sienos kirtimo punkte gali pasitikti ir<text:s/>išlydėti Lietuvos Respublikos oficialus asmuo.</text:p>
      <text:p text:style-name="P388">24.2. Rengiant vizitą tranzito metu, oficialaus svečio pasitikimo ir išlydėjimo vietose ir ant automobilio (tik A ir B kategorijų oficialiems svečiams, užsienio valstybių nepaprastiesiems ir įgaliotiesiems<text:s/>ambasadoriams ir tarptautinių organizacijų atstovybių Lietuvos Respublikoje vadovams) iškeliama jo valstybės ar tarptautinės organizacijos vėliava.</text:p>
      <text:p text:style-name="P389">24.3. Oficialus svečias ir jo delegacija aptarnaujami tarptautinio oro uosto Labai svarbių asmenų salėje arba specialiai aptarnaujami valstybės sienos kirtimo punkte, jeigu Lietuvos Respublikos teisės aktai nenumato kitaip.</text:p>
      <text:p text:style-name="P390"><text:span text:style-name="T391">25.</text:span><text:span text:style-name="T392"><text:s/>Neteko galios nuo 2006-08-30</text:span></text:p>
      <text:p text:style-name="P393">Punkto naikinimas:</text:p>
      <text:p text:style-name="P394"><text:span text:style-name="T395">Nr.<text:s/></text:span><text:a xlink:href="https://www.e-tar.lt/portal/legalAct.html?documentId=TAR.F6428746D5EF" office:target-frame-name="_top" xlink:show="replace"><text:span text:style-name="T396">811</text:span></text:a><text:span text:style-name="T397">, 2006-08-25, Žin. 2006, Nr. 92-3627 (2006-08-29), i. k. 1061100NUTA00000811</text:span></text:p>
      <text:p text:style-name="Normal"/>
      <text:p text:style-name="P398"><text:span text:style-name="T399">V</text:span><text:span text:style-name="T400">. LIETUVOS RESPUBLIKOS INSTITUCIJŲ FUNKCIJOS IR ATSAKOMYBĖ</text:span></text:p>
      <text:p text:style-name="P401"><text:span text:style-name="T402">RENGIANT OFICIALAUS SVEČIO VIZITĄ IR JO METU</text:span></text:p>
      <text:p text:style-name="P403"/>
      <text:p text:style-name="P404">26. Kviečiančioji institucija:</text:p>
      <text:p text:style-name="P405">26.1. planuoja<text:s/>vizito datą ir nustato jo rūšį;</text:p>
      <text:p text:style-name="P406">26.2. atsako už oficialaus svečio ir oficialios delegacijos priėmimo Lietuvos Respublikoje išlaidų apmokėjimą (toliau vadinama – priėmimo išlaidų apmokėjimas);</text:p>
      <text:p text:style-name="P407">26.3. sudaro sutartis su asmens sveikatos priežiūros įstaigomis dėl būtinosios medicinos pagalbos paslaugų ir greitosios medicinos pagalbos reanimacijos automobilio suteikimo.</text:p>
      <text:p text:style-name="P408">27. Už vizito parengimą ir jo programos bendrą vykdymą yra atsakinga vizitą vykdanti institucija, kuri:</text:p>
      <text:p text:style-name="P409">27.1. pagal savo<text:s/>kompetenciją ir laiku informuoja apie vizitą jo saugumą užtikrinančią instituciją, Lietuvos Respublikos valstybės ir savivaldybių institucijas bei įstaigas, dalyvaujančias rengiant ir (arba) vykdant vizitą, taip pat žiniasklaidą;</text:p>
      <text:p text:style-name="P410">27.2. atsako už ryšius<text:s/>su oficialaus svečio institucija;</text:p>
      <text:p text:style-name="P411">27.3. derindama su kviečiančiąja institucija, prieš vizitą susitaria dėl priėmimo išlaidų pasidalijimo tarp kviečiančiosios ir oficialaus svečio institucijų, vadovaudamasi Lietuvos Respublikos teisės aktais, pariteto<text:s/>principu ir tarptautine praktika;</text:p>
      <text:p text:style-name="P412">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413">27.5. parengia vizito programą ir suderina ją su kviečiančiąja institucija bei kitomis Lietuvos Respublikos valstybės atsakingomis institucijomis ir įstaigomis, organizuojančiomis oficialius renginius vizito metu;</text:p>
      <text:p text:style-name="P414">27.6. jeigu oficialų renginį 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415"><text:span text:style-name="T416">27.7</text:span><text:span text:style-name="T417">. kviečiančiosios institucijos pavedimu ir derindama su ja rūpinasi oficialaus svečio ir delegacijos, taip pat vizito saugumą užtikrinančios</text:span><text:span text:style-name="T418"><text:s/></text:span><text:span text:style-name="T419">institucijos pareigūnų ir vizitą ap</text:span><text:span text:style-name="T420">tarnaujančių asmenų apgyvendinimu, vežimu, maitinimu vizito metu, taip pat sprendžia priėmimo išlaidų apmokėjimo klausimus;</text:span><text:s/></text:p>
      <text:p text:style-name="P421">Punkto pakeitimai:</text:p>
      <text:p text:style-name="P422"><text:span text:style-name="T423">Nr.<text:s/></text:span><text:a xlink:href="https://www.e-tar.lt/portal/legalAct.html?documentId=81953180779d11e9b81587fcbd5a76f6" office:target-frame-name="_top" xlink:show="replace"><text:span text:style-name="T424">464</text:span></text:a><text:span text:style-name="T425">,<text:s/></text:span><text:span text:style-name="T426">2019-05-08, paskelbta TAR 2019-05-16, i. k. 2019-07766</text:span></text:p>
      <text:p text:style-name="Normal"/>
      <text:p text:style-name="P427">27.8. rengia kortežo, oficialaus svečio ir delegacijos išsidėstymo korteže schemas;</text:p>
      <text:p text:style-name="P428">27.9. koordinuoja atsakingų Lietuvos Respublikos valstybės ir savivaldybių institucijų ir įstaigų veiksmus,<text:s/>išskyrus vizito saugumo užtikrinimą rengiant vizitą ir jo metu;</text:p>
      <text:p text:style-name="P429">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430">27.11. užtikrina valstybinio ir diplomatinio protokolo reikalavimų vykdymą vizito metu;</text:p>
      <text:p text:style-name="P431">27.12. jeigu vykdančioji institucija yra ministerija (išskyrus Užsienio reikalų ministeriją) arba<text:s/>Vyriausybės įstaiga, ji, numatydama oficialaus svečio oficialų arba darbo vizitą, ne vėliau kaip prieš savaitę informuoja Užsienio reikalų ministeriją apie oficialaus svečio atvykimo laiką, delegacijos sudėtį, numatomus oficialius renginius, susitikimus,<text:s/>šių susitikimų tikslus ir ne vėliau kaip per savaitę nuo vizito pabaigos pateikia Užsienio reikalų ministerijai vizito analizę bei susitikimų ataskaitas.</text:p>
      <text:p text:style-name="P432">28. Vizito saugumą užtikrinanti institucija:</text:p>
      <text:p text:style-name="P433">28.1. atsako už vizito saugumo užtikrinimo priemonių numatymą ir jų taikymą vizito metu;</text:p>
      <text:p text:style-name="P434">Punkto pakeitimai:</text:p>
      <text:p text:style-name="P435"><text:span text:style-name="T436">Nr.<text:s/></text:span><text:a xlink:href="https://www.e-tar.lt/portal/legalAct.html?documentId=TAR.F6428746D5EF" office:target-frame-name="_top" xlink:show="replace"><text:span text:style-name="T437">811</text:span></text:a><text:span text:style-name="T438">, 2006-08-25, Žin., 2006, Nr. 92-3627 (2006-08-29), i. k. 1061100NUTA00000811</text:span></text:p>
      <text:p text:style-name="Normal"/>
      <text:p text:style-name="P439">28.2. informuoja vizitą vykdančią instituciją apie priemones vizito saugumui užtikrinti;</text:p>
      <text:p text:style-name="P440">28.3. tinkamai ir laiku įformina oficialių svečių Lietuvos Respublikos valstybės sienos kirtimo dokumentus;</text:p>
      <text:p text:style-name="P441">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442">28.5. pagal savo kompetenciją ir laiku apie vizitą informuoja atsakingas Lietuvos Respublikos valstybės ir savivaldybių institucijas bei įstaigas, taip pat žiniasklaidos atstovus;</text:p>
      <text:p text:style-name="P443">28.6. jeigu vizito metu planuojama visiškai arba iš dalies riboti eismą, ne vėliau kaip prieš 5 dienas iki eismo ribojimo informuoja<text:s/>visuomenę, kuriais maršrutais ir kuriuo laiku bus ribojamas eismas, išskyrus tuos atvejus, kai oficialaus svečio institucija reikalauja įslaptinti maršrutus ir oficialaus svečio kortežo judėjimo laiką.</text:p>
      <text:p text:style-name="P444"><text:span text:style-name="T445">28.7</text:span><text:span text:style-name="T446">. apmoka arba kompensuoja savo pareigūnų Tvark</text:span><text:span text:style-name="T447">os 27.7 papunktyje nurodytas ir kitas su vizitu susijusias išlaidas.</text:span><text:s/></text:p>
      <text:p text:style-name="P448">Papildyta papunkčiu:</text:p>
      <text:p text:style-name="P449"><text:span text:style-name="T450">Nr.<text:s/></text:span><text:a xlink:href="https://www.e-tar.lt/portal/legalAct.html?documentId=81953180779d11e9b81587fcbd5a76f6" office:target-frame-name="_top" xlink:show="replace"><text:span text:style-name="T451">464</text:span></text:a><text:span text:style-name="T452">, 2019-05-08, paskelbta TAR 2019-05-16, i. k. 2019-07766</text:span></text:p>
      <text:p text:style-name="Normal"/>
      <text:p text:style-name="P453">29. Sveikatos apsaugos ministerija rekomenduoja kviečiančiajai institucijai asmens sveikatos priežiūros įstaigas, su kuriomis reikėtų sudaryti sutartis dėl būtinosios medicinos pagalbos paslaugų ir greitosios medicinos pagalbos reanimacijos automobilio<text:s/>suteikimo.</text:p>
      <text:p text:style-name="P454">30. Užsienio reikalų ministerija:</text:p>
      <text:p text:style-name="P455">30.1. akredituoja arba pasirūpina atitinkamų leidimų išdavimu oficialų svečią lydintiems žurnalistams;</text:p>
      <text:p text:style-name="P456">30.2. derindama su vykdančiąja institucija, nustato Lietuvos Respublikos ir oficialų svečią lydinčių žurnalistų dalyvavimo oficialiuose renginiuose vizito metu tvarką;</text:p>
      <text:p text:style-name="P457">30.3. nustato užsienio valstybių diplomatinių atstovybių, konsulinių įstaigų ir tarptautinių organizacijų atstovybių darbuotojų dalyvavimo oficialiuose renginiuose vizito metu tvarką.</text:p>
      <text:p text:style-name="P458">31. Kitos Lietuvos Respublikos valstybės ir savivaldybių institucijos ir įstaigos, dalyvaujančios rengiant ir (arba) vykdant vizitą, pagal savo kompetenciją, taip pat laikydamosi šios Tvarkos ir kitų teisės aktų:</text:p>
      <text:p text:style-name="P459">31.1. nustato vidaus tvarką oficialių renginių vietose vizito metu, suderina ją su vizitą vykdančia, jo saugumą užtikrinančia bei kitomis atsakingomis institucijomis;</text:p>
      <text:p text:style-name="P460">31.2. atsako už šios Tvarkos 12 punkte nurodytų valstybinio ir diplomatinio protokolo reikalavimų įgyvendinimą, tinkamą oficialaus svečio ir delegacijos priėmimą savo patalpose arba pavaldžiuose objektuose.</text:p>
      <text:p text:style-name="P461">32. Už atitinkamą medžiagą, kurios reikia oficialiam renginiui vizito metu organizuoti bei vykdyti, oficialaus renginio scenarijaus ir dalyvių sąrašo parengimą,<text:s/>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462"/>
      <text:p text:style-name="P463"><text:span text:style-name="T464">VI</text:span><text:span text:style-name="T465">. LIETUVOS RESPUBLIKOS INSTITUCIJŲ VEIKSMAI RENGIANT OFICIALAUS</text:span></text:p>
      <text:p text:style-name="P466"><text:span text:style-name="T467">SVEČIO VIZITĄ</text:span></text:p>
      <text:p text:style-name="P468"/>
      <text:p text:style-name="P469">33. Oficialiam svečiui priėmus oficialų kvietimą apsilankyti Lietuvos Respublikoje, kviečiančioji<text:s/>institucija informuoja vizitą vykdančią instituciją.</text:p>
      <text:p text:style-name="P470">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471">35. Vizito rengimo grupės atvykimas skatintinas, kai<text:s/>planuojamas valstybinis vizitas arba A ar B kategorijos oficialaus svečio oficialus vizitas, o Lietuvos Respublikoje nėra oficialaus svečio valstybės diplomatinės atstovybės ar konsulinės įstaigos, ar tarptautinės organizacijos atstovybės.</text:p>
      <text:p text:style-name="P472">36. Oficialaus svečio institucijos (arba vizito rengimo grupės) pageidavimus vizitą vykdanti institucija derina su kviečiančiąja institucija, kitomis atsakingomis Lietuvos Respublikos valstybės ir savivaldybių institucijomis bei įstaigomis.</text:p>
      <text:p text:style-name="P473">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text:s/>paprastai sprendžia žodžiu.</text:p>
      <text:p text:style-name="P474">38. Jeigu oficialaus svečio institucija arba vizitą vykdanti institucija pareiškia pageidavimų dėl valstybinio ir diplomatinio protokolo reikalavimų, nenumatytų šios Tvarkos IV skyriuje, vizitą vykdanti institucija tokius pageidavimus turi suderinti su Užsienio reikalų ministerija ir kviečiančiąja institucija.</text:p>
      <text:p text:style-name="P475">39. Ne vėliau kaip prieš 10 darbo dienų iki vizito pradžios vizitą vykdanti institucija siunčia vizito saugumą užtikrinančiai institucijai paraišką. Vidaus reikalų<text:s/>ministerija, suderinusi su Užsienio reikalų ministerija, gali nustatyti šios paraiškos formą.</text:p>
      <text:p text:style-name="P476">40. Paraiškoje nurodoma:</text:p>
      <text:p text:style-name="P477">40.1. oficialaus svečio kategorija, pavardė, vardas, pareigos, duomenys apie sveikatos būklę ir dietos ypatumus;</text:p>
      <text:p text:style-name="P478">40.2. vizito<text:s/>rūšis ir data;</text:p>
      <text:p text:style-name="P479">40.3. valstybinio ir diplomatinio protokolo reikalavimai;</text:p>
      <text:p text:style-name="P480">40.4. duomenys apie oficialaus svečio asmeninę apsaugą, jos turimą ginkluotę, ryšio priemones ir kitą techniką, kuriai įvežti ir naudoti Lietuvos Respublikos teritorijoje<text:s/>reikia leidimo;</text:p>
      <text:p text:style-name="P481">40.5. oficialios ir neoficialios delegacijų sąrašai (saugotini asmenys turi būti specialiai pažymėti);</text:p>
      <text:p text:style-name="P482">40.6. oficialaus svečio rezidencijos adresas Lietuvos Respublikoje;</text:p>
      <text:p text:style-name="P483">40.7. vizito programa, kortežo ir oficialaus svečio, jo sutuoktinio, jeigu jis atvyksta kartu, ar oficialų svečią lydinčio šeimos nario, kitų saugotinų asmenų ir oficialios delegacijos išsidėstymo korteže schemos;</text:p>
      <text:p text:style-name="P484">40.8. pridedami oficialių renginių dalyvių sąrašai su asmens tapatybės duomenimis;</text:p>
      <text:p text:style-name="P485">40.9. vizitą vykdančios institucijos atsakingo už vizitą darbuotojo vardas, pavardė, pareigos, telefonų ir fakso numeriai, elektroninio pašto adresas;</text:p>
      <text:p text:style-name="P486">40.10. paraišką pasirašo vizitą vykdančios institucijos vadovas arba jo įgaliotas asmuo.</text:p>
      <text:p text:style-name="P487">41. Pasikeitus<text:s/>paraiškoje pateiktai informacijai, vizitą vykdanti institucija turi nedelsiant informuoti vizito saugumą užtikrinančią instituciją.</text:p>
      <text:p text:style-name="P488">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89">43. Vizito programos dalių laiko ir vietos, oficialių<text:s/>renginių dalyvių sąrašų pakeitimus vizitą vykdanti institucija turi derinti su vizito saugumą užtikrinančia institucija.</text:p>
      <text:p text:style-name="P490"/>
      <text:p text:style-name="P491"><text:span text:style-name="T492">VII</text:span><text:span text:style-name="T493">.<text:s/></text:span><text:span text:style-name="T494">BAIGIAMOSIOS NUOSTATOS</text:span></text:p>
      <text:p text:style-name="P495"/>
      <text:p text:style-name="P496">44. Vizitą vykdanti institucija gali organizuoti koordinacinius atsakingų Lietuvos Respublikos<text:s/>valstybės ir savivaldybių institucijų ir įstaigų darbuotojų pasitarimus vizitui parengti.</text:p>
      <text:p text:style-name="P497">45. Kai oficialaus svečio institucija prašo vizito saugumo užtikrinimo priemonių, nenumatytų šios Tvarkos<text:s/><text:span text:style-name="T498">13</text:span><text:span text:style-name="T499">5</text:span><text:span text:style-name="T500"><text:s/>punkte nurodytuose sąrašuose</text:span>, taip pat kai rengiami<text:s/>valstybinis vizitas ar A arba B kategorijos oficialaus svečio oficialus vizitas, parengimo ir vykdymo klausimai vizitą vykdančios institucijos teikimu ir kviečiančiosios bei vizito saugumą užtikrinančios institucijų pritarimu gali būti svarstomi Lietuvos Respublikos Vyriausybės posėdyje.</text:p>
      <text:p text:style-name="P501">Punkto pakeitimai:</text:p>
      <text:p text:style-name="P502"><text:span text:style-name="T503">Nr.<text:s/></text:span><text:a xlink:href="https://www.e-tar.lt/portal/legalAct.html?documentId=TAR.F6428746D5EF" office:target-frame-name="_top" xlink:show="replace"><text:span text:style-name="T504">811</text:span></text:a><text:span text:style-name="T505">, 2006-08-25, Žin., 2006, Nr. 92-3627 (2006-08-29), i. k. 1061100NUTA00000811</text:span></text:p>
      <text:p text:style-name="Normal"/>
      <text:p text:style-name="P506">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507"/>
      <text:p text:style-name="P508">______________</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F6428746D5EF" office:target-frame-name="_top" xlink:show="replace"><text:span text:style-name="T520">811</text:span></text:a><text:span text:style-name="T521">, 2006-08-25, Žin., 2006, Nr. 92-3627 (2006-08-29), i. k. 1061100NUTA00000811</text:span></text:p>
      <text:p text:style-name="P522"><text:span text:style-name="T523">Dėl Lietuvos Respublikos<text:s/></text:span><text:span text:style-name="T524">Vyriausybės 2003 m. lapkričio 27 d. nutarimo Nr. 1485 "Dėl Oficialių svečių priėmimo Lietuvos Respublikoje tvarkos patvirtinim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476661E55A60" office:target-frame-name="_top" xlink:show="replace"><text:span text:style-name="T532">295</text:span></text:a><text:span text:style-name="T533">, 2008-03-20, Žin., 2008, Nr. 41-1491 (2008-04-10), i. k. 1081100NUTA00000295</text:span></text:p>
      <text:p text:style-name="P534"><text:span text:style-name="T535">Dėl Lietuvos Respublikos Vyriausybės 2003 m. lapkričio 27 d. nutarimo Nr. 1485 "Dėl Oficialių svečių priėmimo Lietuvos Respublikoje tvarkos patvirtinimo" pakei</text:span><text:span text:style-name="T536">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3A56AB660992" office:target-frame-name="_top" xlink:show="replace"><text:span text:style-name="T544">85</text:span></text:a><text:span text:style-name="T545">, 2013-01-23, Žin., 2013, Nr. 13-622 (2013-02-02), i. k. 1131100NUTA00000085</text:span></text:p>
      <text:p text:style-name="P546"><text:span text:style-name="T547">Dėl Lietuvos Respublikos Vyriausybės 20</text:span><text:span text:style-name="T548">03 m. lapkričio 27 d. nutarimo Nr. 1485 "Dėl Oficialių svečių priėmimo Lietuvos respublikoje tvarkos patvirtinim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81953180779d11e9b81587fcbd5a76f6" office:target-frame-name="_top" xlink:show="replace"><text:span text:style-name="T556">464</text:span></text:a><text:span text:style-name="T557">, 2019-05-08, paskelbta TAR 2019-05-16, i. k. 2019-07766</text:span></text:p>
      <text:p text:style-name="P558"><text:span text:style-name="T559">Dėl Lietuvos Respublikos Vyriausybės 2003 m. lapkričio 27 d. nutarimo Nr. 1485 „Dėl Oficialių svečių priėmimo Lietuvos Respublikoje tvark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05:18:00Z</meta:creation-date>
    <dc:date>2020-07-28T05:18:00Z</dc:date>
    <meta:template xlink:href="Normal.dotm" xlink:type="simple"/>
    <meta:editing-cycles>2</meta:editing-cycles>
    <meta:editing-duration>PT0S</meta:editing-duration>
    <meta:document-statistic meta:page-count="12" meta:paragraph-count="18" meta:word-count="7118" meta:character-count="42836" meta:row-count="687" meta:non-whitespace-character-count="35736"/>
  </office:meta>
</office:document-meta>
</file>