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text-position="super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T372" style:parent-style-name="DefaultParagraphFont" style:family="text">
      <style:text-properties fo:color="#000000"/>
    </style:style>
    <style:style style:name="T373" style:parent-style-name="DefaultParagraphFont" style:family="text">
      <style:text-properties fo:color="#FF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style="italic" style:font-style-asian="italic"/>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10-03-24 iki 2011-01-15</text:span></text:p>
      <text:p text:style-name="P10"/>
      <text:p text:style-name="P11"><text:span text:style-name="T12">Nutarimas paskelbtas: Žin. 2004, Nr.<text:s/></text:span><text:a xlink:href="https://www.e-tar.lt/portal/legalAct.html?documentId=TAR.2F808F8600F6" office:target-frame-name="_top" xlink:show="replace"><text:span text:style-name="T13">83-3019</text:span></text:a><text:span text:style-name="T14">, i. k. 1041100NUTA00000611</text:span></text:p>
      <text:p text:style-name="P15"/>
      <text:p text:style-name="P16">Nauja redakcija nuo 2006-02-24:</text:p>
      <text:p text:style-name="Normal"><text:span text:style-name="T17">Nr.<text:s/></text:span><text:a xlink:href="https://www.e-tar.lt/portal/legalAct.html?documentId=TAR.D569232DBC09" office:target-frame-name="_top" xlink:show="replace"><text:span text:style-name="T18">167</text:span></text:a><text:span text:style-name="T19">, 2006-02-15, Žin. 2006, Nr. 23-754 (2006-02-23), i. k. 1061100NUTA00000167</text:span></text:p>
      <text:p text:style-name="P20"/>
      <text:p text:style-name="P21">LIETUVOS RESPUBLIKOS VYRIAUSYBĖ</text:p>
      <text:p text:style-name="P22"/>
      <text:p text:style-name="P23">NUTARIMAS</text:p>
      <text:p text:style-name="P24">DĖL VIEŠOSIOS GELEŽINKELIŲ INFRASTRUKTŪROS PAJĖGUMŲ SKYRIMO TAISYKLIŲ PATVIRTINIMO</text:p>
      <text:p text:style-name="P25"/>
      <text:p text:style-name="P26">2004 m. gegužės 19 d. Nr. 611</text:p>
      <text:p text:style-name="P27">Vilnius</text:p>
      <text:p text:style-name="P28"/>
      <text:p text:style-name="P29">Vadovaudamasi Lietuvos Respublikos geležinkelių transporto sektoriaus reformos įstatymo (Žin., 2004, Nr.<text:s/><text:a xlink:href="https://www.e-tar.lt/portal/lt/legalAct/TAR.639F3DF99FF9" office:target-frame-name="_blank" xlink:show="new"><text:span text:style-name="T30">61-2182</text:span></text:a>) 8 straipsnio 3 dalimi, įgyvendindama 2001 m. vasario 26 d. Europos Parlamento ir Tarybos direktyvą 2001/14/EB dėl geležinkelių infrastruktūros pajėgumų paskirstymo, mokesčių už naudojimąsi geležinkelių infrastruktūra ėmimo ir saugos sertifikavimo (<text:span text:style-name="T31">OL<text:s/></text:span><text:span text:style-name="T32">2004 m. specialusis leidimas</text:span><text:span text:style-name="T33">, 7 skyrius, 5 tomas, p. 404)</text:span><text:s/>su paskutiniais pakeitimais, padarytais 2007 m. spalio 23 d. Europos Parlamento ir Tarybos direktyva 2007/58/EB (<text:span text:style-name="T34">OL 2007 L 315, p. 44)</text:span>, Lietuvos Respublikos Vyriausybė<text:span text:style-name="T35"><text:s/></text:span><text:span text:style-name="T36">nutari</text:span>a:<text:s/></text:p>
      <text:p text:style-name="P37">Preambulės<text:s/>pakeitimai:</text:p>
      <text:p text:style-name="P38"><text:span text:style-name="T39">Nr.<text:s/></text:span><text:a xlink:href="https://www.e-tar.lt/portal/legalAct.html?documentId=TAR.108C30797FC5" office:target-frame-name="_top" xlink:show="replace"><text:span text:style-name="T40">278</text:span></text:a><text:span text:style-name="T41">, 2010-03-10, Žin., 2010, Nr. 33-1555 (2010-03-23), i. k. 1101100NUTA00000278</text:span></text:p>
      <text:p text:style-name="Normal"/>
      <text:p text:style-name="P42"><text:span text:style-name="T43">Patvirtinti Viešosios geležinkelių infrastruktūros pajėgumų skyrimo taisyk</text:span><text:span text:style-name="T44">les (pridedama).</text:span><text:s/></text:p>
      <text:p text:style-name="P45"/>
      <text:p text:style-name="P46"/>
      <text:p text:style-name="P47"/>
      <text:p text:style-name="P48">Ministras Pirmininkas<text:s/><text:tab/>Algirdas Brazauskas</text:p>
      <text:p text:style-name="P49"/>
      <text:p text:style-name="P50"/>
      <text:p text:style-name="P51"/>
      <text:p text:style-name="P52"><text:span text:style-name="T53">Susisiekimo ministras<text:s/></text:span><text:span text:style-name="T54"><text:tab/>Zigmantas Balčytis</text:span></text:p>
      <text:p text:style-name="Normal"/>
      <text:soft-page-break/>
      <text:p text:style-name="P55"><text:span text:style-name="T56">Patvirtinta</text:span></text:p>
      <text:p text:style-name="P57">Lietuvos Respublikos Vyriausybės<text:s/></text:p>
      <text:p text:style-name="P58">2004 m. gegužės 19 d. nutarimu Nr. 611</text:p>
      <text:p text:style-name="P59">(Lietuvos Respublikos Vyriausybės<text:s/></text:p>
      <text:p text:style-name="P60">2006 m. vasario 15 d. nutarimo<text:s/></text:p>
      <text:p text:style-name="P61">Nr. 167 redakcija)</text:p>
      <text:p text:style-name="P62"/>
      <text:p text:style-name="P63"><text:span text:style-name="T64">VIEŠOSIOS GELEŽINKELIŲ INFRASTRUKTŪROS PAJĖGUMŲ SKYR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iešosios geležinkelių infrastruktūros pajėgumų skyrimo taisyklės (toliau vadinama – šios Taisyklės)<text:s/></text:span><text:span text:style-name="T74">nustato viešosios geležinkelių infrastruktūros pajėgumų (toliau vadinama – pajėgumai) skyrimo principus, paraiškų skirti pajėgumus (atsisakyti skirtų pajėgumų) pateikimo, viešosios geležinkelių infrastruktūros dalies paskelbimo perpildyta, tarnybinio trauk</text:span><text:span text:style-name="T75">inių tvarkaraščio sudarymo, bendradarbiavimo, kai pajėgumai skiriami daugiau nei viename geležinkelių tinkle, pajėgumų analizės ir pajėgumų didinimo plano, naudojimosi viešąja geležinkelių infrastruktūra sutarties ir bendrojo susitarimo sudarymo, „paskutin</text:span><text:span text:style-name="T76">ės minutės“ paraiškų nagrinėjimo, viešosios geležinkelių infrastruktūros valdytojo paslaugų teikimo ir Tinklo nuostatų rengimo tvarką, siekiant visoms geležinkelio įmonėms (vežėjams) nustatyti vienodas sąlygas naudotis viešąja geležinkelių infrastruktūra.</text:span></text:p>
      <text:p text:style-name="P77"><text:span text:style-name="T78">2</text:span><text:span text:style-name="T79">. Šiose Taisyklėse vartojamos sąvokos:</text:span></text:p>
      <text:p text:style-name="P80"><text:span text:style-name="T81">Bendrasis susitarimas</text:span><text:span text:style-name="T82"><text:s/>– susitarimas, nustatantis Valstybinės geležinkelių inspekcijos prie Susisiekimo ministerijos (toliau vadinama – Inspekcija), viešosios geležinkelių infrastruktūros valdytojo ir pareiškėjo t</text:span><text:span text:style-name="T83">eises ir pareigas paskirstant pajėgumus ir imant mokesčius ilgiau kaip vieną tarnybinio traukinių tvarkaraščio galiojimo laikotarpį.</text:span></text:p>
      <text:p text:style-name="P84"><text:span text:style-name="T85">Derinimas</text:span><text:span text:style-name="T86"><text:s/>– procesas, per kurį viešosios geležinkelių infrastruktūros valdytojas ir pareiškėjai tarpusavyje derėdamiesi sie</text:span><text:span text:style-name="T87">kia rasti sprendimą, padedantį suderinti tas paraiškas skirti pajėgumus, dėl kurių kyla nesutarimų.</text:span></text:p>
      <text:p text:style-name="P88"><text:span text:style-name="T89">Pajėgumų didinimo planas</text:span><text:span text:style-name="T90"><text:s/>– priemonė ar kelios priemonės kartu su jų įgyvendinimo planu, kurios siūlomos siekiant sumažinti pajėgumų apribojimus, dėl kurių v</text:span><text:span text:style-name="T91">iešosios geležinkelių infrastruktūros dalis paskelbiama perpildyta.</text:span></text:p>
      <text:p text:style-name="P92"><text:span text:style-name="T93">Pareiškėjas</text:span><text:span text:style-name="T94"><text:s/>– geležinkelio įmonė (vežėjas) ir (ar) tarptautinė geležinkelio įmonių (vežėjų) grupė, pageidaujanti įgyti teisę naudotis viešosios geležinkelių infrastruktūros pajėgumais vers</text:span><text:span text:style-name="T95">damasi geležinkelių transporto ūkine komercine veikla.</text:span></text:p>
      <text:p text:style-name="P96"><text:span text:style-name="T97">Perpildyta infrastruktūra</text:span><text:span text:style-name="T98"><text:s/>– viešosios geležinkelių infrastruktūros dalis, kurioje negali būti patenkinta visa pajėgumų paklausa tam tikru metu net ir po paraiškų skirti tuos pačius pajėgumus derinimo.</text:span></text:p>
      <text:p text:style-name="P99"><text:span text:style-name="T100">Tarnybinis traukinių tvarkaraštis</text:span><text:span text:style-name="T101"><text:s/>– duomenys, atspindintys visą suplanuotą traukinių ir geležinkelių riedmenų eismą geležinkelių tinkle per laikotarpį, kurį tas tvarkaraštis galioja.</text:span></text:p>
      <text:p text:style-name="P102"><text:span text:style-name="T103">Tarptautinė geležinkelio įmonių (vežėjų) grupė</text:span><text:s/>– bet koks bent dviejų skirtingose Europos Sąjungos valstybėse narėse ar kitų Europos ekonominės erdvės susitarimo dalyvių teritorijoje įsikūrusių geležinkelio įmonių (vežėjų) susivienijimas vežti keleivius ir bagažą ir (ar) krovinius geležinkelių transportu tarptautiniais maršrutais<text:span text:style-name="T104">.</text:span></text:p>
      <text:p text:style-name="P105"><text:span text:style-name="T106">Suinteresuoti asmenys</text:span><text:s/>– pareiškėjai ir visi kiti asmenys, kurių veikla vykdoma atsižvelgiant į tarnybinį traukinių tvarkaraštį ir (arba) kurie dėl tarnybinio traukinių tvarkaraščio turinio gali neturėti galimybės gauti vežimo geležinkelių transportu paslaugų.</text:p>
      <text:p text:style-name="P107"><text:span text:style-name="T108">Kitos šiose Taisyklėse vartojamos sąvokos paaiškintos Lietuvos Respublikos geležinkelių transporto kodekse (Žin., 2004, Nr.<text:s/></text:span><text:a xlink:href="https://www.e-tar.lt/portal/lt/legalAct/TAR.6EA8AC8A483B" office:target-frame-name="_blank" xlink:show="new"><text:span text:style-name="T109">72-2489</text:span></text:a><text:span text:style-name="T110">), Lietuvos Respublikos transporto veiklos pagrindų įstatyme (Žin., 1991, Nr.<text:s/></text:span><text:a xlink:href="https://www.e-tar.lt/portal/lt/legalAct/TAR.FBE404535C5B" office:target-frame-name="_blank" xlink:show="new"><text:span text:style-name="T111">30-804</text:span></text:a><text:span text:style-name="T112">; 2002, Nr.<text:s/></text:span><text:a xlink:href="https://www.e-tar.lt/portal/lt/legalAct/TAR.0FBEAE76BC38" office:target-frame-name="_blank" xlink:show="new"><text:span text:style-name="T113">29-1034</text:span></text:a><text:span text:style-name="T114">) ir Lietuvos Respublikos geležinkelių transporto eismo saugos įstatyme (Žin., 2004, Nr.<text:s/></text:span><text:a xlink:href="https://www.e-tar.lt/portal/lt/legalAct/TAR.C7A984833333" office:target-frame-name="_blank" xlink:show="new"><text:span text:style-name="T115">4-27</text:span></text:a><text:span text:style-name="T116">).</text:span></text:p>
      <text:soft-page-break/>
      <text:p text:style-name="P117">Punkto pakeitimai:</text:p>
      <text:p text:style-name="P118"><text:span text:style-name="T119">Nr.<text:s/></text:span><text:a xlink:href="https://www.e-tar.lt/portal/legalAct.html?documentId=TAR.108C30797FC5" office:target-frame-name="_top" xlink:show="replace"><text:span text:style-name="T120">278</text:span></text:a><text:span text:style-name="T121">, 2010-03-10, Žin., 2010, Nr. 33-1555 (2010-03-23), i. k. 1101100NUTA00000278</text:span></text:p>
      <text:p text:style-name="Normal"/>
      <text:p text:style-name="P122"><text:span text:style-name="T123">II</text:span><text:span text:style-name="T124">.<text:s/></text:span><text:span text:style-name="T125">PAJĖGUMŲ SKYRIMO PRINCIPAI</text:span></text:p>
      <text:p text:style-name="P126"/>
      <text:p text:style-name="P127"><text:span text:style-name="T128">3</text:span><text:span text:style-name="T129">. Pajėgumai skiriami vadovaujantis šiais principais:</text:span></text:p>
      <text:p text:style-name="P130"><text:span text:style-name="T131">3.1</text:span><text:span text:style-name="T132">. viešoji geležinkelių<text:s/></text:span><text:span text:style-name="T133">infrastruktūra turi būti naudojama kuo efektyviau ir ekonomiškiau, kad užtikrintų geležinkelių transporto paslaugų vartotojų interesus;</text:span></text:p>
      <text:p text:style-name="P134"><text:span text:style-name="T135">3.2</text:span><text:span text:style-name="T136">. pareiškėjai neturi būti diskriminuojami;</text:span></text:p>
      <text:p text:style-name="P137"><text:span text:style-name="T138">3.3</text:span><text:span text:style-name="T139">. turi būti sudarytos sąlygos skatinti konkurenciją geležinkeli</text:span><text:span text:style-name="T140">ų transporto paslaugų teikimo rinkoje;</text:span></text:p>
      <text:p text:style-name="P141"><text:span text:style-name="T142">3.4</text:span><text:span text:style-name="T143">. turi būti atsižvelgta į pagrįstus pareiškėjų pageidavimus toliau plėtoti jų veiklą.</text:span></text:p>
      <text:p text:style-name="P144"/>
      <text:p text:style-name="P145"><text:span text:style-name="T146">III</text:span><text:span text:style-name="T147">.<text:s/></text:span><text:span text:style-name="T148">PARAIŠKŲ SKIRTI PAJĖGUMUS (ATSISAKYTI SKIRTŲ PAJĖGUMŲ) PATEIKIMAS, NAGRINĖJIMAS IR PAJĖGUMŲ SKYRIMAS</text:span></text:p>
      <text:p text:style-name="P149"/>
      <text:p text:style-name="P150">4. Pajėgumus pareiškėjams skiria Inspekcija. Konkretūs pajėgumai skiriami ne ilgiau kaip vienam tarnybinio traukinių tvarkaraščio galiojimo laikotarpiui. Inspekcija pareiškėjams gali skirti pajėgumus ir ilgiau nei vienam tarnybinio traukinių tvarkaraščio galiojimo laikotarpiui, jeigu pareiškėjas yra sudaręs su Inspekcija ir viešosios geležinkelių infrastruktūros valdytoju bendrąjį susitarimą, atitinkantį šių Taisyklių VIII skyriaus reikalavimus. Tokiu atveju pareiškėjas paraišką skirti pajėgumus pateikia pagal<text:s/>tą susitarimą.<text:s/></text:p>
      <text:p text:style-name="P151">Punkto pakeitimai:</text:p>
      <text:p text:style-name="P152"><text:span text:style-name="T153">Nr.<text:s/></text:span><text:a xlink:href="https://www.e-tar.lt/portal/legalAct.html?documentId=TAR.108C30797FC5" office:target-frame-name="_top" xlink:show="replace"><text:span text:style-name="T154">278</text:span></text:a><text:span text:style-name="T155">, 2010-03-10, Žin., 2010, Nr. 33-1555 (2010-03-23), i. k. 1101100NUTA00000278</text:span></text:p>
      <text:p text:style-name="Normal"/>
      <text:p text:style-name="P156"><text:span text:style-name="T157">5</text:span><text:span text:style-name="T158">. Siekdama užtikrinti, kad viešoji geležinkelių<text:s/></text:span><text:span text:style-name="T159">infrastruktūra būtų naudojama kuo efektyviau ir ekonomiškiau, Inspekcija gali pareiškėjams nustatyti reikalavimus – nediskriminuojančius, atitinkančius jų nustatymo tikslą, aiškiai išdėstytus. Šie reikalavimai gali numatyti tik finansinės garantijos, kurio</text:span><text:span text:style-name="T160">je nurodyta suma negali viršyti tam tikros ribos, proporcingos planuojamam pareiškėjo veiklos mastui, suteikimą ir pareiškėjo gebėjimo tinkamai parengti paraiškas skirti pajėgumus užtikrinimą. Reikalavimai pateikiami Tinklo nuostatuose kaip dalis pajėgumų<text:s/></text:span><text:span text:style-name="T161">skyrimo principų. Susisiekimo ministerija apie juos informuoja Europos Sąjungos Komisiją.</text:span></text:p>
      <text:p text:style-name="P162">6. Pareiškėjai turi teisę pateikti Inspekcijai paraiškas skirti daugiau negu vienos Europos Sąjungos valstybės narės ar kitos Europos ekonominės erdvės susitarimo<text:s/>dalyvės (toliau – Europos Sąjungos valstybė narė) geležinkelių tinklą kertančius pajėgumus. Tokios paraiškos perduodamos viešosios geležinkelių infrastruktūros valdytojui, kuris šiuo atveju veikia pareiškėjo vardu ir pajėgumų prašo tiesiogiai kreipdamasis<text:s/>į kitus Europos Sąjungos valstybių narių geležinkelių infrastruktūros valdytojus ar pajėgumus skirstančias įstaigas, išskyrus šių Taisyklių 6<text:span text:style-name="T163">1</text:span><text:s/>punkte nurodytas išimtis.<text:s/></text:p>
      <text:p text:style-name="P164">Punkto pakeitimai:</text:p>
      <text:p text:style-name="P165"><text:span text:style-name="T166">Nr.<text:s/></text:span><text:a xlink:href="https://www.e-tar.lt/portal/legalAct.html?documentId=TAR.108C30797FC5" office:target-frame-name="_top" xlink:show="replace"><text:span text:style-name="T167">278</text:span></text:a><text:span text:style-name="T168">, 2010-03-10, Žin., 2010, Nr. 33-1555 (2010-03-23), i. k. 1101100NUTA00000278</text:span></text:p>
      <text:p text:style-name="Normal"/>
      <text:p text:style-name="P169">6<text:span text:style-name="T170">1</text:span>. Jeigu pareiškėjas prašo skirti pajėgumus k<text:span text:style-name="T171">eleivių vežimo geležinkelių transportu tarpt</text:span><text:span text:style-name="T172">autiniais maršrutais paslaugai</text:span><text:s/>teikti, jis paraiškos kopiją pateikia ne tik Inspekcijai, bet ir atitinkamų Europos Sąjungos valstybių narių geležinkelių infrastruktūros valdytojams ar pajėgumus skiriančioms įstaigoms ir rinkos reguliuotojams arba prašo Inspekcijos pateikti šią paraiškos kopiją šiame punkte nurodytiems asmenims.<text:s/></text:p>
      <text:p text:style-name="P173">Papildyta punktu:</text:p>
      <text:p text:style-name="P174"><text:span text:style-name="T175">Nr.<text:s/></text:span><text:a xlink:href="https://www.e-tar.lt/portal/legalAct.html?documentId=TAR.108C30797FC5" office:target-frame-name="_top" xlink:show="replace"><text:span text:style-name="T176">278</text:span></text:a><text:span text:style-name="T177">, 2010-03-10, Žin., 2010, Nr. 33-1555 (2010-03-23), i. k. 1101100NUTA00000</text:span><text:span text:style-name="T178">278</text:span></text:p>
      <text:p text:style-name="Normal"/>
      <text:p text:style-name="P179">6<text:span text:style-name="T180">2</text:span>. Gavęs paraiškos, kurioje pareiškėjas prašo skirti pajėgumus k<text:span text:style-name="T181">eleivių vežimo geležinkelių transportu tarptautiniais maršrutais paslaugai</text:span><text:s/>teikti<text:span text:style-name="T182">,</text:span><text:s/>kopiją, rinkos reguliuotojas privalo:</text:p>
      <text:p text:style-name="P183">6<text:span text:style-name="T184">2</text:span>.1. persiųsti šią kopiją Susisiekimo ministerijai ir<text:s/>suinteresuotai geležinkelio įmonei (-ėms) (vežėjui) (-ams), vykdančiai (-ioms) viešųjų paslaugų įsipareigojimus geležinkelių linijoje, kurioje prašoma skirti pajėgumus keleivių vežimo geležinkelių transportu tarptautiniais maršrutais paslaugoms teikti;</text:p>
      <text:p text:style-name="P185">6<text:span text:style-name="T186">2</text:span>.2. nustatyti, kad norimos teikti keleivių vežimo tarptautiniais maršrutais paslaugos pagrindinis tikslas – vežti keleivius tarp geležinkelio stočių, esančių skirtingų Europos Sąjungos valstybių teritorijoje. Šią pareigą rinkos reguliuotojas atlieka tik<text:s/>tada, kai gauna suinteresuotų Lietuvos Respublikos ar kitų Europos Sąjungos valstybių narių institucijų ir (arba) geležinkelio įmonių (vežėjų) prašymą ir<text:s/><text:span text:style-name="T187">pareiškėjas pateikia dokumentus, patvirtinančius šiame punkte nurodytą tikslą.</text:span><text:s/></text:p>
      <text:p text:style-name="P188">Papildyta punktu:</text:p>
      <text:p text:style-name="P189"><text:span text:style-name="T190">N</text:span><text:span text:style-name="T191">r.<text:s/></text:span><text:a xlink:href="https://www.e-tar.lt/portal/legalAct.html?documentId=TAR.108C30797FC5" office:target-frame-name="_top" xlink:show="replace"><text:span text:style-name="T192">278</text:span></text:a><text:span text:style-name="T193">, 2010-03-10, Žin., 2010, Nr. 33-1555 (2010-03-23), i. k. 1101100NUTA00000278</text:span></text:p>
      <text:p text:style-name="Normal"/>
      <text:p text:style-name="P194"><text:span text:style-name="T195">7</text:span><text:span text:style-name="T196">. Dėl daugiau negu viename geležinkelių tinkle esančių geležinkelių infrastruktūros<text:s/></text:span><text:span text:style-name="T197">pajėgumų pareiškėjai gali kreiptis tiesiogiai į bet kurį jungtinį organą, kurį gali įsteigti viešosios geležinkelių infrastruktūros valdytojai ar pajėgumus skirstančios įstaigos.</text:span></text:p>
      <text:p text:style-name="P198">8. Paraiškos skirti pajėgumus, kurie turi būti įtraukti į tarnybinį traukinių tvarkaraštį, Inspekcijai turi būti pateiktos ne vėliau kaip prieš 12 mėnesių iki tarnybinio traukinių tvarkaraščio įsigaliojimo. Paraiškos skirti pajėgumus viešajai geležinkelių infrastruktūrai prižiūrėti ir remonto darbams atlikti pateikiamos Inspekcijai iki traukinių eismo grafiko sudarymo termino pabaigos. Viešosios geležinkelių infrastruktūros valdytojas, šių Taisyklių 16 punkte numatytais terminais<text:s/><text:span text:style-name="T199">rengdamas traukinių eismo gr</text:span><text:span text:style-name="T200">afiko projektą, turi įvertinti, kokią įtaką pareiškėjams turės tai, kad atitinkami pajėgumai bus skirti viešajai geležinkelių infrastruktūrai prižiūrėti ir remonto darbams atlikti. Jeigu rengiant šį traukinių eismo grafiko projektą nustatoma, kad vienam pa</text:span><text:span text:style-name="T201">reiškėjui skyrus pajėgumus viešajai geležinkelių infrastruktūrai prižiūrėti ir remonto darbams atlikti kitas pareiškėjas negalės vykdyti geležinkelių transporto ūkinės komercinės veiklos, viešosios geležinkelių infrastruktūros valdytojas tam pareiškėjui, k</text:span><text:span text:style-name="T202">uris negalės vykdyti geležinkelių transporto ūkinės komercinės veiklos, turi pasiūlyti kitus pajėgumus arba teisės aktų nustatyta tvarka atlyginti už geležinkelių transporto eismo sutrikimus.</text:span><text:s/></text:p>
      <text:p text:style-name="P203">Punkto pakeitimai:</text:p>
      <text:p text:style-name="P204"><text:span text:style-name="T205">Nr.<text:s/></text:span><text:a xlink:href="https://www.e-tar.lt/portal/legalAct.html?documentId=TAR.108C30797FC5" office:target-frame-name="_top" xlink:show="replace"><text:span text:style-name="T206">278</text:span></text:a><text:span text:style-name="T207">, 2010-03-10, Žin., 2010, Nr. 33-1555 (2010-03-23), i. k. 1101100NUTA00000278</text:span></text:p>
      <text:p text:style-name="Normal"/>
      <text:p text:style-name="P208"><text:span text:style-name="T209">9</text:span><text:span text:style-name="T210">. Paraiškos turinio reikalavimus ir prie paraiškos pridedamų reikiamų dokumentų sąrašą nustato Inspekcija.</text:span></text:p>
      <text:p text:style-name="P211"><text:span text:style-name="T212">10</text:span><text:span text:style-name="T213">. Inspekcija,<text:s/></text:span><text:span text:style-name="T214">nustačiusi, kad paraiškoje nurodyti ne visi reikiami duomenys ir (ar) pateikti ne visi reikiami dokumentai, apie tai raštu praneša pareiškėjui ir nustato protingą terminą šiems duomenims ir (ar) dokumentams pateikti.</text:span></text:p>
      <text:p text:style-name="P215"><text:span text:style-name="T216">11</text:span><text:span text:style-name="T217">. Pareiškėjo paraiška suteikti pa</text:span><text:span text:style-name="T218">jėgumus nenagrinėjama ir pateikti dokumentai jam grąžinami, jeigu:</text:span></text:p>
      <text:p text:style-name="P219"><text:span text:style-name="T220">11.1</text:span><text:span text:style-name="T221">. paraiškoje nurodyti ne visi reikiami duomenys ir (ar) pateikti ne visi dokumentai arba pateiktų dokumentų kopijos nepatvirtintos teisės aktų nustatyta tvarka;</text:span></text:p>
      <text:p text:style-name="P222"><text:span text:style-name="T223">11.2</text:span><text:span text:style-name="T224">. paraiška pas</text:span><text:span text:style-name="T225">irašyta ne pareiškėjo vadovo arba jo įgalioto asmens;</text:span></text:p>
      <text:p text:style-name="P226"><text:span text:style-name="T227">11.3</text:span><text:span text:style-name="T228">. pažeistas paraiškos pateikimo terminas, išskyrus šių Taisyklių 12 punkte nustatytus atvejus.</text:span></text:p>
      <text:p text:style-name="P229"><text:span text:style-name="T230">12</text:span><text:span text:style-name="T231">. Bet kokios paraiškų pataisos ar papildymai ir paraiškos, pateiktos po šiose Taisyklėse nu</text:span><text:span text:style-name="T232">statyto termino, bet ne vėliau kaip likus 5 mėnesiams iki tarnybinio traukinių tvarkaraščio įsigaliojimo, gali būti nagrinėjami tik tuo atveju, jeigu dėl prašomų skirti pajėgumų niekas daugiau nesikreipia. Tokios paraiškos nagrinėjamos taip pat kaip „pasku</text:span><text:span text:style-name="T233">tinės minutės“ paraiškos.</text:span></text:p>
      <text:p text:style-name="P234"><text:span text:style-name="T235">13</text:span><text:span text:style-name="T236">. Inspekcija ne vėliau kaip per mėnesį po paraiškų pateikimo termino pabaigos perduoda paraiškas viešosios geležinkelių infrastruktūros valdytojui jų techninei analizei atlikti.</text:span></text:p>
      <text:p text:style-name="P237"><text:span text:style-name="T238">14</text:span><text:span text:style-name="T239">. Viešosios geležinkelių infrastruktūros</text:span><text:span text:style-name="T240"><text:s/>valdytojas ne vėliau kaip per 11 mėnesių iki tarnybinio traukinių tvarkaraščio įsigaliojimo, suderinęs su kitų Europos Sąjungos valstybių narių<text:s/></text:span><text:soft-page-break/><text:span text:style-name="T241">geležinkelių infrastruktūros valdytojais ar pajėgumus skiriančiomis įstaigomis, nustato preliminarias traukinio</text:span><text:span text:style-name="T242"><text:s/>linijas.<text:s/></text:span></text:p>
      <text:p text:style-name="P243"><text:span text:style-name="T244">15</text:span><text:span text:style-name="T245">. Viešosios geležinkelių infrastruktūros valdytojas prireikus gali prašyti Inspekcijos nustatyti rezervinius pajėgumus „paskutinės minutės“ paraiškoms tenkinti, kurie įtraukiami į tarnybinį traukinių tvarkaraštį. Ši nuostata taip pat taiko</text:span><text:span text:style-name="T246">ma perpildytos geležinkelių infrastruktūros atveju.</text:span></text:p>
      <text:p text:style-name="P247"><text:span text:style-name="T248">16</text:span><text:span text:style-name="T249">. Viešosios geležinkelių infrastruktūros valdytojas, atlikęs paraiškų skirti pajėgumus techninę analizę, per 4 mėnesius nuo paraiškų skirti pajėgumus pateikimo termino pabaigos parengia traukinių ei</text:span><text:span text:style-name="T250">smo grafiko projektą ir pateikia jį Inspekcijai ir pareiškėjams.</text:span></text:p>
      <text:p text:style-name="P251"><text:span text:style-name="T252">17</text:span><text:span text:style-name="T253">. Inspekcija ir suinteresuoti asmenys, gavę traukinių eismo grafiko projektą, turi teisę per mėnesį pateikti viešosios geležinkelių infrastruktūros valdytojui prašymus, pastabas ir (ar)</text:span><text:span text:style-name="T254"><text:s/>pasiūlymus.</text:span></text:p>
      <text:p text:style-name="P255"><text:span text:style-name="T256">18</text:span><text:span text:style-name="T257">. Jeigu tarp pareiškėjų kyla nesutarimų dėl tų pačių pajėgumų skyrimo vienoje viešosios geležinkelių infrastruktūros dalyje, viešosios geležinkelių infrastruktūros valdytojas privalo per 2 mėnesius nuo suinteresuotų asmenų prašymų, pasta</text:span><text:span text:style-name="T258">bų ir (ar) pasiūlymų dėl traukinių eismo grafiko projekto pateikimo termino pabaigos imtis visų priemonių, kad tie nesutarimai būtų pašalinti derybose su suinteresuotais asmenimis. Paraiškų, kai prašoma skirti tuos pačius pajėgumus, derinimo principus ir t</text:span><text:span text:style-name="T259">varką nustato Inspekcija.</text:span></text:p>
      <text:p text:style-name="P260">19. Viešosios geležinkelių infrastruktūros valdytojas turi teisę siūlyti pareiškėjams kitus pajėgumus vietoj tų, kurių prašoma paraiškoje. Jeigu yra galimybių, viešosios geležinkelių infrastruktūros valdytojas turi imtis visų<text:s/>įmanomų priemonių, kad patenkintų visas paraiškas, taip pat ir tas paraiškas, kuriose prašoma skirti daugiau nei vienos Europos Sąjungos valstybės narės geležinkelių tinklą kertančius pajėgumus, be to,<text:s/><text:span text:style-name="T261">įvertinti, koks bus poveikis (taip pat ir galimas ekon</text:span><text:span text:style-name="T262">ominis poveikis) pareiškėjo vykdomai ar planuojamai vykdyti geležinkelių transporto ūkinei komercinei veiklai, jeigu nebus patenkintas jo prašymas skirti pajėgumus.</text:span><text:s/>Nepavykus patenkinti visų paraiškų, taip pat nustačius, kad šiame punkte nurodytas poveikis<text:s/>bus neigiamas, viešosios geležinkelių infrastruktūros valdytojas turi šias paraiškas derinti ir siekti, kad tai būtų atlikta taip, kad nustatytojo neigiamo poveikio nebūtų.<text:s/></text:p>
      <text:p text:style-name="P263">Punkto pakeitimai:</text:p>
      <text:p text:style-name="P264"><text:span text:style-name="T265">Nr.<text:s/></text:span><text:a xlink:href="https://www.e-tar.lt/portal/legalAct.html?documentId=TAR.108C30797FC5" office:target-frame-name="_top" xlink:show="replace"><text:span text:style-name="T266">278</text:span></text:a><text:span text:style-name="T267">, 2010-03-10, Žin., 2010, Nr. 33-1555 (2010-03-23), i. k. 1101100NUTA00000278</text:span></text:p>
      <text:p text:style-name="Normal"/>
      <text:p text:style-name="P268"><text:span text:style-name="T269">20</text:span><text:span text:style-name="T270">. Jeigu viešosios geležinkelių infrastruktūros valdytojas po derinimo negali patenkinti visų paraiškų skirti pajėgumus vienoje viešosios geležinkelių infrastruktūros dalyje, nes pajėgumų toje dalyje neužtenka, jis turi nedelsdamas informuoti Inspekciją, ka</text:span><text:span text:style-name="T271">d ta viešosios geležinkelių infrastruktūros dalis, kurioje susidarė tokia padėtis, yra perpildyta. Apie tai Inspekcija skelbia savo interneto svetainėje www. vgi. lt. Perpildyta viešąja geležinkelių infrastruktūra galima paskelbti ir tą viešosios geležinke</text:span><text:span text:style-name="T272">lių infrastruktūros dalį, kuri, kaip galima pagrįstai numatyti, bus perpildyta artimiausioje ateityje.<text:s/></text:span></text:p>
      <text:p text:style-name="P273"><text:span text:style-name="T274">21</text:span><text:span text:style-name="T275">. Paskelbusi viešosios geležinkelių infrastruktūros dalį perpildyta, Inspekcija skiria perpildytoje viešosios geležinkelių infrastruktūros dalyje<text:s/></text:span><text:span text:style-name="T276">pajėgumus vienam ar keliems paraiškas pateikusiems pareiškėjams pagal susisiekimo ministro patvirtintas taisykles.</text:span></text:p>
      <text:p text:style-name="P277"><text:span text:style-name="T278">22</text:span><text:span text:style-name="T279">. Inspekcija, pasitarusi su suinteresuotais asmenimis ir jeigu yra alternatyvūs maršrutai, gali nustatyti, kad tam tikra viešoji geleži</text:span><text:span text:style-name="T280">nkelių infrastruktūra gali būti naudojama tam tikrų rūšių vežimui. Apie tai nurodoma Tinklo nuostatuose. Tokiu atveju Inspekcija, nepažeisdama šių Taisyklių II skyriaus nuostatų, gali suteikti tokių rūšių vežimui pirmumo teisę gauti pajėgumus. Tą geležinke</text:span><text:span text:style-name="T281">lių infrastruktūrą galima naudoti ir kitų rūšių vežimui, jeigu yra laisvų pajėgumų ir riedmenys atitinka jiems naudoti atitinkamoje geležinkelių infrastruktūroje būtinas technines charakteristikas.<text:s/></text:span></text:p>
      <text:p text:style-name="P282"><text:span text:style-name="T283">23</text:span><text:span text:style-name="T284">. Inspekcija per 7 mėnesius nuo paraiškų skirti paj</text:span><text:span text:style-name="T285">ėgumus pateikimo termino pabaigos privalo jas išnagrinėti ir priimti sprendimus skirti pajėgumus ar jų neskirti.</text:span></text:p>
      <text:p text:style-name="P286"><text:span text:style-name="T287">24</text:span><text:span text:style-name="T288">. Priėmusi sprendimą skirti pajėgumus ar jų neskirti, Inspekcija saugo pateiktą paraišką ir dokumentus.</text:span></text:p>
      <text:p text:style-name="P289"><text:span text:style-name="T290">25</text:span><text:span text:style-name="T291">. Pirkti, kitaip perleisti<text:s/></text:span><text:span text:style-name="T292">ir (ar) parduoti pajėgumus draudžiama.</text:span></text:p>
      <text:p text:style-name="P293"><text:span text:style-name="T294">26</text:span><text:span text:style-name="T295">. Pajėgumai neskiriami, jeigu:</text:span></text:p>
      <text:p text:style-name="P296"><text:span text:style-name="T297">26.1</text:span><text:span text:style-name="T298">. per šių Taisyklių 8 ir 10 punktuose nustatytą terminą nepateikiami visi reikiami dokumentai;</text:span></text:p>
      <text:p text:style-name="P299"><text:span text:style-name="T300">26.2</text:span><text:span text:style-name="T301">. pateikiami neteisingi duomenys;</text:span></text:p>
      <text:p text:style-name="P302"><text:span text:style-name="T303">26.3</text:span><text:span text:style-name="T304">. prašomų pajėgumų nėra,<text:s/></text:span><text:span text:style-name="T305">esami pajėgumai neatitinka paraiškoje nurodytų charakteristikų ir dėl to negali būti efektyviai naudojami arba dėl kitų objektyvių priežasčių jų suteikti negalima ir pareiškėjas nesutinka naudotis viešosios geležinkelių infrastruktūros valdytojo pasiūlytai</text:span><text:span text:style-name="T306">s kitais pajėgumais;</text:span></text:p>
      <text:p text:style-name="P307"><text:span text:style-name="T308">26.4</text:span><text:span text:style-name="T309">. pareiškėjas anksčiau yra pažeidęs šių Taisyklių 25 punkto reikalavimą.</text:span></text:p>
      <text:p text:style-name="P310">27. Pareiškėjas, nesutinkantis su Inspekcijos sprendimu skirti pajėgumus ar jų neskirti, turi teisę apskųsti šį sprendimą rinkos reguliuotojui.<text:s/></text:p>
      <text:p text:style-name="P311">Punkto pakeitimai:</text:p>
      <text:p text:style-name="P312"><text:span text:style-name="T313">Nr.<text:s/></text:span><text:a xlink:href="https://www.e-tar.lt/portal/legalAct.html?documentId=TAR.108C30797FC5" office:target-frame-name="_top" xlink:show="replace"><text:span text:style-name="T314">278</text:span></text:a><text:span text:style-name="T315">, 2010-03-10, Žin., 2010, Nr. 33-1555 (2010-03-23), i. k. 1101100NUTA00000278</text:span></text:p>
      <text:p text:style-name="Normal"/>
      <text:p text:style-name="P316"><text:span text:style-name="T317">28</text:span><text:span text:style-name="T318">. Pareiškėjas, gavęs teisę naudoti pajėgumus ir neturintis galimyb</text:span><text:span text:style-name="T319">ių jų naudoti naudojimosi viešąja geležinkelių infrastruktūra sutartyje numatytomis sąlygomis ir apimtimi, turi nedelsdamas apie tai raštu informuoti viešosios geležinkelių infrastruktūros valdytoją ir Inspekciją, kad pajėgumai galėtų būti skirti kitiems p</text:span><text:span text:style-name="T320">areiškėjams arba kitaip panaudoti.</text:span></text:p>
      <text:p text:style-name="P321"><text:span text:style-name="T322">29</text:span><text:span text:style-name="T323">. Jeigu pareiškėjas kreipiasi į Inspekciją su prašymu suteikti kitus pajėgumus, o ne tuos, kurie jam skirti, ar visai jų atsisako, paraiškos suteikti kitus pajėgumus nagrinėjamos kaip „paskutinės minutės“ paraiškos.</text:span></text:p>
      <text:p text:style-name="P324"><text:span text:style-name="T325">30</text:span><text:span text:style-name="T326">. Viešosios geležinkelių infrastruktūros valdytojas, gavęs rašytinį pareiškėjo pranešimą apie atsisakymą toliau naudoti skirtus pajėgumus, per 14 kalendorinių dienų nuo tokio pranešimo gavimo privalo Inspekcijai pateikti motyvuotą pasiūlymą dėl toki</text:span><text:span text:style-name="T327">ų pajėgumų panaudojimo viešosios geležinkelių infrastruktūros remonto ir priežiūros darbams arba paskelbimo laisvais. Inspekcija priima sprendimą skirti pajėgumus viešosios geležinkelių infrastruktūros remonto ir priežiūros darbams arba skelbia juos laisva</text:span><text:span text:style-name="T328">is per 5 darbo dienas nuo motyvuoto pasiūlymo gavimo. Apie laisvus pajėgumus Inspekcija skelbia savo interneto svetainėje www. vgi. lt.<text:s/></text:span></text:p>
      <text:p text:style-name="P329"/>
      <text:p text:style-name="P330"><text:span text:style-name="T331">IV</text:span><text:span text:style-name="T332">.<text:s/></text:span><text:span text:style-name="T333">TARNYBINIS TRAUKINIŲ TVARKARAŠTIS</text:span></text:p>
      <text:p text:style-name="P334"/>
      <text:p text:style-name="P335"><text:span text:style-name="T336">31</text:span><text:span text:style-name="T337">. Viešosios geležinkelių infrastruktūros valdytojas, likus ne mažia</text:span><text:span text:style-name="T338">u nei 35 kalendorinėms dienoms iki tarnybinio traukinių tvarkaraščio įsigaliojimo, privalo parengti traukinių eismo grafiką, pateikti jį pareiškėjams ir informuoti Inspekciją apie likusius laisvus pajėgumus.<text:s/></text:span></text:p>
      <text:p text:style-name="P339"><text:span text:style-name="T340">32</text:span><text:span text:style-name="T341">. Inspekcija, likus ne mažiau nei 30 kale</text:span><text:span text:style-name="T342">ndorinių dienų iki tarnybinio traukinių tvarkaraščio įsigaliojimo, tvirtina traukinių eismo grafiką.<text:s/></text:span></text:p>
      <text:p text:style-name="P343"><text:span text:style-name="T344">33</text:span><text:span text:style-name="T345">. Tarnybinis traukinių tvarkaraštis įsigalioja kiekvienų metų gruodžio mėnesio antrojo šeštadienio vidurnaktį. Tarnybinis traukinių tvarkaraštis gal</text:span><text:span text:style-name="T346">i būti keičiamas pasibaigus žiemai kas tiek laiko, kiek to reikia. Tokiu atveju tarnybinio traukinių tvarkaraščio pakeitimai ir patikslinimai įsigalioja kiekvienų metų birželio mėnesio antrojo šeštadienio vidurnaktį.</text:span></text:p>
      <text:p text:style-name="P347"><text:span text:style-name="T348">34</text:span><text:span text:style-name="T349">. Jeigu viešosios geležinkelių in</text:span><text:span text:style-name="T350">frastruktūros valdytojas susitaria su kitais geležinkelių infrastruktūros valdytojais arba pajėgumus skiriančiomis įstaigomis ar organizacijomis dėl kitų tarnybinio traukinių tvarkaraščio įsigaliojimo ir (ar) keitimo datų, apie tai jis raštu nedelsdamas pr</text:span><text:span text:style-name="T351">aneša Europos Sąjungos Komisijai ir Inspekcijai. Inspekcija apie tai skelbia „Valstybės žinių“ priede „Informaciniai pranešimai“.</text:span></text:p>
      <text:p text:style-name="P352"><text:span text:style-name="T353">35</text:span><text:span text:style-name="T354">. Tarnybinis traukinių tvarkaraštis sudaromas vieneriems metams.</text:span></text:p>
      <text:p text:style-name="P355"/>
      <text:p text:style-name="P356"><text:span text:style-name="T357">V</text:span><text:span text:style-name="T358">.<text:s/></text:span><text:span text:style-name="T359">BENDRADARBIAVIMAS, KAI PAJĖGUMAI SKIRIAMI<text:s/></text:span><text:span text:style-name="T360">DAUGIAU NEI VIENAME GELEŽINKELIŲ TINKLE</text:span></text:p>
      <text:p text:style-name="P361"/>
      <text:p text:style-name="P362">36. Viešosios geležinkelių infrastruktūros valdytojas turi bendradarbiauti su kitais geležinkelių infrastruktūros valdytojais, kai reikia skirti pajėgumus daugiau nei viename geležinkelių tinkle, ir siekti, kad<text:s/>būtų užtikrintas efektyvus geležinkelių transporto eismo valdymas,<text:s/><text:soft-page-break/>konkurencija<text:s/><text:span text:style-name="T363">ir efektyviai naudojamas<text:s/></text:span>Europos Sąjungos transeuropinio transporto tinklas (TEN-T) teikiant<text:s/><text:span text:style-name="T364">krovinių vežimo geležinkelių transportu tarptautiniais maršrutais paslaugas.</text:span><text:s/>Šiuo atveju nustatomos tarptautinės traukinio linijos, ypač Europos Sąjungos transeuropiniame transporto tinkle (TEN-T), ir tokio bendradarbiavimo procedūros.<text:s/></text:p>
      <text:p text:style-name="P365">Punkto pakeitimai:</text:p>
      <text:p text:style-name="P366"><text:span text:style-name="T367">Nr.<text:s/></text:span><text:a xlink:href="https://www.e-tar.lt/portal/legalAct.html?documentId=TAR.108C30797FC5" office:target-frame-name="_top" xlink:show="replace"><text:span text:style-name="T368">278</text:span></text:a><text:span text:style-name="T369">, 2010-03-10, Žin., 2010, Nr. 33-1555 (2010-03-23), i. k. 1101100NUTA00000278</text:span></text:p>
      <text:p text:style-name="Normal"/>
      <text:p text:style-name="P370">36<text:span text:style-name="T371">1</text:span>. Kol pradedamos konsultacijos dėl tarnybinio traukinių tvarkaraščio projekto, viešosios geležinkelių infrastruktūros valdytojas susitaria su kitų Europos Sąjungos<text:s/>valstybių narių geležinkelių valdytojais dėl<text:span text:style-name="T372"><text:s/>pajėgumų, kurie</text:span><text:span text:style-name="T373"><text:s/></text:span>turi būti įtraukti į šį projektą. Susitarus dėl pajėgumų įtraukimo į tarnybinio traukinių tvarkaraščio projektą ir pasikonsultavus dėl tarnybinio traukinių tvarkaraščio projekto, visi vėlesni tarnybinio traukinių tvarkaraščio pakeitimai gali būti atliekami tik tuo atveju, kai jų reikia dėl svarbių priežasčių.<text:s/></text:p>
      <text:p text:style-name="P374">Papildyta punktu:</text:p>
      <text:p text:style-name="P375"><text:span text:style-name="T376">Nr.<text:s/></text:span><text:a xlink:href="https://www.e-tar.lt/portal/legalAct.html?documentId=TAR.108C30797FC5" office:target-frame-name="_top" xlink:show="replace"><text:span text:style-name="T377">278</text:span></text:a><text:span text:style-name="T378">, 2010-03-10, Žin., 2010, Nr. 33</text:span><text:span text:style-name="T379">-1555 (2010-03-23), i. k. 1101100NUTA00000278</text:span></text:p>
      <text:p text:style-name="Normal"/>
      <text:p text:style-name="P380"><text:span text:style-name="T381">37</text:span><text:span text:style-name="T382">. Bendradarbiavimo procedūros nustatomos siekiant tarptautiniu lygiu koordinuoti pajėgumų skyrimą, kai dalyvauja viešosios geležinkelių infrastruktūros valdytojų įgalioti atstovai, priimantys sprendimus<text:s/></text:span><text:span text:style-name="T383">dėl pajėgumų skyrimo ir turintys įtakos daugiau nei vieno viešosios geležinkelių infrastruktūros valdytojo ar pajėgumus skiriančių institucijų priimamiems sprendimams. Atliekant šias procedūras, gali dalyvauti Europos Sąjungai nepriklausančių valstybių vie</text:span><text:span text:style-name="T384">šosios geležinkelių infrastruktūros valdytojų įgalioti atstovai. Apie tai Susisiekimo ministerija informuoja Europos Sąjungos Komisiją ir pakviečia ją dalyvauti stebėtojos teisėmis.</text:span></text:p>
      <text:p text:style-name="P385"><text:span text:style-name="T386">38</text:span><text:span text:style-name="T387">. Posėdžiuose, taip pat atliekant kitus veiksmus, kuriais siekiama s</text:span><text:span text:style-name="T388">udaryti sąlygas skirti pajėgumus daugiau nei viename geležinkelių tinkle, sprendimus priima tik atitinkamų šalių įgalioti viešosios geležinkelių infrastruktūros valdytojų atstovai.</text:span></text:p>
      <text:p text:style-name="P389"><text:span text:style-name="T390">39</text:span><text:span text:style-name="T391">. Kai pajėgumai skiriami daugiau nei viename geležinkelių tinkle, ben</text:span><text:span text:style-name="T392">dradarbiaujančios šalys turi užtikrinti, kad toks bendradarbiavimas, jo būdai, kiti svarbūs kriterijai, pagal kuriuos įvertinami ir skiriami pajėgumai, būtų vieši.</text:span></text:p>
      <text:p text:style-name="P393"><text:span text:style-name="T394">40</text:span><text:span text:style-name="T395">. Viešosios geležinkelių infrastruktūros valdytojai, bendradarbiaudami šio skyriaus<text:s/></text:span><text:span text:style-name="T396">nustatyta tvarka, nustato traukinio linijų poreikį, o prireikus, siekdami sudaryti geresnes sąlygas vežti krovinius geležinkelių transportu, gali siūlyti nustatyti tarptautines traukinio linijas, kurių pareiškėjai gali prašyti pateikdami prašymus šių Taisy</text:span><text:span text:style-name="T397">klių III skyriuje nustatyta tvarka. Taip nustatytas tarptautines traukinio linijas pareiškėjams suteikia atitinkamos valstybės viešosios geležinkelių infrastruktūros valdytojas ar pajėgumus skirianti institucija.</text:span></text:p>
      <text:p text:style-name="P398"/>
      <text:p text:style-name="P399"><text:span text:style-name="T400">VI</text:span><text:span text:style-name="T401">.<text:s/></text:span><text:span text:style-name="T402">PAJĖGUMŲ ANALIZĖ IR PAJĖGUMŲ DID</text:span><text:span text:style-name="T403">INIMO PLANAS</text:span></text:p>
      <text:p text:style-name="P404"/>
      <text:p text:style-name="P405"><text:span text:style-name="T406">41</text:span><text:span text:style-name="T407">. Viešosios geležinkelių infrastruktūros valdytojas per 6 mėnesius po to, kai tam tikra viešosios geležinkelių infrastruktūros dalis paskelbiama perpildyta, atlieka pajėgumų analizę ir paskelbia jos rezultatus viešai. Šios analizės tiks</text:span><text:span text:style-name="T408">las – nustatyti perpildyta paskelbtos viešosios geležinkelių infrastruktūros dalies apribojimus, dėl kurių negalima patenkinti visų paraiškų skirti pajėgumus toje viešosios geležinkelių infrastruktūros dalyje, taip pat kokių priemonių būtina imtis, kad par</text:span><text:span text:style-name="T409">aiškos būtų patenkintos.</text:span></text:p>
      <text:p text:style-name="P410">42. Atlikdamas pajėgumų analizę, viešosios geležinkelių infrastruktūros valdytojas nustato priežastis, dėl kurių tam tikra viešosios geležinkelių infrastruktūros dalis paskelbta perpildyta, ir numato priemones, kurių būtina imtis, kad per trumpą (iki 3 metų) ir vidutinį laikotarpį (nuo 3 iki 7 metų) tos priežastys būtų pašalintos. Viešosios geležinkelių infrastruktūros valdytojas taip pat įvertina perpildyta paskelbtą viešosios geležinkelių infrastruktūros dalį, jos eksploatavimo galimybes, toje viešosios geležinkelių infrastruktūros dalyje teikiamų vežimo geležinkeliais paslaugų pobūdį, šių veiksnių poveikį pajėgumų skyrimui, galimybes teikti atitinkamas vežimo geležinkeliais paslaugas kitais maršrutais, paskirti pareiškėjui kitą laiką naudotis traukinio linija, keisti traukinių greitį, plėsti ir (ar) modernizuoti viešąją geležinkelių infrastruktūrą.<text:s/></text:p>
      <text:soft-page-break/>
      <text:p text:style-name="P411">Punkto pakeitimai:</text:p>
      <text:p text:style-name="P412"><text:span text:style-name="T413">Nr.<text:s/></text:span><text:a xlink:href="https://www.e-tar.lt/portal/legalAct.html?documentId=TAR.108C30797FC5" office:target-frame-name="_top" xlink:show="replace"><text:span text:style-name="T414">278</text:span></text:a><text:span text:style-name="T415">, 2010-03-10, Žin., 20</text:span><text:span text:style-name="T416">10, Nr. 33-1555 (2010-03-23), i. k. 1101100NUTA00000278</text:span></text:p>
      <text:p text:style-name="Normal"/>
      <text:p text:style-name="P417">43. Viešosios geležinkelių infrastruktūros valdytojas, atlikęs pajėgumų analizę, per 6 mėnesius parengia pajėgumų didinimo planą ir paskelbia jį viešai.<text:s/></text:p>
      <text:p text:style-name="P418">Punkto pakeitimai:</text:p>
      <text:p text:style-name="P419"><text:span text:style-name="T420">Nr.<text:s/></text:span><text:a xlink:href="https://www.e-tar.lt/portal/legalAct.html?documentId=TAR.108C30797FC5" office:target-frame-name="_top" xlink:show="replace"><text:span text:style-name="T421">278</text:span></text:a><text:span text:style-name="T422">, 2010-03-10, Žin., 2010, Nr. 33-1555 (2010-03-23), i. k. 1101100NUTA00000278</text:span></text:p>
      <text:p text:style-name="Normal"/>
      <text:p text:style-name="P423"><text:span text:style-name="T424">44</text:span><text:span text:style-name="T425">. Pajėgumų didinimo plane nurodoma:</text:span></text:p>
      <text:p text:style-name="P426"><text:span text:style-name="T427">44.1</text:span><text:span text:style-name="T428">. atitinkamos viešosios geležinkelių infrastruktūros dalies<text:s/></text:span><text:span text:style-name="T429">perpildymo priežastys;</text:span></text:p>
      <text:p text:style-name="P430"><text:span text:style-name="T431">44.2</text:span><text:span text:style-name="T432">. numatomos vežimo geležinkelių transportu plėtros kryptys;</text:span></text:p>
      <text:p text:style-name="P433"><text:span text:style-name="T434">44.3</text:span><text:span text:style-name="T435">. viešosios geležinkelių infrastruktūros plėtros apribojimai;</text:span></text:p>
      <text:p text:style-name="P436"><text:span text:style-name="T437">44.4</text:span><text:span text:style-name="T438">. galimybės padidinti pajėgumus atitinkamoje viešosios geležinkelių infrastruktūros<text:s/></text:span><text:span text:style-name="T439">dalyje ir su tuo susijusios išlaidos, taip pat galimybė didinti rinkliavą už naudojimąsi viešąja geležinkelių infrastruktūra;</text:span></text:p>
      <text:p text:style-name="P440"><text:span text:style-name="T441">44.5</text:span><text:span text:style-name="T442">. remiantis ekonominės naudos analize, numatomos priemonės, kurių būtina imtis siekiant padidinti pajėgumus atitinkamoje v</text:span><text:span text:style-name="T443">iešosios geležinkelių infrastruktūros dalyje, taip pat kalendorinis šių priemonių įgyvendinimo planas.</text:span></text:p>
      <text:p text:style-name="P444"/>
      <text:p text:style-name="P445"><text:span text:style-name="T446">VII</text:span><text:span text:style-name="T447">.<text:s/></text:span><text:span text:style-name="T448">NAUDOJIMOSI VIEŠĄJA GELEŽINKELIŲ INFRASTRUKTŪRA SUTARTIS</text:span></text:p>
      <text:p text:style-name="P449"/>
      <text:p text:style-name="P450"><text:span text:style-name="T451">45</text:span><text:span text:style-name="T452">. Viešosios geležinkelių infrastruktūros valdytojas ir pareiškėjas sudaro n</text:span><text:span text:style-name="T453">audojimosi viešąja geležinkelių infrastruktūra sutartį (toliau vadinama – sutartis). Sutartis sudaroma vienam tarnybinio traukinių tvarkaraščio galiojimo laikotarpiui ir privalo būti sudaryta ir atnaujinta kasmet, net ir tuo atveju, kai sudarytas bendrasis</text:span><text:span text:style-name="T454"><text:s/>susitarimas.</text:span></text:p>
      <text:p text:style-name="P455"><text:span text:style-name="T456">46</text:span><text:span text:style-name="T457">. Viešosios geležinkelių infrastruktūros valdytojo ir pareiškėjo derybos dėl sutarties sudarymo turi būti pradėtos ne vėliau kaip per 4 mėnesius po paraiškų pateikimo termino pabaigos ir baigtos iki traukinių eismo grafiko patvirtinimo.</text:span></text:p>
      <text:p text:style-name="P458"><text:span text:style-name="T459">47</text:span><text:span text:style-name="T460">. Viešosios geležinkelių infrastruktūros valdytojas sutartyje turi numatyti:</text:span></text:p>
      <text:p text:style-name="P461"><text:span text:style-name="T462">47.1</text:span><text:span text:style-name="T463">. bendrą viešosios geležinkelių infrastruktūros, kuri suteikiama pareiškėjui naudotis, charakteristiką, pajėgumų naudojimo sąlygas ir apimtį (data, maršrutas, trukmė)</text:span><text:span text:style-name="T464">;</text:span></text:p>
      <text:p text:style-name="P465"><text:span text:style-name="T466">47.2</text:span><text:span text:style-name="T467">. viešosios geležinkelių infrastruktūros naudojimo paskirtį;</text:span></text:p>
      <text:p text:style-name="P468"><text:span text:style-name="T469">47.3</text:span><text:span text:style-name="T470">. viešosios geležinkelių infrastruktūros naudojimo apribojimus;</text:span></text:p>
      <text:p text:style-name="P471"><text:span text:style-name="T472">47.4</text:span><text:span text:style-name="T473">. pareiškėjo ir viešosios geležinkelių infrastruktūros valdytojo teises ir pareigas naudojantis viešąja g</text:span><text:span text:style-name="T474">eležinkelių infrastruktūra, atsakomybę už sutarties sąlygų pažeidimus;</text:span></text:p>
      <text:p text:style-name="P475"><text:span text:style-name="T476">47.5</text:span><text:span text:style-name="T477">. netesybas už sutarties neįvykdymą arba netinkamą įvykdymą;</text:span></text:p>
      <text:p text:style-name="P478"><text:span text:style-name="T479">47.6</text:span><text:span text:style-name="T480">. žalos, padarytos naudojantis suteiktais pajėgumais, atlyginimo tvarką;</text:span></text:p>
      <text:p text:style-name="P481"><text:span text:style-name="T482">47.7</text:span><text:span text:style-name="T483">. sutarties šalių veiksmus<text:s/></text:span><text:span text:style-name="T484">esant nenugalimos jėgos aplinkybėms;</text:span></text:p>
      <text:p text:style-name="P485"><text:span text:style-name="T486">47.8</text:span><text:span text:style-name="T487">. kitas būtinas sutarties sąlygas.</text:span></text:p>
      <text:p text:style-name="P488"><text:span text:style-name="T489">48</text:span><text:span text:style-name="T490">. Viešosios geležinkelių infrastruktūros valdytojas pasirašytą sutartį privalo nedelsdamas pateikti Inspekcijai.</text:span></text:p>
      <text:p text:style-name="P491"/>
      <text:p text:style-name="P492"><text:span text:style-name="T493">VIII</text:span><text:span text:style-name="T494">.<text:s/></text:span><text:span text:style-name="T495">BENDRASIS SUSITARIMAS</text:span></text:p>
      <text:p text:style-name="P496"/>
      <text:p text:style-name="P497"><text:span text:style-name="T498">49</text:span><text:span text:style-name="T499">. Inspekcija,</text:span><text:span text:style-name="T500"><text:s/>viešosios geležinkelių infrastruktūros valdytojas ir pareiškėjas gali sudaryti ir bendrąjį susitarimą, nustatantį Inspekcijos, pareiškėjo ir viešosios geležinkelių infrastruktūros valdytojo teises ir pareigas skiriant pajėgumus ilgiau kaip vienam tarnybin</text:span><text:span text:style-name="T501">io traukinių tvarkaraščio galiojimo laikotarpiui. Bendrajame susitarime traukinio linija konkrečiai neapibūdinama, tačiau juo siekiama patenkinti pagrįstus pareiškėjo komercinius poreikius.</text:span></text:p>
      <text:p text:style-name="P502">50. Bendrasis susitarimas paprastai sudaromas 5 metams su<text:s/>galimybe jį sudariusių šalių susitarimu pratęsti tokios pat trukmės laikotarpiui. Tinklo nuostatuose gali būti apibrėžti konkretūs atvejai, kuriais šis susitarimas gali būti sudaromas trumpesniam arba ilgesniam laikotarpiui.</text:p>
      <text:soft-page-break/>
      <text:p text:style-name="P503">Kiekvienas ilgesnis negu 5 metų laikotarpis turi būti pagrįstas atsižvelgiant į pareiškėjo sudarytas vežimo sutartis, investicijas ir rizikos faktorius. Šis reikalavimas taikomas ir tuo atveju, kai bendrasis susitarimas, sudarytas 5 metams, pratęsiamas tokios pačios trukmės laikotarpiui.<text:s/></text:p>
      <text:p text:style-name="P504">Punkto pakeitimai:</text:p>
      <text:p text:style-name="P505"><text:span text:style-name="T506">Nr.<text:s/></text:span><text:a xlink:href="https://www.e-tar.lt/portal/legalAct.html?documentId=TAR.108C30797FC5" office:target-frame-name="_top" xlink:show="replace"><text:span text:style-name="T507">278</text:span></text:a><text:span text:style-name="T508">, 2010-03-10, Žin., 2010, Nr. 33-1555 (2010-03-23), i. k. 1101100NUTA00000278</text:span></text:p>
      <text:p text:style-name="Normal"/>
      <text:p text:style-name="P509"><text:span text:style-name="T510">51</text:span><text:span text:style-name="T511">. Bendrajame susitarime turi<text:s/></text:span><text:span text:style-name="T512">būti numatyta:</text:span></text:p>
      <text:p text:style-name="P513"><text:span text:style-name="T514">51.1</text:span><text:span text:style-name="T515">. paraiškų skirti viešosios geležinkelių infrastruktūros pajėgumus pateikimo ir nagrinėjimo tvarka;</text:span></text:p>
      <text:p text:style-name="P516"><text:span text:style-name="T517">51.2</text:span><text:span text:style-name="T518">. konkretus jo galiojimo terminas;</text:span></text:p>
      <text:p text:style-name="P519"><text:span text:style-name="T520">51.3</text:span><text:span text:style-name="T521">. bendra viešosios geležinkelių infrastruktūros, kuri suteikiama pareiškėjui naudoti</text:span><text:span text:style-name="T522">s, charakteristika (nenurodant konkrečių traukinio linijų);</text:span></text:p>
      <text:p text:style-name="P523"><text:span text:style-name="T524">51.4</text:span><text:span text:style-name="T525">. naudojimosi viešąja geležinkelių infrastruktūra sąlygos, jų keitimo ir apribojimų nustatymo tvarka, siekiant kuo efektyviau panaudoti viešąją geležinkelių infrastruktūrą;</text:span></text:p>
      <text:p text:style-name="P526"><text:span text:style-name="T527">51.5</text:span><text:span text:style-name="T528">. parei</text:span><text:span text:style-name="T529">škėjo ir viešosios geležinkelių infrastruktūros valdytojo teisės ir pareigos naudojantis viešąja geležinkelių infrastruktūra, atsakomybė už susitarimo sąlygų pažeidimus;</text:span></text:p>
      <text:p text:style-name="P530"><text:span text:style-name="T531">51.6</text:span><text:span text:style-name="T532">. žalos, padarytos naudojantis viešąja geležinkelių infrastruktūra, atlyginimo</text:span><text:span text:style-name="T533"><text:s/>tvarka;</text:span></text:p>
      <text:p text:style-name="P534"><text:span text:style-name="T535">51.7</text:span><text:span text:style-name="T536">. susitarimo šalių atsakomybė, kai susitarimas nutraukiamas vienos susitarimo šalies iniciatyva anksčiau termino;</text:span></text:p>
      <text:p text:style-name="P537"><text:span text:style-name="T538">51.8</text:span><text:span text:style-name="T539">. kitos sąlygos, dėl kurių susitarimo šalys susitarė kaip dėl būtinų.</text:span></text:p>
      <text:p text:style-name="P540"><text:span text:style-name="T541">52</text:span><text:span text:style-name="T542">. Sudarius bendrąjį susitarimą jokiais<text:s/></text:span><text:span text:style-name="T543">atvejais negali būti trukdoma kitiems pareiškėjams naudotis viešąja geležinkelių infrastruktūra ar teikti kitas paslaugas.</text:span></text:p>
      <text:p text:style-name="P544"><text:span text:style-name="T545">53</text:span><text:span text:style-name="T546">. Kiekvienam suinteresuotam asmeniui turi būti leista susipažinti su kiekvieno bendrojo susitarimo turiniu, išskyrus jame patei</text:span><text:span text:style-name="T547">ktą konfidencialią informaciją.</text:span></text:p>
      <text:p text:style-name="P548"/>
      <text:p text:style-name="P549"><text:span text:style-name="T550">IX</text:span><text:span text:style-name="T551">.<text:s/></text:span><text:span text:style-name="T552">„PASKUTINĖS MINUTĖS“ PARAIŠKOS</text:span></text:p>
      <text:p text:style-name="P553"/>
      <text:p text:style-name="P554"><text:span text:style-name="T555">54</text:span><text:span text:style-name="T556">. Viešosios geležinkelių infrastruktūros valdytojas teikia informaciją, o Inspekcija savo interneto svetainėje skelbia informaciją apie turimus laisvus pajėgumus, kurie<text:s/></text:span><text:span text:style-name="T557">neskirti naudoti pareiškėjams arba remontuojami, taip pat atsarginius pajėgumus, kurie gali būti naudojami „paskutinės minutės“ paraiškoms tenkinti.</text:span></text:p>
      <text:p text:style-name="P558">55. Pareiškėjas turi teisę pateikti viešosios geležinkelių infrastruktūros valdytojui „paskutinės minutės“ paraišką skirti pajėgumus. Viešosios geležinkelių infrastruktūros valdytojas privalo tokią paraišką išnagrinėti ir apie rezultatus pranešti Inspekcijai ne vėliau kaip per 3 darbo dienas nuo paraiškos gavimo. Inspekcija privalo priimti sprendimą dėl pajėgumų skyrimo per 2 darbo dienas nuo viešosios geležinkelių infrastruktūros valdytojo pranešimo gavimo. Inspekcija, nagrinėdama „paskutinės minutės“ paraišką ir pagal šias paraiškas skirdama pajėgumus,<text:s/><text:span text:style-name="T559">mutatis mutandis</text:span><text:s/>vadovaujasi šių Taisyklių III ir VIII skyriuose nustatyta tvarka.<text:s/></text:p>
      <text:p text:style-name="P560">Punkto pakeitimai:</text:p>
      <text:p text:style-name="P561"><text:span text:style-name="T562">Nr.<text:s/></text:span><text:a xlink:href="https://www.e-tar.lt/portal/legalAct.html?documentId=TAR.108C30797FC5" office:target-frame-name="_top" xlink:show="replace"><text:span text:style-name="T563">278</text:span></text:a><text:span text:style-name="T564">, 2010-03-10, Žin., 2010, Nr. 33-1555 (2010-03-23), i. k. 1101100NUTA00000278</text:span></text:p>
      <text:p text:style-name="Normal"/>
      <text:p text:style-name="P565"><text:span text:style-name="T566">56</text:span><text:span text:style-name="T567">. Viešosios geležinkelių infrastr</text:span><text:span text:style-name="T568">uktūros valdytojas prireikus apsvarsto poreikį turėti rezervinius pajėgumus, kuriuos privalo numatyti tarnybiniame traukinių tvarkaraštyje, kad galėtų greitai reaguoti į galimas „paskutinės minutės“ paraiškas skirti pajėgumus. Ši nuostata taip pat taikoma<text:s/></text:span><text:span text:style-name="T569">perpildytos viešosios geležinkelių infrastruktūros atveju.</text:span></text:p>
      <text:p text:style-name="P570"/>
      <text:p text:style-name="P571"><text:span text:style-name="T572">X</text:span><text:span text:style-name="T573">.<text:s/></text:span><text:span text:style-name="T574">PASLAUGOS</text:span></text:p>
      <text:p text:style-name="P575"/>
      <text:p text:style-name="P576"><text:span text:style-name="T577">57</text:span><text:span text:style-name="T578">. Pareiškėjai turi teisę už atlygį be jokios diskriminacijos gauti viešosios geležinkelių infrastruktūros valdytojo teikiamas paslaugas, kurios sudaro minimalų prieigos<text:s/></text:span><text:span text:style-name="T579">paketą, ir prieigą prie geležinkelių infrastruktūros objektų.</text:span></text:p>
      <text:p text:style-name="P580"><text:span text:style-name="T581">58</text:span><text:span text:style-name="T582">. Minimalų prieigos paketą sudaro:</text:span></text:p>
      <text:p text:style-name="P583"><text:span text:style-name="T584">58.1</text:span><text:span text:style-name="T585">. prašymų skirti pajėgumus tvarkymas;</text:span></text:p>
      <text:p text:style-name="P586"><text:span text:style-name="T587">58.2</text:span><text:span text:style-name="T588">. teisė naudotis paskirtais pajėgumais;</text:span></text:p>
      <text:p text:style-name="P589"><text:span text:style-name="T590">58.3</text:span><text:span text:style-name="T591">. naudojimasis keliais ir iešmais;</text:span></text:p>
      <text:p text:style-name="P592"><text:span text:style-name="T593">58.4</text:span><text:span text:style-name="T594">.<text:s/></text:span><text:span text:style-name="T595">traukinių eismo valdymas, įskaitant signalizaciją, reguliavimą, traukinių eismo tvarkymą, informacijos apie traukinių judėjimą perdavimą ir teikimą;</text:span></text:p>
      <text:p text:style-name="P596"><text:span text:style-name="T597">58.5</text:span><text:span text:style-name="T598">. visa kita informacija, kurios reikia norint pradėti teikti arba teikti tam tikrą paslaugą, kuriai</text:span><text:span text:style-name="T599"><text:s/>skirti pajėgumai.</text:span></text:p>
      <text:p text:style-name="P600"><text:span text:style-name="T601">59</text:span><text:span text:style-name="T602">. Prieigą prie geležinkelio infrastruktūros objektų sudaro:</text:span></text:p>
      <text:p text:style-name="P603"><text:span text:style-name="T604">59.1</text:span><text:span text:style-name="T605">. naudojimasis elektros tiekimo įrenginiais traukos srovei užtikrinti, jeigu yra tokie įrenginiai;</text:span></text:p>
      <text:p text:style-name="P606"><text:span text:style-name="T607">59.2</text:span><text:span text:style-name="T608">. kuro užpildymo įrenginiai;</text:span></text:p>
      <text:p text:style-name="P609"><text:span text:style-name="T610">59.3</text:span><text:span text:style-name="T611">. keleivių stotys,<text:s/></text:span><text:span text:style-name="T612">jų pastatai ir kiti objektai;</text:span></text:p>
      <text:p text:style-name="P613"><text:span text:style-name="T614">59.4</text:span><text:span text:style-name="T615">. krovinių terminalai;</text:span></text:p>
      <text:p text:style-name="P616"><text:span text:style-name="T617">59.5</text:span><text:span text:style-name="T618">. rūšiavimo stotys;</text:span></text:p>
      <text:p text:style-name="P619"><text:span text:style-name="T620">59.6</text:span><text:span text:style-name="T621">. traukinių formavimo įrenginiai;</text:span></text:p>
      <text:p text:style-name="P622"><text:span text:style-name="T623">59.7</text:span><text:span text:style-name="T624">. skirstymo keliai;</text:span></text:p>
      <text:p text:style-name="P625"><text:span text:style-name="T626">59.8</text:span><text:span text:style-name="T627">. techninės priežiūros ir kiti įrenginiai.</text:span></text:p>
      <text:p text:style-name="P628">60. Viešosios geležinkelių infrastruktūros valdytojas gali atsisakyti teikti paslaugas, kurios apima prieigą prie geležinkelių infrastruktūros objektų, tik tada, kai šias paslaugas teikia kiti teikėjai. Jeigu nėra nė vieno kito šių paslaugų teikėjo, viešosios geležinkelių infrastruktūros valdytojas privalo imtis visų įmanomų priemonių, kad pareiškėjams būtų suteiktos paslaugos, nurodytos šių Taisyklių 59 punkte.<text:s/></text:p>
      <text:p text:style-name="P629">Punkto pakeitimai:</text:p>
      <text:p text:style-name="P630"><text:span text:style-name="T631">Nr.<text:s/></text:span><text:a xlink:href="https://www.e-tar.lt/portal/legalAct.html?documentId=TAR.108C30797FC5" office:target-frame-name="_top" xlink:show="replace"><text:span text:style-name="T632">278</text:span></text:a><text:span text:style-name="T633">, 2010-03-10, Žin., 2010, N</text:span><text:span text:style-name="T634">r. 33-1555 (2010-03-23), i. k. 1101100NUTA00000278</text:span></text:p>
      <text:p text:style-name="Normal"/>
      <text:p text:style-name="P635"><text:span text:style-name="T636">61</text:span><text:span text:style-name="T637">.<text:s/></text:span>Jeigu viešosios geležinkelių infrastruktūros valdytojas pagal atskiras sutartis teikia paslaugas, kurios neįeina į minimalų prieigos paketą, visi pareiškėjai turi teisę šias paslaugas gauti. Šios<text:s/>paslaugos suprantamos kaip papildomos, ir jas gali sudaryti<text:span text:style-name="T638">:</text:span></text:p>
      <text:p text:style-name="P639"><text:span text:style-name="T640">61.1</text:span><text:span text:style-name="T641">. traukos srovės tiekimas;</text:span></text:p>
      <text:p text:style-name="P642"><text:span text:style-name="T643">61.2</text:span><text:span text:style-name="T644">. keleivinių traukinių šildymas prieš kelionę;</text:span></text:p>
      <text:p text:style-name="P645"><text:span text:style-name="T646">61.3</text:span><text:span text:style-name="T647">. kuro tiekimas, manevravimas ir visos kitos viešosios geležinkelių infrastruktūros objektuose<text:s/></text:span><text:span text:style-name="T648">teikiamos paslaugos;</text:span></text:p>
      <text:p text:style-name="P649"><text:span text:style-name="T650">61.4</text:span><text:span text:style-name="T651">. susitarimai pagal užsakymą dėl pavojingų krovinių vežimo kontrolės;</text:span></text:p>
      <text:p text:style-name="P652"><text:span text:style-name="T653">61.5</text:span><text:span text:style-name="T654">. susitarimai pagal užsakymą dėl pagalbos, kai važiuoja neįprasti traukiniai.</text:span></text:p>
      <text:p text:style-name="P655">Punkto pakeitimai:</text:p>
      <text:p text:style-name="P656"><text:span text:style-name="T657">Nr.<text:s/></text:span><text:a xlink:href="https://www.e-tar.lt/portal/legalAct.html?documentId=TAR.108C30797FC5" office:target-frame-name="_top" xlink:show="replace"><text:span text:style-name="T658">278</text:span></text:a><text:span text:style-name="T659">, 2010-03-10, Žin., 2010, Nr. 33-1555 (2010-03-23), i. k. 1101100NUTA00000278</text:span></text:p>
      <text:p text:style-name="Normal"/>
      <text:p text:style-name="P660"><text:span text:style-name="T661">62</text:span><text:span text:style-name="T662">. Pareiškėjas gali prašyti viešosios geležinkelių infrastruktūros valdytojo ar kitų tiek</text:span><text:span text:style-name="T663">ėjų šių paslaugų, kurios teikiamos pagal atskiras sutartis ir priskiriamos pagalbinėms:</text:span></text:p>
      <text:p text:style-name="P664"><text:span text:style-name="T665">62.1</text:span><text:span text:style-name="T666">. prieigos prie telekomunikacijų tinklo suteikimo;</text:span></text:p>
      <text:p text:style-name="P667"><text:span text:style-name="T668">62.2</text:span><text:span text:style-name="T669">. papildomos informacijos suteikimo;</text:span></text:p>
      <text:p text:style-name="P670"><text:span text:style-name="T671">62.3</text:span><text:span text:style-name="T672">. geležinkelių riedmenų techninės apžiūros.</text:span></text:p>
      <text:p text:style-name="P673"><text:span text:style-name="T674">63</text:span><text:span text:style-name="T675">. Vieš</text:span><text:span text:style-name="T676">osios geležinkelių infrastruktūros valdytojas pagalbinių paslaugų teikti neprivalo.</text:span></text:p>
      <text:p text:style-name="P677"/>
      <text:p text:style-name="P678"><text:span text:style-name="T679">XI</text:span><text:span text:style-name="T680">.<text:s/></text:span><text:span text:style-name="T681">TINKLO NUOSTATAI</text:span></text:p>
      <text:p text:style-name="P682"/>
      <text:p text:style-name="P683"><text:span text:style-name="T684">64</text:span><text:span text:style-name="T685">. Viešosios geležinkelių infrastruktūros valdytojas, pasikonsultavęs su suinteresuotais asmenimis, ne vėliau kaip prieš 4 mėnesius iki<text:s/></text:span><text:span text:style-name="T686">paraiškų skirti pajėgumus pateikimo termino pabaigos parengia ir išleidžia Tinklo nuostatus lietuvių ir kita Europos Sąjungos oficialia kalba.</text:span></text:p>
      <text:p text:style-name="P687"><text:span text:style-name="T688">65</text:span><text:span text:style-name="T689">. Kiekvienas asmuo turi teisę įsigyti Tinklo nuostatus už viešosios geležinkelių infrastruktūros valdytojo<text:s/></text:span><text:span text:style-name="T690">nustatytą atlygį, kuris negali būti didesnis už Tinklo nuostatų parengimo ir išleidimo sąnaudas.</text:span></text:p>
      <text:p text:style-name="P691">66. Tinklo nuostatuose turi būti pateikta ši informacija:</text:p>
      <text:p text:style-name="P692">66.1. viešosios geležinkelių infrastruktūros, kuria gali naudotis geležinkelio įmonės (vežėjai), charakteristika ir prieigos prie jos sąlygos (tarp jų ir reikalavimai, taikomi pareiškėjams);</text:p>
      <text:p text:style-name="P693">66.2. rinkliavos už naudojimąsi viešąja geležinkelių infrastruktūra struktūra, mokėjimo principai, dydžiai, šių dydžių nustatymo terminai ir numatomi jų pakeitimai;</text:p>
      <text:p text:style-name="P694">66.3. pajėgumų skyrimo principai, tvarka ir kriterijai, bendrieji viešosios geležinkelių infrastruktūros, kuria gali naudotis geležinkelio įmonės (vežėjai), pajėgumų ypatumai ir bet kurie su jų naudojimu susiję apribojimai, taip pat viešosios<text:s/>geležinkelių infrastruktūros pajėgumų priežiūros poreikis;</text:p>
      <text:p text:style-name="P695">66.4. procedūros, kurios taikomos, kai viešoji geležinkelių infrastruktūra paskelbiama perpildyta, pajėgumų skyrimo perpildytoje viešosios geležinkelių infrastruktūros dalyje kriterijai ir šio<text:s/>skyrimo tvarka;</text:p>
      <text:p text:style-name="P696">66.5. paraiškų padavimo ir pajėgumų skyrimo grafikas, paraiškų derinimo tvarka ir principai, kurie turi padėti spręsti kilusius sunkumus, kai reikia skirti pajėgumus daugiau nei viename geležinkelių tinkle ir suderinti visus nesutarimus, kurie gali turėti įtakos kitų Europos Sąjungos valstybių narių geležinkelių infrastruktūros valdytojams;</text:p>
      <text:p text:style-name="P697"><text:span text:style-name="T698">66.6</text:span><text:span text:style-name="T699">. informacija apie priemones, kurių imtasi siekiant užtikrinti teisės aktuose nustatytas sąlygas teikti vežimo geležinkelių transportu paslau</text:span><text:span text:style-name="T700">gas, taip pat „paskutinės minutės“ paraiškų nagrinėjimą.</text:span><text:s/></text:p>
      <text:p text:style-name="P701">Punkto pakeitimai:</text:p>
      <text:p text:style-name="P702"><text:span text:style-name="T703">Nr.<text:s/></text:span><text:a xlink:href="https://www.e-tar.lt/portal/legalAct.html?documentId=TAR.108C30797FC5" office:target-frame-name="_top" xlink:show="replace"><text:span text:style-name="T704">278</text:span></text:a><text:span text:style-name="T705">, 2010-03-10, Žin., 2010, Nr. 33-1555 (2010-03-23), i. k. 1101100NUTA00000278</text:span></text:p>
      <text:p text:style-name="Normal"/>
      <text:p text:style-name="P706"><text:span text:style-name="T707">67</text:span><text:span text:style-name="T708">. T</text:span><text:span text:style-name="T709">inklo nuostatai nuolat atnaujinami ir prireikus keičiami.</text:span></text:p>
      <text:p text:style-name="P710"/>
      <text:p text:style-name="P711"><text:span text:style-name="T712">XII</text:span><text:span text:style-name="T713">.<text:s/></text:span><text:span text:style-name="T714">BAIGIAMOSIOS NUOSTATOS</text:span></text:p>
      <text:p text:style-name="P715"/>
      <text:p text:style-name="P716"><text:span text:style-name="T717">68</text:span><text:span text:style-name="T718">. Viešosios geležinkelių infrastruktūros valdytojas privalo informuoti Inspekciją apie tokius pajėgumus, kurie per mėnesį naudojami mažiau nei Tinklo<text:s/></text:span><text:span text:style-name="T719">nuostatuose nustatyta ribinė norma, nebent tie pajėgumai mažiau naudojami ne dėl ekonominių priežasčių, kurių geležinkelio įmonė (vežėjas) negali kontroliuoti. Inspekcija gali panaikinti sprendimą skirti pajėgumus.</text:span></text:p>
      <text:p text:style-name="P720"><text:span text:style-name="T721">69</text:span><text:span text:style-name="T722">. Jeigu dėl geležinkelių transporto</text:span><text:span text:style-name="T723"><text:s/>eismo įvykio sutrinka traukinių eismas, viešosios geležinkelių infrastruktūros valdytojas privalo imtis visų būtinų priemonių, kad atkurtų įprastą padėtį. Šiuo tikslu jis parengia nenumatytų atvejų planą, išvardydamas jame visas geležinkelio įmones (vežėj</text:span><text:span text:style-name="T724">us), valstybės institucijas ir įstaigas, kurios turi būti informuotos apie įvykusį geležinkelių transporto eismo įvykį ar sutrikusį geležinkelių transporto eismą.</text:span></text:p>
      <text:p text:style-name="P725">70. Įvykus geležinkelių transporto eismo įvykiui ir tada, kai tai besąlygiškai būtina esant gedimui, dėl kurio laikinai negalima naudotis viešąja geležinkelių infrastruktūra, viešosios geležinkelių infrastruktūros valdytojas gali be perspėjimo apriboti galimybę naudotis paskirtais pajėgumais tokiam laikui, kurio reikia traukinių eismui atkurti.<text:s/></text:p>
      <text:p text:style-name="P726">Punkto pakeitimai:</text:p>
      <text:p text:style-name="P727"><text:span text:style-name="T728">Nr.<text:s/></text:span><text:a xlink:href="https://www.e-tar.lt/portal/legalAct.html?documentId=TAR.108C30797FC5" office:target-frame-name="_top" xlink:show="replace"><text:span text:style-name="T729">278</text:span></text:a><text:span text:style-name="T730">, 2010-03-10, Žin., 2010, Nr. 33-1555 (2010-03-23), i. k. 1101100NUTA00000278</text:span></text:p>
      <text:p text:style-name="Normal"/>
      <text:p text:style-name="P731"><text:span text:style-name="T732">71</text:span><text:span text:style-name="T733">. Viešosios geležinkelių infrastruktūros valdytojas gali, je</text:span><text:span text:style-name="T734">igu tai būtina, pareikalauti, kad geležinkelio įmonės (vežėjai) suteiktų jam išteklius, kurie būtini įprastai padėčiai kuo greičiau atkurti.</text:span></text:p>
      <text:p text:style-name="P735"><text:span text:style-name="T736">72</text:span><text:span text:style-name="T737">. Ikiteisminius ginčus dėl Tinklo nuostatų, juose nustatytų kriterijų ir viešosios geležinkelių infrastruktūr</text:span><text:span text:style-name="T738">os pajėgumų skyrimo nagrinėja Susisiekimo ministerija susisiekimo ministro nustatyta tvarka.<text:s/></text:span></text:p>
      <text:p text:style-name="P739"><text:span text:style-name="T740">73</text:span><text:span text:style-name="T741">. Viešosios geležinkelių infrastruktūros valdytojas ir Inspekcija atsako už jiems patikėtos informacijos konfidencialumą.</text:span></text:p>
      <text:p text:style-name="P742"><text:span text:style-name="T743">______________</text:span></text:p>
      <text:p text:style-name="P744">Priedo pakeitimai:</text:p>
      <text:p text:style-name="P745"><text:span text:style-name="T746">Nr.<text:s/></text:span><text:a xlink:href="https://www.e-tar.lt/portal/legalAct.html?documentId=TAR.D569232DBC09" office:target-frame-name="_top" xlink:show="replace"><text:span text:style-name="T747">167</text:span></text:a><text:span text:style-name="T748">, 2006-02-15, Žin., 2006, Nr. 23-754 (2006-02-23), i. k. 1061100NUTA00000167</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Vyriausybė, Nutarimas</text:span></text:p>
      <text:p text:style-name="P758"><text:span text:style-name="T759">Nr.<text:s/></text:span><text:a xlink:href="https://www.e-tar.lt/portal/legalAct.html?documentId=TAR.D569232DBC09" office:target-frame-name="_top" xlink:show="replace"><text:span text:style-name="T760">167</text:span></text:a><text:span text:style-name="T761">, 2006-02-15, Žin., 2006, Nr. 23-754 (2006-02-23), i. k. 1061100NUTA00000167</text:span></text:p>
      <text:p text:style-name="P762"><text:span text:style-name="T763">Dėl Lietuvos Respublikos Vyriausybės 2004 m. gegužės 19 d. nutarimo Nr. 611 "Dėl Viešosios gelež</text:span><text:span text:style-name="T764">inkelių infrastruktūros pajėgumų skyrimo taisyklių patvirtinimo" pakeitimo</text:span></text:p>
      <text:p text:style-name="P765"/>
      <text:p text:style-name="P766"><text:span text:style-name="T767">2.</text:span></text:p>
      <text:p text:style-name="P768"><text:span text:style-name="T769">Lietuvos Respublikos Vyriausybė, Nutarimas</text:span></text:p>
      <text:p text:style-name="P770"><text:span text:style-name="T771">Nr.<text:s/></text:span><text:a xlink:href="https://www.e-tar.lt/portal/legalAct.html?documentId=TAR.108C30797FC5" office:target-frame-name="_top" xlink:show="replace"><text:span text:style-name="T772">278</text:span></text:a><text:span text:style-name="T773">, 2010-03-10, Žin., 2010, Nr. 33-1555 (2010-0</text:span><text:span text:style-name="T774">3-23), i. k. 1101100NUTA00000278</text:span></text:p>
      <text:p text:style-name="P775"><text:span text:style-name="T776">Dėl Lietuvos Respublikos Vyriausybės 2004 m. gegužės 19 d. nutarimo Nr. 611 "Dėl Viešosios geležinkelių infrastruktūros pajėgumų skyrimo taisyklių pa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7:41:00Z</meta:creation-date>
    <dc:date>2016-12-15T07:41:00Z</dc:date>
    <meta:template xlink:href="Normal.dotm" xlink:type="simple"/>
    <meta:editing-cycles>2</meta:editing-cycles>
    <meta:editing-duration>PT0S</meta:editing-duration>
    <meta:document-statistic meta:page-count="12" meta:paragraph-count="460" meta:word-count="5397" meta:character-count="40993" meta:row-count="1126" meta:non-whitespace-character-count="36056"/>
  </office:meta>
</office:document-meta>
</file>