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indent="0.4923in"/>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language-asian="lt" style:country-asian="LT"/>
    </style:style>
    <style:style style:name="P76" style:parent-style-name="Normal" style:family="paragraph">
      <style:paragraph-properties fo:text-align="center"/>
      <style:text-properties fo:font-weight="bold" style:font-weight-asian="bold" fo:color="#000000"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language-asian="lt" style:country-asian="LT"/>
    </style:style>
    <style:style style:name="P169" style:parent-style-name="Normal" style:family="paragraph">
      <style:paragraph-properties fo:text-align="center"/>
      <style:text-properties fo:font-weight="bold" style:font-weight-asian="bold"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font-size="11pt" style:font-size-asian="11pt" style:font-size-complex="11pt"/>
    </style:style>
    <style:style style:name="T172" style:parent-style-name="DefaultParagraphFont" style:family="text">
      <style:text-properties fo:font-weight="bold" style:font-weight-asian="bold" style:font-weight-complex="bold" fo:text-transform="uppercase"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font-size="11pt" style:font-size-asian="11pt" style:font-size-complex="11pt"/>
    </style:style>
    <style:style style:name="T175"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T176" style:parent-style-name="DefaultParagraphFont" style:family="text">
      <style:text-properties fo:font-weight="bold" style:font-weight-asian="bold" style:font-weight-complex="bold" fo:text-transform="uppercase" fo:font-size="11pt" style:font-size-asian="11pt" style:font-size-complex="11pt"/>
    </style:style>
    <style:style style:name="P17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P23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style>
    <style:style style:name="P285"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P288"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P290"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29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font-weight="bold" style:font-weight-asian="bold" fo:color="#000000" fo:font-size="11pt" style:font-size-asian="11pt"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fo:font-size="11pt" style:font-size-asian="11pt" style:font-size-complex="11pt" style:language-asian="lt" style:country-asian="LT"/>
    </style:style>
    <style:style style:name="P3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fo:background-color="#FFFF00" style:language-asian="lt" style:country-asian="LT"/>
    </style:style>
    <style:style style:name="P367" style:parent-style-name="Normal" style:family="paragraph">
      <style:paragraph-properties fo:text-align="justify" style:line-height-at-least="0.25in" fo:text-indent="0.5in"/>
    </style:style>
    <style:style style:name="P36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P3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P3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fo:font-size="11pt" style:font-size-asian="11pt" style:font-size-complex="11pt" style:language-asian="lt" style:country-asian="LT"/>
    </style:style>
    <style:style style:name="P37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25in"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center"/>
      <style:text-properties fo:font-weight="bold" style:font-weight-asian="bold" fo:color="#000000"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line-height-at-least="0.25in" fo:text-indent="0.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P423" style:parent-style-name="Normal" style:family="paragraph">
      <style:paragraph-properties fo:text-align="center" fo:text-indent="0.4923in"/>
    </style:style>
    <style:style style:name="T424" style:parent-style-name="DefaultParagraphFont" style:family="text">
      <style:text-properties fo:font-weight="bold" style:font-weight-asian="bold" fo:color="#000000" style:language-asian="lt" style:country-asian="LT"/>
    </style:style>
    <style:style style:name="T425" style:parent-style-name="DefaultParagraphFont" style:family="text">
      <style:text-properties fo:font-weight="bold" style:font-weight-asian="bold" fo:color="#000000" style:language-asian="lt" style:country-asian="LT"/>
    </style:style>
    <style:style style:name="P426" style:parent-style-name="Normal" style:family="paragraph">
      <style:paragraph-properties fo:text-align="center" fo:text-indent="0.4923in"/>
      <style:text-properties fo:font-weight="bold" style:font-weight-asian="bold" fo:color="#000000"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FF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line-height-at-least="0.25in"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font-weight="bold" style:font-weight-asian="bold" fo:color="#000000"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language-asian="lt" style:country-asian="LT"/>
    </style:style>
    <style:style style:name="P470" style:parent-style-name="Normal" style:family="paragraph">
      <style:paragraph-properties fo:text-align="center"/>
      <style:text-properties fo:font-weight="bold" style:font-weight-asian="bold" fo:color="#000000"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line-height-at-least="0.25in" fo:text-indent="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language-asian="lt" style:country-asian="LT"/>
    </style:style>
    <style:style style:name="T512" style:parent-style-name="DefaultParagraphFont" style:family="text">
      <style:text-properties fo:font-weight="bold" style:font-weight-asian="bold" fo:color="#000000"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language-asian="lt" style:country-asian="LT"/>
    </style:style>
    <style:style style:name="P515" style:parent-style-name="Normal" style:family="paragraph">
      <style:paragraph-properties fo:text-align="center"/>
      <style:text-properties fo:font-weight="bold" style:font-weight-asian="bold" fo:color="#000000"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style:line-height-at-least="0.25in" fo:text-indent="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font-weight="bold" style:font-weight-asian="bold" fo:color="#000000"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language-asian="lt" style:country-asian="LT"/>
    </style:style>
    <style:style style:name="P571" style:parent-style-name="Normal" style:family="paragraph">
      <style:paragraph-properties fo:text-align="center"/>
      <style:text-properties fo:font-weight="bold" style:font-weight-asian="bold" fo:color="#000000"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line-height-at-least="0.25in"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font-weight="bold" style:font-weight-asian="bold" fo:color="#000000"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language-asian="lt" style:country-asian="LT"/>
    </style:style>
    <style:style style:name="P632" style:parent-style-name="Normal" style:family="paragraph">
      <style:paragraph-properties fo:text-align="center"/>
      <style:text-properties fo:font-weight="bold" style:font-weight-asian="bold" fo:color="#000000"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line-height-at-least="0.25in"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language-asian="lt" style:country-asian="LT"/>
    </style:style>
    <style:style style:name="T648" style:parent-style-name="DefaultParagraphFont" style:family="text">
      <style:text-properties fo:font-weight="bold" style:font-weight-asian="bold" fo:color="#000000"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language-asian="lt" style:country-asian="LT"/>
    </style:style>
    <style:style style:name="P651" style:parent-style-name="Normal" style:family="paragraph">
      <style:paragraph-properties fo:text-align="center"/>
      <style:text-properties fo:font-weight="bold" style:font-weight-asian="bold" fo:color="#000000"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style:line-height-at-least="0.25in" fo:text-indent="0.5in">
        <style:tab-stops>
          <style:tab-stop style:type="left" style:position="0.5909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590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style:line-height-at-least="0.25in"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font-weight="bold" style:font-weight-asian="bold" fo:color="#000000"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center"/>
      <style:text-properties fo:font-weight="bold" style:font-weight-asian="bold" fo:color="#000000"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line-height-at-least="0.25in"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font-size-complex="12pt" style:language-asian="lt" style:country-asian="LT"/>
    </style:style>
    <style:style style:name="P774" style:parent-style-name="Normal" style:family="paragraph">
      <style:paragraph-properties fo:text-align="center"/>
      <style:text-properties fo:font-weight="bold" style:font-weight-asian="bold" fo:color="#000000"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style:tab-stops>
          <style:tab-stop style:type="left" style:position="4.3312in"/>
          <style:tab-stop style:type="right" style:position="5.768in"/>
        </style:tab-stops>
      </style:paragraph-properties>
    </style:style>
    <style:style style:name="P800" style:parent-style-name="Normal" style:family="paragraph">
      <style:paragraph-properties fo:text-align="center">
        <style:tab-stops>
          <style:tab-stop style:type="left" style:position="4.3312in"/>
          <style:tab-stop style:type="right" style:position="5.768in"/>
        </style:tab-stops>
      </style:paragraph-properties>
    </style:style>
    <style:style style:name="T801" style:parent-style-name="DefaultParagraphFont" style:family="text">
      <style:text-properties fo:color="#000000"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2016-12-13 iki 2018-04-16</text:span></text:p>
      <text:p text:style-name="P10"/>
      <text:p text:style-name="P11"><text:span text:style-name="T12">Nutarimas paskelbtas: Žin. 2004, Nr.<text:s/></text:span><text:a xlink:href="https://www.e-tar.lt/portal/legalAct.html?documentId=TAR.2F808F8600F6" office:target-frame-name="_top" xlink:show="replace"><text:span text:style-name="T13">83-3019</text:span></text:a><text:span text:style-name="T14">, i. k. 1041100NUTA00000611</text:span></text:p>
      <text:p text:style-name="P15"/>
      <text:p text:style-name="P16">Nauja redakcija nuo 2016-12-13:</text:p>
      <text:p text:style-name="Normal"><text:span text:style-name="T17">Nr.<text:s/></text:span><text:a xlink:href="https://www.e-tar.lt/portal/legalAct.html?documentId=34fc1a00c05c11e688d0ed775a2e782a" office:target-frame-name="_top" xlink:show="replace"><text:span text:style-name="T18">1246</text:span></text:a><text:span text:style-name="T19">, 2016-12-07, paskelbta TAR 2016-12-12, i. k. 2016-28710</text:span></text:p>
      <text:p text:style-name="P20"/>
      <text:p text:style-name="P21">LIETUVOS RESPUBLIKOS VYRIAUSYBĖ</text:p>
      <text:p text:style-name="P22"/>
      <text:p text:style-name="P23">NUTARIMAS<text:s/></text:p>
      <text:p text:style-name="P24">DĖL VIEŠOSIOS GELEŽINKELIŲ INFRASTRUKTŪROS PAJĖGUMŲ SKYRIMO TAISYKLIŲ PATVIRTINIMO</text:p>
      <text:p text:style-name="P25"/>
      <text:p text:style-name="P26"><text:span text:style-name="T27">2004 m. gegužės 19 d. Nr. 611</text:span></text:p>
      <text:p text:style-name="P28">Vilnius</text:p>
      <text:p text:style-name="P29"/>
      <text:p text:style-name="P30"><text:span text:style-name="T31">Vadovaudamasi Lietuvos Respublikos geležinkelių transporto kodekso 3 straipsnio 50 dalimi, 29 straipsnio 6 dalimi, įgyvendindama</text:span><text:span text:style-name="T32"><text:s/></text:span><text:span text:style-name="T33">2012 m. lapkričio 21 d. Europos Parlamento ir Tarybos direktyvą 2012/34/ES, kuria sukuriama bendra Europos geležinkelių erdvė (OL 2012 L 343, p. 32), ir atsižvelgdama į 2015 m. sausio 6 d. Komisijos<text:s/></text:span><text:span text:style-name="T34">įgyvendinamąjį reglamentą (ES) 2015/10 dėl geležinkelių i</text:span><text:span text:style-name="T35">nfrastruktūros pajėgumų prašantiems pareiškėjams taikomų kriterijų, kuriuo panaikinamas Įgyvendinimo reglamentas (ES) Nr. 870/2014 (OL 2015 L 3, p. 34)</text:span><text:span text:style-name="T36">, Lietuvos Respublikos Vyriausybė</text:span><text:span text:style-name="T37"><text:s/>nutari</text:span><text:span text:style-name="T38">a:</text:span></text:p>
      <text:p text:style-name="P39"><text:span text:style-name="T40">Patvirtinti Viešosios geležinkelių infrastruktūros pajėgumų<text:s/></text:span><text:span text:style-name="T41">skyrimo taisykles (pridedama).</text:span><text:s/></text:p>
      <text:p text:style-name="P42"/>
      <text:p text:style-name="P43"/>
      <text:p text:style-name="P44"/>
      <text:p text:style-name="P45">Ministras Pirmininkas<text:s/><text:tab/>Algirdas Brazauskas</text:p>
      <text:p text:style-name="P46"/>
      <text:p text:style-name="P47"/>
      <text:p text:style-name="P48"/>
      <text:p text:style-name="P49"><text:span text:style-name="T50">Susisiekimo ministras<text:s/></text:span><text:span text:style-name="T51"><text:tab/>Zigmantas Balčytis</text:span></text:p>
      <text:p text:style-name="Normal"/>
      <text:p text:style-name="P52"/>
      <text:soft-page-break/>
      <text:p text:style-name="P53"><text:span text:style-name="T54">PATVIRTINTA</text:span><text:span text:style-name="T55"><text:line-break/>Lietuvos Respublikos Vyriausybės</text:span><text:span text:style-name="T56"><text:line-break/>2004 m. gegužės 19 d. nutarimu Nr. 611</text:span><text:span text:style-name="T57"><text:line-break/>(Lietuvos Respublikos Vyriausybės</text:span><text:span text:style-name="T58"><text:line-break/></text:span><text:span text:style-name="T59">2016 m. gruodžio 7 d.<text:s/></text:span><text:span text:style-name="T60">nutarimo<text:s/></text:span><text:span text:style-name="T61">Nr. 1246 <text:s/></text:span><text:span text:style-name="T62"><text:line-break/>redakcija)</text:span></text:p>
      <text:p text:style-name="P63"/>
      <text:p text:style-name="P64"/>
      <text:p text:style-name="P65"/>
      <text:p text:style-name="P66"><text:span text:style-name="T67">VIEŠOSIOS GELEŽINKELIŲ INFRASTRUKTŪROS PAJĖGUMŲ SKYRIMO TAISYKLĖ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iešosios geležinkelių infrastruktūros pajėgumų skyrimo taisyklės (toliau – Taisyklės) n</text:span><text:span text:style-name="T81">ustato viešosios geležinkelių infrastruktūros pajėgumų (toliau – pajėgumai)<text:s/></text:span><text:span text:style-name="T82">skyrimo principus, paraiškų skirti pajėgumus (atsisakyti skirtų pajėgumų) pateikimo, nagrinėjimo, viešosios geležinkelių infrastruktūros dalies paskelbimo perpildyta,</text:span><text:span text:style-name="T83"><text:s/></text:span><text:span text:style-name="T84">tarnybinio tr</text:span><text:span text:style-name="T85">aukinių tvarkaraščio sudarymo, bendradarbiavimo, kai pajėgumai skiriami daugiau nei viename geležinkelių tinkle, pajėgumų analizės ir pajėgumų didinimo plano, naudojimosi viešąja geležinkelių infrastruktūra sutarties (toliau – sutartis) ir bendrojo susitar</text:span><text:span text:style-name="T86">imo dėl viešosios geležinkelių infrastruktūros pajėgumų skyrimo (toliau – bendrasis susitarimas) sudarymo tvarką,<text:s/></text:span><text:span text:style-name="T87">Viešosios geležinkelių infrastruktūros tinklo nuostatų (toliau – Tinklo nuostatai) turinio reikalavimus ir jų rengimo tvarką.</text:span></text:p>
      <text:p text:style-name="P88"><text:span text:style-name="T89">2</text:span><text:span text:style-name="T90">. Taisyklės</text:span><text:span text:style-name="T91">e vartojamos sąvokos:</text:span></text:p>
      <text:p text:style-name="P92"><text:span text:style-name="T93">2.1</text:span><text:span text:style-name="T94">.<text:s/></text:span><text:span text:style-name="T95">Paraiškų skirti pajėgumus derinimas<text:s/></text:span><text:span text:style-name="T96">(toliau – derinimas) – procedūra, per kurią viešosios geležinkelių infrastruktūros valdytojas ir pareiškėjai ir (ar) įmonės, kurios važiuoja į geležinkelių infrastruktūros objektų statybos,<text:s/></text:span><text:span text:style-name="T97">remonto ir (ar) techninės priežiūros darbų atlikimo vietą ir iš jos (toliau – remonto įmonės), siekia rasti sprendimą, padedantį suderinti nesutarimų keliančias paraiškas skirti pajėgumus.</text:span></text:p>
      <text:p text:style-name="P98"><text:span text:style-name="T99">2.2</text:span><text:span text:style-name="T100">.<text:s/></text:span><text:span text:style-name="T101">Pajėgumų didinimo planas</text:span><text:span text:style-name="T102"><text:s/>– planas, kuriame numatomos priem</text:span><text:span text:style-name="T103">onės, siūlomos siekiant sumažinti pajėgumų apribojimus, dėl kurių viešosios geležinkelių infrastruktūros dalis paskelbiama perpildyta, taip pat šių priemonių įgyvendinimo grafikas.</text:span></text:p>
      <text:p text:style-name="P104"><text:span text:style-name="T105">2.3</text:span><text:span text:style-name="T106">.<text:s/></text:span><text:span text:style-name="T107">Paraiška skirti pajėgumus<text:s/></text:span><text:span text:style-name="T108">(toliau – paraiška) – pareiškėjo ar remo</text:span><text:span text:style-name="T109">nto įmonės prašymas skirti jiems pajėgumus</text:span><text:span text:style-name="T110">.</text:span></text:p>
      <text:p text:style-name="P111"><text:span text:style-name="T112">2.4</text:span><text:span text:style-name="T113">.<text:s/></text:span><text:span text:style-name="T114">Paraiškos skirti pajėgumus techninis vertinimas</text:span><text:span text:style-name="T115"><text:s/>(toliau – paraiškos</text:span><text:span text:style-name="T116"><text:line-break/>vertinimas) – paraiškoje pateiktų traukinių techninių charakteristikų atitikties viešosios geležinkelių infrastruktūros charakteristiko</text:span><text:span text:style-name="T117">ms ir tarnybinio traukinių tvarkaraščio projektui arba galiojančiam tarnybiniam traukinių tvarkaraščiui vertinimas.</text:span></text:p>
      <text:p text:style-name="P118"><text:span text:style-name="T119">2.5</text:span><text:span text:style-name="T120">.<text:s/></text:span><text:span text:style-name="T121">Paskutinės minutės paraiška</text:span><text:span text:style-name="T122"><text:s/>–</text:span><text:span text:style-name="T123"><text:s/>paraiška, pateikta pasibaigus paraiškų pateikimo terminui.<text:s/></text:span></text:p>
      <text:p text:style-name="P124"><text:span text:style-name="T125">2.6</text:span><text:span text:style-name="T126">.<text:s/></text:span><text:span text:style-name="T127">Suinteresuotosios šalys</text:span><text:span text:style-name="T128"><text:s/>–<text:s/></text:span><text:span text:style-name="T129">pareiš</text:span><text:span text:style-name="T130">kėjai, remonto įmonės, taip pat kiti geležinkelių transporto veiklą vykdantys asmenys, kurie pageidauja pareikšti savo nuomonę apie tai, kokią įtaką tarnybinis traukinių tvarkaraštis gali turėti jų galimybei teikti keleivių, bagažo ir (ar) krovinių vežimo<text:s/></text:span><text:span text:style-name="T131">geležinkelių transportu tarptautiniais ir (ar) vietiniais maršrutais paslaugas per šio tvarkaraščio galiojimo laikotarpį</text:span><text:span text:style-name="T132">.</text:span></text:p>
      <text:p text:style-name="P133"><text:span text:style-name="T134">3</text:span><text:span text:style-name="T135">. Kitos Taisyklėse vartojamos sąvokos apibrėžtos Lietuvos Respublikos geležinkelių transporto kodekse, Lietuvos Respublikos tra</text:span><text:span text:style-name="T136">nsporto veiklos pagrindų įstatyme, Lietuvos Respublikos geležinkelių transporto eismo saugos įstatyme ir 2015 m. sausio 6 d. Komisijos<text:s/></text:span><text:span text:style-name="T137">įgyvendinamajame reglamente (ES) 2015/10 dėl geležinkelių infrastruktūros pajėgumų prašantiems pareiškėjams taikomų krite</text:span><text:span text:style-name="T138">rijų, kuriuo panaikinamas Įgyvendinimo reglamentas (ES) Nr. 870/2014 (OL 2015 L 3, p. 34) (toliau – Reglamentas).</text:span></text:p>
      <text:p text:style-name="P139"><text:span text:style-name="T140">4</text:span><text:span text:style-name="T141">. Pajėgumai skiriami vadovaujantis šiais principais:</text:span></text:p>
      <text:p text:style-name="P142"><text:span text:style-name="T143">4.1</text:span><text:span text:style-name="T144">. efektyvumo ir ekonomiškumo; šis principas reiškia, kad viešoji geležinkelių i</text:span><text:span text:style-name="T145">nfrastruktūra turi būti naudojama kuo efektyviau ir ekonomiškiau, kad būtų užtikrinti geležinkelių transporto paslaugų rinkoje dirbančių darbuotojų ir geležinkelių transporto paslaugų vartotojų interesai;</text:span></text:p>
      <text:p text:style-name="P146"><text:span text:style-name="T147">4.2</text:span><text:span text:style-name="T148">. lygiateisiškumo; šis principas reiškia,<text:s/></text:span><text:span text:style-name="T149">kad pareiškėjai ir remonto įmonės neturi būti diskriminuojami;</text:span></text:p>
      <text:p text:style-name="P150"><text:span text:style-name="T151">4.3</text:span><text:span text:style-name="T152">. konkurencingumo; šis principas reiškia, kad turi būti sudarytos sąlygos skatinti sąžiningą konkurenciją geležinkelių transporto paslaugų rinkoje;</text:span></text:p>
      <text:p text:style-name="P153"><text:span text:style-name="T154">4.4</text:span><text:span text:style-name="T155">. teisinio tikrumo; šis<text:s/></text:span><text:span text:style-name="T156">principas reiškia, kad skiriant pajėgumus turi būti atsižvelgta į pagrįstus pareiškėjų ir remonto įmonių pageidavimus toliau plėtoti jų veiklą;</text:span></text:p>
      <text:p text:style-name="P157"><text:span text:style-name="T158">4.5</text:span><text:span text:style-name="T159">. skaidrumo; šis principas reiškia, kad pajėgumų<text:s/></text:span><text:span text:style-name="T160">skyrimo procesas</text:span><text:span text:style-name="T161"><text:s/>turi būti viešas, išskyrus Taisyklėse n</text:span><text:span text:style-name="T162">ustatytus atvejus.</text:span></text:p>
      <text:p text:style-name="P163"/>
      <text:p text:style-name="P164"><text:span text:style-name="T165">II</text:span><text:span text:style-name="T166"><text:s/>SKYRIUS<text:s/></text:span></text:p>
      <text:p text:style-name="P167"><text:span text:style-name="T168">PARAIŠKŲ, PARAIŠKŲ ATSISAKYTI SKIRTŲ PAJĖGUMŲ PATEIKIMAS, NAGRINĖJIMAS, DERINIMAS IR PAJĖGUMŲ SKYRIMAS</text:span></text:p>
      <text:p text:style-name="P169"/>
      <text:p text:style-name="P170"><text:span text:style-name="T171">PIRMASIS</text:span><text:span text:style-name="T172"><text:s/>SKIRSNIS</text:span></text:p>
      <text:p text:style-name="P173"><text:span text:style-name="T174">PARAIŠKŲ,</text:span><text:span text:style-name="T175"><text:s/>PARAIŠKŲ ATSISAKYTI SKIRTŲ PAJĖGUMŲ</text:span><text:span text:style-name="T176"><text:s/>PATEIKIMAS</text:span></text:p>
      <text:p text:style-name="P177"/>
      <text:p text:style-name="P178"><text:span text:style-name="T179">5</text:span><text:span text:style-name="T180">. Pareiškėjas ir remonto įm</text:span><text:span text:style-name="T181">onė paraiškas, o viešosios geležinkelių infrastruktūros valdytojas – paraiškas atlikti viešosios geležinkelių infrastruktūros statybos, remonto ir (ar) techninės priežiūros darbus Valstybinei geležinkelio inspekcijai prie Susisiekimo ministerijos (toliau –</text:span><text:span text:style-name="T182"><text:s/>Inspekcija) turi pateikti raštu (įteikti tiesiogiai Inspekcijai arba atsiųsti paštu) arba elektroninėmis priemonėmis (atsiųsti Inspekcijos elektroninio pašto adresu per Lietuvos Respublikos paslaugų įstatyme nurodytą kontaktinį centrą) ne vėliau kaip prie</text:span><text:span text:style-name="T183">š 8 mėnesius iki tarnybinio traukinių tvarkaraščio įsigaliojimo.<text:s/></text:span></text:p>
      <text:p text:style-name="P184"><text:span text:style-name="T185">6</text:span><text:span text:style-name="T186">. Jeigu pareiškėjas ar remonto įmonė su Inspekcija yra sudarę bendrąjį susitarimą, paraiška pateikiama pagal šį susitarimą.<text:s/></text:span></text:p>
      <text:p text:style-name="P187"><text:span text:style-name="T188">7</text:span><text:span text:style-name="T189">. Jeigu viešosios geležinkelių infrastruktūros valdytojas kreipiasi į Inspekciją dėl rezervinių pajėgumų paskutinės minutės paraiškoms tenkinti skyrimo ir Inspekcija šiuos pajėgumus skiria, rezerviniai pajėgumai įtraukiami į tarnybinį traukinių tvarkaraštį</text:span><text:span text:style-name="T190">. Ši nuostata taip pat taikoma perpildytos geležinkelių infrastruktūros atveju.<text:s/></text:span></text:p>
      <text:p text:style-name="P191"><text:span text:style-name="T192">8</text:span><text:span text:style-name="T193">. Pareiškėjai turi teisę paraiškas skirti daugiau nei vienos Europos Sąjungos valstybės narės ar Europos ekonominės erdvės susitarimo dalyvės (toliau – Europos Sąjungos v</text:span><text:span text:style-name="T194">alstybė narė) geležinkelių tinklo pajėgumus pateikti Inspekcijai, kuri šiuo atveju veikia pareiškėjo vardu ir pajėgumų prašo tiesiogiai kreipdamasi į kitus Europos Sąjungos valstybių narių geležinkelių infrastruktūros valdytojus ar pajėgumus skiriančias įs</text:span><text:span text:style-name="T195">taigas.<text:s/></text:span></text:p>
      <text:p text:style-name="P196"><text:span text:style-name="T197">9</text:span><text:span text:style-name="T198">. Dėl daugiau nei viename geležinkelių tinkle esančių pajėgumų pareiškėjai gali kreiptis tiesiogiai į<text:s/></text:span><text:span text:style-name="T199">subjektą, kuris būtų geležinkelių infrastruktūros valdytojų ar pajėgumus skiriančių įstaigų įsteigta bendra įstaiga arba vienas geležinkelių</text:span><text:span text:style-name="T200"><text:s/>infrastruktūros valdytojas, valdantis prašomą traukinio liniją</text:span><text:span text:style-name="T201">.</text:span></text:p>
      <text:p text:style-name="P202"><text:span text:style-name="T203">10</text:span><text:span text:style-name="T204">. Paraiškos turinio reikalavimus ir kartu su paraiška teiktinų dokumentų sąrašą nustato Inspekcija.</text:span></text:p>
      <text:p text:style-name="P205"><text:span text:style-name="T206">11</text:span><text:span text:style-name="T207">. Siekdama užtikrinti, kad viešoji geležinkelių infrastruktūra būtų naudojama k</text:span><text:span text:style-name="T208">uo efektyviau ir ekonomiškiau, Inspekcija, vadovaudamasi Reglamentu, gali pareiškėjams ir remonto įmonėms nustatyti skaidrius, nediskriminuojančius, atitinkančius jų nustatymo tikslą, aiškiai išdėstytus reikalavimus.</text:span></text:p>
      <text:p text:style-name="P209"><text:span text:style-name="T210">12</text:span><text:span text:style-name="T211">. Pareiškėjas ar remonto įmonė In</text:span><text:span text:style-name="T212">spekcijai gali pateikti paraišką skirti kitus pajėgumus, negu jiems jau buvo skirti. Tokios paraiškos nagrinėjamos<text:s/></text:span><text:span text:style-name="T213">Taisyklių 65<text:s/></text:span><text:span text:style-name="T214">punkte nustatyta tvarka.</text:span></text:p>
      <text:p text:style-name="P215"><text:span text:style-name="T216">13</text:span><text:span text:style-name="T217">. Pareiškėjas ar remonto įmonė ne vėliau kaip prieš 20 darbo dienų iki jiems skirtų pajėgumų pana</text:span><text:span text:style-name="T218">udojimo gali pateikti viešosios geležinkelių infrastruktūros valdytojui paraišką atsisakyti skirtų pajėgumų.</text:span></text:p>
      <text:p text:style-name="P219"><text:span text:style-name="T220">14</text:span><text:span text:style-name="T221">. Viešosios geležinkelių infrastruktūros valdytojas, gavęs rašytinę pareiškėjo ar remonto įmonės paraišką atsisakyti skirtų pajėgumų, per 10<text:s/></text:span><text:span text:style-name="T222">darbo dienų nuo šios paraiškos gavimo privalo Inspekcijai pateikti motyvuotą pasiūlymą dėl tokių pajėgumų panaudojimo arba pajėgumų paskelbimo laisvais. Inspekcija priima sprendimą skirti pajėgumus pagal viešosios geležinkelių infrastruktūros valdytojo siū</text:span><text:span text:style-name="T223">lomą paskirtį arba skelbia juos laisvais per 5 darbo dienas nuo šio pasiūlymo gavimo. Apie laisvus pajėgumus Inspekcija skelbia savo interneto svetainėje<text:s/></text:span><text:span text:style-name="T224">www.vgi.lt</text:span><text:span text:style-name="T225"><text:s/></text:span><text:span text:style-name="T226">ir informuoja pareiškėjus ar remonto įmones, kurie buvo pateikę paraiškas gauti tuos pajėgu</text:span><text:span text:style-name="T227">mus, tačiau pajėgumai jiems nebuvo skirti.</text:span></text:p>
      <text:p text:style-name="P228"/>
      <text:p text:style-name="P229"><text:span text:style-name="T230">ANTRASIS</text:span><text:span text:style-name="T231"><text:s/>SKIRSNIS</text:span></text:p>
      <text:p text:style-name="P232"><text:span text:style-name="T233">PARAIŠKŲ NAGRINĖJIMAS</text:span></text:p>
      <text:p text:style-name="P234"/>
      <text:p text:style-name="P235"><text:span text:style-name="T236">15</text:span><text:span text:style-name="T237">. Inspekcija, nustačiusi, kad paraiškoje nurodyti ne visi reikiami duomenys ir (ar) pateikti ne visi reikiami dokumentai, apie nustatytus trūkumus raštu per 5<text:s/></text:span><text:span text:style-name="T238">darbo dienas nuo paraiškos gavimo praneša pareiškėjui ar remonto įmonei ir nustato ne trumpesnį kaip 10 darbo dienų terminą nustatytiems trūkumams pašalinti.</text:span></text:p>
      <text:p text:style-name="P239"><text:span text:style-name="T240">16</text:span><text:span text:style-name="T241">.<text:s/></text:span><text:span text:style-name="T242">Inspekcija per vieną mėnesį nuo paraiškos ir kartu su paraiška teiktinų dokumentų gavimo d</text:span><text:span text:style-name="T243">ienos priima sprendimą perduoti paraišką vertinti viešosios geležinkelių infrastruktūros valdytojui arba atsisakyti perduoti ją vertinti viešosios geležinkelių infrastruktūros valdytojui.</text:span></text:p>
      <text:p text:style-name="P244"><text:span text:style-name="T245">17</text:span><text:span text:style-name="T246">. Sprendimas atsisakyti perduoti paraišką vertinti viešosios<text:s/></text:span><text:span text:style-name="T247">geležinkelių infrastruktūros valdytojui priimamas, jeigu</text:span><text:span text:style-name="T248"><text:s/></text:span><text:span text:style-name="T249">paraiškoje nurodyti ne visi reikiami duomenys ir (ar) pateikti ne visi dokumentai arba pateiktų dokumentų kopijos nepatvirtintos teisės aktų nustatyta tvarka ir pareiškėjas ar remonto įmonė nepašalin</text:span><text:span text:style-name="T250">o nustatytų trūkumų per Inspekcijos nurodytą terminą.</text:span></text:p>
      <text:p text:style-name="P251"><text:span text:style-name="T252">18</text:span><text:span text:style-name="T253">. Paraiška ir kartu su ja pateikti dokumentai pareiškėjui ar remonto įmonei grąžinami per 5 darbo dienas nuo Inspekcijos sprendimo atsisakyti perduoti paraišką vertinti viešosios geležinkelių infr</text:span><text:span text:style-name="T254">astruktūros valdytojui priėmimo.</text:span></text:p>
      <text:p text:style-name="P255"><text:span text:style-name="T256">19</text:span><text:span text:style-name="T257">. Per Taisyklių 5 punkte nustatytus terminus pateiktų paraiškų pakeitimai ar papildymai ir paraiškos, pateiktos po Taisyklių 5 punkte nustatyto termino, bet ne vėliau kaip prieš 2 mėnesius iki tarnybinio traukinių tvarkaraščio įsigaliojimo, yra vertinamos<text:s/></text:span><text:span text:style-name="T258">kaip paskutinės minutės paraiškos ir nagrinėjamos<text:s/></text:span><text:span text:style-name="T259">Taisyklių 65 punkte nustatyta tvarka.</text:span></text:p>
      <text:p text:style-name="P260"><text:span text:style-name="T261">20</text:span><text:span text:style-name="T262">. Inspekcija atrinktas vertinti paraiškas viešosios geležinkelių infrastruktūros valdytojui perduoda ne vėliau kaip per 10 darbo dienų nuo paraiškų pateikimo term</text:span><text:span text:style-name="T263">ino pabaigos.</text:span><text:span text:style-name="T264"><text:s/>Paraiškos, pareiškėjams ir remonto įmonėms pašalinus Inspekcijos nustatytus trūkumus, perduodamos viešosios geležinkelių infrastruktūros valdytojui per 5 darbo dienas nuo paraiškos tikslinimo procedūros pabaigos.</text:span></text:p>
      <text:p text:style-name="P265"><text:span text:style-name="T266">21</text:span><text:span text:style-name="T267">.</text:span><text:span text:style-name="T268"><text:s/></text:span><text:span text:style-name="T269">Viešosios geležinkeli</text:span><text:span text:style-name="T270">ų infrastruktūros valdytojas, įvertinęs paraiškas, ne vėliau kaip prieš 5 mėnesius <text:s/>iki tarnybinio traukinių tvarkaraščio įsigaliojimo parengia tarnybinio traukinių tvarkaraščio projektą ir pateikia jį Inspekcijai, o šio projekto atitinkamus išrašus – pare</text:span><text:span text:style-name="T271">iškėjams ar remonto įmonėms.</text:span></text:p>
      <text:p text:style-name="P272"><text:span text:style-name="T273">22</text:span><text:span text:style-name="T274">. Viešosios geležinkelių infrastruktūros valdytojas,<text:s/></text:span><text:span text:style-name="T275">rengdamas tarnybinio traukinių tvarkaraščio projektą, turi įvertinti, kokią įtaką pareiškėjams turės tai, kad atitinkami pajėgumai bus skirti geležinkelių infrastruktūr</text:span><text:span text:style-name="T276">os statybos, remonto ir (ar) techninės priežiūros darbams atlikti. Jeigu rengiant šį tarnybinio traukinių tvarkaraščio projektą nustatoma, kad skyrus pajėgumus geležinkelių infrastruktūros statybos, remonto ir (ar) techninės priežiūros darbams atlikti pare</text:span><text:span text:style-name="T277">iškėjai negalės vykdyti veiklos, susijusios su pajėgumų naudojimu, viešosios geležinkelių infrastruktūros valdytojas tam pareiškėjui, kuris negalės vykdyti veiklos, susijusios su pajėgumų naudojimu, turi pasiūlyti kitus pajėgumus.</text:span><text:span text:style-name="T278"><text:s/></text:span></text:p>
      <text:p text:style-name="P279"><text:span text:style-name="T280">23</text:span><text:span text:style-name="T281">. Inspekcija ir pa</text:span><text:span text:style-name="T282">reiškėjai, remonto įmonės, suinteresuotosios šalys, gavę tarnybinio traukinių tvarkaraščio projektą ar atitinkamus jo išrašus, gali per mėnesį pateikti viešosios geležinkelių infrastruktūros valdytojui prašymus, pastabas ir (ar) pasiūlymus dėl tarnybinio t</text:span><text:span text:style-name="T283">raukinių tvarkaraščio projekto.</text:span></text:p>
      <text:p text:style-name="P284"/>
      <text:p text:style-name="P285"><text:span text:style-name="T286">TREČIASIS</text:span><text:span text:style-name="T287"><text:s/>SKIRSNIS</text:span></text:p>
      <text:p text:style-name="P288"><text:span text:style-name="T289">DERINIMAS</text:span></text:p>
      <text:p text:style-name="P290"/>
      <text:p text:style-name="P291"><text:span text:style-name="T292">24</text:span><text:span text:style-name="T293">.</text:span><text:span text:style-name="T294"><text:s/></text:span><text:span text:style-name="T295">Jeigu tarp pareiškėjų ir (ar) remonto įmonių kyla nesutarimų dėl tų pačių pajėgumų skyrimo vienoje viešosios geležinkelių infrastruktūros dalyje, viešosios geležinkelių infrastruk</text:span><text:span text:style-name="T296">tūros<text:s/></text:span><text:soft-page-break/><text:span text:style-name="T297">valdytojas privalo per 10 darbo dienų nuo suinteresuotųjų šalių prašymų, pastabų ir (ar) pasiūlymų dėl tarnybinio traukinių tvarkaraščio projekto pateikimo termino pabaigos imtis visų priemonių, kad tie nesutarimai būtų pašalinti derinant paraiškas.<text:s/></text:span></text:p>
      <text:p text:style-name="P298"><text:span text:style-name="T299">25</text:span><text:span text:style-name="T300">. Paraiškas skirti tuos pačius pajėgumus derina viešosios geležinkelių infrastruktūros valdytojas.<text:s/></text:span></text:p>
      <text:p text:style-name="P301"><text:span text:style-name="T302">26</text:span><text:span text:style-name="T303">. Derindamas paraiškas skirti tuos pačius pajėgumus, viešosios geležinkelių infrastruktūros valdytojas pareiškėjams ir (ar) remonto įmonėms<text:s/></text:span><text:span text:style-name="T304">raštu arba elektroninėmis priemonėmis pateikia informaciją apie:</text:span></text:p>
      <text:p text:style-name="P305"><text:span text:style-name="T306">26.1</text:span><text:span text:style-name="T307">. paraiškas skirti tuos pačius pajėgumus važiuoti traukiniu atitinkamu maršrutu;</text:span></text:p>
      <text:p text:style-name="P308"><text:span text:style-name="T309">26.2</text:span><text:span text:style-name="T310">. kitiems pareiškėjams ir (ar) remonto įmonėms tarnybinio traukinių tvarkaraščio projekte numaty</text:span><text:span text:style-name="T311">tus skirti pajėgumus važiuoti traukiniu atitinkamu maršrutu;</text:span></text:p>
      <text:p text:style-name="P312"><text:span text:style-name="T313">26.3</text:span><text:span text:style-name="T314">. kitus, nei prašoma paraiškose, siūlomus skirti pajėgumus.<text:s/></text:span></text:p>
      <text:p text:style-name="P315"><text:span text:style-name="T316">27</text:span><text:span text:style-name="T317">. Taisyklių 26 punkte nurodyta informacija pareiškėjams ir (ar) remonto įmonėms teikiama neatskleidžiant paraiškas ski</text:span><text:span text:style-name="T318">rti tuos pačius pajėgumus pateikusių pareiškėjų ir (ar) remonto įmonių tapatybės, išskyrus atvejus, kai pareiškėjai ir (ar) remonto įmonės sutinka, kad jų tapatybė būtų atskleista.</text:span></text:p>
      <text:p text:style-name="P319"><text:span text:style-name="T320">28</text:span><text:span text:style-name="T321">. Jeigu yra galimybių, viešosios geležinkelių infrastruktūros valdyto</text:span><text:span text:style-name="T322">jas, siekdamas suderinti paraiškas skirti tuos pačius pajėgumus, turi pasiūlyti pareiškėjams ir (ar) remonto įmonėms kitus pajėgumus nei tuos, kurių prašoma paraiškoje. Pareiškėjams ir (ar) remonto įmonėms nesutikus su viešosios geležinkelių infrastruktūro</text:span><text:span text:style-name="T323">s valdytojo pasiūlytomis alternatyvomis, taikoma prioriteto taisyklė, t. y. prašomi pajėgumai skiriami tam pareiškėjui ar remonto įmonei, kurie naudos minėtus pajėgumus daugiau dienų arba jie bus naudojami tarptautiniam keleiviniam traukiniui važiuoti; jei</text:span><text:span text:style-name="T324">gu pajėgumus numatoma naudoti tiek pat dienų, pajėgumai skiriami tam pareiškėjui ar remonto įmonei, kurie pateikė paraišką skirti daugiau važiavimų atitinkamu maršrutu.</text:span></text:p>
      <text:p text:style-name="P325"><text:span text:style-name="T326">29</text:span><text:span text:style-name="T327">. Jeigu yra galimybių, viešosios geležinkelių infrastruktūros valdytojas, atsižve</text:span><text:span text:style-name="T328">lgdamas į visus pareiškėjų ir (ar) remonto įmonių galimus patirti suvaržymus, įskaitant ekonominį poveikį, turi imtis visų įmanomų priemonių, kad patenkintų visas paraiškas, taip pat ir tas paraiškas, kuriose prašoma skirti daugiau nei vienos Europos Sąjun</text:span><text:span text:style-name="T329">gos valstybės narės geležinkelių tinklo pajėgumus</text:span><text:span text:style-name="T330">.</text:span><text:span text:style-name="T331"><text:s/>Nepavykus patenkinti visų paraiškų, taip pat nustačius, kad šiame punkte nurodytas poveikis bus neigiamas, viešosios geležinkelių infrastruktūros valdytojas turi siekti, kad neigiamas poveikis būtų minimal</text:span><text:span text:style-name="T332">us.</text:span></text:p>
      <text:p text:style-name="P333"><text:span text:style-name="T334">30</text:span><text:span text:style-name="T335">. Ginčus, kurie kyla derinant paraiškas skirti tuos pačius pajėgumus, neprivaloma išankstine ne teismo tvarka nagrinėja Inspekcija. Išnagrinėti ginčą ir priimti sprendimą dėl jo Inspekcija turi ne vėliau kaip per 10 darbo dienų nuo prašymo išnagr</text:span><text:span text:style-name="T336">inėti ginčą gavimo.</text:span></text:p>
      <text:p text:style-name="P337"/>
      <text:p text:style-name="P338"><text:span text:style-name="T339">KETVIRTASIS</text:span><text:span text:style-name="T340"><text:s/>SKIRSNIS</text:span></text:p>
      <text:p text:style-name="P341"><text:span text:style-name="T342">PAJĖGUMŲ SKYRIMAS PERPILDYTOJE VIEŠOSIOS GELEŽINKELIŲ INFRASTRUKTŪROS DALYJE</text:span></text:p>
      <text:p text:style-name="P343"/>
      <text:p text:style-name="P344"><text:span text:style-name="T345">31</text:span><text:span text:style-name="T346">. Jeigu viešosios geležinkelių infrastruktūros valdytojas po paraiškų derinimo negali patenkinti visų paraiškų vienoje viešo</text:span><text:span text:style-name="T347">sios geležinkelių infrastruktūros dalyje, nes pajėgumų toje<text:s/></text:span><text:soft-page-break/><text:span text:style-name="T348">viešosios geležinkelių infrastruktūros dalyje neužtenka, jis turi ne vėliau kaip per 3 dienas nuo dienos, kai nustatoma, kad viešosios geležinkelių infrastruktūros dalis perpildyta, informuoti Ins</text:span><text:span text:style-name="T349">pekciją, kad ta viešosios geležinkelių infrastruktūros dalis, kurioje susidarė tokia padėtis, yra perpildyta. Apie perpildytą viešosios geležinkelių infrastruktūros dalį Inspekcija skelbia savo interneto svetainėje www.vgi.lt. Perpildyta viešąja geležinkel</text:span><text:span text:style-name="T350">ių infrastruktūra galima paskelbti ir viešosios geležinkelių infrastruktūros dalį, kuri, kaip galima pagrįstai numatyti, bus perpildyta artimiausioje ateityje.<text:s/></text:span></text:p>
      <text:p text:style-name="P351"><text:span text:style-name="T352">32</text:span><text:span text:style-name="T353">. Paskelbusi viešosios geležinkelių infrastruktūros dalį perpildyta, Inspekcija skiria<text:s/></text:span><text:span text:style-name="T354">perpildytoje viešosios geležinkelių infrastruktūros dalyje pajėgumus vienam ar keliems paraiškas pateikusiems pareiškėjams ir (ar) remonto įmonėms, vadovaudamasi Taisyklių 28 punkte nustatyta prioriteto taisykle.</text:span></text:p>
      <text:p text:style-name="P355"><text:span text:style-name="T356">33</text:span><text:span text:style-name="T357">. Inspekcija, pasitarusi su suinteres</text:span><text:span text:style-name="T358">uotosiomis šalimis ir jeigu yra alternatyvių maršrutų, gali nustatyti, kad tam tikra viešoji geležinkelių infrastruktūra gali būti naudojama tam tikroms vežimo paslaugoms teikti. Apie šiame punkte nurodytą Inspekcijos sprendimą skelbiama Tinklo nuostatuose</text:span><text:span text:style-name="T359">. Tokiu atveju Inspekcija, nepažeisdama Taisyklių 4 punkto nuostatų, gali suteikti pirmumo teisę gauti pajėgumus tam tikroms vežimo paslaugoms teikti. Šią viešąją geležinkelių infrastruktūrą galima naudoti ir kitoms vežimo paslaugoms teikti, jeigu yra lais</text:span><text:span text:style-name="T360">vų pajėgumų ir geležinkelių riedmenys atitinka jiems naudoti atitinkamoje geležinkelių infrastruktūroje būtinas technines charakteristikas.<text:s/></text:span></text:p>
      <text:p text:style-name="P361"><text:span text:style-name="T362">34</text:span><text:span text:style-name="T363">. Paskelbus viešosios geležinkelių infrastruktūros dalį perpildyta, viešosios geležinkelių infrastruktūros<text:s/></text:span><text:span text:style-name="T364">valdytojas turi informuoti Inspekciją apie pajėgumus, kurių per mėnesį naudojama mažiau kaip 50 procentų viešosios geležinkelių infrastruktūros valdytojo nustatytos ribinės normos, išskyrus atvejus, kai šie pajėgumai mažiau naudojami dėl nenugalimos jėgos<text:s/></text:span><text:span text:style-name="T365">aplinkybių, viešosios geležinkelių infrastruktūros remonto darbų ar geležinkelių transporto eismo sutrikimų. Inspekcija šiuo atveju panaikina sprendimą skirti pajėgumus.</text:span><text:span text:style-name="T366"><text:s/></text:span></text:p>
      <text:p text:style-name="P367"/>
      <text:p text:style-name="P368"><text:span text:style-name="T369">PENKTASIS</text:span><text:span text:style-name="T370"><text:s/>SKIRSNIS</text:span></text:p>
      <text:p text:style-name="P371"><text:span text:style-name="T372">PAJĖGUMŲ SKYRIMAS</text:span></text:p>
      <text:p text:style-name="P373"/>
      <text:p text:style-name="P374"><text:span text:style-name="T375">35</text:span><text:span text:style-name="T376">. Inspekcija per 6 mėnesius nuo Ta</text:span><text:span text:style-name="T377">isyklių 5 punkte nurodyto paraiškų pateikimo termino pabaigos privalo priimti sprendimą skirti pajėgumus arba jų neskirti.</text:span><text:span text:style-name="T378"><text:s/></text:span></text:p>
      <text:p text:style-name="P379"><text:span text:style-name="T380">36</text:span><text:span text:style-name="T381">. Sprendimas atsisakyti skirti pajėgumus priimamas, jeigu prašomų pajėgumų nėra, esami pajėgumai neatitinka paraiškoje nurodyt</text:span><text:span text:style-name="T382">ų charakteristikų ir dėl to negali būti efektyviai naudojami arba dėl kitų objektyvių priežasčių jų suteikti negalima ir pareiškėjas ar remonto įmonė nesutinka naudotis viešosios geležinkelių infrastruktūros valdytojo pasiūlytais kitais pajėgumais.</text:span></text:p>
      <text:p text:style-name="P383"><text:span text:style-name="T384">37</text:span><text:span text:style-name="T385">.</text:span><text:span text:style-name="T386"><text:s/>Viešosios geležinkelių infrastruktūros valdytojas ne vėliau kaip prieš 11 mėnesių iki tarnybinio traukinių tvarkaraščio įsigaliojimo, suderinęs su kitų Europos Sąjungos valstybių narių geležinkelių infrastruktūros valdytojais ar pajėgumus skiriančiomis įs</text:span><text:span text:style-name="T387">taigomis, nustato preliminarias traukinio linijas tarptautiniams traukiniams.<text:s/></text:span></text:p>
      <text:p text:style-name="P388"><text:span text:style-name="T389">38</text:span><text:span text:style-name="T390">. Suinteresuotosios šalys, norėdamos gauti informaciją apie pareiškėjams ir (ar) remonto įmonėms skirtus pajėgumus, turi kreiptis į Inspekciją. Inspekcija prašomą informac</text:span><text:span text:style-name="T391">iją suinteresuotajai šaliai pateikia ne vėliau kaip per 10 darbo dienų nuo tokio prašymo gavimo.<text:s/></text:span></text:p>
      <text:p text:style-name="P392"/>
      <text:p text:style-name="P393"><text:span text:style-name="T394">III</text:span><text:span text:style-name="T395"><text:s/>SKYRIUS</text:span></text:p>
      <text:p text:style-name="P396"><text:span text:style-name="T397">TARNYBINIO TRAUKINIŲ TVARKARAŠČIO SUDARYMAS</text:span></text:p>
      <text:p text:style-name="P398"/>
      <text:p text:style-name="P399"><text:span text:style-name="T400">39</text:span><text:span text:style-name="T401">. Viešosios geležinkelių infrastruktūros valdytojas ne mažiau kaip prieš 35 kalendorin</text:span><text:span text:style-name="T402">es dienas iki tarnybinio traukinių tvarkaraščio įsigaliojimo privalo parengti tarnybinį traukinių tvarkaraštį, pateikti pareiškėjams, remonto įmonėms jo išrašus, kuriuose nurodomi jiems skirti pajėgumai, ir informuoti Inspekciją apie likusius laisvus pajėg</text:span><text:span text:style-name="T403">umus.<text:s/></text:span></text:p>
      <text:p text:style-name="P404"><text:span text:style-name="T405">40</text:span><text:span text:style-name="T406">.<text:s/></text:span><text:span text:style-name="T407">Tarnybinis traukinių tvarkaraštis sudaromas kartą per kalendorinius metus.</text:span><text:span text:style-name="T408"><text:s/>Tarnybinis traukinių tvarkaraštis įsigalioja kiekvienų metų gruodžio mėnesio antrojo šeštadienio 24 val. 00 min. Jeigu tarnybinis traukinių tvarkaraštis keičiamas ar<text:s/></text:span><text:span text:style-name="T409">patikslinamas po sausio mėnesio 1 dienos, tarnybinio traukinių tvarkaraščio pakeitimai ir patikslinimai įsigalioja tų metų birželio mėnesio antrojo šeštadienio 24 val. 00 min.</text:span></text:p>
      <text:p text:style-name="P410"><text:span text:style-name="T411">41</text:span><text:span text:style-name="T412">. Jeigu viešosios geležinkelių infrastruktūros valdytojas susitaria su kitais geležinkelių infrastruktūros valdytojais arba pajėgumus skiriančiomis įstaigomis ar organizacijomis dėl kitų tarnybinio traukinių tvarkaraščio įsigaliojimo ir (ar) keitimo datų,<text:s/></text:span><text:span text:style-name="T413">apie tai jis raštu<text:s/></text:span><text:span text:style-name="T414">ne vėliau kaip per 5 darbo dienas nuo šio susitarimo<text:s/></text:span><text:span text:style-name="T415">praneša Europos Komisijai ir Inspekcijai. Inspekcija apie tai skelbia savo interneto svetainėje<text:s/></text:span><text:span text:style-name="T416">www.vgi.lt</text:span><text:span text:style-name="T417">.</text:span></text:p>
      <text:p text:style-name="P418"/>
      <text:p text:style-name="P419"><text:span text:style-name="T420">I</text:span><text:span text:style-name="T421">V</text:span><text:span text:style-name="T422"><text:s/>SKYRIUS</text:span></text:p>
      <text:p text:style-name="P423"><text:span text:style-name="T424">BENDRADARBIAVIMAS, KAI PAJĖGUMAI SKIRIAMI DAUGIAU NEI VIEN</text:span><text:span text:style-name="T425">AME GELEŽINKELIŲ TINKLE</text:span></text:p>
      <text:p text:style-name="P426"/>
      <text:p text:style-name="P427"><text:span text:style-name="T428">42</text:span><text:span text:style-name="T429">. Inspekcija turi bendradarbiauti su kitais geležinkelių infrastruktūros valdytojais ar pajėgumus skirsiančiomis įstaigomis, kai reikia skirti pajėgumus daugiau nei viename geležinkelių tinkle, ir siekti, kad būtų užtikrintas</text:span><text:span text:style-name="T430"><text:s/>efektyvus geležinkelių transporto eismo valdymas, konkurencija<text:s/></text:span><text:span text:style-name="T431">ir efektyviai naudojamas<text:s/></text:span><text:span text:style-name="T432">Europos Sąjungos transeuropinio transporto tinklas (TEN-T) teikiant keleivių, bagažo ir (ar)<text:s/></text:span><text:span text:style-name="T433">krovinių vežimo geležinkelių transportu tarptautiniais maršrutais paslauga</text:span><text:span text:style-name="T434">s.</text:span><text:span text:style-name="T435"><text:s/>Šiuo atveju nustatomos tarptautinės traukinio linijos ir tokio bendradarbiavimo procedūros.<text:s/></text:span></text:p>
      <text:p text:style-name="P436"><text:span text:style-name="T437">43</text:span><text:span text:style-name="T438">. Kol pradedamos konsultacijos dėl tarnybinio traukinių tvarkaraščio projekto, Inspekcija susitaria su kitų Europos Sąjungos valstybių narių geležinkelių<text:s/></text:span><text:span text:style-name="T439">infrastruktūros valdytojais ar pajėgumus skirsiančiomis įstaigomis dėl</text:span><text:span text:style-name="T440"><text:s/>pajėgumų, kurie</text:span><text:span text:style-name="T441"><text:s/></text:span><text:span text:style-name="T442">turi būti įtraukti į šį projektą. Susitarus dėl pajėgumų įtraukimo į tarnybinio traukinių tvarkaraščio projektą ir pasikonsultavus dėl tarnybinio traukinių tvarkaraščio<text:s/></text:span><text:span text:style-name="T443">projekto, visi vėlesni tarnybinio traukinių tvarkaraščio pakeitimai gali būti atliekami tik tuo atveju, kai jų reikia dėl svarbių priežasčių.<text:s/></text:span></text:p>
      <text:p text:style-name="P444"><text:span text:style-name="T445">44</text:span><text:span text:style-name="T446">. Bendradarbiavimo procedūros nustatomos siekiant tarptautiniu lygiu koordinuoti pajėgumų skyrimą, kai daly</text:span><text:span text:style-name="T447">vauja geležinkelių infrastruktūros valdytojų ar pajėgumus skirsiančių įstaigų įgalioti atstovai, priimantys sprendimus dėl pajėgumų skyrimo ir turintys įtakos daugiau nei<text:s/></text:span><text:soft-page-break/><text:span text:style-name="T448">vieno geležinkelių infrastruktūros valdytojo ar pajėgumus skiriančių įstaigų priimami</text:span><text:span text:style-name="T449">ems sprendimams. Atliekant bendradarbiavimo procedūras, gali dalyvauti Europos Sąjungai nepriklausančių valstybių geležinkelių infrastruktūros valdytojų įgalioti atstovai. Apie bendradarbiavimo procedūras Susisiekimo ministerija informuoja Europos Komisiją</text:span><text:span text:style-name="T450">, rinkos reguliuotoją ir pakviečia juos dalyvauti bendradarbiavimo procedūrose stebėtojos teisėmis.</text:span></text:p>
      <text:p text:style-name="P451"><text:span text:style-name="T452">45</text:span><text:span text:style-name="T453">. Posėdžiuose, taip pat atliekant kitus veiksmus, kuriais siekiama sudaryti sąlygas skirti pajėgumus daugiau nei viename geležinkelių tinkle, sprendim</text:span><text:span text:style-name="T454">us priima tik atitinkamų Europos Sąjungos valstybių narių geležinkelių infrastruktūros valdytojų ar pajėgumus skirsiančių įstaigų atstovai.</text:span></text:p>
      <text:p text:style-name="P455"><text:span text:style-name="T456">46</text:span><text:span text:style-name="T457">. Kai pajėgumai skiriami daugiau nei viename geležinkelių tinkle, bendradarbiaujančios šalys turi užtikrinti,<text:s/></text:span><text:span text:style-name="T458">kad toks bendradarbiavimas, jo būdai, kiti svarbūs kriterijai, pagal kuriuos įvertinami ir skiriami pajėgumai, būtų vieši.</text:span></text:p>
      <text:p text:style-name="P459"><text:span text:style-name="T460">47</text:span><text:span text:style-name="T461">. Inspekcija, bendradarbiaudama su kitų šalių geležinkelių infrastruktūros valdytojais šio Taisyklių skyriaus nustatyta tvarka,</text:span><text:span text:style-name="T462"><text:s/>nustato traukinio linijų poreikį, o prireikus, siekdama sudaryti geresnes sąlygas vežti krovinius geležinkelių transportu, gali siūlyti nustatyti tarptautines traukinio linijas, kurių pareiškėjai gali prašyti pateikdami paraiškas Taisyklių II skyriuje nus</text:span><text:span text:style-name="T463">tatyta tvarka. Taip nustatytas tarptautines traukinio linijas pareiškėjams suteikia atitinkamos valstybės geležinkelių infrastruktūros valdytojas ar pajėgumus skirianti įstaiga.</text:span></text:p>
      <text:p text:style-name="P464"/>
      <text:p text:style-name="P465"><text:span text:style-name="T466">V</text:span><text:span text:style-name="T467"><text:s/>SKYRIUS</text:span></text:p>
      <text:p text:style-name="P468"><text:span text:style-name="T469">PAJĖGUMŲ ANALIZĖ IR PAJĖGUMŲ DIDINIMO PLANAS</text:span></text:p>
      <text:p text:style-name="P470"/>
      <text:p text:style-name="P471"><text:span text:style-name="T472">48</text:span><text:span text:style-name="T473">. Viešosi</text:span><text:span text:style-name="T474">os geležinkelių infrastruktūros valdytojas per 6 mėnesius po to, kai tam tikra viešosios geležinkelių infrastruktūros dalis paskelbiama perpildyta, atlieka pajėgumų analizę ir paskelbia jos rezultatus savo interneto svetainėje www.litrail.lt. Šios analizės</text:span><text:span text:style-name="T475"><text:s/></text:span><text:span text:style-name="T476"><text:line-break/>tikslas – nustatyti perpildyta paskelbtos viešosios geležinkelių infrastruktūros dalies apribojimus, dėl kurių negalima patenkinti visų paraiškų skirti pajėgumus toje viešosios geležinkelių infrastruktūros dalyje, taip pat kokių priemonių būtina imtis, k</text:span><text:span text:style-name="T477">ad paraiškos būtų patenkintos.</text:span></text:p>
      <text:p text:style-name="P478"><text:span text:style-name="T479">49</text:span><text:span text:style-name="T480">. Atlikdamas pajėgumų analizę, viešosios geležinkelių infrastruktūros valdytojas nustato priežastis, dėl kurių tam tikra viešosios geležinkelių infrastruktūros dalis paskelbta perpildyta, ir numato priemones, kurių būtina imtis, kad per trumpą (iki 3 metų)</text:span><text:span text:style-name="T481"><text:s/>ir vidutinį laikotarpį (nuo 3 iki 7 metų) tos priežastys būtų pašalintos. Viešosios geležinkelių infrastruktūros valdytojas taip pat įvertina perpildyta paskelbtą viešosios geležinkelių infrastruktūros dalį, jos eksploatavimo galimybes, toje viešosios gel</text:span><text:span text:style-name="T482">ežinkelių infrastruktūros dalyje teikiamų vežimo geležinkeliais paslaugų pobūdį, šių veiksnių poveikį pajėgumų skyrimui, galimybes teikti atitinkamas vežimo geležinkeliais paslaugas kitais maršrutais, paskirti pareiškėjui ir (ar) remonto įmonei kitą laiką<text:s/></text:span><text:span text:style-name="T483">naudotis traukinio linija, keisti traukinių greitį, plėsti ir (ar) modernizuoti viešąją geležinkelių infrastruktūrą.<text:s/></text:span></text:p>
      <text:p text:style-name="P484"><text:span text:style-name="T485">50</text:span><text:span text:style-name="T486">. Viešosios geležinkelių infrastruktūros valdytojas ne vėliau kaip per 6 mėnesius nuo pajėgumų analizės atlikimo dienos parengia paj</text:span><text:span text:style-name="T487">ėgumų didinimo planą ir paskelbia jį savo interneto svetainėje www.litrail.lt.<text:s/></text:span></text:p>
      <text:p text:style-name="P488"><text:span text:style-name="T489">51</text:span><text:span text:style-name="T490">. Pajėgumų didinimo plane nurodoma:</text:span></text:p>
      <text:p text:style-name="P491"><text:span text:style-name="T492">51.1</text:span><text:span text:style-name="T493">. atitinkamos viešosios geležinkelių infrastruktūros dalies perpildymo priežastys;</text:span></text:p>
      <text:p text:style-name="P494"><text:span text:style-name="T495">51.2</text:span><text:span text:style-name="T496">. numatomos vežimo geležinkelių trans</text:span><text:span text:style-name="T497">portu plėtros kryptys;</text:span></text:p>
      <text:p text:style-name="P498"><text:span text:style-name="T499">51.3</text:span><text:span text:style-name="T500">. viešosios geležinkelių infrastruktūros plėtros apribojimai;</text:span></text:p>
      <text:p text:style-name="P501"><text:span text:style-name="T502">51.4</text:span><text:span text:style-name="T503">. galimybės padidinti pajėgumus atitinkamoje viešosios geležinkelių infrastruktūros dalyje ir su tuo susijusios išlaidos, taip pat galimybė didinti užmokes</text:span><text:span text:style-name="T504">čio už minimalųjį prieigos paketą dydį;</text:span></text:p>
      <text:p text:style-name="P505"><text:span text:style-name="T506">51.5</text:span><text:span text:style-name="T507">. remiantis ekonominės naudos analize, numatomos priemonės, kurių būtina imtis siekiant padidinti pajėgumus atitinkamoje viešosios geležinkelių infrastruktūros dalyje, taip pat kalendorinis šių priemonių įgyv</text:span><text:span text:style-name="T508">endinimo planas.</text:span></text:p>
      <text:p text:style-name="P509"/>
      <text:p text:style-name="P510"><text:span text:style-name="T511">VI</text:span><text:span text:style-name="T512"><text:s/>SKYRIUS</text:span></text:p>
      <text:p text:style-name="P513"><text:span text:style-name="T514">SUTARTIES SUDARYMAS</text:span></text:p>
      <text:p text:style-name="P515"/>
      <text:p text:style-name="P516"><text:span text:style-name="T517">52</text:span><text:span text:style-name="T518">. Viešosios geležinkelių infrastruktūros valdytojas sudaro sutartį su paraišką pateikusiu pareiškėju ar remonto įmone, jeigu pareiškėjas ar remonto įmonė viešosios geležinkelių infrastruktūros</text:span><text:span text:style-name="T519"><text:s/>valdytojui pateikė prašymą sudaryti tokią sutartį. Sutartis įsigalioja nuo sprendimo skirti pajėgumus pareiškėjui ar remonto įmonei priėmimo dienos. Sutartis sudaroma vienam tarnybinio traukinių tvarkaraščio galiojimo laikotarpiui ir privalo būti sudaroma</text:span><text:span text:style-name="T520"><text:s/>ir atnaujinama kasmet, net ir tuo atveju, kai sudarytas<text:s/></text:span><text:span text:style-name="T521">bendrasis susitarimas</text:span><text:span text:style-name="T522">.</text:span></text:p>
      <text:p text:style-name="P523"><text:span text:style-name="T524">53</text:span><text:span text:style-name="T525">. Viešosios geležinkelių infrastruktūros valdytojo ir geležinkelio įmonės (vežėjo) ar remonto įmonės derybos dėl sutarties sudarymo turi būti pradėtos ne vėliau kaip per<text:s/></text:span><text:span text:style-name="T526">vieną mėnesį po Taisyklių 5 punkte nurodyto paraiškų pateikimo termino pabaigos ir baigtos ne vėliau kaip prieš vieną mėnesį iki tarnybinio traukinių tvarkaraščio įsigaliojimo.</text:span><text:span text:style-name="T527"><text:s/>Ši nuostata netaikoma tuo atveju, kai derybos vykdomos dėl sutarties sudarymo g</text:span><text:span text:style-name="T528">aliojančiam<text:s/></text:span><text:span text:style-name="T529">tarnybinio traukinių tvarkaraščio laikotarpiui</text:span><text:span text:style-name="T530">.</text:span></text:p>
      <text:p text:style-name="P531"><text:span text:style-name="T532">54</text:span><text:span text:style-name="T533">. Viešosios geležinkelių infrastruktūros valdytojas sutartyje turi nustatyti:</text:span></text:p>
      <text:p text:style-name="P534"><text:span text:style-name="T535">54.1</text:span><text:span text:style-name="T536">. bendrą viešosios geležinkelių infrastruktūros, kuri suteikiama geležinkelio įmonei (vežėjui) ar remonto<text:s/></text:span><text:span text:style-name="T537">įmonei naudotis, charakteristiką, pajėgumų naudojimo sąlygas ir apimtį (datą, maršrutą, trukmę);</text:span></text:p>
      <text:p text:style-name="P538"><text:span text:style-name="T539">54.2</text:span><text:span text:style-name="T540">. viešosios geležinkelių infrastruktūros naudojimo paskirtį;</text:span></text:p>
      <text:p text:style-name="P541"><text:span text:style-name="T542">54.3</text:span><text:span text:style-name="T543">. viešosios geležinkelių infrastruktūros naudojimo apribojimus;</text:span></text:p>
      <text:p text:style-name="P544"><text:span text:style-name="T545">54.4</text:span><text:span text:style-name="T546">.<text:s/></text:span><text:span text:style-name="T547">geležinkelio įmonės (vežėjo), remonto įmonės ir viešosios geležinkelių infrastruktūros valdytojo teises ir pareigas naudojantis viešąja geležinkelių infrastruktūra, atsakomybę už sutarties sąlygų pažeidimus (netesybas už sutarties nevykdymą ar netinkamą vy</text:span><text:span text:style-name="T548">kdymą, žalos, padarytos naudojantis suteiktais pajėgumais, atlyginimo tvarką);</text:span></text:p>
      <text:p text:style-name="P549"><text:span text:style-name="T550">54.5</text:span><text:span text:style-name="T551">. įpareigojimą geležinkelio įmonei (vežėjui) ar remonto įmonei, kurie neturi galimybių naudotis jiems skirtais pajėgumais, raštu apie tai pranešti viešosios geležinkelių</text:span><text:span text:style-name="T552"><text:s/>infrastruktūros valdytojui ir Inspekcijai;</text:span></text:p>
      <text:p text:style-name="P553"><text:span text:style-name="T554">54.6</text:span><text:span text:style-name="T555">. viešosios geležinkelių infrastruktūros valdytojo, geležinkelio įmonės (vežėjo) ir (ar) remonto įmonės veiksmus esant nenugalimos jėgos aplinkybėms.</text:span></text:p>
      <text:p text:style-name="P556"><text:span text:style-name="T557">55</text:span><text:span text:style-name="T558">. Sutartyje viešosios geležinkelių infrastrukt</text:span><text:span text:style-name="T559">ūros valdytojas gali nustatyti<text:s/></text:span><text:span text:style-name="T560">kitas sąlygas, dėl kurių viešosios geležinkelių infrastruktūros valdytojas ir geležinkelio įmonė (vežėjas) ar remonto įmonė susitarė kaip dėl būtinų.</text:span></text:p>
      <text:p text:style-name="P561"><text:span text:style-name="T562">56</text:span><text:span text:style-name="T563">. Viešosios geležinkelių infrastruktūros valdytojo ir geležinkelio įm</text:span><text:span text:style-name="T564">onės (vežėjo) ar remonto įmonės pasirašytą sutartį viešosios geležinkelių infrastruktūros valdytojas ne vėliau kaip per 3 darbo dienas nuo sutarties pasirašymo pateikia Inspekcijai.</text:span></text:p>
      <text:p text:style-name="P565"/>
      <text:p text:style-name="P566"><text:span text:style-name="T567">VII</text:span><text:span text:style-name="T568"><text:s/>SKYRIUS</text:span></text:p>
      <text:p text:style-name="P569"><text:span text:style-name="T570">BENDROJO SUSITARIMO SUDARYMAS</text:span></text:p>
      <text:p text:style-name="P571"/>
      <text:p text:style-name="P572"><text:span text:style-name="T573">57</text:span><text:span text:style-name="T574">. Bendrąjį susitar</text:span><text:span text:style-name="T575">imą Inspekcija sudaro su pareiškėju, pateikusiu Inspekcijai prašymą sudaryti tokį susitarimą, jeigu Inspekcija numato skirti pajėgumus naudotis viešąja geležinkelių infrastruktūra ilgesniam kaip vieno tarnybinio traukinių tvarkaraščio galiojimo laikotarpiu</text:span><text:span text:style-name="T576">i. Bendruoju susitarimu siekiama patenkinti pagrįstus pareiškėjo ir remonto įmonės komercinius poreikius, tačiau jame nenustatomas konkretus pajėgumų naudojimo laikas.</text:span></text:p>
      <text:p text:style-name="P577"><text:span text:style-name="T578">58</text:span><text:span text:style-name="T579">. Bendrasis susitarimas paprastai sudaromas 5 metams su galimybe jį sudariusių šal</text:span><text:span text:style-name="T580">ių susitarimu pratęsti tokios pat trukmės laikotarpiui. Tinklo nuostatuose turi būti paskelbti Inspekcijos apibrėžti konkretūs atvejai, kuriais šis susitarimas gali būti sudaromas trumpesniam arba ilgesniam laikotarpiui.</text:span></text:p>
      <text:p text:style-name="P581"><text:span text:style-name="T582">59</text:span><text:span text:style-name="T583">. Kiekvienas ilgesnis kaip 5<text:s/></text:span><text:span text:style-name="T584">metų bendrojo susitarimo galiojimo laikotarpis turi būti pagrįstas atsižvelgiant į pareiškėjo sudarytas vežimo sutartis, investicijas ir rizikos veiksnius. Šis reikalavimas taikomas ir tuo atveju, kai bendrasis susitarimas, sudarytas 5 metams, pratęsiamas<text:s/></text:span><text:span text:style-name="T585">tokios pačios trukmės laikotarpiui.<text:s/></text:span></text:p>
      <text:p text:style-name="P586"><text:span text:style-name="T587">60</text:span><text:span text:style-name="T588">.<text:s/></text:span><text:span text:style-name="T589">Bendrasis susitarimas 15 metų laikotarpiui gali būti sudarytas dėl vežimo paslaugų, kurios teikiamos naudojantis viešosios geležinkelių infrastruktūros dalimi, kurią viešosios geležinkelių infrastruktūros valdyt</text:span><text:span text:style-name="T590">ojas, pasikonsultavęs su suinteresuotosiomis šalimis ir esant alternatyviems maršrutams, skyrė tam tikroms vežimo paslaugoms teikti, ir kurioms teikti būtinos pareiškėjo ar remonto įmonės pagrįstos didelės ir ilgalaikės investicijos. Bendrasis susitarimas<text:s/></text:span><text:span text:style-name="T591">ilgesniam kaip 15 metų laikotarpiui gali būti sudarytas dėl vežimo paslaugų, kurioms teikti būtinos pareiškėjo ar remonto įmonės didelės ilgalaikės investicijos, jeigu šios investicijos numatytos pareiškėjo ar remonto įmonės sutartiniuose įsipareigojimuose</text:span><text:span text:style-name="T592">, įskaitant ir planuojamą daugiametę amortizaciją.</text:span></text:p>
      <text:p text:style-name="P593"><text:span text:style-name="T594">61</text:span><text:span text:style-name="T595">. Bendrajame susitarime turi būti nustatyta:</text:span></text:p>
      <text:p text:style-name="P596"><text:span text:style-name="T597">61.1</text:span><text:span text:style-name="T598">. paraiškų pateikimo ir nagrinėjimo tvarka;</text:span></text:p>
      <text:p text:style-name="P599"><text:span text:style-name="T600">61.2</text:span><text:span text:style-name="T601">. bendrojo susitarimo galiojimo terminas;</text:span></text:p>
      <text:p text:style-name="P602"><text:span text:style-name="T603">61.3</text:span><text:span text:style-name="T604">. bendrojo susitarimo šalių atsakomybė, kai<text:s/></text:span><text:span text:style-name="T605">bendrasis susitarimas nutraukiamas vienos bendrojo susitarimo šalies iniciatyva anksčiau termino;</text:span></text:p>
      <text:p text:style-name="P606"><text:span text:style-name="T607">61.4</text:span><text:span text:style-name="T608">.</text:span><text:span text:style-name="T609"><text:s/></text:span><text:span text:style-name="T610">2016 m. balandžio 7 d. Komisijos įgyvendinimo reglamento (ES) 2016/545 dėl procedūrų ir kriterijų, susijusių su pamatiniais susitarimais dėl geležin</text:span><text:span text:style-name="T611">kelių infrastruktūros pajėgumų paskirstymo (OL 2016 L 94, p. 1), 6 straipsnio 2 dalyje nurodytos nuostatos;</text:span></text:p>
      <text:p text:style-name="P612"><text:span text:style-name="T613">61.5</text:span><text:span text:style-name="T614">.</text:span><text:span text:style-name="T615"><text:s/>naudojimosi viešąja geležinkelių infrastruktūra sąlygos, jų keitimo ir apribojimų nustatymo tvarka, siekiant kuo efektyviau panaudoti vieš</text:span><text:span text:style-name="T616">ąją geležinkelių infrastruktūrą.</text:span></text:p>
      <text:p text:style-name="P617"><text:span text:style-name="T618">62</text:span><text:span text:style-name="T619">. Bendrajame susitarime gali būti nustatytos kitos sąlygos, dėl kurių bendrojo susitarimo šalys susitarė kaip dėl būtinų.</text:span></text:p>
      <text:p text:style-name="P620"><text:span text:style-name="T621">63</text:span><text:span text:style-name="T622">. Sudarius bendrąjį susitarimą, negali būti trukdoma kitiems pareiškėjams ir (ar) remon</text:span><text:span text:style-name="T623">to įmonėms naudotis viešąja geležinkelių infrastruktūra ar teikti kitas paslaugas.</text:span><text:span text:style-name="T624"><text:s/>Kiekvienai suinteresuotajai šaliai turi būti leista susipažinti su kiekvieno bendrojo susitarimo turiniu, išskyrus jame pateiktą konfidencialią informaciją.</text:span></text:p>
      <text:p text:style-name="P625"/>
      <text:p text:style-name="P626"><text:span text:style-name="T627">VIII</text:span><text:span text:style-name="T628"><text:s/>SKYR</text:span><text:span text:style-name="T629">IUS</text:span></text:p>
      <text:p text:style-name="P630"><text:span text:style-name="T631">PASKUTINĖS MINUTĖS PARAIŠKOS</text:span></text:p>
      <text:p text:style-name="P632"/>
      <text:p text:style-name="P633"><text:span text:style-name="T634">64</text:span><text:span text:style-name="T635">. Pareiškėjas ir remonto įmonė po Taisyklių 5 punkte nurodyto paraiškų pateikimo termino pabaigos gali pateikti viešosios geležinkelių infrastruktūros valdytojui paskutinės minutės paraišką.</text:span></text:p>
      <text:p text:style-name="P636"><text:span text:style-name="T637">65</text:span><text:span text:style-name="T638">. Viešosios<text:s/></text:span><text:span text:style-name="T639">geležinkelių infrastruktūros valdytojas paskutinės minutės paraišką ir Taisyklių 19 punkte nurodytą paraišką išnagrinėja ir apie rezultatus praneša Inspekcijai ne vėliau kaip per 3 darbo dienas nuo šios paraiškos gavimo. Inspekcija sprendimą dėl pajėgumų s</text:span><text:span text:style-name="T640">kyrimo pagal paskutinės minutės paraišką turi priimti per 2 darbo dienas nuo viešosios geležinkelių infrastruktūros valdytojo pranešimo gavimo, o sprendimą dėl pajėgumų skyrimo pagal Taisyklių 19 punkte nurodytą paraišką – per 2 darbo dienas po sprendimo s</text:span><text:span text:style-name="T641">kirti pajėgumus pagal Taisyklių 5 punkte nurodytas paraiškas priėmimo.</text:span></text:p>
      <text:p text:style-name="P642"><text:span text:style-name="T643">66</text:span><text:span text:style-name="T644">. Jeigu vienu metu gaunamos kelios paskutinės minutės paraiškos skirti tuos pačius pajėgumus, pajėgumai skiriami paskutinės minutės paraišką anksčiau pateikusiam pareiškėjui ar remonto įmonei.<text:s/></text:span></text:p>
      <text:p text:style-name="P645"/>
      <text:p text:style-name="P646"><text:span text:style-name="T647">IX</text:span><text:span text:style-name="T648"><text:s/>SKYRIUS</text:span></text:p>
      <text:p text:style-name="P649"><text:span text:style-name="T650">TINKLO NUOSTATAI</text:span></text:p>
      <text:p text:style-name="P651"/>
      <text:p text:style-name="P652"><text:span text:style-name="T653">67</text:span><text:span text:style-name="T654">. Viešosios geležink</text:span><text:span text:style-name="T655">elių infrastruktūros valdytojas ne vėliau kaip prieš 5 mėnesius iki paraiškų pateikimo termino pabaigos savo interneto<text:s/></text:span><text:span text:style-name="T656">svetainėje<text:s/></text:span><text:span text:style-name="T657">www.litrail.lt</text:span><text:span text:style-name="T658"><text:s/></text:span><text:span text:style-name="T659">paskelbia Tinklo nuostatų projektą lietuvių ir kita Europos Sąjungos oficialia kalba <text:s/>ir nurodo terminą, per ku</text:span><text:span text:style-name="T660">rį suinteresuotosios šalys gali raštu pareikšti nuomonę dėl šio projekto turinio. Pasikonsultavęs su suinteresuotosiomis šalimis, Tinklo nuostatus lietuvių ir kita Europos Sąjungos oficialia kalba viešosios geležinkelių infrastruktūros valdytojas parengia<text:s/></text:span><text:span text:style-name="T661">ir išleidžia ne vėliau kaip prieš 4 mėnesius iki paraiškų pateikimo termino pabaigos. Suinteresuotosios šalys gali įsigyti Tinklo nuostatus už viešosios geležinkelių infrastruktūros valdytojo nustatytą užmokestį, kuris negali būti didesnis už Tinklo nuosta</text:span><text:span text:style-name="T662">tų spausdinimo sąnaudas.<text:s/></text:span><text:span text:style-name="T663">Elektroniniu formatu Tinklo nuostatai nemokamai pateikiami viešosios geležinkelių infrastruktūros valdytojo interneto svetainėje www.litrail.lt ir prieinami per bendrą geležinkelių infrastruktūros valdytojų interneto svetainę www.r</text:span><text:span text:style-name="T664">ne.eu.</text:span></text:p>
      <text:p text:style-name="P665"><text:span text:style-name="T666">68</text:span><text:span text:style-name="T667">. Tinklo nuostatuose turi būti pateikta ši informacija:</text:span></text:p>
      <text:p text:style-name="P668"><text:span text:style-name="T669">68.1</text:span><text:span text:style-name="T670">. viešosios geležinkelių infrastruktūros, kuria gali naudotis geležinkelio įmonės (vežėjai) ir remonto įmonės, charakteristika ir prieigos prie jos sąlygos, taip pat pateikta nuorod</text:span><text:span text:style-name="T671">a į Lietuvos Respublikos geležinkelių infrastruktūros registrą;</text:span></text:p>
      <text:p text:style-name="P672"><text:span text:style-name="T673">68.2</text:span><text:span text:style-name="T674">. užmokesčio už minimalųjį prieigos paketą struktūra, apskaičiavimo ir mokėjimo principai,<text:s/></text:span><text:span text:style-name="T675">nustatytas užmokesčio už minimalųjį prieigos paketą dydis ir, jeigu žinomas, per artimiausius</text:span><text:span text:style-name="T676"><text:s/>5 metus numatomas nustatyti užmokesčio už minimalųjį prieigos paketą dydis</text:span><text:span text:style-name="T677">;</text:span></text:p>
      <text:p text:style-name="P678"><text:span text:style-name="T679">68.3</text:span><text:span text:style-name="T680">. pajėgumų skyrimo tvarka:<text:s/></text:span></text:p>
      <text:p text:style-name="P681"><text:span text:style-name="T682">68.3.1</text:span><text:span text:style-name="T683">. paraiškų pateikimo ir pajėgumų skyrimo tvarka, taip pat prašymų pateikti informaciją apie tarnybinio traukinių tvarkaraščio projektą,</text:span><text:span text:style-name="T684"><text:s/>viešosios geležinkelių infrastruktūros techninės priežiūros darbų planavimą ir neplanuotus šios infrastruktūros priežiūros darbus pateikimo tvarka ir pateikta paraiškos pavyzdinė forma;</text:span></text:p>
      <text:p text:style-name="P685"><text:span text:style-name="T686">68.3.2</text:span><text:span text:style-name="T687">. pareiškėjams taikomi reikalavimai, jeigu Inspekcija juos<text:s/></text:span><text:span text:style-name="T688">yra nustačiusi;</text:span></text:p>
      <text:p text:style-name="P689"><text:span text:style-name="T690">68.3.3</text:span><text:span text:style-name="T691">. paraiškų derinimą reglamentuojantys principai ir ginčų, kylančių derinant paraiškas skirti tuos pačius pajėgumus, nagrinėjimo tvarka;</text:span></text:p>
      <text:p text:style-name="P692"><text:span text:style-name="T693">68.3.4</text:span><text:span text:style-name="T694">. pajėgumų skyrimo perpildytoje viešosios geležinkelių infrastruktūros dalyje tvarka</text:span><text:span text:style-name="T695">;</text:span></text:p>
      <text:p text:style-name="P696"><text:span text:style-name="T697">68.3.5</text:span><text:span text:style-name="T698">. pajėgumų ypatumai ir bet kurie su jų naudojimu susiję apribojimai;</text:span></text:p>
      <text:p text:style-name="P699"><text:span text:style-name="T700">68.3.6</text:span><text:span text:style-name="T701">. pajėgumų skyrimo daugiau nei viename geležinkelių tinkle tvarka;</text:span></text:p>
      <text:p text:style-name="P702"><text:span text:style-name="T703">68.3.7</text:span><text:span text:style-name="T704">. sąlygos, pagal kurias nustatant pajėgumų skyrimo prioritetus bus atsižvelgiama į<text:s/></text:span><text:span text:style-name="T705">ankstesnius pajėgumų panaudojimo rodiklius, ir priemonės, kurių imtasi siekiant užtikrinti teisės aktuose nustatytas sąlygas teikti krovinių vežimo geležinkelių transportu, tarptautines keleivių, bagažo vežimo geležinkelių transportu paslaugas, taip pat pa</text:span><text:span text:style-name="T706">skutinės minutės paraiškoms nagrinėti;</text:span></text:p>
      <text:p text:style-name="P707"><text:span text:style-name="T708">68.3.8</text:span><text:span text:style-name="T709">. pateikta bendrojo susitarimo pavyzdinė forma;</text:span></text:p>
      <text:p text:style-name="P710"><text:span text:style-name="T711">68.4</text:span><text:span text:style-name="T712">. geležinkelio įmonės (vežėjo) licencijos išdavimo tvarka, saugos sertifikatus turinčių geležinkelio įmonių (vežėjų) sąrašas arba</text:span><text:span text:style-name="T713"><text:s/>nurodyta interneto<text:s/></text:span><text:span text:style-name="T714">svetainė, kurioje tokia informacija pateikiama nemokamai, taip pat pateikta nuoroda į</text:span><text:span text:style-name="T715"><text:s/>prašymo išduoti geležinkelio įmonės (vežėjo) licenciją formą</text:span><text:span text:style-name="T716">;</text:span></text:p>
      <text:p text:style-name="P717"><text:span text:style-name="T718">68.5</text:span><text:span text:style-name="T719">. skundų dėl Inspekcijos, viešosios geležinkelių infrastruktūros valdytojo ir geležinkelių paslaugų<text:s/></text:span><text:span text:style-name="T720">įrenginių operatorių pagal kompetenciją priimtų sprendimų dėl teisės naudotis viešąja geležinkelių infrastruktūra, geležinkelių paslaugų įrenginiais<text:s/></text:span><text:span text:style-name="T721">ir juose teikiamomis paslaugomis<text:s/></text:span><text:span text:style-name="T722">sąlygų geležinkelio įmonėms (vežėjams) apribojimo, pajėgumų skyrimo, gelež</text:span><text:span text:style-name="T723">inkelio įmonės (vežėjo) mokėtino užmokesčio už minimalųjį prieigos paketą dydžio, taip pat užmokesčių už naudojimąsi geležinkelių paslaugų įrenginiais ir šiuose įrenginiuose teikiamomis paslaugomis ir užmokesčių už pagalbines ir papildomas paslaugas dydžių</text:span><text:span text:style-name="T724"><text:s/>ir baudų už traukinių eismo sutrikdymo<text:s/></text:span><text:span text:style-name="T725">ir kompensacijų dėl tokių sutrikdymų nukentėjusioms įmonėms nustatymo ir skyrimo<text:s/></text:span><text:span text:style-name="T726">nagrinėjimo tvarka;</text:span></text:p>
      <text:p text:style-name="P727"><text:span text:style-name="T728">68.6</text:span><text:span text:style-name="T729">. informacija apie prieigos prie geležinkelių paslaugų įrenginių ir šiuose įrenginiuose teikiamų paslaugų t</text:span><text:span text:style-name="T730">eikimo sąlygas arba nurodyta interneto svetainė, kurioje tokia informacija pateikiama nemokamai</text:span><text:span text:style-name="T731">.</text:span><text:span text:style-name="T732"><text:s/></text:span></text:p>
      <text:p text:style-name="P733"><text:span text:style-name="T734">69</text:span><text:span text:style-name="T735">. Tinklo nuostatai nuolat atnaujinami ir prireikus keičiami.</text:span></text:p>
      <text:p text:style-name="P736"/>
      <text:p text:style-name="P737"><text:span text:style-name="T738">X</text:span><text:span text:style-name="T739"><text:s/>SKYRIUS</text:span></text:p>
      <text:p text:style-name="P740"><text:span text:style-name="T741">NAUDOJIMOSI VIEŠĄJA GELEŽINKELIŲ INFRASTRUKTŪRA, ĮVYKUS NENUMATYTIEMS<text:s/></text:span><text:span text:style-name="T742">ATVEJAMS, APRIBOJIMAI</text:span></text:p>
      <text:p text:style-name="P743"/>
      <text:p text:style-name="P744"><text:span text:style-name="T745">70</text:span><text:span text:style-name="T746">. Jeigu dėl geležinkelių transporto katastrofos, geležinkelių transporto eismo įvykio, geležinkelių transporto rikto, techninių gedimų sutrinka geležinkelių transporto eismas, viešosios geležinkelių infrastruktūros valdytojas p</text:span><text:span text:style-name="T747">rivalo imtis visų būtinų priemonių, kad atkurtų įprastą padėtį. Šiuo tikslu jis iš anksto parengia nenumatytų atvejų planą, kuriame turi būti nurodyti asmenys (įskaitant geležinkelio įmones (vežėjus), remonto įmones, valstybės institucijas ir įstaigas), ku</text:span><text:span text:style-name="T748">rie turi būti informuoti apie geležinkelių transporto eismą, sutrikusį dėl įvykusios geležinkelių transporto katastrofos, geležinkelių transporto eismo įvykio, geležinkelių transporto rikto, techninio gedimo.</text:span></text:p>
      <text:p text:style-name="P749"><text:span text:style-name="T750">71</text:span><text:span text:style-name="T751">. Įvykus geležinkelių transporto<text:s/></text:span><text:span text:style-name="T752">katastrofai, geležinkelių transporto eismo įvykiui, geležinkelių transporto riktui ir tada, kai tai besąlygiškai būtina esant techniniam gedimui, dėl kurio laikinai negalima naudotis viešąja geležinkelių infrastruktūra, viešosios geležinkelių infrastruktūr</text:span><text:span text:style-name="T753">os valdytojas gali be perspėjimo apriboti galimybę naudotis skirtais pajėgumais tokiam laikui, kurio reikia geležinkelių transporto eismui atkurti. Tokiu atveju viešosios geležinkelių infrastruktūros valdytojas informuoja geležinkelio įmones (vežėjus) ar r</text:span><text:span text:style-name="T754">emonto įmones, kurie gali netekti galimybės (arba ta galimybė bus apribota) pasinaudoti jiems skirtais pajėgumais.</text:span></text:p>
      <text:p text:style-name="P755"><text:span text:style-name="T756">72</text:span><text:span text:style-name="T757">. Viešosios geležinkelių infrastruktūros valdytojas gali, jeigu tai būtina, pareikalauti, kad geležinkelio įmonės (vežėjai), remonto įm</text:span><text:span text:style-name="T758">onės suteiktų jam išteklius, kurie būtini įprastam geležinkelių transporto eismui kuo greičiau atkurti. Geležinkelio įmonės (vežėjo), remonto įmonės išlaidas, patirtas suteikiant šiame Taisyklių punkte nurodytus išteklius, viešosios geležinkelių infrastruk</text:span><text:span text:style-name="T759">tūros valdytojas atlygina per 2 mėnesius nuo geležinkelio įmonės (vežėjo), remonto įmonės sąskaitos faktūros gavimo dienos.</text:span></text:p>
      <text:p text:style-name="P760"><text:span text:style-name="T761">73</text:span><text:span text:style-name="T762">.<text:s/></text:span><text:span text:style-name="T763">Inspekcija ne vėliau kaip kitą darbo dieną po to, kai sužinojo, kad geležinkelio įmonė (vežėjas) ar remonto įmonė negalės na</text:span><text:span text:style-name="T764">udotis skirtais pajėgumais dėl įvykusios<text:s/></text:span><text:span text:style-name="T765">geležinkelių transporto katastrofos, geležinkelių transporto eismo įvykio, geležinkelių transporto rikto</text:span><text:span text:style-name="T766"><text:s/>ar neplaninių viešosios geležinkelių infrastruktūros remonto darbų, praneša apie tai geležinkelio įmonei (vežė</text:span><text:span text:style-name="T767">jui) ar remonto įmonei ir, jeigu yra galimybių, pasiūlo jiems laisvus pajėgumus.</text:span></text:p>
      <text:p text:style-name="P768"/>
      <text:p text:style-name="P769"><text:span text:style-name="T770">XI</text:span><text:span text:style-name="T771"><text:s/>SKYRIUS</text:span></text:p>
      <text:p text:style-name="P772"><text:span text:style-name="T773">BAIGIAMOSIOS NUOSTATOS</text:span></text:p>
      <text:p text:style-name="P774"/>
      <text:p text:style-name="P775"><text:span text:style-name="T776">74</text:span><text:span text:style-name="T777">.</text:span><text:span text:style-name="T778"><text:s/>Siekiant užtikrinti pareiškėjų ir remonto įmonių komercinių ar profesinių paslapčių apsaugą, informacija viešosios geležinkel</text:span><text:span text:style-name="T779">ių infrastruktūros valdytojui ar Inspekcijai teikiama, pareiškėjo ar remonto įmonės viešosios geležinkelių infrastruktūros valdytojui ar Inspekcijai pateikta informacija viešinama ir tretiesiems asmenims teikiama<text:s/></text:span><text:span text:style-name="T780">mutatis mutandis</text:span><text:span text:style-name="T781"><text:s/>vadovaujantis Lietuvos Res</text:span><text:span text:style-name="T782">publikos geležinkelių transporto kodekso 7</text:span><text:span text:style-name="T783">1</text:span><text:span text:style-name="T784"><text:s/>straipsnio 8 dalyje nustatytais ūkio subjektų komercinių ir profesinių paslapčių apsaugos principais.</text:span></text:p>
      <text:p text:style-name="P785"><text:span text:style-name="T786">75</text:span><text:span text:style-name="T787">. Inspekcijos sprendimai dėl pajėgumų skyrimo ar atsisakymo juos skirti pareiškėjams, taip pat dėl<text:s/></text:span><text:span text:style-name="T788">teisė</text:span><text:span text:style-name="T789">s naudotis viešąja geležinkelių infrastruktūra</text:span><text:span text:style-name="T790"><text:s/>pareiškėjams apribojimo gali būti skundžiami geležinkelių transporto rinkos reguliuotojui ir administraciniam teismui Lietuvos<text:s/></text:span><text:span text:style-name="T791">Respublikos administracinių bylų teisenos įstatymo nustatyta tvarka. Inspekcijos s</text:span><text:span text:style-name="T792">prendimai<text:s/></text:span><text:span text:style-name="T793">dėl pajėgumų skyrimo ar atsisakymo juos skirti remonto įmonėms, taip pat dėl<text:s/></text:span><text:span text:style-name="T794">teisės naudotis viešąja geležinkelių infrastruktūra</text:span><text:span text:style-name="T795"><text:s/>remonto įmonėms apribojimo gali būti skundžiami administraciniam teismui Lietuvos<text:s/></text:span><text:span text:style-name="T796">Respublikos administracinių bylų te</text:span><text:span text:style-name="T797">isenos įstatymo nustatyta tvarka</text:span><text:span text:style-name="T798">.</text:span></text:p>
      <text:p text:style-name="P799"/>
      <text:p text:style-name="P800"><text:span text:style-name="T801">––––––––––––––––––––</text:span></text:p>
      <text:p text:style-name="P802">Priedo pakeitimai:</text:p>
      <text:p text:style-name="P803"><text:span text:style-name="T804">Nr.<text:s/></text:span><text:a xlink:href="https://www.e-tar.lt/portal/legalAct.html?documentId=TAR.D569232DBC09" office:target-frame-name="_top" xlink:show="replace"><text:span text:style-name="T805">167</text:span></text:a><text:span text:style-name="T806">, 2006-02-15, Žin., 2006, Nr. 23-754 (2006-02-23), i. k. 1061100NUTA00000167</text:span></text:p>
      <text:p text:style-name="P807"><text:span text:style-name="T808">Nr.<text:s/></text:span><text:a xlink:href="https://www.e-tar.lt/portal/legalAct.html?documentId=34fc1a00c05c11e688d0ed775a2e782a" office:target-frame-name="_top" xlink:show="replace"><text:span text:style-name="T809">1246</text:span></text:a><text:span text:style-name="T810">, 2016-12-07, paskelbta TAR 2016-12-12, i. k. 2016-28710</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Vyriausybė, Nutarimas</text:span></text:p>
      <text:p text:style-name="P820"><text:span text:style-name="T821">Nr.<text:s/></text:span><text:a xlink:href="https://www.e-tar.lt/portal/legalAct.html?documentId=TAR.D569232DBC09" office:target-frame-name="_top" xlink:show="replace"><text:span text:style-name="T822">167</text:span></text:a><text:span text:style-name="T823">, 2006-02-15, Žin., 2006, Nr. 23-754 (2006-02-23), i. k. 1061100NUTA00000167</text:span></text:p>
      <text:p text:style-name="P824"><text:span text:style-name="T825">Dėl Lietuvos Respublikos Vyriausybės 2004 m. gegužės 19 d. nutarimo Nr. 611 "Dėl Viešosios gelež</text:span><text:span text:style-name="T826">inkelių infrastruktūros pajėgumų skyrimo taisyklių patvirtinimo" pakeitimo</text:span></text:p>
      <text:p text:style-name="P827"/>
      <text:p text:style-name="P828"><text:span text:style-name="T829">2.</text:span></text:p>
      <text:p text:style-name="P830"><text:span text:style-name="T831">Lietuvos Respublikos Vyriausybė, Nutarimas</text:span></text:p>
      <text:p text:style-name="P832"><text:span text:style-name="T833">Nr.<text:s/></text:span><text:a xlink:href="https://www.e-tar.lt/portal/legalAct.html?documentId=TAR.108C30797FC5" office:target-frame-name="_top" xlink:show="replace"><text:span text:style-name="T834">278</text:span></text:a><text:span text:style-name="T835">, 2010-03-10, Žin., 2010, Nr. 33-1555 (2010-0</text:span><text:span text:style-name="T836">3-23), i. k. 1101100NUTA00000278</text:span></text:p>
      <text:p text:style-name="P837"><text:span text:style-name="T838">Dėl Lietuvos Respublikos Vyriausybės 2004 m. gegužės 19 d. nutarimo Nr. 611 "Dėl Viešosios geležinkelių infrastruktūros pajėgumų skyrimo taisyklių patvirtinimo" pakeitimo</text:span></text:p>
      <text:p text:style-name="P839"/>
      <text:p text:style-name="P840"><text:span text:style-name="T841">3.</text:span></text:p>
      <text:p text:style-name="P842"><text:span text:style-name="T843">Lietuvos Respublikos Vyriausybė, Nutarimas</text:span></text:p>
      <text:p text:style-name="P844"><text:span text:style-name="T845">Nr.<text:s/></text:span><text:a xlink:href="https://www.e-tar.lt/portal/legalAct.html?documentId=TAR.3989DEB610EF" office:target-frame-name="_top" xlink:show="replace"><text:span text:style-name="T846">14</text:span></text:a><text:span text:style-name="T847">, 2011-01-12, Žin., 2011, Nr. 6-224 (2011-01-15), i. k. 1111100NUTA00000014</text:span></text:p>
      <text:p text:style-name="P848"><text:span text:style-name="T849">Dėl Lietuvos Respublikos Vyriausybės 2004 m. gegužės 19 d. nutarimo Nr. 611 "Dėl Viešosios<text:s/></text:span><text:span text:style-name="T850">geležinkelių infrastruktūros pajėgumų skyrimo taisyklių patvirtinimo" pakeitimo</text:span></text:p>
      <text:p text:style-name="P851"/>
      <text:p text:style-name="P852"><text:span text:style-name="T853">4.</text:span></text:p>
      <text:p text:style-name="P854"><text:span text:style-name="T855">Lietuvos Respublikos Vyriausybė, Nutarimas</text:span></text:p>
      <text:p text:style-name="P856"><text:span text:style-name="T857">Nr.<text:s/></text:span><text:a xlink:href="https://www.e-tar.lt/portal/legalAct.html?documentId=TAR.EF70E7189E28" office:target-frame-name="_top" xlink:show="replace"><text:span text:style-name="T858">1014</text:span></text:a><text:span text:style-name="T859">, 2011-08-31, Žin., 2011, Nr. 110-5176<text:s/></text:span><text:span text:style-name="T860">(2011-09-06), i. k. 1111100NUTA00001014</text:span></text:p>
      <text:p text:style-name="P861"><text:span text:style-name="T862">Dėl Lietuvos Respublikos Vyriausybės 2004 m. gegužės 19 d. nutarimo Nr. 611 "Dėl Viešosios geležinkelių infrastruktūros pajėgumų skyrimo taisyklių patvirtinimo" papildymo</text:span></text:p>
      <text:p text:style-name="P863"/>
      <text:p text:style-name="P864"><text:span text:style-name="T865">5.</text:span></text:p>
      <text:p text:style-name="P866"><text:span text:style-name="T867">Lietuvos Respublikos Vyriausybė, Nutarima</text:span><text:span text:style-name="T868">s</text:span></text:p>
      <text:p text:style-name="P869"><text:span text:style-name="T870">Nr.<text:s/></text:span><text:a xlink:href="https://www.e-tar.lt/portal/legalAct.html?documentId=TAR.65B51C2ADFA0" office:target-frame-name="_top" xlink:show="replace"><text:span text:style-name="T871">315</text:span></text:a><text:span text:style-name="T872">, 2012-03-21, Žin., 2012, Nr. 36-1790 (2012-03-27), i. k. 1121100NUTA00000315</text:span></text:p>
      <text:p text:style-name="P873"><text:span text:style-name="T874">Dėl Lietuvos Respublikos Vyriausybės 2004 m. gegužės 19 d. nutarimo Nr. 611 "Dėl Viešos</text:span><text:span text:style-name="T875">ios geležinkelių infrastruktūros pajėgumų skyrimo taisyklių patvirtinimo" pakeitimo</text:span></text:p>
      <text:p text:style-name="P876"/>
      <text:p text:style-name="P877"><text:span text:style-name="T878">6.</text:span></text:p>
      <text:p text:style-name="P879"><text:span text:style-name="T880">Lietuvos Respublikos Vyriausybė, Nutarimas</text:span></text:p>
      <text:p text:style-name="P881"><text:span text:style-name="T882">Nr.<text:s/></text:span><text:a xlink:href="https://www.e-tar.lt/portal/legalAct.html?documentId=810a4370f30f11e4927fda1d051299fb" office:target-frame-name="_top" xlink:show="replace"><text:span text:style-name="T883">445</text:span></text:a><text:span text:style-name="T884">, 2015-04-29, paskel</text:span><text:span text:style-name="T885">bta TAR 2015-05-05, i. k. 2015-06740</text:span></text:p>
      <text:p text:style-name="P886"><text:span text:style-name="T887">Dėl Lietuvos Respublikos Vyriausybės 2004 m. gegužės 19 d. nutarimo Nr. 611 „Dėl Viešosios geležinkelių infrastruktūros pajėgumų skyrimo taisyklių patvirtinimo“ pakeitimo</text:span></text:p>
      <text:p text:style-name="P888"/>
      <text:p text:style-name="P889"><text:span text:style-name="T890">7.</text:span></text:p>
      <text:p text:style-name="P891"><text:span text:style-name="T892">Lietuvos Respublikos Vyriausybė, Nutarimas</text:span></text:p>
      <text:p text:style-name="P893"><text:span text:style-name="T894">Nr.<text:s/></text:span><text:a xlink:href="https://www.e-tar.lt/portal/legalAct.html?documentId=34fc1a00c05c11e688d0ed775a2e782a" office:target-frame-name="_top" xlink:show="replace"><text:span text:style-name="T895">1246</text:span></text:a><text:span text:style-name="T896">, 2016-12-07, paskelbta TAR 2016-12-12, i. k. 2016-28710</text:span></text:p>
      <text:p text:style-name="P897"><text:span text:style-name="T898">Dėl Lietuvos Respublikos Vyriausybės 2004 m. gegužės 19 d. nutarimo Nr. 611 „Dėl Viešosios ge</text:span><text:span text:style-name="T899">ležinkelių infrastruktūros pajėgumų skyrimo taisykl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7T05:56:00Z</meta:creation-date>
    <dc:date>2018-04-17T05:56:00Z</dc:date>
    <meta:template xlink:href="Normal.dotm" xlink:type="simple"/>
    <meta:editing-cycles>2</meta:editing-cycles>
    <meta:editing-duration>PT0S</meta:editing-duration>
    <meta:document-statistic meta:page-count="16" meta:paragraph-count="444" meta:word-count="6409" meta:character-count="43527" meta:row-count="799" meta:non-whitespace-character-count="37562"/>
  </office:meta>
</office:document-meta>
</file>