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6.6%"/>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text-position="super 66.6%"/>
    </style:style>
    <style:style style:name="T377" style:parent-style-name="DefaultParagraphFont" style:family="text">
      <style:text-properties fo:color="#000000"/>
    </style:style>
    <style:style style:name="T378" style:parent-style-name="DefaultParagraphFont" style:family="text">
      <style:text-properties fo:color="#FF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font-style="italic" style:font-style-asian="italic"/>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9">Suvestinė redakcija nuo 2011-01-16 iki 2011-09-06</text:span></text:p>
      <text:p text:style-name="P10"/>
      <text:p text:style-name="P11"><text:span text:style-name="T12">Nutarimas paskelbtas: Žin. 2004, Nr.<text:s/></text:span><text:a xlink:href="https://www.e-tar.lt/portal/legalAct.html?documentId=TAR.2F808F8600F6" office:target-frame-name="_top" xlink:show="replace"><text:span text:style-name="T13">83-3019</text:span></text:a><text:span text:style-name="T14">, i. k. 1041100NUTA00000611</text:span></text:p>
      <text:p text:style-name="P15"/>
      <text:p text:style-name="P16">Nauja redakcija nuo 2006-02-24:</text:p>
      <text:p text:style-name="Normal"><text:span text:style-name="T17">Nr.<text:s/></text:span><text:a xlink:href="https://www.e-tar.lt/portal/legalAct.html?documentId=TAR.D569232DBC09" office:target-frame-name="_top" xlink:show="replace"><text:span text:style-name="T18">167</text:span></text:a><text:span text:style-name="T19">, 2006-02-15, Žin. 2006, Nr. 23-754 (2006-02-23), i. k. 1061100NUTA00000167</text:span></text:p>
      <text:p text:style-name="P20"/>
      <text:p text:style-name="P21">LIETUVOS RESPUBLIKOS VYRIAUSYBĖ</text:p>
      <text:p text:style-name="P22"/>
      <text:p text:style-name="P23">NUTARIMAS</text:p>
      <text:p text:style-name="P24">DĖL VIEŠOSIOS GELEŽINKELIŲ INFRASTRUKTŪROS PAJĖGUMŲ SKYRIMO TAISYKLIŲ PATVIRTINIMO</text:p>
      <text:p text:style-name="P25"/>
      <text:p text:style-name="P26">2004 m. gegužės 19 d. Nr. 611</text:p>
      <text:p text:style-name="P27">Vilnius</text:p>
      <text:p text:style-name="P28"/>
      <text:p text:style-name="P29">Vadovaudamasi Lietuvos Respublikos geležinkelių transporto sektoriaus reformos įstatymo (Žin., 2004, Nr.<text:s/><text:a xlink:href="https://www.e-tar.lt/portal/lt/legalAct/TAR.639F3DF99FF9" office:target-frame-name="_blank" xlink:show="new"><text:span text:style-name="T30">61-2182</text:span></text:a>) 8 straipsnio 3 dalimi, įgyvendindama 2001 m. vasario 26 d. Europos Parlamento ir Tarybos direktyvą 2001/14/EB dėl geležinkelių infrastruktūros pajėgumų paskirstymo, mokesčių už naudojimąsi geležinkelių infrastruktūra ėmimo ir saugos sertifikavimo (<text:span text:style-name="T31">OL<text:s/></text:span><text:span text:style-name="T32">2004 m. specialusis leidimas</text:span><text:span text:style-name="T33">, 7 skyrius, 5 tomas, p. 404)</text:span><text:s/>su paskutiniais pakeitimais, padarytais 2007 m. spalio 23 d. Europos Parlamento ir Tarybos direktyva 2007/58/EB (<text:span text:style-name="T34">OL 2007 L 315, p. 44)</text:span>, Lietuvos Respublikos Vyriausybė<text:span text:style-name="T35"><text:s/></text:span><text:span text:style-name="T36">nutari</text:span>a:<text:s/></text:p>
      <text:p text:style-name="P37">Preambulės<text:s/>pakeitimai:</text:p>
      <text:p text:style-name="P38"><text:span text:style-name="T39">Nr.<text:s/></text:span><text:a xlink:href="https://www.e-tar.lt/portal/legalAct.html?documentId=TAR.108C30797FC5" office:target-frame-name="_top" xlink:show="replace"><text:span text:style-name="T40">278</text:span></text:a><text:span text:style-name="T41">, 2010-03-10, Žin., 2010, Nr. 33-1555 (2010-03-23), i. k. 1101100NUTA00000278</text:span></text:p>
      <text:p text:style-name="Normal"/>
      <text:p text:style-name="P42"><text:span text:style-name="T43">Patvirtinti Viešosios geležinkelių infrastruktūros pajėgumų skyrimo taisyk</text:span><text:span text:style-name="T44">les (pridedama).</text:span><text:s/></text:p>
      <text:p text:style-name="P45"/>
      <text:p text:style-name="P46"/>
      <text:p text:style-name="P47"/>
      <text:p text:style-name="P48">Ministras Pirmininkas<text:s/><text:tab/>Algirdas Brazauskas</text:p>
      <text:p text:style-name="P49"/>
      <text:p text:style-name="P50"/>
      <text:p text:style-name="P51"/>
      <text:p text:style-name="P52"><text:span text:style-name="T53">Susisiekimo ministras<text:s/></text:span><text:span text:style-name="T54"><text:tab/>Zigmantas Balčytis</text:span></text:p>
      <text:p text:style-name="Normal"/>
      <text:soft-page-break/>
      <text:p text:style-name="P55"><text:span text:style-name="T56">Patvirtinta</text:span></text:p>
      <text:p text:style-name="P57">Lietuvos Respublikos Vyriausybės<text:s/></text:p>
      <text:p text:style-name="P58">2004 m. gegužės 19 d. nutarimu Nr. 611</text:p>
      <text:p text:style-name="P59">(Lietuvos Respublikos Vyriausybės<text:s/></text:p>
      <text:p text:style-name="P60">2006 m. vasario 15 d. nutarimo<text:s/></text:p>
      <text:p text:style-name="P61">Nr. 167 redakcija)</text:p>
      <text:p text:style-name="P62"/>
      <text:p text:style-name="P63"><text:span text:style-name="T64">VIEŠOSIOS GELEŽINKELIŲ INFRASTRUKTŪROS PAJĖGUMŲ SKYR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ešosios geležinkelių infrastruktūros pajėgumų skyrimo taisyklės (toliau vadinama – šios Taisyklės)<text:s/></text:span><text:span text:style-name="T74">nustato viešosios geležinkelių infrastruktūros pajėgumų (toliau vadinama – pajėgumai) skyrimo principus, paraiškų skirti pajėgumus (atsisakyti skirtų pajėgumų) pateikimo, viešosios geležinkelių infrastruktūros dalies paskelbimo perpildyta, tarnybinio trauk</text:span><text:span text:style-name="T75">inių tvarkaraščio sudarymo, bendradarbiavimo, kai pajėgumai skiriami daugiau nei viename geležinkelių tinkle, pajėgumų analizės ir pajėgumų didinimo plano, naudojimosi viešąja geležinkelių infrastruktūra sutarties ir bendrojo susitarimo sudarymo, „paskutin</text:span><text:span text:style-name="T76">ės minutės“ paraiškų nagrinėjimo, viešosios geležinkelių infrastruktūros valdytojo paslaugų teikimo ir Tinklo nuostatų rengimo tvarką, siekiant visoms geležinkelio įmonėms (vežėjams) nustatyti vienodas sąlygas naudotis viešąja geležinkelių infrastruktūra.</text:span></text:p>
      <text:p text:style-name="P77"><text:span text:style-name="T78">2</text:span><text:span text:style-name="T79">. Šiose Taisyklėse vartojamos sąvokos:</text:span></text:p>
      <text:p text:style-name="P80"><text:span text:style-name="T81">Bendrasis susitarimas</text:span><text:span text:style-name="T82"><text:s/>– susitarimas, nustatantis Valstybinės geležinkelių inspekcijos prie Susisiekimo ministerijos (toliau vadinama – Inspekcija), viešosios geležinkelių infrastruktūros valdytojo ir pareiškėjo t</text:span><text:span text:style-name="T83">eises ir pareigas paskirstant pajėgumus ir imant mokesčius ilgiau kaip vieną tarnybinio traukinių tvarkaraščio galiojimo laikotarpį.</text:span></text:p>
      <text:p text:style-name="P84"><text:span text:style-name="T85">Derinimas</text:span><text:span text:style-name="T86"><text:s/>– procesas, per kurį viešosios geležinkelių infrastruktūros valdytojas ir pareiškėjai tarpusavyje derėdamiesi sie</text:span><text:span text:style-name="T87">kia rasti sprendimą, padedantį suderinti tas paraiškas skirti pajėgumus, dėl kurių kyla nesutarimų.</text:span></text:p>
      <text:p text:style-name="P88"><text:span text:style-name="T89">Pajėgumų didinimo planas</text:span><text:span text:style-name="T90"><text:s/>– priemonė ar kelios priemonės kartu su jų įgyvendinimo planu, kurios siūlomos siekiant sumažinti pajėgumų apribojimus, dėl kurių v</text:span><text:span text:style-name="T91">iešosios geležinkelių infrastruktūros dalis paskelbiama perpildyta.</text:span></text:p>
      <text:p text:style-name="P92"><text:span text:style-name="T93">Pareiškėjas</text:span><text:span text:style-name="T94"><text:s/>– geležinkelio įmonė (vežėjas) ir (ar) tarptautinė geležinkelio įmonių (vežėjų) grupė, pageidaujanti įgyti teisę naudotis viešosios geležinkelių infrastruktūros pajėgumais vers</text:span><text:span text:style-name="T95">damasi geležinkelių transporto ūkine komercine veikla.</text:span></text:p>
      <text:p text:style-name="P96"><text:span text:style-name="T97">Perpildyta infrastruktūra</text:span><text:span text:style-name="T98"><text:s/>– viešosios geležinkelių infrastruktūros dalis, kurioje negali būti patenkinta visa pajėgumų paklausa tam tikru metu net ir po paraiškų skirti tuos pačius pajėgumus derinimo.</text:span></text:p>
      <text:p text:style-name="P99"><text:span text:style-name="T100">Tarnybinis traukinių tvarkaraštis</text:span><text:span text:style-name="T101"><text:s/>– duomenys, atspindintys visą suplanuotą traukinių ir geležinkelių riedmenų eismą geležinkelių tinkle per laikotarpį, kurį tas tvarkaraštis galioja.</text:span></text:p>
      <text:p text:style-name="P102"><text:span text:style-name="T103">Tarptautinė geležinkelio įmonių (vežėjų) grupė</text:span><text:s/>– bet koks bent dviejų skirtingose Europos Sąjungos valstybėse narėse ar kitų Europos ekonominės erdvės susitarimo dalyvių teritorijoje įsikūrusių geležinkelio įmonių (vežėjų) susivienijimas vežti keleivius ir bagažą ir (ar) krovinius geležinkelių transportu tarptautiniais maršrutais<text:span text:style-name="T104">.</text:span></text:p>
      <text:p text:style-name="P105"><text:span text:style-name="T106">Suinteresuoti asmenys</text:span><text:s/>– pareiškėjai ir visi kiti asmenys, kurių veikla vykdoma atsižvelgiant į tarnybinį traukinių tvarkaraštį ir (arba) kurie dėl tarnybinio traukinių tvarkaraščio turinio gali neturėti galimybės gauti vežimo geležinkelių transportu paslaugų.</text:p>
      <text:p text:style-name="P107">Kitos šiose Taisyklėse vartojamos sąvokos paaiškintos Lietuvos Respublikos geležinkelių transporto kodekse (Žin., 2004, Nr. <text:a xlink:href="https://www.e-tar.lt/portal/lt/legalAct/TAR.6EA8AC8A483B" office:target-frame-name="_blank" xlink:show="new"><text:span text:style-name="T108">72-2489</text:span></text:a>), Lietuvos Respublikos<text:s/>transporto veiklos pagrindų įstatyme (Žin., 1991, Nr. <text:a xlink:href="https://www.e-tar.lt/portal/lt/legalAct/TAR.FBE404535C5B" office:target-frame-name="_blank" xlink:show="new"><text:span text:style-name="T109">30-804</text:span></text:a>; 2002, Nr. <text:a xlink:href="https://www.e-tar.lt/portal/lt/legalAct/TAR.0FBEAE76BC38" office:target-frame-name="_blank" xlink:show="new"><text:span text:style-name="T110">29-1034</text:span></text:a>), Lietuvos Respublikos geležinkelių transporto eismo saugos įstatyme (Žin., 2004, Nr.<text:s/><text:a xlink:href="https://www.e-tar.lt/portal/lt/legalAct/TAR.C7A984833333" office:target-frame-name="_blank" xlink:show="new"><text:span text:style-name="T111">4-27</text:span></text:a>; 2010, Nr.<text:s/><text:a xlink:href="https://www.e-tar.lt/portal/lt/legalAct/TAR.5896438195B9" office:target-frame-name="_blank" xlink:show="new"><text:span text:style-name="T112">12-557</text:span></text:a>) ir<text:s/><text:span text:style-name="T113">Rinkliavos už naudojimąsi viešąja<text:s/></text:span><text:soft-page-break/><text:span text:style-name="T114">geležinkelių infrastruktūra nustatymo taisyklėse, patvirtintose Lietuvos Respublikos Vyriausybės 2004 m. gegužės 19 d. nutarimu Nr. 610 (Žin., 2004, Nr.<text:s/></text:span><text:a xlink:href="https://www.e-tar.lt/portal/lt/legalAct/TAR.52E23F86843B" office:target-frame-name="_blank" xlink:show="new"><text:span text:style-name="T115">83-3018</text:span></text:a><text:span text:style-name="T116">; 2007, Nr.<text:s/></text:span><text:a xlink:href="https://www.e-tar.lt/portal/lt/legalAct/TAR.0BA56BF21B72" office:target-frame-name="_blank" xlink:show="new"><text:span text:style-name="T117">11-445</text:span></text:a><text:span text:style-name="T118">).</text:span></text:p>
      <text:p text:style-name="P119">Punkto pakeitimai:</text:p>
      <text:p text:style-name="P120"><text:span text:style-name="T121">Nr.<text:s/></text:span><text:a xlink:href="https://www.e-tar.lt/portal/legalAct.html?documentId=TAR.108C30797FC5" office:target-frame-name="_top" xlink:show="replace"><text:span text:style-name="T122">278</text:span></text:a><text:span text:style-name="T123">, 2010-03-10, Žin., 2010, Nr. 33-1555 (2010-03-23), i. k. 1101100NUTA00000278</text:span></text:p>
      <text:p text:style-name="P124"><text:span text:style-name="T125">Nr.<text:s/></text:span><text:a xlink:href="https://www.e-tar.lt/portal/legalAct.html?documentId=TAR.3989DEB610EF" office:target-frame-name="_top" xlink:show="replace"><text:span text:style-name="T126">14</text:span></text:a><text:span text:style-name="T127">, 2011-01-12, Žin., 2011, Nr. 6-224 (2011-01-15), i. k. 1111100NUTA00000014</text:span></text:p>
      <text:p text:style-name="Normal"/>
      <text:p text:style-name="P128"><text:span text:style-name="T129">II</text:span><text:span text:style-name="T130">.<text:s/></text:span><text:span text:style-name="T131">PAJĖGUMŲ SKYRIMO PRINCIPAI</text:span></text:p>
      <text:p text:style-name="P132"/>
      <text:p text:style-name="P133"><text:span text:style-name="T134">3</text:span><text:span text:style-name="T135">. Pajėgumai skiriami vadovaujantis šiais principais:</text:span></text:p>
      <text:p text:style-name="P136"><text:span text:style-name="T137">3.1</text:span><text:span text:style-name="T138">. viešoji geležinkelių infrastruktūra turi būti naudojama kuo efektyviau ir ekonomiškiau, kad užtikrintų geležinkelių transporto paslaugų vartotojų interesus;</text:span></text:p>
      <text:p text:style-name="P139"><text:span text:style-name="T140">3.2</text:span><text:span text:style-name="T141">. pareiškėjai neturi būti diskriminuojami;</text:span></text:p>
      <text:p text:style-name="P142"><text:span text:style-name="T143">3.3</text:span><text:span text:style-name="T144">. turi būti sudarytos sąlygos skatinti konkurenciją geležinkelių transporto paslaugų teikimo rinkoje;</text:span></text:p>
      <text:p text:style-name="P145"><text:span text:style-name="T146">3.4</text:span><text:span text:style-name="T147">. turi būti atsižvelgta į pagrįstus pareiškėjų pageidavimus toliau plėtoti jų veiklą.</text:span></text:p>
      <text:p text:style-name="P148"/>
      <text:p text:style-name="P149"><text:span text:style-name="T150">III</text:span><text:span text:style-name="T151">.<text:s/></text:span><text:span text:style-name="T152">PARAIŠKŲ SKIRTI PAJĖGUMUS (ATSISAKYTI SKIRTŲ PAJĖGUMŲ) PATEIKIMAS, NAGRINĖJIMAS IR PAJĖGUMŲ SKYRIMAS</text:span></text:p>
      <text:p text:style-name="P153"/>
      <text:p text:style-name="P154">4. Pajėgumus pareiškėjams skiria Inspekcija. Konkretūs pajėgumai skiriami ne ilgiau kaip vienam tarnybinio traukinių tvarkaraščio galiojimo laikotarpiui. Inspekcija pareiškėjams gali skirti pajėgumus ir ilgiau nei vienam tarnybinio traukinių tvarkaraščio galiojimo laikotarpiui, jeigu pareiškėjas yra sudaręs su Inspekcija ir viešosios geležinkelių infrastruktūros valdytoju bendrąjį susitarimą, atitinkantį šių Taisyklių VIII skyriaus reikalavimus. Tokiu atveju pareiškėjas paraišką skirti pajėgumus pateikia pagal tą susitarimą.<text:s/></text:p>
      <text:p text:style-name="P155">Punkto pakeitimai:</text:p>
      <text:p text:style-name="P156"><text:span text:style-name="T157">Nr.<text:s/></text:span><text:a xlink:href="https://www.e-tar.lt/portal/legalAct.html?documentId=TAR.108C30797FC5" office:target-frame-name="_top" xlink:show="replace"><text:span text:style-name="T158">278</text:span></text:a><text:span text:style-name="T159">, 2010-03-10, Žin.</text:span><text:span text:style-name="T160">, 2010, Nr. 33-1555 (2010-03-23), i. k. 1101100NUTA00000278</text:span></text:p>
      <text:p text:style-name="Normal"/>
      <text:p text:style-name="P161"><text:span text:style-name="T162">5</text:span><text:span text:style-name="T163">. Siekdama užtikrinti, kad viešoji geležinkelių infrastruktūra būtų naudojama kuo efektyviau ir ekonomiškiau, Inspekcija gali pareiškėjams nustatyti reikalavimus – nediskriminuojančius,<text:s/></text:span><text:span text:style-name="T164">atitinkančius jų nustatymo tikslą, aiškiai išdėstytus. Šie reikalavimai gali numatyti tik finansinės garantijos, kurioje nurodyta suma negali viršyti tam tikros ribos, proporcingos planuojamam pareiškėjo veiklos mastui, suteikimą ir pareiškėjo gebėjimo tin</text:span><text:span text:style-name="T165">kamai parengti paraiškas skirti pajėgumus užtikrinimą. Reikalavimai pateikiami Tinklo nuostatuose kaip dalis pajėgumų skyrimo principų. Susisiekimo ministerija apie juos informuoja Europos Sąjungos Komisiją.</text:span></text:p>
      <text:p text:style-name="P166">6. Pareiškėjai turi teisę pateikti Inspekcijai paraiškas skirti daugiau negu vienos Europos Sąjungos valstybės narės ar kitos Europos ekonominės erdvės susitarimo dalyvės (toliau – Europos Sąjungos valstybė narė) geležinkelių tinklą kertančius pajėgumus. Tokios paraiškos perduodamos viešosios geležinkelių infrastruktūros valdytojui, kuris šiuo atveju veikia pareiškėjo vardu ir pajėgumų prašo tiesiogiai kreipdamasis į kitus Europos Sąjungos valstybių narių geležinkelių infrastruktūros valdytojus ar pajėgumus skirstančias įstaigas, išskyrus šių Taisyklių 6<text:span text:style-name="T167">1</text:span><text:s/>punkte nurodytas išimtis.<text:s/></text:p>
      <text:p text:style-name="P168">Punkto pakeitimai:</text:p>
      <text:p text:style-name="P169"><text:span text:style-name="T170">Nr.<text:s/></text:span><text:a xlink:href="https://www.e-tar.lt/portal/legalAct.html?documentId=TAR.108C30797FC5" office:target-frame-name="_top" xlink:show="replace"><text:span text:style-name="T171">278</text:span></text:a><text:span text:style-name="T172">, 2010-03-10, Žin., 2010, Nr. 33-1555 (2010-03-23), i. k. 1101100NUTA00000278</text:span></text:p>
      <text:p text:style-name="Normal"/>
      <text:p text:style-name="P173">6<text:span text:style-name="T174">1</text:span>. Jeigu pareiškėjas prašo skirti pajėgumus k<text:span text:style-name="T175">eleivių vežimo geležinkelių transportu tarptautiniais maršrutais paslaugai</text:span><text:s/>teikti, jis paraiškos kopiją pateikia ne tik Inspekcijai, bet ir atitinkamų Europos Sąjungos valstybių narių geležinkelių infrastruktūros valdytojams ar pajėgumus skiriančioms įstaigoms ir rinkos reguliuotojams arba prašo Inspekcijos pateikti šią paraiškos kopiją šiame punkte nurodytiems asmenims.<text:s/></text:p>
      <text:p text:style-name="P176">Papildyta punktu:</text:p>
      <text:p text:style-name="P177"><text:span text:style-name="T178">Nr.<text:s/></text:span><text:a xlink:href="https://www.e-tar.lt/portal/legalAct.html?documentId=TAR.108C30797FC5" office:target-frame-name="_top" xlink:show="replace"><text:span text:style-name="T179">278</text:span></text:a><text:span text:style-name="T180">, 2010-03-10, Ži</text:span><text:span text:style-name="T181">n., 2010, Nr. 33-1555 (2010-03-23), i. k. 1101100NUTA00000278</text:span></text:p>
      <text:p text:style-name="Normal"/>
      <text:p text:style-name="P182">6<text:span text:style-name="T183">2</text:span>. Gavęs paraiškos, kurioje pareiškėjas prašo skirti pajėgumus k<text:span text:style-name="T184">eleivių vežimo geležinkelių transportu tarptautiniais maršrutais paslaugai</text:span><text:s/>teikti<text:span text:style-name="T185">,</text:span><text:s/>kopiją, rinkos reguliuotojas privalo:</text:p>
      <text:p text:style-name="P186">6<text:span text:style-name="T187">2</text:span>.1. persiųsti šią kopiją Susisiekimo ministerijai ir suinteresuotai geležinkelio įmonei (-ėms) (vežėjui) (-ams), vykdančiai (-ioms) viešųjų paslaugų įsipareigojimus geležinkelių linijoje, kurioje prašoma skirti pajėgumus keleivių vežimo geležinkelių transportu tarptautiniais maršrutais paslaugoms teikti;</text:p>
      <text:p text:style-name="P188">6<text:span text:style-name="T189">2</text:span>.2. nustatyti, kad norimos teikti keleivių vežimo tarptautiniais maršrutais paslaugos pagrindinis tikslas – vežti keleivius tarp geležinkelio stočių, esančių skirtingų Europos Sąjungos valstybių teritorijoje. Šią pareigą rinkos reguliuotojas atlieka tik tada, kai gauna suinteresuotų Lietuvos Respublikos ar kitų Europos Sąjungos valstybių narių institucijų ir (arba) geležinkelio įmonių (vežėjų) prašymą ir<text:s/><text:span text:style-name="T190">pareiškėjas pateikia dokumentus, patvirtinanči</text:span><text:span text:style-name="T191">us šiame punkte nurodytą tikslą.</text:span><text:s/></text:p>
      <text:p text:style-name="P192">Papildyta punktu:</text:p>
      <text:p text:style-name="P193"><text:span text:style-name="T194">Nr.<text:s/></text:span><text:a xlink:href="https://www.e-tar.lt/portal/legalAct.html?documentId=TAR.108C30797FC5" office:target-frame-name="_top" xlink:show="replace"><text:span text:style-name="T195">278</text:span></text:a><text:span text:style-name="T196">, 2010-03-10, Žin., 2010, Nr. 33-1555 (2010-03-23), i. k. 1101100NUTA00000278</text:span></text:p>
      <text:p text:style-name="Normal"/>
      <text:p text:style-name="P197"><text:span text:style-name="T198">7</text:span><text:span text:style-name="T199">. Dėl daugiau negu viename<text:s/></text:span><text:span text:style-name="T200">geležinkelių tinkle esančių geležinkelių infrastruktūros pajėgumų pareiškėjai gali kreiptis tiesiogiai į bet kurį jungtinį organą, kurį gali įsteigti viešosios geležinkelių infrastruktūros valdytojai ar pajėgumus skirstančios įstaigos.</text:span></text:p>
      <text:p text:style-name="P201">8. Paraiškos skirti pajėgumus, kurie turi būti įtraukti į tarnybinį traukinių tvarkaraštį, Inspekcijai turi būti pateiktos ne vėliau kaip prieš 12 mėnesių iki tarnybinio traukinių tvarkaraščio įsigaliojimo. Paraiškos skirti pajėgumus viešajai geležinkelių infrastruktūrai<text:s/>prižiūrėti ir remonto darbams atlikti pateikiamos Inspekcijai iki traukinių eismo grafiko sudarymo termino pabaigos. Viešosios geležinkelių infrastruktūros valdytojas, šių Taisyklių 16 punkte numatytais terminais<text:s/><text:span text:style-name="T202">rengdamas traukinių eismo grafiko projektą,</text:span><text:span text:style-name="T203"><text:s/>turi įvertinti, kokią įtaką pareiškėjams turės tai, kad atitinkami pajėgumai bus skirti viešajai geležinkelių infrastruktūrai prižiūrėti ir remonto darbams atlikti. Jeigu rengiant šį traukinių eismo grafiko projektą nustatoma, kad vienam pareiškėjui skyru</text:span><text:span text:style-name="T204">s pajėgumus viešajai geležinkelių infrastruktūrai prižiūrėti ir remonto darbams atlikti kitas pareiškėjas negalės vykdyti geležinkelių transporto ūkinės komercinės veiklos, viešosios geležinkelių infrastruktūros valdytojas tam pareiškėjui, kuris negalės vy</text:span><text:span text:style-name="T205">kdyti geležinkelių transporto ūkinės komercinės veiklos, turi pasiūlyti kitus pajėgumus arba teisės aktų nustatyta tvarka atlyginti už geležinkelių transporto eismo sutrikimus.</text:span><text:s/></text:p>
      <text:p text:style-name="P206">Punkto pakeitimai:</text:p>
      <text:p text:style-name="P207"><text:span text:style-name="T208">Nr.<text:s/></text:span><text:a xlink:href="https://www.e-tar.lt/portal/legalAct.html?documentId=TAR.108C30797FC5" office:target-frame-name="_top" xlink:show="replace"><text:span text:style-name="T209">278</text:span></text:a><text:span text:style-name="T210">, 2010-03-10, Žin., 2010, Nr. 33-1555 (2010-03-23), i. k. 1101100NUTA00000278</text:span></text:p>
      <text:p text:style-name="Normal"/>
      <text:p text:style-name="P211"><text:span text:style-name="T212">9</text:span><text:span text:style-name="T213">. Paraiškos turinio reikalavimus ir prie paraiškos pridedamų reikiamų dokumentų sąrašą nustato Inspekcija.</text:span></text:p>
      <text:p text:style-name="P214"><text:span text:style-name="T215">10</text:span><text:span text:style-name="T216">. Inspekcija, nustačiusi, kad</text:span><text:span text:style-name="T217"><text:s/>paraiškoje nurodyti ne visi reikiami duomenys ir (ar) pateikti ne visi reikiami dokumentai, apie tai raštu praneša pareiškėjui ir nustato protingą terminą šiems duomenims ir (ar) dokumentams pateikti.</text:span></text:p>
      <text:p text:style-name="P218"><text:span text:style-name="T219">11</text:span><text:span text:style-name="T220">. Pareiškėjo paraiška suteikti pajėgumus nenagri</text:span><text:span text:style-name="T221">nėjama ir pateikti dokumentai jam grąžinami, jeigu:</text:span></text:p>
      <text:p text:style-name="P222"><text:span text:style-name="T223">11.1</text:span><text:span text:style-name="T224">. paraiškoje nurodyti ne visi reikiami duomenys ir (ar) pateikti ne visi dokumentai arba pateiktų dokumentų kopijos nepatvirtintos teisės aktų nustatyta tvarka;</text:span></text:p>
      <text:p text:style-name="P225"><text:span text:style-name="T226">11.2</text:span><text:span text:style-name="T227">. paraiška pasirašyta ne pare</text:span><text:span text:style-name="T228">iškėjo vadovo arba jo įgalioto asmens;</text:span></text:p>
      <text:p text:style-name="P229"><text:span text:style-name="T230">11.3</text:span><text:span text:style-name="T231">. pažeistas paraiškos pateikimo terminas, išskyrus šių Taisyklių 12 punkte nustatytus atvejus.</text:span></text:p>
      <text:p text:style-name="P232"><text:span text:style-name="T233">12</text:span><text:span text:style-name="T234">. Bet kokios paraiškų pataisos ar papildymai ir paraiškos, pateiktos po šiose Taisyklėse nustatyto termino</text:span><text:span text:style-name="T235">, bet ne vėliau kaip likus 5 mėnesiams iki tarnybinio traukinių tvarkaraščio įsigaliojimo, gali būti nagrinėjami tik tuo atveju, jeigu dėl prašomų skirti pajėgumų niekas daugiau nesikreipia. Tokios paraiškos nagrinėjamos taip pat kaip „paskutinės minutės“<text:s/></text:span><text:span text:style-name="T236">paraiškos.</text:span></text:p>
      <text:p text:style-name="P237"><text:span text:style-name="T238">13</text:span><text:span text:style-name="T239">. Inspekcija ne vėliau kaip per mėnesį po paraiškų pateikimo termino pabaigos perduoda paraiškas viešosios geležinkelių infrastruktūros valdytojui jų techninei analizei atlikti.</text:span></text:p>
      <text:p text:style-name="P240"><text:span text:style-name="T241">14</text:span><text:span text:style-name="T242">. Viešosios geležinkelių infrastruktūros valdytojas ne<text:s/></text:span><text:span text:style-name="T243">vėliau kaip per 11 mėnesių iki tarnybinio traukinių tvarkaraščio įsigaliojimo, suderinęs su kitų Europos Sąjungos valstybių narių geležinkelių infrastruktūros valdytojais ar pajėgumus skiriančiomis įstaigomis, nustato preliminarias traukinio linijas.<text:s/></text:span></text:p>
      <text:p text:style-name="P244">15. Viešosios geležinkelių infrastruktūros valdytojas prireikus gali prašyti Inspekcijos nustatyti rezervinius pajėgumus „paskutinės minutės“ paraiškoms tenkinti ir ūkinių traukinių eismui organizuoti, kurie įtraukiami į tarnybinį traukinių tvarkaraštį. Ši<text:s/>nuostata taip pat taikoma perpildytos geležinkelių infrastruktūros atveju.<text:s/></text:p>
      <text:p text:style-name="P245">Punkto pakeitimai:</text:p>
      <text:p text:style-name="P246"><text:span text:style-name="T247">Nr.<text:s/></text:span><text:a xlink:href="https://www.e-tar.lt/portal/legalAct.html?documentId=TAR.3989DEB610EF" office:target-frame-name="_top" xlink:show="replace"><text:span text:style-name="T248">14</text:span></text:a><text:span text:style-name="T249">, 2011-01-12, Žin., 2011, Nr. 6-224 (2011-01-15), i. k. 1111100NUTA00000</text:span><text:span text:style-name="T250">014</text:span></text:p>
      <text:p text:style-name="Normal"/>
      <text:p text:style-name="P251"><text:span text:style-name="T252">16</text:span><text:span text:style-name="T253">. Viešosios geležinkelių infrastruktūros valdytojas, atlikęs paraiškų skirti pajėgumus techninę analizę, per 4 mėnesius nuo paraiškų skirti pajėgumus pateikimo termino pabaigos parengia traukinių eismo grafiko projektą ir pateikia jį Inspekcijai</text:span><text:span text:style-name="T254"><text:s/>ir pareiškėjams.</text:span></text:p>
      <text:p text:style-name="P255"><text:span text:style-name="T256">17</text:span><text:span text:style-name="T257">. Inspekcija ir suinteresuoti asmenys, gavę traukinių eismo grafiko projektą, turi teisę per mėnesį pateikti viešosios geležinkelių infrastruktūros valdytojui prašymus, pastabas ir (ar) pasiūlymus.</text:span></text:p>
      <text:p text:style-name="P258"><text:span text:style-name="T259">18</text:span><text:span text:style-name="T260">. Jeigu tarp pareiškėjų kyla</text:span><text:span text:style-name="T261"><text:s/>nesutarimų dėl tų pačių pajėgumų skyrimo vienoje viešosios geležinkelių infrastruktūros dalyje, viešosios geležinkelių infrastruktūros valdytojas privalo per 2 mėnesius nuo suinteresuotų asmenų prašymų, pastabų ir (ar) pasiūlymų dėl traukinių eismo grafik</text:span><text:span text:style-name="T262">o projekto pateikimo termino pabaigos imtis visų priemonių, kad tie nesutarimai būtų pašalinti derybose su suinteresuotais asmenimis. Paraiškų, kai prašoma skirti tuos pačius pajėgumus, derinimo principus ir tvarką nustato Inspekcija.</text:span></text:p>
      <text:p text:style-name="P263">19. Viešosios geležinkelių infrastruktūros valdytojas turi teisę siūlyti pareiškėjams kitus pajėgumus vietoj tų, kurių prašoma paraiškoje. Jeigu yra galimybių, viešosios geležinkelių infrastruktūros valdytojas turi imtis visų įmanomų priemonių, kad patenkintų visas paraiškas, taip pat ir tas paraiškas, kuriose prašoma skirti daugiau nei vienos Europos Sąjungos valstybės narės geležinkelių tinklą kertančius pajėgumus, be to,<text:s/><text:span text:style-name="T264">įvertinti, koks bus poveikis (taip pat ir galimas ekonominis poveikis) pareiškėjo vykdomai ar planuoj</text:span><text:span text:style-name="T265">amai vykdyti geležinkelių transporto ūkinei komercinei veiklai, jeigu nebus patenkintas jo prašymas skirti pajėgumus.</text:span><text:s/>Nepavykus patenkinti visų paraiškų, taip pat nustačius, kad šiame punkte nurodytas poveikis bus neigiamas, viešosios geležinkelių infrastruktūros valdytojas turi šias paraiškas derinti ir siekti, kad tai būtų atlikta taip, kad nustatytojo neigiamo poveikio nebūtų.<text:s/></text:p>
      <text:p text:style-name="P266">Punkto pakeitimai:</text:p>
      <text:p text:style-name="P267"><text:span text:style-name="T268">Nr.<text:s/></text:span><text:a xlink:href="https://www.e-tar.lt/portal/legalAct.html?documentId=TAR.108C30797FC5" office:target-frame-name="_top" xlink:show="replace"><text:span text:style-name="T269">278</text:span></text:a><text:span text:style-name="T270">, 2010-03-10, Žin.,<text:s/></text:span><text:span text:style-name="T271">2010, Nr. 33-1555 (2010-03-23), i. k. 1101100NUTA00000278</text:span></text:p>
      <text:p text:style-name="Normal"/>
      <text:p text:style-name="P272"><text:span text:style-name="T273">20</text:span><text:span text:style-name="T274">. Jeigu viešosios geležinkelių infrastruktūros valdytojas po derinimo negali patenkinti visų paraiškų skirti pajėgumus vienoje viešosios geležinkelių infrastruktūros dalyje, nes pajėgumų toje</text:span><text:span text:style-name="T275"><text:s/>dalyje neužtenka, jis turi nedelsdamas informuoti Inspekciją, kad ta viešosios geležinkelių infrastruktūros dalis, kurioje susidarė tokia padėtis, yra perpildyta. Apie tai Inspekcija skelbia savo interneto svetainėje www. vgi. lt. Perpildyta viešąja gelež</text:span><text:span text:style-name="T276">inkelių infrastruktūra galima paskelbti ir tą viešosios geležinkelių infrastruktūros dalį, kuri, kaip galima pagrįstai numatyti, bus perpildyta artimiausioje ateityje.<text:s/></text:span></text:p>
      <text:p text:style-name="P277"><text:span text:style-name="T278">21</text:span><text:span text:style-name="T279">. Paskelbusi viešosios geležinkelių infrastruktūros dalį perpildyta, Inspekcija s</text:span><text:span text:style-name="T280">kiria perpildytoje viešosios geležinkelių infrastruktūros dalyje pajėgumus vienam ar keliems paraiškas pateikusiems pareiškėjams pagal susisiekimo ministro patvirtintas taisykles.</text:span></text:p>
      <text:p text:style-name="P281"><text:span text:style-name="T282">22</text:span><text:span text:style-name="T283">. Inspekcija, pasitarusi su suinteresuotais asmenimis ir jeigu yra alt</text:span><text:span text:style-name="T284">ernatyvūs maršrutai, gali nustatyti, kad tam tikra viešoji geležinkelių infrastruktūra gali būti naudojama tam tikrų rūšių vežimui. Apie tai nurodoma Tinklo nuostatuose. Tokiu atveju Inspekcija, nepažeisdama šių Taisyklių II skyriaus nuostatų, gali suteikt</text:span><text:span text:style-name="T285">i tokių rūšių vežimui pirmumo teisę gauti pajėgumus. Tą geležinkelių infrastruktūrą galima naudoti ir kitų rūšių vežimui, jeigu yra laisvų pajėgumų ir riedmenys atitinka jiems naudoti atitinkamoje geležinkelių infrastruktūroje būtinas technines charakteris</text:span><text:span text:style-name="T286">tikas.<text:s/></text:span></text:p>
      <text:p text:style-name="P287"><text:span text:style-name="T288">23</text:span><text:span text:style-name="T289">. Inspekcija per 7 mėnesius nuo paraiškų skirti pajėgumus pateikimo termino pabaigos privalo jas išnagrinėti ir priimti sprendimus skirti pajėgumus ar jų neskirti.</text:span></text:p>
      <text:p text:style-name="P290"><text:span text:style-name="T291">24</text:span><text:span text:style-name="T292">. Priėmusi sprendimą skirti pajėgumus ar jų neskirti, Inspekcija saugo p</text:span><text:span text:style-name="T293">ateiktą paraišką ir dokumentus.</text:span></text:p>
      <text:p text:style-name="P294"><text:span text:style-name="T295">25</text:span><text:span text:style-name="T296">. Pirkti, kitaip perleisti ir (ar) parduoti pajėgumus draudžiama.</text:span></text:p>
      <text:p text:style-name="P297"><text:span text:style-name="T298">26</text:span><text:span text:style-name="T299">. Pajėgumai neskiriami, jeigu:</text:span></text:p>
      <text:p text:style-name="P300"><text:span text:style-name="T301">26.1</text:span><text:span text:style-name="T302">. per šių Taisyklių 8 ir 10 punktuose nustatytą terminą nepateikiami visi reikiami dokumentai;</text:span></text:p>
      <text:p text:style-name="P303"><text:span text:style-name="T304">26.2</text:span><text:span text:style-name="T305">.<text:s/></text:span><text:span text:style-name="T306">pateikiami neteisingi duomenys;</text:span></text:p>
      <text:p text:style-name="P307"><text:span text:style-name="T308">26.3</text:span><text:span text:style-name="T309">. prašomų pajėgumų nėra, esami pajėgumai neatitinka paraiškoje nurodytų charakteristikų ir dėl to negali būti efektyviai naudojami arba dėl kitų objektyvių priežasčių jų suteikti negalima ir pareiškėjas nesutinka nau</text:span><text:span text:style-name="T310">dotis viešosios geležinkelių infrastruktūros valdytojo pasiūlytais kitais pajėgumais;</text:span></text:p>
      <text:p text:style-name="P311"><text:span text:style-name="T312">26.4</text:span><text:span text:style-name="T313">. pareiškėjas anksčiau yra pažeidęs šių Taisyklių 25 punkto reikalavimą.</text:span></text:p>
      <text:p text:style-name="P314">27. Pareiškėjas, nesutinkantis su Inspekcijos sprendimu skirti pajėgumus ar jų neskirti, turi teisę apskųsti šį sprendimą rinkos reguliuotojui.<text:s/></text:p>
      <text:p text:style-name="P315">Punkto pakeitimai:</text:p>
      <text:p text:style-name="P316"><text:span text:style-name="T317">Nr.<text:s/></text:span><text:a xlink:href="https://www.e-tar.lt/portal/legalAct.html?documentId=TAR.108C30797FC5" office:target-frame-name="_top" xlink:show="replace"><text:span text:style-name="T318">278</text:span></text:a><text:span text:style-name="T319">, 2010-03-10, Žin., 2010, Nr. 33-1555 (2010-03-23), i. k. 1101100NUTA00000278</text:span></text:p>
      <text:p text:style-name="Normal"/>
      <text:p text:style-name="P320"><text:span text:style-name="T321">28</text:span><text:span text:style-name="T322">.</text:span><text:span text:style-name="T323"><text:s/>Pareiškėjas, gavęs teisę naudoti pajėgumus ir neturintis galimybių jų naudoti naudojimosi viešąja geležinkelių infrastruktūra sutartyje numatytomis sąlygomis ir apimtimi, turi nedelsdamas apie tai raštu informuoti viešosios geležinkelių infrastruktūros va</text:span><text:span text:style-name="T324">ldytoją ir Inspekciją, kad pajėgumai galėtų būti skirti kitiems pareiškėjams arba kitaip panaudoti.</text:span></text:p>
      <text:p text:style-name="P325"><text:span text:style-name="T326">29</text:span><text:span text:style-name="T327">. Jeigu pareiškėjas kreipiasi į Inspekciją su prašymu suteikti kitus pajėgumus, o ne tuos, kurie jam skirti, ar visai jų atsisako, paraiškos suteikti<text:s/></text:span><text:span text:style-name="T328">kitus pajėgumus nagrinėjamos kaip „paskutinės minutės“ paraiškos.</text:span></text:p>
      <text:p text:style-name="P329"><text:span text:style-name="T330">30</text:span><text:span text:style-name="T331">. Viešosios geležinkelių infrastruktūros valdytojas, gavęs rašytinį pareiškėjo pranešimą apie atsisakymą toliau naudoti skirtus pajėgumus, per 14 kalendorinių dienų nuo tokio pranešimo</text:span><text:span text:style-name="T332"><text:s/>gavimo privalo Inspekcijai pateikti motyvuotą pasiūlymą dėl tokių pajėgumų panaudojimo viešosios geležinkelių infrastruktūros remonto ir priežiūros darbams arba paskelbimo laisvais. Inspekcija priima sprendimą skirti pajėgumus viešosios geležinkelių infra</text:span><text:span text:style-name="T333">struktūros remonto ir priežiūros darbams arba skelbia juos laisvais per 5 darbo dienas nuo motyvuoto pasiūlymo gavimo. Apie laisvus pajėgumus Inspekcija skelbia savo interneto svetainėje www. vgi. lt.<text:s/></text:span></text:p>
      <text:p text:style-name="P334"/>
      <text:p text:style-name="P335"><text:span text:style-name="T336">IV</text:span><text:span text:style-name="T337">.<text:s/></text:span><text:span text:style-name="T338">TARNYBINIS TRAUKINIŲ TVARKARAŠTIS</text:span></text:p>
      <text:p text:style-name="P339"/>
      <text:p text:style-name="P340"><text:span text:style-name="T341">31</text:span><text:span text:style-name="T342">. Viešosios geležinkelių infrastruktūros valdytojas, likus ne mažiau nei 35 kalendorinėms dienoms iki tarnybinio traukinių tvarkaraščio įsigaliojimo, privalo parengti traukinių eismo grafiką, pateikti jį pareiškėjams ir informuoti Inspekciją apie likusius<text:s/></text:span><text:span text:style-name="T343">laisvus pajėgumus.<text:s/></text:span></text:p>
      <text:p text:style-name="P344"><text:span text:style-name="T345">32</text:span><text:span text:style-name="T346">. Inspekcija, likus ne mažiau nei 30 kalendorinių dienų iki tarnybinio traukinių tvarkaraščio įsigaliojimo, tvirtina traukinių eismo grafiką.<text:s/></text:span></text:p>
      <text:p text:style-name="P347"><text:span text:style-name="T348">33</text:span><text:span text:style-name="T349">. Tarnybinis traukinių tvarkaraštis įsigalioja kiekvienų metų gruodžio mėnesio<text:s/></text:span><text:span text:style-name="T350">antrojo šeštadienio vidurnaktį. Tarnybinis traukinių tvarkaraštis gali būti keičiamas pasibaigus žiemai kas tiek laiko, kiek to reikia. Tokiu atveju tarnybinio traukinių tvarkaraščio pakeitimai ir patikslinimai įsigalioja kiekvienų metų birželio mėnesio an</text:span><text:span text:style-name="T351">trojo šeštadienio vidurnaktį.</text:span></text:p>
      <text:p text:style-name="P352"><text:span text:style-name="T353">34</text:span><text:span text:style-name="T354">. Jeigu viešosios geležinkelių infrastruktūros valdytojas susitaria su kitais geležinkelių infrastruktūros valdytojais arba pajėgumus skiriančiomis įstaigomis ar organizacijomis dėl kitų tarnybinio traukinių tvarkaraščio</text:span><text:span text:style-name="T355"><text:s/>įsigaliojimo ir (ar) keitimo datų, apie tai jis raštu nedelsdamas praneša Europos Sąjungos Komisijai ir Inspekcijai. Inspekcija apie tai skelbia „Valstybės žinių“ priede „Informaciniai pranešimai“.</text:span></text:p>
      <text:p text:style-name="P356"><text:span text:style-name="T357">35</text:span><text:span text:style-name="T358">. Tarnybinis traukinių tvarkaraštis sudaromas viene</text:span><text:span text:style-name="T359">riems metams.</text:span></text:p>
      <text:p text:style-name="P360"/>
      <text:p text:style-name="P361"><text:span text:style-name="T362">V</text:span><text:span text:style-name="T363">.<text:s/></text:span><text:span text:style-name="T364">BENDRADARBIAVIMAS, KAI PAJĖGUMAI SKIRIAMI DAUGIAU NEI VIENAME GELEŽINKELIŲ TINKLE</text:span></text:p>
      <text:p text:style-name="P365"/>
      <text:p text:style-name="P366">36. Viešosios geležinkelių infrastruktūros valdytojas turi bendradarbiauti su kitais geležinkelių infrastruktūros valdytojais, kai reikia skirti<text:s/>pajėgumus daugiau nei viename geležinkelių tinkle, ir siekti, kad būtų užtikrintas efektyvus geležinkelių transporto eismo valdymas, konkurencija<text:s/><text:span text:style-name="T367">ir efektyviai naudojamas<text:s/></text:span>Europos Sąjungos transeuropinio transporto tinklas (TEN-T) teikiant<text:s/><text:span text:style-name="T368">krovinių vežimo g</text:span><text:span text:style-name="T369">eležinkelių transportu tarptautiniais maršrutais paslaugas.</text:span><text:s/>Šiuo atveju nustatomos tarptautinės traukinio linijos, ypač Europos Sąjungos transeuropiniame transporto tinkle (TEN-T), ir tokio bendradarbiavimo procedūros.<text:s/></text:p>
      <text:p text:style-name="P370">Punkto pakeitimai:</text:p>
      <text:p text:style-name="P371"><text:span text:style-name="T372">Nr.<text:s/></text:span><text:a xlink:href="https://www.e-tar.lt/portal/legalAct.html?documentId=TAR.108C30797FC5" office:target-frame-name="_top" xlink:show="replace"><text:span text:style-name="T373">278</text:span></text:a><text:span text:style-name="T374">, 2010-03-10, Žin., 2010, Nr. 33-1555 (2010-03-23), i. k. 1101100NUTA00000278</text:span></text:p>
      <text:p text:style-name="Normal"/>
      <text:p text:style-name="P375">36<text:span text:style-name="T376">1</text:span>. Kol pradedamos konsultacijos dėl tarnybinio traukinių tvarkaraščio projekto, viešosios geležinkelių infrastruktūros valdytojas susitaria su kitų Europos Sąjungos valstybių narių geležinkelių valdytojais dėl<text:span text:style-name="T377"><text:s/>pajėgumų, kurie</text:span><text:span text:style-name="T378"><text:s/></text:span>turi būti įtraukti į šį projektą. Susitarus dėl pajėgumų įtraukimo į tarnybinio traukinių tvarkaraščio projektą ir pasikonsultavus dėl tarnybinio traukinių tvarkaraščio projekto, visi vėlesni tarnybinio traukinių tvarkaraščio pakeitimai gali būti atliekami tik tuo atveju, kai jų reikia dėl svarbių priežasčių.<text:s/></text:p>
      <text:p text:style-name="P379">Papildyta punktu:</text:p>
      <text:p text:style-name="P380"><text:span text:style-name="T381">Nr.<text:s/></text:span><text:a xlink:href="https://www.e-tar.lt/portal/legalAct.html?documentId=TAR.108C30797FC5" office:target-frame-name="_top" xlink:show="replace"><text:span text:style-name="T382">278</text:span></text:a><text:span text:style-name="T383">, 2010-03-10, Žin., 2010, Nr. 33-1555 (2010-03-23), i. k. 1101100NUTA00000278</text:span></text:p>
      <text:p text:style-name="Normal"/>
      <text:p text:style-name="P384"><text:span text:style-name="T385">37</text:span><text:span text:style-name="T386">. Bendradarbiavimo procedūros nustatomos siekiant tarptautiniu lygiu koordinuoti pajėgum</text:span><text:span text:style-name="T387">ų skyrimą, kai dalyvauja viešosios geležinkelių infrastruktūros valdytojų įgalioti atstovai, priimantys sprendimus dėl pajėgumų skyrimo ir turintys įtakos daugiau nei vieno viešosios geležinkelių infrastruktūros valdytojo ar pajėgumus skiriančių institucij</text:span><text:span text:style-name="T388">ų priimamiems sprendimams. Atliekant šias procedūras, gali dalyvauti Europos Sąjungai nepriklausančių valstybių viešosios geležinkelių infrastruktūros valdytojų įgalioti atstovai. Apie tai Susisiekimo ministerija informuoja Europos Sąjungos Komisiją ir pak</text:span><text:span text:style-name="T389">viečia ją dalyvauti stebėtojos teisėmis.</text:span></text:p>
      <text:p text:style-name="P390"><text:span text:style-name="T391">38</text:span><text:span text:style-name="T392">. Posėdžiuose, taip pat atliekant kitus veiksmus, kuriais siekiama sudaryti sąlygas skirti pajėgumus daugiau nei viename geležinkelių tinkle, sprendimus priima tik atitinkamų šalių įgalioti viešosios geležinke</text:span><text:span text:style-name="T393">lių infrastruktūros valdytojų atstovai.</text:span></text:p>
      <text:p text:style-name="P394"><text:span text:style-name="T395">39</text:span><text:span text:style-name="T396">. Kai pajėgumai skiriami daugiau nei viename geležinkelių tinkle, bendradarbiaujančios šalys turi užtikrinti, kad toks bendradarbiavimas, jo būdai, kiti svarbūs kriterijai, pagal kuriuos įvertinami ir skiriami<text:s/></text:span><text:span text:style-name="T397">pajėgumai, būtų vieši.</text:span></text:p>
      <text:p text:style-name="P398"><text:span text:style-name="T399">40</text:span><text:span text:style-name="T400">. Viešosios geležinkelių infrastruktūros valdytojai, bendradarbiaudami šio skyriaus nustatyta tvarka, nustato traukinio linijų poreikį, o prireikus, siekdami sudaryti geresnes sąlygas vežti krovinius geležinkelių transportu, ga</text:span><text:span text:style-name="T401">li siūlyti nustatyti tarptautines traukinio linijas, kurių pareiškėjai gali prašyti pateikdami prašymus šių Taisyklių III skyriuje nustatyta tvarka. Taip nustatytas tarptautines traukinio linijas pareiškėjams suteikia atitinkamos valstybės viešosios geleži</text:span><text:span text:style-name="T402">nkelių infrastruktūros valdytojas ar pajėgumus skirianti institucija.</text:span></text:p>
      <text:p text:style-name="P403"/>
      <text:p text:style-name="P404"><text:span text:style-name="T405">VI</text:span><text:span text:style-name="T406">.<text:s/></text:span><text:span text:style-name="T407">PAJĖGUMŲ ANALIZĖ IR PAJĖGUMŲ DIDINIMO PLANAS</text:span></text:p>
      <text:p text:style-name="P408"/>
      <text:p text:style-name="P409"><text:span text:style-name="T410">41</text:span><text:span text:style-name="T411">. Viešosios geležinkelių infrastruktūros valdytojas per 6 mėnesius po to, kai tam tikra viešosios geležinkelių infrastruktū</text:span><text:span text:style-name="T412">ros dalis paskelbiama perpildyta, atlieka pajėgumų analizę ir paskelbia jos rezultatus viešai. Šios analizės tikslas – nustatyti perpildyta paskelbtos viešosios geležinkelių infrastruktūros dalies apribojimus, dėl kurių negalima patenkinti visų paraiškų sk</text:span><text:span text:style-name="T413">irti pajėgumus toje viešosios geležinkelių infrastruktūros dalyje, taip pat kokių priemonių būtina imtis, kad paraiškos būtų patenkintos.</text:span></text:p>
      <text:p text:style-name="P414">42. Atlikdamas pajėgumų analizę, viešosios geležinkelių infrastruktūros valdytojas nustato priežastis, dėl kurių tam tikra viešosios geležinkelių infrastruktūros dalis paskelbta perpildyta, ir numato priemones, kurių būtina imtis, kad per trumpą (iki 3 metų) ir vidutinį laikotarpį (nuo 3 iki 7<text:s/><text:soft-page-break/>metų) tos priežastys būtų pašalintos. Viešosios geležinkelių infrastruktūros valdytojas taip pat įvertina perpildyta paskelbtą viešosios geležinkelių infrastruktūros dalį, jos eksploatavimo galimybes, toje viešosios geležinkelių infrastruktūros dalyje teikiamų vežimo geležinkeliais paslaugų pobūdį, šių veiksnių poveikį pajėgumų skyrimui, galimybes teikti atitinkamas vežimo geležinkeliais paslaugas kitais maršrutais, paskirti pareiškėjui kitą laiką naudotis traukinio linija, keisti traukinių greitį, plėsti ir (ar) modernizuoti viešąją geležinkelių infrastruktūrą.<text:s/></text:p>
      <text:p text:style-name="P415">Punkto pakeitimai:</text:p>
      <text:p text:style-name="P416"><text:span text:style-name="T417">Nr.<text:s/></text:span><text:a xlink:href="https://www.e-tar.lt/portal/legalAct.html?documentId=TAR.108C30797FC5" office:target-frame-name="_top" xlink:show="replace"><text:span text:style-name="T418">278</text:span></text:a><text:span text:style-name="T419">, 2010-03-10, Žin., 2010, Nr. 33-1555 (2010-03-23), i. k. 1101100NUTA00000278</text:span></text:p>
      <text:p text:style-name="Normal"/>
      <text:p text:style-name="P420">43. Viešosios geležinkelių infrastruktūros valdytojas, atlikęs pajėgumų analizę, per 6 mėnesius parengia pajėgumų didinimo planą ir paskelbia jį viešai.<text:s/></text:p>
      <text:p text:style-name="P421">Punkto pakeitimai:</text:p>
      <text:p text:style-name="P422"><text:span text:style-name="T423">Nr.<text:s/></text:span><text:a xlink:href="https://www.e-tar.lt/portal/legalAct.html?documentId=TAR.108C30797FC5" office:target-frame-name="_top" xlink:show="replace"><text:span text:style-name="T424">278</text:span></text:a><text:span text:style-name="T425">, 2010-03-10, Žin., 2010, Nr. 33-1555 (2010-03-23), i. k. 1101100NUTA00000278</text:span></text:p>
      <text:p text:style-name="Normal"/>
      <text:p text:style-name="P426"><text:span text:style-name="T427">44</text:span><text:span text:style-name="T428">. Pajėgumų didinimo plane nurodoma:</text:span></text:p>
      <text:p text:style-name="P429"><text:span text:style-name="T430">44.1</text:span><text:span text:style-name="T431">. atitinkamos viešosios geležinkelių infrastruktūros dalies perpildymo priežastys;</text:span></text:p>
      <text:p text:style-name="P432"><text:span text:style-name="T433">44.2</text:span><text:span text:style-name="T434">. numatomos vežimo geležinkelių<text:s/></text:span><text:span text:style-name="T435">transportu plėtros kryptys;</text:span></text:p>
      <text:p text:style-name="P436"><text:span text:style-name="T437">44.3</text:span><text:span text:style-name="T438">. viešosios geležinkelių infrastruktūros plėtros apribojimai;</text:span></text:p>
      <text:p text:style-name="P439"><text:span text:style-name="T440">44.4</text:span><text:span text:style-name="T441">. galimybės padidinti pajėgumus atitinkamoje viešosios geležinkelių infrastruktūros dalyje ir su tuo susijusios išlaidos, taip pat galimybė didinti ri</text:span><text:span text:style-name="T442">nkliavą už naudojimąsi viešąja geležinkelių infrastruktūra;</text:span></text:p>
      <text:p text:style-name="P443"><text:span text:style-name="T444">44.5</text:span><text:span text:style-name="T445">. remiantis ekonominės naudos analize, numatomos priemonės, kurių būtina imtis siekiant padidinti pajėgumus atitinkamoje viešosios geležinkelių infrastruktūros dalyje, taip pat kalendorini</text:span><text:span text:style-name="T446">s šių priemonių įgyvendinimo planas.</text:span></text:p>
      <text:p text:style-name="P447"/>
      <text:p text:style-name="P448"><text:span text:style-name="T449">VII</text:span><text:span text:style-name="T450">.<text:s/></text:span><text:span text:style-name="T451">NAUDOJIMOSI VIEŠĄJA GELEŽINKELIŲ INFRASTRUKTŪRA SUTARTIS</text:span></text:p>
      <text:p text:style-name="P452"/>
      <text:p text:style-name="P453"><text:span text:style-name="T454">45</text:span><text:span text:style-name="T455">. Viešosios geležinkelių infrastruktūros valdytojas ir pareiškėjas sudaro naudojimosi viešąja geležinkelių infrastruktūra sutartį (toliau vad</text:span><text:span text:style-name="T456">inama – sutartis). Sutartis sudaroma vienam tarnybinio traukinių tvarkaraščio galiojimo laikotarpiui ir privalo būti sudaryta ir atnaujinta kasmet, net ir tuo atveju, kai sudarytas bendrasis susitarimas.</text:span></text:p>
      <text:p text:style-name="P457"><text:span text:style-name="T458">46</text:span><text:span text:style-name="T459">. Viešosios geležinkelių infrastruktūros valdy</text:span><text:span text:style-name="T460">tojo ir pareiškėjo derybos dėl sutarties sudarymo turi būti pradėtos ne vėliau kaip per 4 mėnesius po paraiškų pateikimo termino pabaigos ir baigtos iki traukinių eismo grafiko patvirtinimo.</text:span></text:p>
      <text:p text:style-name="P461"><text:span text:style-name="T462">47</text:span><text:span text:style-name="T463">. Viešosios geležinkelių infrastruktūros valdytojas sutarty</text:span><text:span text:style-name="T464">je turi numatyti:</text:span></text:p>
      <text:p text:style-name="P465"><text:span text:style-name="T466">47.1</text:span><text:span text:style-name="T467">. bendrą viešosios geležinkelių infrastruktūros, kuri suteikiama pareiškėjui naudotis, charakteristiką, pajėgumų naudojimo sąlygas ir apimtį (data, maršrutas, trukmė);</text:span></text:p>
      <text:p text:style-name="P468"><text:span text:style-name="T469">47.2</text:span><text:span text:style-name="T470">. viešosios geležinkelių infrastruktūros naudojimo paski</text:span><text:span text:style-name="T471">rtį;</text:span></text:p>
      <text:p text:style-name="P472"><text:span text:style-name="T473">47.3</text:span><text:span text:style-name="T474">. viešosios geležinkelių infrastruktūros naudojimo apribojimus;</text:span></text:p>
      <text:p text:style-name="P475"><text:span text:style-name="T476">47.4</text:span><text:span text:style-name="T477">. pareiškėjo ir viešosios geležinkelių infrastruktūros valdytojo teises ir pareigas naudojantis viešąja geležinkelių infrastruktūra, atsakomybę už sutarties sąlygų<text:s/></text:span><text:span text:style-name="T478">pažeidimus;</text:span></text:p>
      <text:p text:style-name="P479"><text:span text:style-name="T480">47.5</text:span><text:span text:style-name="T481">. netesybas už sutarties neįvykdymą arba netinkamą įvykdymą;</text:span></text:p>
      <text:p text:style-name="P482"><text:span text:style-name="T483">47.6</text:span><text:span text:style-name="T484">. žalos, padarytos naudojantis suteiktais pajėgumais, atlyginimo tvarką;</text:span></text:p>
      <text:p text:style-name="P485"><text:span text:style-name="T486">47.7</text:span><text:span text:style-name="T487">. sutarties šalių veiksmus esant nenugalimos jėgos aplinkybėms;</text:span></text:p>
      <text:p text:style-name="P488"><text:span text:style-name="T489">47.8</text:span><text:span text:style-name="T490">. kitas būtina</text:span><text:span text:style-name="T491">s sutarties sąlygas.</text:span></text:p>
      <text:p text:style-name="P492"><text:span text:style-name="T493">48</text:span><text:span text:style-name="T494">. Viešosios geležinkelių infrastruktūros valdytojas pasirašytą sutartį privalo nedelsdamas pateikti Inspekcijai.</text:span></text:p>
      <text:p text:style-name="P495"/>
      <text:p text:style-name="P496"><text:span text:style-name="T497">VIII</text:span><text:span text:style-name="T498">.<text:s/></text:span><text:span text:style-name="T499">BENDRASIS SUSITARIMAS</text:span></text:p>
      <text:p text:style-name="P500"/>
      <text:p text:style-name="P501"><text:span text:style-name="T502">49</text:span><text:span text:style-name="T503">. Inspekcija, viešosios geležinkelių infrastruktūros valdytojas ir<text:s/></text:span><text:span text:style-name="T504">pareiškėjas gali sudaryti ir bendrąjį susitarimą, nustatantį Inspekcijos, pareiškėjo ir viešosios geležinkelių infrastruktūros valdytojo teises ir pareigas skiriant pajėgumus ilgiau kaip vienam tarnybinio traukinių tvarkaraščio<text:s/></text:span><text:soft-page-break/><text:span text:style-name="T505">galiojimo laikotarpiui. Bend</text:span><text:span text:style-name="T506">rajame susitarime traukinio linija konkrečiai neapibūdinama, tačiau juo siekiama patenkinti pagrįstus pareiškėjo komercinius poreikius.</text:span></text:p>
      <text:p text:style-name="P507">50. Bendrasis susitarimas paprastai sudaromas 5 metams su galimybe jį sudariusių šalių susitarimu pratęsti tokios pat trukmės laikotarpiui. Tinklo nuostatuose gali būti apibrėžti konkretūs atvejai, kuriais šis susitarimas gali būti sudaromas trumpesniam arba ilgesniam laikotarpiui.</text:p>
      <text:p text:style-name="P508">Kiekvienas ilgesnis negu 5 metų laikotarpis turi būti pagrįstas atsižvelgiant į pareiškėjo sudarytas vežimo sutartis, investicijas ir rizikos faktorius. Šis reikalavimas taikomas ir tuo atveju, kai bendrasis susitarimas, sudarytas 5 metams, pratęsiamas tokios pačios trukmės laikotarpiui.<text:s/></text:p>
      <text:p text:style-name="P509">Punkto pakeitimai:</text:p>
      <text:p text:style-name="P510"><text:span text:style-name="T511">Nr.<text:s/></text:span><text:a xlink:href="https://www.e-tar.lt/portal/legalAct.html?documentId=TAR.108C30797FC5" office:target-frame-name="_top" xlink:show="replace"><text:span text:style-name="T512">278</text:span></text:a><text:span text:style-name="T513">, 2010-03-10, Žin., 2010, Nr. 33-1555 (2010-03-23), i. k. 1101100NUTA00000278</text:span></text:p>
      <text:p text:style-name="Normal"/>
      <text:p text:style-name="P514"><text:span text:style-name="T515">51</text:span><text:span text:style-name="T516">. Bendrajame susitarime turi būti numatyta:</text:span></text:p>
      <text:p text:style-name="P517"><text:span text:style-name="T518">51.1</text:span><text:span text:style-name="T519">. paraiškų skirti viešosios geležinkelių infrastruktūros pajėgumus p</text:span><text:span text:style-name="T520">ateikimo ir nagrinėjimo tvarka;</text:span></text:p>
      <text:p text:style-name="P521"><text:span text:style-name="T522">51.2</text:span><text:span text:style-name="T523">. konkretus jo galiojimo terminas;</text:span></text:p>
      <text:p text:style-name="P524"><text:span text:style-name="T525">51.3</text:span><text:span text:style-name="T526">. bendra viešosios geležinkelių infrastruktūros, kuri suteikiama pareiškėjui naudotis, charakteristika (nenurodant konkrečių traukinio linijų);</text:span></text:p>
      <text:p text:style-name="P527"><text:span text:style-name="T528">51.4</text:span><text:span text:style-name="T529">. naudojimosi viešąja</text:span><text:span text:style-name="T530"><text:s/>geležinkelių infrastruktūra sąlygos, jų keitimo ir apribojimų nustatymo tvarka, siekiant kuo efektyviau panaudoti viešąją geležinkelių infrastruktūrą;</text:span></text:p>
      <text:p text:style-name="P531"><text:span text:style-name="T532">51.5</text:span><text:span text:style-name="T533">. pareiškėjo ir viešosios geležinkelių infrastruktūros valdytojo teisės ir pareigos naudojantis<text:s/></text:span><text:span text:style-name="T534">viešąja geležinkelių infrastruktūra, atsakomybė už susitarimo sąlygų pažeidimus;</text:span></text:p>
      <text:p text:style-name="P535"><text:span text:style-name="T536">51.6</text:span><text:span text:style-name="T537">. žalos, padarytos naudojantis viešąja geležinkelių infrastruktūra, atlyginimo tvarka;</text:span></text:p>
      <text:p text:style-name="P538"><text:span text:style-name="T539">51.7</text:span><text:span text:style-name="T540">. susitarimo šalių atsakomybė, kai susitarimas nutraukiamas vienos susit</text:span><text:span text:style-name="T541">arimo šalies iniciatyva anksčiau termino;</text:span></text:p>
      <text:p text:style-name="P542"><text:span text:style-name="T543">51.8</text:span><text:span text:style-name="T544">. kitos sąlygos, dėl kurių susitarimo šalys susitarė kaip dėl būtinų.</text:span></text:p>
      <text:p text:style-name="P545"><text:span text:style-name="T546">52</text:span><text:span text:style-name="T547">. Sudarius bendrąjį susitarimą jokiais atvejais negali būti trukdoma kitiems pareiškėjams naudotis viešąja geležinkelių infrastr</text:span><text:span text:style-name="T548">uktūra ar teikti kitas paslaugas.</text:span></text:p>
      <text:p text:style-name="P549"><text:span text:style-name="T550">53</text:span><text:span text:style-name="T551">. Kiekvienam suinteresuotam asmeniui turi būti leista susipažinti su kiekvieno bendrojo susitarimo turiniu, išskyrus jame pateiktą konfidencialią informaciją.</text:span></text:p>
      <text:p text:style-name="P552"/>
      <text:p text:style-name="P553"><text:span text:style-name="T554">IX</text:span><text:span text:style-name="T555">.<text:s/></text:span><text:span text:style-name="T556">„PASKUTINĖS MINUTĖS“ PARAIŠKOS</text:span></text:p>
      <text:p text:style-name="P557"/>
      <text:p text:style-name="P558"><text:span text:style-name="T559">54</text:span><text:span text:style-name="T560">. Viešos</text:span><text:span text:style-name="T561">ios geležinkelių infrastruktūros valdytojas teikia informaciją, o Inspekcija savo interneto svetainėje skelbia informaciją apie turimus laisvus pajėgumus, kurie neskirti naudoti pareiškėjams arba remontuojami, taip pat atsarginius pajėgumus, kurie gali būt</text:span><text:span text:style-name="T562">i naudojami „paskutinės minutės“ paraiškoms tenkinti.</text:span></text:p>
      <text:p text:style-name="P563">55. Pareiškėjas turi teisę pateikti viešosios geležinkelių infrastruktūros valdytojui „paskutinės minutės“ paraišką skirti pajėgumus. Viešosios geležinkelių infrastruktūros valdytojas privalo tokią<text:s/>paraišką išnagrinėti ir apie rezultatus pranešti Inspekcijai ne vėliau kaip per 3 darbo dienas nuo paraiškos gavimo. Inspekcija privalo priimti sprendimą dėl pajėgumų skyrimo per 2 darbo dienas nuo viešosios geležinkelių infrastruktūros valdytojo pranešimo<text:s/>gavimo. Inspekcija, nagrinėdama „paskutinės minutės“ paraišką ir pagal šias paraiškas skirdama pajėgumus,<text:s/><text:span text:style-name="T564">mutatis mutandis</text:span><text:s/>vadovaujasi šių Taisyklių III ir VIII skyriuose nustatyta tvarka.<text:s/></text:p>
      <text:p text:style-name="P565">Punkto pakeitimai:</text:p>
      <text:p text:style-name="P566"><text:span text:style-name="T567">Nr.<text:s/></text:span><text:a xlink:href="https://www.e-tar.lt/portal/legalAct.html?documentId=TAR.108C30797FC5" office:target-frame-name="_top" xlink:show="replace"><text:span text:style-name="T568">278</text:span></text:a><text:span text:style-name="T569">, 2010-03-10, Žin., 2010, Nr. 33-1555 (2010-03-23), i. k. 1101100NUTA00000278</text:span></text:p>
      <text:p text:style-name="Normal"/>
      <text:p text:style-name="P570"><text:span text:style-name="T571">56.</text:span><text:span text:style-name="T572"><text:s/>Neteko galios nuo 2011-01-16</text:span></text:p>
      <text:p text:style-name="P573">Punkto naikinimas:</text:p>
      <text:p text:style-name="P574"><text:span text:style-name="T575">Nr.<text:s/></text:span><text:a xlink:href="https://www.e-tar.lt/portal/legalAct.html?documentId=TAR.3989DEB610EF" office:target-frame-name="_top" xlink:show="replace"><text:span text:style-name="T576">14</text:span></text:a><text:span text:style-name="T577">, 2011-01-12, Žin. 2011, Nr. 6-224 (2011-01-15), i. k. 1111100NUTA00000014</text:span></text:p>
      <text:p text:style-name="Normal"/>
      <text:p text:style-name="P578"><text:span text:style-name="T579">X</text:span><text:span text:style-name="T580">.<text:s/></text:span><text:span text:style-name="T581">PASLAUGOS</text:span></text:p>
      <text:p text:style-name="P582"/>
      <text:p text:style-name="P583"><text:span text:style-name="T584">57</text:span><text:span text:style-name="T585">. Pareiškėjai turi teisę už atlygį be jokios diskriminacijos gauti viešo</text:span><text:span text:style-name="T586">sios geležinkelių infrastruktūros valdytojo teikiamas paslaugas, kurios sudaro minimalų prieigos paketą, ir prieigą prie geležinkelių infrastruktūros objektų.</text:span></text:p>
      <text:p text:style-name="P587"><text:span text:style-name="T588">58</text:span><text:span text:style-name="T589">. Minimalų prieigos paketą sudaro:</text:span></text:p>
      <text:p text:style-name="P590"><text:span text:style-name="T591">58.1</text:span><text:span text:style-name="T592">. prašymų skirti pajėgumus tvarkymas;</text:span></text:p>
      <text:p text:style-name="P593"><text:span text:style-name="T594">58.2</text:span><text:span text:style-name="T595">. te</text:span><text:span text:style-name="T596">isė naudotis paskirtais pajėgumais;</text:span></text:p>
      <text:p text:style-name="P597"><text:span text:style-name="T598">58.3</text:span><text:span text:style-name="T599">. naudojimasis keliais ir iešmais;</text:span></text:p>
      <text:p text:style-name="P600"><text:span text:style-name="T601">58.4</text:span><text:span text:style-name="T602">. traukinių eismo valdymas, įskaitant signalizaciją, reguliavimą, traukinių eismo tvarkymą, informacijos apie traukinių judėjimą perdavimą ir teikimą;</text:span></text:p>
      <text:p text:style-name="P603"><text:span text:style-name="T604">58.5</text:span><text:span text:style-name="T605">. visa kit</text:span><text:span text:style-name="T606">a informacija, kurios reikia norint pradėti teikti arba teikti tam tikrą paslaugą, kuriai skirti pajėgumai.</text:span></text:p>
      <text:p text:style-name="P607"><text:span text:style-name="T608">59</text:span><text:span text:style-name="T609">. Prieigą prie geležinkelio infrastruktūros objektų sudaro:</text:span></text:p>
      <text:p text:style-name="P610"><text:span text:style-name="T611">59.1</text:span><text:span text:style-name="T612">. naudojimasis elektros tiekimo įrenginiais traukos srovei užtikrinti,<text:s/></text:span><text:span text:style-name="T613">jeigu yra tokie įrenginiai;</text:span></text:p>
      <text:p text:style-name="P614"><text:span text:style-name="T615">59.2</text:span><text:span text:style-name="T616">. kuro užpildymo įrenginiai;</text:span></text:p>
      <text:p text:style-name="P617"><text:span text:style-name="T618">59.3</text:span><text:span text:style-name="T619">. keleivių stotys, jų pastatai ir kiti objektai;</text:span></text:p>
      <text:p text:style-name="P620"><text:span text:style-name="T621">59.4</text:span><text:span text:style-name="T622">. krovinių terminalai;</text:span></text:p>
      <text:p text:style-name="P623"><text:span text:style-name="T624">59.5</text:span><text:span text:style-name="T625">. rūšiavimo stotys;</text:span></text:p>
      <text:p text:style-name="P626"><text:span text:style-name="T627">59.6</text:span><text:span text:style-name="T628">. traukinių formavimo įrenginiai;</text:span></text:p>
      <text:p text:style-name="P629"><text:span text:style-name="T630">59.7</text:span><text:span text:style-name="T631">. skirstymo keliai;</text:span></text:p>
      <text:p text:style-name="P632"><text:span text:style-name="T633">59.</text:span><text:span text:style-name="T634">8</text:span><text:span text:style-name="T635">. techninės priežiūros ir kiti įrenginiai.</text:span></text:p>
      <text:p text:style-name="P636">60. Viešosios geležinkelių infrastruktūros valdytojas gali atsisakyti teikti paslaugas, kurios apima prieigą prie geležinkelių infrastruktūros objektų, tik tada, kai šias paslaugas teikia kiti teikėjai. Jeigu nėra nė vieno kito šių paslaugų teikėjo, viešosios geležinkelių infrastruktūros valdytojas privalo imtis visų įmanomų priemonių, kad pareiškėjams būtų suteiktos paslaugos, nurodytos šių Taisyklių 59 punkte.<text:s/></text:p>
      <text:p text:style-name="P637">Punkto pakeitimai:</text:p>
      <text:p text:style-name="P638"><text:span text:style-name="T639">Nr.<text:s/></text:span><text:a xlink:href="https://www.e-tar.lt/portal/legalAct.html?documentId=TAR.108C30797FC5" office:target-frame-name="_top" xlink:show="replace"><text:span text:style-name="T640">278</text:span></text:a><text:span text:style-name="T641">, 2010-03-10, Žin., 2010, Nr. 33-1555 (2010-03-23), i. k. 1101100NUTA00000278</text:span></text:p>
      <text:p text:style-name="Normal"/>
      <text:p text:style-name="P642"><text:span text:style-name="T643">61</text:span><text:span text:style-name="T644">.<text:s/></text:span>Jeigu viešosios geležinkelių infrastruktūros valdytojas pagal atskiras sutartis teikia paslaugas, kurios<text:s/>neįeina į minimalų prieigos paketą, visi pareiškėjai turi teisę šias paslaugas gauti. Šios paslaugos suprantamos kaip papildomos, ir jas gali sudaryti<text:span text:style-name="T645">:</text:span></text:p>
      <text:p text:style-name="P646"><text:span text:style-name="T647">61.1</text:span><text:span text:style-name="T648">. traukos srovės tiekimas;</text:span></text:p>
      <text:p text:style-name="P649"><text:span text:style-name="T650">61.2</text:span><text:span text:style-name="T651">. keleivinių traukinių šildymas prieš kelionę;</text:span></text:p>
      <text:p text:style-name="P652"><text:span text:style-name="T653">61.3</text:span><text:span text:style-name="T654">. kuro<text:s/></text:span><text:span text:style-name="T655">tiekimas, manevravimas ir visos kitos viešosios geležinkelių infrastruktūros objektuose teikiamos paslaugos;</text:span></text:p>
      <text:p text:style-name="P656"><text:span text:style-name="T657">61.4</text:span><text:span text:style-name="T658">. susitarimai pagal užsakymą dėl pavojingų krovinių vežimo kontrolės;</text:span></text:p>
      <text:p text:style-name="P659"><text:span text:style-name="T660">61.5</text:span><text:span text:style-name="T661">. susitarimai pagal užsakymą dėl pagalbos, kai važiuoja neįpr</text:span><text:span text:style-name="T662">asti traukiniai.</text:span></text:p>
      <text:p text:style-name="P663">Punkto pakeitimai:</text:p>
      <text:p text:style-name="P664"><text:span text:style-name="T665">Nr.<text:s/></text:span><text:a xlink:href="https://www.e-tar.lt/portal/legalAct.html?documentId=TAR.108C30797FC5" office:target-frame-name="_top" xlink:show="replace"><text:span text:style-name="T666">278</text:span></text:a><text:span text:style-name="T667">, 2010-03-10, Žin., 2010, Nr. 33-1555 (2010-03-23), i. k. 1101100NUTA00000278</text:span></text:p>
      <text:p text:style-name="Normal"/>
      <text:p text:style-name="P668"><text:span text:style-name="T669">62</text:span><text:span text:style-name="T670">. Pareiškėjas gali prašyti viešosios geležin</text:span><text:span text:style-name="T671">kelių infrastruktūros valdytojo ar kitų tiekėjų šių paslaugų, kurios teikiamos pagal atskiras sutartis ir priskiriamos pagalbinėms:</text:span></text:p>
      <text:p text:style-name="P672"><text:span text:style-name="T673">62.1</text:span><text:span text:style-name="T674">. prieigos prie telekomunikacijų tinklo suteikimo;</text:span></text:p>
      <text:p text:style-name="P675"><text:span text:style-name="T676">62.2</text:span><text:span text:style-name="T677">. papildomos informacijos suteikimo;</text:span></text:p>
      <text:p text:style-name="P678"><text:span text:style-name="T679">62.3</text:span><text:span text:style-name="T680">. geležinkelių</text:span><text:span text:style-name="T681"><text:s/>riedmenų techninės apžiūros.</text:span></text:p>
      <text:p text:style-name="P682"><text:span text:style-name="T683">63</text:span><text:span text:style-name="T684">. Viešosios geležinkelių infrastruktūros valdytojas pagalbinių paslaugų teikti neprivalo.</text:span></text:p>
      <text:p text:style-name="P685"/>
      <text:p text:style-name="P686"><text:span text:style-name="T687">XI</text:span><text:span text:style-name="T688">.<text:s/></text:span><text:span text:style-name="T689">TINKLO NUOSTATAI</text:span></text:p>
      <text:p text:style-name="P690"/>
      <text:p text:style-name="P691"><text:span text:style-name="T692">64</text:span><text:span text:style-name="T693">. Viešosios geležinkelių infrastruktūros valdytojas, pasikonsultavęs su suinteresuotais asmen</text:span><text:span text:style-name="T694">imis, ne vėliau kaip prieš 4 mėnesius iki paraiškų skirti pajėgumus pateikimo termino pabaigos parengia ir išleidžia Tinklo nuostatus lietuvių ir kita Europos Sąjungos oficialia kalba.</text:span></text:p>
      <text:p text:style-name="P695"><text:span text:style-name="T696">65</text:span><text:span text:style-name="T697">. Kiekvienas asmuo turi teisę įsigyti Tinklo nuostatus už viešosi</text:span><text:span text:style-name="T698">os geležinkelių infrastruktūros valdytojo nustatytą atlygį, kuris negali būti didesnis už Tinklo nuostatų parengimo ir išleidimo sąnaudas.</text:span></text:p>
      <text:p text:style-name="P699">66. Tinklo nuostatuose turi būti pateikta ši informacija:</text:p>
      <text:p text:style-name="P700">66.1. viešosios geležinkelių infrastruktūros, kuria<text:s/>gali naudotis geležinkelio įmonės (vežėjai), charakteristika ir prieigos prie jos sąlygos (tarp jų ir reikalavimai, taikomi pareiškėjams);</text:p>
      <text:p text:style-name="P701">66.2. rinkliavos už naudojimąsi viešąja geležinkelių infrastruktūra struktūra, mokėjimo principai, dydžiai, šių dydžių nustatymo terminai ir numatomi jų pakeitimai;</text:p>
      <text:p text:style-name="P702">66.3. pajėgumų skyrimo principai, tvarka ir kriterijai, bendrieji viešosios geležinkelių infrastruktūros, kuria gali naudotis geležinkelio įmonės (vežėjai), pajėgumų ypatumai ir bet kurie su jų naudojimu susiję apribojimai, taip pat viešosios geležinkelių infrastruktūros pajėgumų priežiūros poreikis;</text:p>
      <text:p text:style-name="P703">66.4. procedūros, kurios taikomos, kai viešoji geležinkelių infrastruktūra paskelbiama perpildyta, pajėgumų skyrimo perpildytoje viešosios geležinkelių infrastruktūros dalyje kriterijai ir šio skyrimo tvarka;</text:p>
      <text:p text:style-name="P704">66.5. paraiškų padavimo ir pajėgumų skyrimo grafikas, paraiškų derinimo tvarka ir principai, kurie turi padėti spręsti kilusius sunkumus, kai reikia skirti pajėgumus daugiau nei viename geležinkelių tinkle ir suderinti visus nesutarimus, kurie gali turėti įtakos kitų Europos Sąjungos valstybių narių geležinkelių infrastruktūros valdytojams;</text:p>
      <text:p text:style-name="P705"><text:span text:style-name="T706">66.6</text:span><text:span text:style-name="T707">. informacija apie priemones, kurių imtasi siekiant užtikrinti teisės aktuose nustatytas sąlygas t</text:span><text:span text:style-name="T708">eikti vežimo geležinkelių transportu paslaugas, taip pat „paskutinės minutės“ paraiškų nagrinėjimą.</text:span><text:s/></text:p>
      <text:p text:style-name="P709">Punkto pakeitimai:</text:p>
      <text:p text:style-name="P710"><text:span text:style-name="T711">Nr.<text:s/></text:span><text:a xlink:href="https://www.e-tar.lt/portal/legalAct.html?documentId=TAR.108C30797FC5" office:target-frame-name="_top" xlink:show="replace"><text:span text:style-name="T712">278</text:span></text:a><text:span text:style-name="T713">, 2010-03-10, Žin., 2010, Nr. 33-1555<text:s/></text:span><text:span text:style-name="T714">(2010-03-23), i. k. 1101100NUTA00000278</text:span></text:p>
      <text:p text:style-name="Normal"/>
      <text:p text:style-name="P715"><text:span text:style-name="T716">67</text:span><text:span text:style-name="T717">. Tinklo nuostatai nuolat atnaujinami ir prireikus keičiami.</text:span></text:p>
      <text:p text:style-name="P718"/>
      <text:p text:style-name="P719"><text:span text:style-name="T720">XII</text:span><text:span text:style-name="T721">.<text:s/></text:span><text:span text:style-name="T722">BAIGIAMOSIOS NUOSTATOS</text:span></text:p>
      <text:p text:style-name="P723"/>
      <text:p text:style-name="P724"><text:span text:style-name="T725">68</text:span><text:span text:style-name="T726">. Viešosios geležinkelių infrastruktūros valdytojas privalo informuoti Inspekciją apie tokius pajėgumus, k</text:span><text:span text:style-name="T727">urie per mėnesį naudojami mažiau nei Tinklo nuostatuose nustatyta ribinė norma, nebent tie pajėgumai mažiau naudojami ne dėl ekonominių priežasčių, kurių geležinkelio įmonė (vežėjas) negali kontroliuoti. Inspekcija gali panaikinti sprendimą skirti pajėgumu</text:span><text:span text:style-name="T728">s.</text:span></text:p>
      <text:p text:style-name="P729"><text:span text:style-name="T730">69</text:span><text:span text:style-name="T731">. Jeigu dėl geležinkelių transporto eismo įvykio sutrinka traukinių eismas, viešosios geležinkelių infrastruktūros valdytojas privalo imtis visų būtinų priemonių, kad atkurtų įprastą padėtį. Šiuo tikslu jis parengia nenumatytų atvejų planą,<text:s/></text:span><text:span text:style-name="T732">išvardydamas jame visas geležinkelio įmones (vežėjus), valstybės institucijas ir įstaigas, kurios turi būti informuotos apie įvykusį geležinkelių transporto eismo įvykį ar sutrikusį geležinkelių transporto eismą.</text:span></text:p>
      <text:p text:style-name="P733">70. Įvykus geležinkelių transporto eismo įvykiui ir tada, kai tai besąlygiškai būtina esant gedimui, dėl kurio laikinai negalima naudotis viešąja geležinkelių infrastruktūra, viešosios geležinkelių infrastruktūros valdytojas gali be perspėjimo apriboti galimybę naudotis paskirtais pajėgumais tokiam laikui, kurio reikia traukinių eismui atkurti.<text:s/></text:p>
      <text:p text:style-name="P734">Punkto pakeitimai:</text:p>
      <text:p text:style-name="P735"><text:span text:style-name="T736">Nr.<text:s/></text:span><text:a xlink:href="https://www.e-tar.lt/portal/legalAct.html?documentId=TAR.108C30797FC5" office:target-frame-name="_top" xlink:show="replace"><text:span text:style-name="T737">278</text:span></text:a><text:span text:style-name="T738">, 2010-03-10, Žin., 2010, Nr. 33-1555 (2010-03-23), i. k. 1101100NUTA00000278</text:span></text:p>
      <text:p text:style-name="Normal"/>
      <text:p text:style-name="P739"><text:span text:style-name="T740">71</text:span><text:span text:style-name="T741">. Viešosio</text:span><text:span text:style-name="T742">s geležinkelių infrastruktūros valdytojas gali, jeigu tai būtina, pareikalauti, kad geležinkelio įmonės (vežėjai) suteiktų jam išteklius, kurie būtini įprastai padėčiai kuo greičiau atkurti.</text:span></text:p>
      <text:p text:style-name="P743"><text:span text:style-name="T744">72</text:span><text:span text:style-name="T745">. Ikiteisminius ginčus dėl Tinklo nuostatų, juose nustatytų</text:span><text:span text:style-name="T746"><text:s/>kriterijų ir viešosios geležinkelių infrastruktūros pajėgumų skyrimo nagrinėja Susisiekimo ministerija susisiekimo ministro nustatyta tvarka.<text:s/></text:span></text:p>
      <text:p text:style-name="P747"><text:span text:style-name="T748">73</text:span><text:span text:style-name="T749">. Viešosios geležinkelių infrastruktūros valdytojas ir Inspekcija atsako už jiems patikėtos informacijos k</text:span><text:span text:style-name="T750">onfidencialumą.</text:span></text:p>
      <text:p text:style-name="P751"><text:span text:style-name="T752">______________</text:span></text:p>
      <text:p text:style-name="P753">Priedo pakeitimai:</text:p>
      <text:p text:style-name="P754"><text:span text:style-name="T755">Nr.<text:s/></text:span><text:a xlink:href="https://www.e-tar.lt/portal/legalAct.html?documentId=TAR.D569232DBC09" office:target-frame-name="_top" xlink:show="replace"><text:span text:style-name="T756">167</text:span></text:a><text:span text:style-name="T757">, 2006-02-15, Žin., 2006, Nr. 23-754 (2006-02-23), i. k. 1061100NUTA00000167</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Respub</text:span><text:span text:style-name="T767">likos Vyriausybė, Nutarimas</text:span></text:p>
      <text:p text:style-name="P768"><text:span text:style-name="T769">Nr.<text:s/></text:span><text:a xlink:href="https://www.e-tar.lt/portal/legalAct.html?documentId=TAR.D569232DBC09" office:target-frame-name="_top" xlink:show="replace"><text:span text:style-name="T770">167</text:span></text:a><text:span text:style-name="T771">, 2006-02-15, Žin., 2006, Nr. 23-754 (2006-02-23), i. k. 1061100NUTA00000167</text:span></text:p>
      <text:p text:style-name="P772"><text:span text:style-name="T773">Dėl Lietuvos Respublikos Vyriausybės 2004 m. gegužės 19 d.<text:s/></text:span><text:span text:style-name="T774">nutarimo Nr. 611 "Dėl Viešosios geležinkelių infrastruktūros pajėgumų skyrimo taisyklių patvirtinimo" pakeitimo</text:span></text:p>
      <text:p text:style-name="P775"/>
      <text:p text:style-name="P776"><text:span text:style-name="T777">2.</text:span></text:p>
      <text:p text:style-name="P778"><text:span text:style-name="T779">Lietuvos Respublikos Vyriausybė, Nutarimas</text:span></text:p>
      <text:p text:style-name="P780"><text:span text:style-name="T781">Nr.<text:s/></text:span><text:a xlink:href="https://www.e-tar.lt/portal/legalAct.html?documentId=TAR.108C30797FC5" office:target-frame-name="_top" xlink:show="replace"><text:span text:style-name="T782">278</text:span></text:a><text:span text:style-name="T783">,<text:s/></text:span><text:span text:style-name="T784">2010-03-10, Žin., 2010, Nr. 33-1555 (2010-03-23), i. k. 1101100NUTA00000278</text:span></text:p>
      <text:p text:style-name="P785"><text:span text:style-name="T786">Dėl Lietuvos Respublikos Vyriausybės 2004 m. gegužės 19 d. nutarimo Nr. 611 "Dėl Viešosios geležinkelių infrastruktūros pajėgumų skyrimo taisyklių patvirtinimo" pakeitimo</text:span></text:p>
      <text:p text:style-name="P787"/>
      <text:p text:style-name="P788"><text:span text:style-name="T789">3.</text:span></text:p>
      <text:p text:style-name="P790"><text:span text:style-name="T791">Lietu</text:span><text:span text:style-name="T792">vos Respublikos Vyriausybė, Nutarimas</text:span></text:p>
      <text:p text:style-name="P793"><text:span text:style-name="T794">Nr.<text:s/></text:span><text:a xlink:href="https://www.e-tar.lt/portal/legalAct.html?documentId=TAR.3989DEB610EF" office:target-frame-name="_top" xlink:show="replace"><text:span text:style-name="T795">14</text:span></text:a><text:span text:style-name="T796">, 2011-01-12, Žin., 2011, Nr. 6-224 (2011-01-15), i. k. 1111100NUTA00000014</text:span></text:p>
      <text:p text:style-name="P797"><text:span text:style-name="T798">Dėl Lietuvos Respublikos Vyriausybės 2004 m. gegužės 1</text:span><text:span text:style-name="T799">9 d. nutarimo Nr. 611 "Dėl Viešosios geležinkelių infrastruktūros pajėgumų skyrimo taisyklių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7:41:00Z</meta:creation-date>
    <dc:date>2016-12-15T07:41:00Z</dc:date>
    <meta:template xlink:href="Normal.dotm" xlink:type="simple"/>
    <meta:editing-cycles>2</meta:editing-cycles>
    <meta:editing-duration>PT0S</meta:editing-duration>
    <meta:document-statistic meta:page-count="12" meta:paragraph-count="608" meta:word-count="5962" meta:character-count="41966" meta:row-count="1830" meta:non-whitespace-character-count="36612"/>
  </office:meta>
</office:document-meta>
</file>