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center" fo:text-indent="0.3937in"/>
      <style:text-properties fo:hyphenate="false"/>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widows="0" fo:orphans="0" fo:text-align="justify"/>
      <style:text-properties fo:color="#000000" fo:letter-spacing="0.0416in" style:font-size-complex="12pt"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letter-spacing="0.0416in" style:font-size-complex="12pt" fo:hyphenate="false"/>
    </style:style>
    <style:style style:name="P41" style:parent-style-name="Normal" style:family="paragraph">
      <style:paragraph-properties fo:widows="0" fo:orphans="0" fo:text-align="justify"/>
      <style:text-properties fo:color="#000000" fo:letter-spacing="0.0416in" style:font-size-complex="12p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4">Įsakymas netenka galios 2020-07-01:</text:span></text:p>
      <text:p text:style-name="P5"><text:span text:style-name="T6">Valstybinio socialinio draudimo fondo valdyba prie Socialinės apsaugos ir darbo ministerijos, Įsakymas</text:span></text:p>
      <text:p text:style-name="P7"><text:span text:style-name="T8">Nr.<text:s/></text:span><text:a xlink:href="https://www.e-tar.lt/portal/legalAct.html?documentId=0cc82520a67111eab9d9cd0c85e0b745" office:target-frame-name="_top" xlink:show="replace"><text:span text:style-name="T9">V-248</text:span></text:a><text:span text:style-name="T10">,<text:s/></text:span><text:span text:style-name="T11">2020-06-04, paskelbta TAR 2020-06-05, i. k. 2020-12304</text:span></text:p>
      <text:p text:style-name="P12"><text:span text:style-name="T13">Dėl Draudėjo kodo ir asmens socialinio draudimo numerio suteikimo ir naudojimo taisyklių patvirtinimo</text:span></text:p>
      <text:p text:style-name="P14"/>
      <text:p text:style-name="P15"><text:span text:style-name="T16">Suvestinė redakcija nuo 2017-03-29 iki 2020-06-30</text:span></text:p>
      <text:p text:style-name="P17"/>
      <text:p text:style-name="P18"><text:span text:style-name="T19">Įsakymas paskelbtas: Žin. 2010, Nr.<text:s/></text:span><text:a xlink:href="https://www.e-tar.lt/portal/legalAct.html?documentId=TAR.2F8317AD5716" office:target-frame-name="_top" xlink:show="replace"><text:span text:style-name="T20">137-7055</text:span></text:a><text:span text:style-name="T21">, i. k. 110223VISAK000V-489</text:span></text:p>
      <text:p text:style-name="P22"/>
      <text:p text:style-name="P23">Nauja redakcija nuo 2017-03-29:</text:p>
      <text:p text:style-name="Normal"><text:span text:style-name="T24">Nr.<text:s/></text:span><text:a xlink:href="https://www.e-tar.lt/portal/legalAct.html?documentId=9d2eaf6013aa11e79800e8266c1e5d1b" office:target-frame-name="_top" xlink:show="replace"><text:span text:style-name="T25">V-158</text:span></text:a><text:span text:style-name="T26">, 2017-03</text:span><text:span text:style-name="T27">-28, paskelbta TAR 2017-03-28, i. k. 2017-04981</text:span></text:p>
      <text:p text:style-name="P28"/>
      <text:p text:style-name="P29">VALSTYBINIO SOCIALINIO DRAUDIMO FONDO VALDYBOS</text:p>
      <text:p text:style-name="P30">PRIE SOCIALINĖS APSAUGOS IR DARBO MINISTERIJOS</text:p>
      <text:p text:style-name="P31">DIREKTORIUS</text:p>
      <text:p text:style-name="P32"/>
      <text:p text:style-name="P33">ĮSAKYMAS</text:p>
      <text:p text:style-name="P34"><text:span text:style-name="T35">Dėl DRAUDĖJO KODO PRISKYRIMO IR NAUDOJIMO</text:span></text:p>
      <text:p text:style-name="P36"/>
      <text:p text:style-name="P37">2010 m. lapkričio 18 d. Nr. V-489</text:p>
      <text:p text:style-name="P38"><text:span text:style-name="T39">Vilnius</text:span></text:p>
      <text:p text:style-name="P40"/>
      <text:p text:style-name="P41"/>
      <text:p text:style-name="P42"><text:span text:style-name="T43">Nustata</text:span><text:span text:style-name="T44">u, kad:</text:span></text:p>
      <text:p text:style-name="P45"><text:span text:style-name="T46">1.1</text:span><text:span text:style-name="T47">. kiekvienam draudėjui Valstybinio socialinio draudimo fondo valdybos informacinės sistemos (toliau – Fondo valdybos informacinė sistema) priemonėmis automatiškai priskiriamas draudėjo kodas. Draudėjo kodas yra unikalus duomuo ir naud</text:span><text:span text:style-name="T48">ojamas identifikuoti draudėją Lietuvos Respublikos apdraustųjų valstybiniu socialiniu draudimu ir valstybinio socialinio draudimo išmokų gavėjų registre bei Fondo valdybos informacinėje sistemoje;</text:span></text:p>
      <text:p text:style-name="P49"><text:span text:style-name="T50">1.2</text:span><text:span text:style-name="T51">. draudėjams informacija apie<text:s/></text:span><text:span text:style-name="T52">priskirtą draudėjo kod</text:span><text:span text:style-name="T53">ą pateikiama Elektroninėje draudėjų aptarnavimo sistemoje (EDAS).<text:s/></text:span><text:span text:style-name="T54">Valstybinio socialinio draudimo fondo valdybos Karinių ir joms prilygintų struktūrų skyriaus aptarnaujamiems draudėjams informacija apie priskirtą draudėjo kodą teikiama Valstybinio socialin</text:span><text:span text:style-name="T55">io draudimo fondo valdybos Karinių ir joms prilygintų struktūrų skyriuje šio skyriaus nustatyta tvarka;</text:span></text:p>
      <text:p text:style-name="P56"><text:span text:style-name="T57">1.3</text:span><text:span text:style-name="T58">. draudėjai, kuriems pagal galiojančius Lietuvos Respublikos teisės aktus nesuteikiamas juridinio asmens kodas, ir Valstybinio socialinio draudim</text:span><text:span text:style-name="T59">o fondo valdybos Karinių ir joms prilygintų struktūrų skyriaus aptarnaujami draudėjai, priskirtą draudėjo kodą turi nurodyti Fondo valdybos teritoriniams skyriams ar Valstybinio socialinio draudimo fondo valdybos Karinių ir joms prilygintų struktūrų skyriu</text:span><text:span text:style-name="T60">i pateikiamuose socialinio draudimo pranešimuose bei kitų dokumentų formose.</text:span><text:s/></text:p>
      <text:p text:style-name="P61"/>
      <text:p text:style-name="P62"/>
      <text:p text:style-name="P63"/>
      <text:p text:style-name="P64"><text:span text:style-name="T65">L.e. direktoriaus pareigas<text:s/></text:span><text:span text:style-name="T66"><text:tab/>Česlava Zabulėnienė</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Valstybinio socialinio draudimo fondo valdyba prie Socialinės apsaugos ir darbo ministerijos, Įsakymas</text:span></text:p>
      <text:p text:style-name="P76"><text:span text:style-name="T77">N</text:span><text:span text:style-name="T78">r.<text:s/></text:span><text:a xlink:href="https://www.e-tar.lt/portal/legalAct.html?documentId=9d2eaf6013aa11e79800e8266c1e5d1b" office:target-frame-name="_top" xlink:show="replace"><text:span text:style-name="T79">V-158</text:span></text:a><text:span text:style-name="T80">, 2017-03-28, paskelbta TAR 2017-03-28, i. k. 2017-04981</text:span></text:p>
      <text:soft-page-break/>
      <text:p text:style-name="P81"><text:span text:style-name="T82">Dėl Valstybinio socialinio draudimo fondo valdybos prie Socialinės apsaugos ir darbo<text:s/></text:span><text:span text:style-name="T83">ministerijos direktoriaus 2010 m. lapkričio 18 d. įsakymo Nr. V-489 „Dėl draudėjo kodo priskyrimo ir naudoj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6-08T11:57:00Z</meta:creation-date>
    <dc:date>2020-06-08T11:57:00Z</dc:date>
    <meta:template xlink:href="Normal.dotm" xlink:type="simple"/>
    <meta:editing-cycles>2</meta:editing-cycles>
    <meta:editing-duration>PT0S</meta:editing-duration>
    <meta:document-statistic meta:page-count="2" meta:paragraph-count="26" meta:word-count="367" meta:character-count="2896" meta:row-count="102" meta:non-whitespace-character-count="2555"/>
  </office:meta>
</office:document-meta>
</file>