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margin-left="0.3944in" fo:text-indent="3.543in">
        <style:tab-stops>
          <style:tab-stop style:type="left" style:position="-2.068in"/>
        </style:tab-stops>
      </style:paragraph-properties>
    </style:style>
    <style:style style:name="P255" style:parent-style-name="Normal" style:family="paragraph">
      <style:paragraph-properties fo:break-before="page"/>
    </style:style>
    <style:style style:name="P256" style:parent-style-name="Normal" style:family="paragraph">
      <style:paragraph-properties fo:text-align="justify" fo:margin-left="0.3944in" fo:text-indent="3.543in">
        <style:tab-stops>
          <style:tab-stop style:type="left" style:position="-2.068in"/>
        </style:tab-stops>
      </style:paragraph-properties>
      <style:text-properties style:font-name="TimesLT"/>
    </style:style>
    <style:style style:name="P257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 fo:font-weight="bold" style:font-weight-asian="bold"/>
    </style:style>
    <style:style style:name="T260" style:parent-style-name="DefaultParagraphFont" style:family="text">
      <style:text-properties style:font-name="TimesLT"/>
    </style:style>
    <style:style style:name="P261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  <style:text-properties style:font-name="TimesLT"/>
    </style:style>
    <style:style style:name="P262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263" style:parent-style-name="DefaultParagraphFont" style:family="text">
      <style:text-properties style:font-name="TimesLT"/>
    </style:style>
    <style:style style:name="P264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265" style:parent-style-name="DefaultParagraphFont" style:family="text">
      <style:text-properties style:font-name="TimesLT"/>
    </style:style>
    <style:style style:name="T266" style:parent-style-name="DefaultParagraphFont" style:family="text">
      <style:text-properties style:font-name="TimesLT"/>
    </style:style>
    <style:style style:name="P267" style:parent-style-name="Normal" style:family="paragraph">
      <style:paragraph-properties fo:text-align="justify" fo:text-indent="3.543in">
        <style:tab-stops>
          <style:tab-stop style:type="left" style:position="-1.6736in"/>
        </style:tab-stops>
      </style:paragraph-properties>
      <style:text-properties style:font-name="TimesLT" fo:text-transform="uppercase"/>
    </style:style>
    <style:style style:name="P268" style:parent-style-name="Normal" style:family="paragraph">
      <style:paragraph-properties fo:text-align="center" fo:text-indent="0.2166in"/>
    </style:style>
    <style:style style:name="T269" style:parent-style-name="DefaultParagraphFont" style:family="text">
      <style:text-properties style:font-name="TimesLT" fo:font-weight="bold" style:font-weight-asian="bold"/>
    </style:style>
    <style:style style:name="P270" style:parent-style-name="Normal" style:family="paragraph">
      <style:paragraph-properties fo:text-align="center">
        <style:tab-stops>
          <style:tab-stop style:type="center" style:leader-style="solid" style:leader-text="_" style:position="4.275in"/>
          <style:tab-stop style:type="left" style:leader-style="solid" style:leader-text="_" style:position="6.693in"/>
        </style:tab-stops>
      </style:paragraph-properties>
    </style:style>
    <style:style style:name="P271" style:parent-style-name="Normal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</style:style>
    <style:style style:name="P272" style:parent-style-name="Normal" style:family="paragraph">
      <style:paragraph-properties fo:text-align="center">
        <style:tab-stops>
          <style:tab-stop style:type="center" style:leader-style="solid" style:leader-text="_" style:position="3.9187in"/>
          <style:tab-stop style:type="left" style:leader-style="solid" style:leader-text="_" style:position="6.693in"/>
        </style:tab-stops>
      </style:paragraph-properties>
    </style:style>
    <style:style style:name="P273" style:parent-style-name="Normal" style:family="paragraph">
      <style:paragraph-properties fo:text-align="center">
        <style:tab-stops>
          <style:tab-stop style:type="center" style:leader-style="solid" style:leader-text="_" style:position="4.3145in"/>
          <style:tab-stop style:type="left" style:leader-style="solid" style:leader-text="_" style:position="6.693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center" style:leader-style="solid" style:leader-text="_" style:position="3.9187in"/>
          <style:tab-stop style:type="left" style:leader-style="solid" style:leader-text="_" style:position="6.693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center" style:leader-style="solid" style:leader-text="_" style:position="4.3145in"/>
          <style:tab-stop style:type="left" style:leader-style="solid" style:leader-text="_" style:position="6.693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center" style:leader-style="solid" style:leader-text="_" style:position="3.9187in"/>
          <style:tab-stop style:type="left" style:leader-style="solid" style:leader-text="_" style:position="6.693in"/>
        </style:tab-stops>
      </style:paragraph-properties>
    </style:style>
    <style:style style:name="P279" style:parent-style-name="Normal" style:family="paragraph">
      <style:paragraph-properties fo:text-align="center" fo:text-indent="0.2166in"/>
      <style:text-properties style:font-name="TimesLT" fo:font-weight="bold" style:font-weight-asian="bold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center" fo:text-indent="0.4923in"/>
    </style:style>
    <style:style style:name="T282" style:parent-style-name="DefaultParagraphFont" style:family="text">
      <style:text-properties style:font-name="TimesLT" fo:text-transform="uppercase"/>
    </style:style>
    <style:style style:name="T283" style:parent-style-name="DefaultParagraphFont" style:family="text">
      <style:text-properties style:font-name="TimesLT" fo:text-transform="uppercase"/>
    </style:style>
    <style:style style:name="T284" style:parent-style-name="DefaultParagraphFont" style:family="text">
      <style:text-properties style:font-name="TimesLT"/>
    </style:style>
    <style:style style:name="T285" style:parent-style-name="DefaultParagraphFont" style:family="text">
      <style:text-properties style:font-name="TimesLT" fo:text-transform="uppercase"/>
    </style:style>
    <style:style style:name="T286" style:parent-style-name="DefaultParagraphFont" style:family="text">
      <style:text-properties style:font-name="TimesLT"/>
    </style:style>
    <style:style style:name="P287" style:parent-style-name="Normal" style:family="paragraph">
      <style:paragraph-properties fo:text-align="justify" fo:text-indent="0.4923in"/>
      <style:text-properties style:font-name="TimesLT" fo:font-weight="bold" style:font-weight-asian="bold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1" style:parent-style-name="Normal" style:family="paragraph">
      <style:paragraph-properties fo:margin-left="2.9534in">
        <style:tab-stops/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6" style:parent-style-name="Normal" style:family="paragraph">
      <style:paragraph-properties fo:margin-left="4.4298in">
        <style:tab-stops>
          <style:tab-stop style:type="center" style:position="0.7159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8" style:parent-style-name="Normal" style:family="paragraph">
      <style:paragraph-properties fo:margin-left="1.6736in">
        <style:tab-stops/>
      </style:paragraph-properties>
      <style:text-properties fo:font-size="10pt" style:font-size-asian="10pt"/>
    </style:style>
    <style:style style:name="P299" style:parent-style-name="Normal" style:family="paragraph">
      <style:paragraph-properties fo:text-align="center"/>
      <style:text-properties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margin-left="4.4298in">
        <style:tab-stops/>
      </style:paragraph-properties>
      <style:text-properties style:language-asian="lt" style:country-asian="L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05" style:parent-style-name="Normal" style:family="paragraph">
      <style:paragraph-properties fo:margin-left="1.7722in">
        <style:tab-stops/>
      </style:paragraph-properties>
      <style:text-properties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5.5104in"/>
        </style:tab-stops>
      </style:paragraph-properties>
      <style:text-properties style:font-size-complex="8pt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>
        <style:tab-stops>
          <style:tab-stop style:type="center" style:leader-style="solid" style:leader-text="_" style:position="1.8604in"/>
          <style:tab-stop style:type="right" style:position="2.375in"/>
          <style:tab-stop style:type="right" style:leader-style="solid" style:leader-text="_" style:position="4.1166in"/>
          <style:tab-stop style:type="right" style:position="4.7104in"/>
          <style:tab-stop style:type="right" style:leader-style="solid" style:leader-text="_" style:position="6.5708in"/>
        </style:tab-stops>
      </style:paragraph-properties>
    </style:style>
    <style:style style:name="P313" style:parent-style-name="Normal" style:family="paragraph">
      <style:paragraph-properties fo:text-align="justify" fo:text-indent="0.0347in">
        <style:tab-stops>
          <style:tab-stop style:type="center" style:position="3.2458in"/>
          <style:tab-stop style:type="center" style:position="5.6604in"/>
          <style:tab-stop style:type="center" style:position="5.7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justify">
        <style:tab-stops>
          <style:tab-stop style:type="center" style:position="3.325in"/>
          <style:tab-stop style:type="center" style:position="5.7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text-align="justify" fo:margin-left="2.5416in" fo:text-indent="-0.25in">
        <style:tab-stops>
          <style:tab-stop style:type="left" style:position="0in"/>
          <style:tab-stop style:type="center" style:position="0.7833in"/>
        </style:tab-stops>
      </style:paragraph-properties>
    </style:style>
    <style:style style:name="P316" style:parent-style-name="Normal" style:family="paragraph">
      <style:paragraph-properties fo:break-before="page" fo:text-align="justify" fo:text-indent="3.543in">
        <style:tab-stops>
          <style:tab-stop style:type="left" style:position="-1.6736in"/>
        </style:tab-stops>
      </style:paragraph-properties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323" style:parent-style-name="DefaultParagraphFont" style:family="text">
      <style:text-properties style:font-name="TimesLT"/>
    </style:style>
    <style:style style:name="P324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325" style:parent-style-name="DefaultParagraphFont" style:family="text">
      <style:text-properties style:font-name="TimesLT"/>
    </style:style>
    <style:style style:name="T326" style:parent-style-name="DefaultParagraphFont" style:family="text">
      <style:text-properties style:font-name="TimesLT" fo:font-weight="bold" style:font-weight-asian="bold"/>
    </style:style>
    <style:style style:name="T327" style:parent-style-name="DefaultParagraphFont" style:family="text">
      <style:text-properties style:font-name="TimesLT"/>
    </style:style>
    <style:style style:name="P328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  <style:text-properties style:font-name="TimesLT"/>
    </style:style>
    <style:style style:name="P329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330" style:parent-style-name="DefaultParagraphFont" style:family="text">
      <style:text-properties style:font-name="TimesLT"/>
    </style:style>
    <style:style style:name="P331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332" style:parent-style-name="DefaultParagraphFont" style:family="text">
      <style:text-properties style:font-name="TimesLT"/>
    </style:style>
    <style:style style:name="T333" style:parent-style-name="DefaultParagraphFont" style:family="text">
      <style:text-properties style:font-name="TimesLT"/>
    </style:style>
    <style:style style:name="P334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  <style:text-properties style:font-name="TimesLT"/>
    </style:style>
    <style:style style:name="P335" style:parent-style-name="Normal" style:family="paragraph">
      <style:paragraph-properties fo:text-align="justify" fo:margin-left="3.15in" fo:text-indent="0.4923in">
        <style:tab-stops>
          <style:tab-stop style:type="left" style:position="-4.8236in"/>
        </style:tab-stops>
      </style:paragraph-properties>
      <style:text-properties style:font-name="TimesLT" fo:text-transform="uppercase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TimesLT" fo:font-weight="bold" style:font-weight-asian="bold"/>
    </style:style>
    <style:style style:name="T338" style:parent-style-name="DefaultParagraphFont" style:family="text">
      <style:text-properties style:font-name="TimesLT" fo:font-weight="bold" style:font-weight-asian="bold" fo:text-transform="uppercase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>
        <style:tab-stops>
          <style:tab-stop style:type="center" style:leader-style="solid" style:leader-text="_" style:position="3.9583in"/>
        </style:tab-stops>
      </style:paragraph-properties>
    </style:style>
    <style:style style:name="P341" style:parent-style-name="Normal" style:family="paragraph">
      <style:paragraph-properties fo:text-align="center" fo:text-indent="0.0347in"/>
      <style:text-properties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4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margin-left="2.7562in">
        <style:tab-stops/>
      </style:paragraph-properties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51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53" style:parent-style-name="Normal" style:family="paragraph">
      <style:paragraph-properties fo:margin-left="1.1812in">
        <style:tab-stops/>
      </style:paragraph-properties>
      <style:text-properties fo:font-size="10pt" style:font-size-asian="10pt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55" style:parent-style-name="Normal" style:family="paragraph">
      <style:paragraph-properties fo:text-align="center" fo:margin-left="0.6895in">
        <style:tab-stops>
          <style:tab-stop style:type="center" style:position="2.7145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66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69" style:parent-style-name="Normal" style:family="paragraph">
      <style:paragraph-properties fo:margin-left="1.575in">
        <style:tab-stops/>
      </style:paragraph-properties>
      <style:text-properties fo:font-size="10pt" style:font-size-asian="10pt"/>
    </style:style>
    <style:style style:name="P370" style:parent-style-name="Normal" style:family="paragraph">
      <style:paragraph-properties fo:text-align="center"/>
      <style:text-properties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margin-left="4.5284in">
        <style:tab-stops/>
      </style:paragraph-properties>
      <style:text-properties style:language-asian="lt" style:country-asian="LT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margin-left="1.6736in">
        <style:tab-stops/>
      </style:paragraph-properties>
      <style:text-properties style:language-asian="lt" style:country-asian="L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>
        <style:tab-stops>
          <style:tab-stop style:type="left" style:leader-style="solid" style:leader-text="_" style:position="0in"/>
          <style:tab-stop style:type="right" style:leader-style="solid" style:leader-text="_" style:position="6.6895in"/>
        </style:tab-stops>
      </style:paragraph-properties>
    </style:style>
    <style:style style:name="P381" style:parent-style-name="Normal" style:family="paragraph">
      <style:paragraph-properties fo:text-align="justify">
        <style:tab-stops>
          <style:tab-stop style:type="left" style:leader-style="solid" style:leader-text="_" style:position="0in"/>
          <style:tab-stop style:type="right" style:leader-style="solid" style:leader-text="_" style:position="6.6895in"/>
        </style:tab-stops>
      </style:paragraph-properties>
    </style:style>
    <style:style style:name="P382" style:parent-style-name="Normal" style:family="paragraph">
      <style:paragraph-properties fo:text-align="justify">
        <style:tab-stops>
          <style:tab-stop style:type="left" style:leader-style="solid" style:leader-text="_" style:position="0in"/>
          <style:tab-stop style:type="right" style:leader-style="solid" style:leader-text="_" style:position="6.6895in"/>
        </style:tab-stops>
      </style:paragraph-properties>
    </style:style>
    <style:style style:name="P383" style:parent-style-name="Normal" style:family="paragraph">
      <style:text-properties style:text-position="30% 100%"/>
    </style:style>
    <style:style style:name="P384" style:parent-style-name="Normal" style:family="paragraph">
      <style:paragraph-properties fo:text-align="justify">
        <style:tab-stops>
          <style:tab-stop style:type="center" style:leader-style="solid" style:leader-text="_" style:position="1.8604in"/>
          <style:tab-stop style:type="right" style:position="2.375in"/>
          <style:tab-stop style:type="right" style:leader-style="solid" style:leader-text="_" style:position="4.1166in"/>
          <style:tab-stop style:type="right" style:position="4.7104in"/>
          <style:tab-stop style:type="right" style:leader-style="solid" style:leader-text="_" style:position="6.5708in"/>
        </style:tab-stops>
      </style:paragraph-properties>
    </style:style>
    <style:style style:name="P385" style:parent-style-name="Normal" style:family="paragraph">
      <style:paragraph-properties fo:text-align="justify">
        <style:tab-stops>
          <style:tab-stop style:type="center" style:position="0.9895in"/>
          <style:tab-stop style:type="center" style:position="3.2458in"/>
          <style:tab-stop style:type="center" style:position="5.6604in"/>
          <style:tab-stop style:type="center" style:position="5.7in"/>
        </style:tab-stops>
      </style:paragraph-properties>
      <style:text-properties fo:font-size="10pt" style:font-size-asian="10pt"/>
    </style:style>
    <style:style style:name="P386" style:parent-style-name="Normal" style:family="paragraph">
      <style:text-properties style:text-position="30% 100%"/>
    </style:style>
    <style:style style:name="P387" style:parent-style-name="Normal" style:family="paragraph">
      <style:paragraph-properties>
        <style:tab-stops>
          <style:tab-stop style:type="center" style:position="2.2166in"/>
        </style:tab-stops>
      </style:paragraph-properties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align="justify">
        <style:tab-stops>
          <style:tab-stop style:type="center" style:leader-style="solid" style:leader-text="_" style:position="2.2562in"/>
          <style:tab-stop style:type="right" style:position="2.85in"/>
          <style:tab-stop style:type="right" style:leader-style="solid" style:leader-text="_" style:position="4.1166in"/>
          <style:tab-stop style:type="right" style:position="4.7104in"/>
          <style:tab-stop style:type="right" style:leader-style="solid" style:leader-text="_" style:position="6.5708in"/>
        </style:tab-stops>
      </style:paragraph-properties>
    </style:style>
    <style:style style:name="P391" style:parent-style-name="Normal" style:family="paragraph">
      <style:paragraph-properties fo:text-align="justify">
        <style:tab-stops>
          <style:tab-stop style:type="center" style:position="1.0687in"/>
          <style:tab-stop style:type="center" style:position="3.4833in"/>
          <style:tab-stop style:type="center" style:position="5.6604in"/>
          <style:tab-stop style:type="center" style:position="5.7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325in"/>
          <style:tab-stop style:type="center" style:position="5.7in"/>
        </style:tab-stops>
      </style:paragraph-properties>
      <style:text-properties fo:font-size="10pt" style:font-size-asian="10pt"/>
    </style:style>
    <style:style style:name="P393" style:parent-style-name="Normal" style:family="paragraph">
      <style:paragraph-properties fo:text-align="justify" fo:margin-left="2.2916in">
        <style:tab-stops>
          <style:tab-stop style:type="right" style:position="2.4187in"/>
        </style:tab-stops>
      </style:paragraph-properties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>
        <style:tab-stops>
          <style:tab-stop style:type="center" style:position="0.5145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4 iki 2014-09-24</text:span></text:p>
      <text:p text:style-name="P10"/>
      <text:p text:style-name="P11"><text:span text:style-name="T12">Įsakymas paskelbtas: Žin. 2005, Nr.<text:s/></text:span><text:a xlink:href="https://www.e-tar.lt/portal/legalAct.html?documentId=TAR.2FAD2098E72F" office:target-frame-name="_top" xlink:show="replace"><text:span text:style-name="T13">57-1966</text:span></text:a><text:span text:style-name="T14">, i. k. 1052080ISAK00ĮV-155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<text:span text:style-name="T23">DĖL PAVELDO TVARKYBOS REGLAMENTO PTR 3.04.01:2005 „LEIDIMŲ ATLIKTI TVARKOMUOSIUS PAVELDOSAUGOS DARBUS IŠDAVIMO TAISYKLĖS“ PATVIRTINIMO</text:span></text:p>
      <text:p text:style-name="P24"/>
      <text:p text:style-name="P25">2005 m. balandžio 19 d. Nr.<text:s/>ĮV-155</text:p>
      <text:p text:style-name="P26">Vilnius</text:p>
      <text:p text:style-name="P27"/>
      <text:p text:style-name="P28"><text:span text:style-name="T29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3 straipsnio 1 dalies 3 punktu ir 9 dalimi,</text:span></text:p>
      <text:p text:style-name="P34"><text:span text:style-name="T35">tvirtinu</text:span><text:span text:style-name="T36"><text:s/>Paveldo tvarkybos reglamentą PTR 3.04.01:2005</text:span><text:span text:style-name="T37"><text:s/></text:span><text:span text:style-name="T38">„Leidimų atlikti tvarkomuosius paveldosaugos darbus išdavimo<text:s/></text:span><text:span text:style-name="T39">taisyklės“ (pridedama).</text:span></text:p>
      <text:p text:style-name="P40"/>
      <text:p text:style-name="P41"/>
      <text:p text:style-name="P42"><text:span text:style-name="T43">KULTŪROS MINISTRAS</text:span><text:span text:style-name="T44"><text:tab/>VLADIMIRAS PRUDNIKOVAS</text:span></text:p>
      <text:p text:style-name="P45"/>
      <text:p text:style-name="P46"><text:span text:style-name="T47">PATVIRTINTA</text:span></text:p>
      <text:p text:style-name="P48"><text:span text:style-name="T49">Lietuvos Respublikos kultūros ministro</text:span></text:p>
      <text:p text:style-name="P50"><text:span text:style-name="T51">2005 m. balandžio 19 d. įsakymu Nr. ĮV-155</text:span></text:p>
      <text:p text:style-name="P52"/>
      <text:p text:style-name="P53"><text:span text:style-name="T54">Paveldo tvarkybos reglamentas PTR 3.04.01:2005 „Leidimų atlikti tvarkomuosius<text:s/></text:span><text:span text:style-name="T55">paveldosaugos darbus išdavimo taisyklės“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Paveldo tvarkybos reglamentas PTR 3.04.01:2005 „Leidimų atlikti tvarkomuosius paveldosaugos darbus išdavimo taisyklės“ (toliau – Taisyklės) nustato prašymų išduoti leidimus atlik</text:span><text:span text:style-name="T65">ti kultūros paveldo objekto tvarkomuosius paveldosaugos darbus (toliau – Leidimas) pateikimą, šių Leidimų išdavimą, apskaitą ir saugojimą, galiojimo sustabdymą ir pripažinimą netekusiais galios.</text:span></text:p>
      <text:p text:style-name="P66"><text:span text:style-name="T67">2</text:span><text:span text:style-name="T68">. Taisyklės privalomos valstybės ir savivaldybių<text:s/></text:span><text:span text:style-name="T69">institucijoms, taip pat kitiems fiziniams ir juridiniams asmenims, dalyvaujantiems Leidimų išdavimo, jų apskaitos ir saugojimo, jų pripažinimo netekusiais galios procese.</text:span></text:p>
      <text:p text:style-name="P70"><text:span text:style-name="T71">3</text:span><text:span text:style-name="T72">. Taisyklėse vartojamos sąvokos atitinka Lietuvos Respublikos nekilnojamojo kult</text:span><text:span text:style-name="T73">ūros paveldo apsaugos įstatyme (Žin., 1995, Nr.<text:s/></text:span><text:a xlink:href="https://www.e-tar.lt/portal/lt/legalAct/TAR.9BC8AEE9D9F8" office:target-frame-name="_blank" xlink:show="new"><text:span text:style-name="T74">3-37</text:span></text:a><text:span text:style-name="T75">; 2004, Nr.<text:s/></text:span><text:a xlink:href="https://www.e-tar.lt/portal/lt/legalAct/TAR.926B9B9755A3" office:target-frame-name="_blank" xlink:show="new"><text:span text:style-name="T76">153-5571</text:span></text:a><text:span text:style-name="T77">) bei kituose<text:s/></text:span><text:span text:style-name="T78">teisės aktuose vartojamas sąvokas.</text:span></text:p>
      <text:p text:style-name="P79"/>
      <text:p text:style-name="P80"><text:span text:style-name="T81">II</text:span><text:span text:style-name="T82">.<text:s/></text:span><text:span text:style-name="T83">Prašymo IŠDUOTI LEIDIMĄ pateikimas</text:span></text:p>
      <text:p text:style-name="P84"/>
      <text:p text:style-name="P85"><text:span text:style-name="T86">4</text:span><text:span text:style-name="T87">. Leidimus išduoda:</text:span></text:p>
      <text:p text:style-name="P88"><text:span text:style-name="T89">4.1</text:span><text:span text:style-name="T90">. Kultūros paveldo departamento prie Kultūros ministerijos (toliau – Departamentas) teritoriniai padaliniai – valstybės saugomų kultūros paveldo</text:span><text:span text:style-name="T91"><text:s/>objektų ar kultūros paveldo objektų, dėl kurių priimtas sprendimas inicijuoti skelbimą saugomais valstybės, tvarkomiesiems paveldosaugos darbams atlikti;</text:span></text:p>
      <text:p text:style-name="P92"><text:span text:style-name="T93">4.2</text:span><text:span text:style-name="T94">. savivaldybių paveldosaugos padaliniai – savivaldybės saugomų kultūros paveldo objektų ar kul</text:span><text:span text:style-name="T95">tūros paveldo objektų, dėl kurių priimtas sprendimas inicijuoti skelbimą saugomais savivaldybės, tvarkomiesiems paveldosaugos darbams atlikti.</text:span></text:p>
      <text:p text:style-name="P96"><text:span text:style-name="T97">5</text:span><text:span text:style-name="T98">. Leidimai išduodami kultūros paveldo objektų valdytojams arba jų įgaliotiems asmenims (toliau – pareiškėj</text:span><text:span text:style-name="T99">as).</text:span></text:p>
      <text:p text:style-name="P100"><text:span text:style-name="T101">6</text:span><text:span text:style-name="T102">. Leidimui gauti pareiškėjas pateikia šių Taisyklių 1 priede nurodytos formos prašymą.</text:span></text:p>
      <text:p text:style-name="P103"><text:span text:style-name="T104">7</text:span><text:span text:style-name="T105">. Prie prašymo pridedamos šių dokumentų kopijos:</text:span></text:p>
      <text:p text:style-name="P106"><text:span text:style-name="T107">7.1</text:span><text:span text:style-name="T108">. kultūros paveldo objekto valdymo teisę patvirtinančio dokumento;</text:span></text:p>
      <text:p text:style-name="P109"><text:span text:style-name="T110">7.2</text:span><text:span text:style-name="T111">. statytojo (užsakovo)<text:s/></text:span><text:span text:style-name="T112">patvirtinto tvarkomųjų paveldosaugos darbų projekto (tvarkybos darbų projekto);</text:span><text:s/></text:p>
      <text:p text:style-name="P113">Punkto pakeitimai:</text:p>
      <text:p text:style-name="P114"><text:span text:style-name="T115">Nr.<text:s/></text:span><text:a xlink:href="https://www.e-tar.lt/portal/legalAct.html?documentId=TAR.8333EAD95A85" office:target-frame-name="_top" xlink:show="replace"><text:span text:style-name="T116">ĮV-233</text:span></text:a><text:span text:style-name="T117">, 2009-05-14, Žin., 2009, Nr. 60-2384 (2009-05-23), i. k. 109208</text:span><text:span text:style-name="T118">0ISAK00ĮV-233</text:span></text:p>
      <text:p text:style-name="Normal"/>
      <text:p text:style-name="P119"><text:span text:style-name="T120">7.3.</text:span><text:span text:style-name="T121"><text:s/>Neteko galios nuo 2009-05-24</text:span></text:p>
      <text:p text:style-name="P122">Punkto naikinimas:</text:p>
      <text:p text:style-name="P123"><text:span text:style-name="T124">Nr.<text:s/></text:span><text:a xlink:href="https://www.e-tar.lt/portal/legalAct.html?documentId=TAR.8333EAD95A85" office:target-frame-name="_top" xlink:show="replace"><text:span text:style-name="T125">ĮV-233</text:span></text:a><text:span text:style-name="T126">, 2009-05-14, Žin. 2009, Nr. 60-2384 (2009-05-23), i. k. 1092080ISAK00ĮV-233</text:span></text:p>
      <text:p text:style-name="Normal"/>
      <text:p text:style-name="P127"><text:span text:style-name="T128">7.4</text:span><text:span text:style-name="T129">. įgalioj</text:span><text:span text:style-name="T130">imo (jeigu prašymą paduoda valdytojo įgaliotas asmuo).</text:span></text:p>
      <text:p text:style-name="P131">Punkto numeracijos pakeitimas:</text:p>
      <text:p text:style-name="P132"><text:span text:style-name="T133">Nr.<text:s/></text:span><text:a xlink:href="https://www.e-tar.lt/portal/legalAct.html?documentId=TAR.8333EAD95A85" office:target-frame-name="_top" xlink:show="replace"><text:span text:style-name="T134">ĮV-233</text:span></text:a><text:span text:style-name="T135">, 2009-05-14, Žin., 2009, Nr. 60-2384 (2009-05-23), i. k. 1092080ISAK00ĮV-233</text:span></text:p>
      <text:p text:style-name="Normal"/>
      <text:p text:style-name="P136"><text:span text:style-name="T137">8</text:span><text:span text:style-name="T138">. Pareiškėjas, pateikdamas prašymą, turi pateikti ir dokumentų, nurodytų šių Taisyklių 7 punkte, originalus.</text:span></text:p>
      <text:p text:style-name="P139"><text:span text:style-name="T140">9</text:span><text:span text:style-name="T141">. Departamento ar savivaldybės specialistas, atsakingas už prašymų priėmimą, įsitikina pateiktų duomenų tikrumu ir grąžina dokumentų o</text:span><text:span text:style-name="T142">riginalus juos pateikusiam pareiškėjui. Jeigu<text:s/></text:span><text:soft-page-break/><text:span text:style-name="T143">pareiškėjas pateikė netinkamai įformintus ar ne visus Taisyklių 7 punkte nurodytus dokumentus arba klaidingus duomenis, apie tai per 3 darbo dienas raštu pranešama pareiškėjui ir jam nustatomas ne trumpesnis ka</text:span><text:span text:style-name="T144">ip 10 dienų terminas pateiktiems dokumentams patikslinti ar papildomiems pateikti. Tokiu atveju terminas, per kurį turi būti išduotas Leidimas, skaičiuojamas nuo tos dienos, kai gauti patikslinti ar papildomi dokumentai.</text:span></text:p>
      <text:p text:style-name="P145"/>
      <text:p text:style-name="P146"><text:span text:style-name="T147">III</text:span><text:span text:style-name="T148">.<text:s/></text:span><text:span text:style-name="T149">leidimų išdavimas</text:span></text:p>
      <text:p text:style-name="P150"/>
      <text:p text:style-name="P151"><text:span text:style-name="T152">10</text:span><text:span text:style-name="T153">. Leidimai darbams išduodami ne vėliau kaip per 15 dienų nuo prašymo pateikimo dienos. Priėmus sprendimą prašymo netenkinti ir neišduoti Leidimo, per 3 darbo dienas nuo sprendimo priėmimo dienos pareiškėjas informuojamas raštu, nurodant priežastis, dėl k</text:span><text:span text:style-name="T154">urių prašymas netenkintinas.</text:span></text:p>
      <text:p text:style-name="P155"><text:span text:style-name="T156">11</text:span><text:span text:style-name="T157">. Leidimo forma nurodyta Taisyklių 2 priede. Leidimas pildomas dviem egzemplioriais. Pirmas Leidimo egzempliorius įteikiamas pareiškėjui, antras paliekamas jį išdavusioje institucijoje.</text:span></text:p>
      <text:p text:style-name="P158"><text:span text:style-name="T159">12</text:span><text:span text:style-name="T160">. Leidimai išduodami nemokama</text:span><text:span text:style-name="T161">i.</text:span></text:p>
      <text:p text:style-name="P162"><text:span text:style-name="T163">13</text:span><text:span text:style-name="T164">. Bet kokie esminiai pataisymai išduotuose Leidimuose negalimi, išskyrus klaidų pataisymą. Klaidų pataisymas turi būti padarytas abiejuose Leidimo egzemplioriuose ir patvirtintas juos išdavusios institucijos padalinio viršininko arba jį pavaduojan</text:span><text:span text:style-name="T165">čio valstybės tarnautojo parašu, nurodant pataisymo datą.</text:span></text:p>
      <text:p text:style-name="P166"><text:span text:style-name="T167">14</text:span><text:span text:style-name="T168">. Išduotas Leidimas galioja iki tvarkomųjų paveldosaugos darbų priėmimo.</text:span></text:p>
      <text:p text:style-name="P169"/>
      <text:p text:style-name="P170"><text:span text:style-name="T171">IV</text:span><text:span text:style-name="T172">.<text:s/></text:span><text:span text:style-name="T173">leidimų darbams Apskaita ir SAUGOJIMAS</text:span></text:p>
      <text:p text:style-name="P174"/>
      <text:p text:style-name="P175"><text:span text:style-name="T176">15</text:span><text:span text:style-name="T177">. Leidimus registruoja juos išdavusios institucijos.</text:span></text:p>
      <text:p text:style-name="P178"><text:span text:style-name="T179">16</text:span><text:span text:style-name="T180">. L</text:span><text:span text:style-name="T181">eidimai kartu su prašymu</text:span><text:span text:style-name="T182"><text:s/></text:span><text:span text:style-name="T183">išduoti Leidimą saugomi 5 metus juos išdavusioje institucijoje.</text:span></text:p>
      <text:p text:style-name="P184"/>
      <text:p text:style-name="P185"><text:span text:style-name="T186">V</text:span><text:span text:style-name="T187">.<text:s/></text:span><text:span text:style-name="T188">LEIDIMų GALIOJIMO sustabdymas IR PRIPAŽINIMAS NETEKUSIAIS GALIOS</text:span></text:p>
      <text:p text:style-name="P189"/>
      <text:p text:style-name="P190"><text:span text:style-name="T191">17</text:span><text:span text:style-name="T192">. Leidimą išdavusi institucija, nustačiusi, kad darbų metu buvo pažeisti paveldosaugo</text:span><text:span text:style-name="T193">s reikalavimai ar dėl projekto klaidų iškilo vertingųjų savybių praradimo ar sužalojimo grėsmė, gali sustabdyti Leidimo galiojimą iki 15 dienų. Apie priimtą sprendimą sustabdyti Leidimo galiojimą per 3 darbo dienas nuo sprendimo priėmimo dienos raštu prane</text:span><text:span text:style-name="T194">šama Leidimą gavusiam asmeniui. Jam nurodomos Leidimo sustabdymo priežastys ir terminas, per kurį būtina pašalinti pažeidimus.</text:span></text:p>
      <text:p text:style-name="P195"><text:span text:style-name="T196">18</text:span><text:span text:style-name="T197">. Leidimą gavęs asmuo raštu įspėjamas, kad Leidimas bus pripažintas netekusiu galios, jeigu jis per nustatytą terminą nepaš</text:span><text:span text:style-name="T198">alins pažeidimų.</text:span></text:p>
      <text:p text:style-name="P199"><text:span text:style-name="T200">19</text:span><text:span text:style-name="T201">. Pašalinęs pažeidimus, Leidimą gavęs asmuo turi raštu informuoti Leidimą išdavusią instituciją, kuri patikrina, ar pažeidimai pašalinti, ir panaikina Leidimo galiojimo sustabdymą.</text:span></text:p>
      <text:p text:style-name="P202"><text:span text:style-name="T203">20</text:span><text:span text:style-name="T204">. Leidimai pripažįstami netekusiais galios,<text:s/></text:span><text:span text:style-name="T205">jeigu:</text:span></text:p>
      <text:p text:style-name="P206"><text:span text:style-name="T207">20.1</text:span><text:span text:style-name="T208">. nustatoma, kad Leidimas išduotas nesilaikant šiose Taisyklėse nustatytų reikalavimų;</text:span></text:p>
      <text:p text:style-name="P209"><text:span text:style-name="T210">20.2</text:span><text:span text:style-name="T211">. nustatoma, kad, norėdamas gauti Leidimą, pareiškėjas pateikė klaidingą informaciją, dėl kurios Leidimas negalėjo būti išduotas;</text:span></text:p>
      <text:p text:style-name="P212"><text:span text:style-name="T213">20.3</text:span><text:span text:style-name="T214">. Leidimą<text:s/></text:span><text:span text:style-name="T215">gavęs asmuo, kurio Leidimo galiojimas buvo sustabdytas, per nustatytą terminą nepašalina pažeidimų;</text:span></text:p>
      <text:p text:style-name="P216"><text:span text:style-name="T217">20.4</text:span><text:span text:style-name="T218">. Leidimą gavęs asmuo, kurio Leidimo galiojimas buvo sustabdytas, toliau vykdo tvarkomuosius paveldosaugos darbus;</text:span></text:p>
      <text:p text:style-name="P219"><text:span text:style-name="T220">20.5</text:span><text:span text:style-name="T221">. Leidimą gavęs juridinis</text:span><text:span text:style-name="T222"><text:s/>asmuo likviduojamas, bankrutuoja ar reorganizuojamas;</text:span></text:p>
      <text:p text:style-name="P223"><text:span text:style-name="T224">20.6</text:span><text:span text:style-name="T225">. mirė fizinis asmuo, kuriam buvo išduotas Leidimas;</text:span></text:p>
      <text:p text:style-name="P226"><text:span text:style-name="T227">20.7</text:span><text:span text:style-name="T228">. per 2 metus nuo Leidimo išdavimo dienos tvarkomieji paveldosaugos darbai nebuvo pradėti;</text:span></text:p>
      <text:p text:style-name="P229"><text:span text:style-name="T230">20.8</text:span><text:span text:style-name="T231">. pasikeitė kultūros paveldo obje</text:span><text:span text:style-name="T232">kto valdytojas, kuriam buvo išduotas Leidimas.</text:span></text:p>
      <text:p text:style-name="P233"><text:span text:style-name="T234">21</text:span><text:span text:style-name="T235">. Apie priimtą sprendimą Leidimą pripažinti netekusiu galios per 3 darbo dienas nuo sprendimo priėmimo dienos raštu pranešama Leidimą gavusiam asmeniui ir nurodoma Leidimo pripažinimo netekusiu galios<text:s/></text:span><text:span text:style-name="T236">priežastys, data ir reikalavimas per 10 dienų nuo pranešimo gavimo dienos grąžinti Leidimą jį išdavusiai institucijai.</text:span></text:p>
      <text:p text:style-name="P237"><text:span text:style-name="T238">22</text:span><text:span text:style-name="T239">. Pripažintų netekusiais galios Leidimų abu egzemplioriai perbraukiami įstrižais brūkšniais ir ant jų užrašoma „Pripažinta netekusi</text:span><text:span text:style-name="T240">u galios“ bei nurodoma pripažinimo netekusiu galios priežastis, sprendimo priėmimo data ir pasirašoma juos išdavusios institucijos padalinio viršininko arba jį pavaduojančio valstybės tarnautojo.</text:span></text:p>
      <text:p text:style-name="P241"/>
      <text:p text:style-name="P242"><text:span text:style-name="T243">VI</text:span><text:span text:style-name="T244">.<text:s/></text:span><text:span text:style-name="T245">baigiamosios nuostatos</text:span></text:p>
      <text:p text:style-name="P246"/>
      <text:p text:style-name="P247"><text:span text:style-name="T248">23</text:span><text:span text:style-name="T249">. Fiziniai ir jurid</text:span><text:span text:style-name="T250">iniai asmenys, pažeidę šių Taisyklių reikalavimus, atsako Lietuvos Respublikos įstatymų nustatyta tvarka.</text:span></text:p>
      <text:p text:style-name="P251"><text:span text:style-name="T252">______________</text:span></text:p>
      <text:p text:style-name="P253"/>
      <text:p text:style-name="P254"/>
      <text:p text:style-name="P255"/>
      <text:soft-page-break/>
      <text:p text:style-name="P256">Paveldo tvarkybos reglamento</text:p>
      <text:p text:style-name="P257"><text:span text:style-name="T258">PTR 3.04.01:2005</text:span><text:span text:style-name="T259"><text:s/></text:span><text:span text:style-name="T260">„Leidimų atlikti</text:span></text:p>
      <text:p text:style-name="P261">tvarkomuosius paveldosaugos darbus<text:s/></text:p>
      <text:p text:style-name="P262"><text:span text:style-name="T263">išdavimo taisyklės“</text:span></text:p>
      <text:p text:style-name="P264"><text:span text:style-name="T265">1</text:span><text:span text:style-name="T266"><text:s/>priedas</text:span></text:p>
      <text:p text:style-name="P267"/>
      <text:p text:style-name="P268"><text:span text:style-name="T269">(prašymo išduoti leidimą atlikti kultūros paveldo objekto tvarkomuosius paveldosaugos darbus forma)</text:span></text:p>
      <text:p text:style-name="P270"><text:tab/></text:p>
      <text:p text:style-name="P271">(juridinio asmens pavadinimas arba fizinio asmens vardas, pavardė)</text:p>
      <text:p text:style-name="P272"/>
      <text:p text:style-name="P273"><text:tab/></text:p>
      <text:p text:style-name="P274">(juridinio asmens/asmens kodas, adresas, telefono Nr., el. pašto<text:s/>adresas)</text:p>
      <text:p text:style-name="P275"/>
      <text:p text:style-name="P276"><text:tab/></text:p>
      <text:p text:style-name="P277">(institucijos (jos padalinio), kuriai teikiamas prašymas, pavadinimas)<text:s/></text:p>
      <text:p text:style-name="P278"/>
      <text:p text:style-name="P279">PRAŠYMAS IŠDUOTI LEIDIMĄ ATLIKTI KULTŪROS PAVELDO OBJEKTO TVARKOMUOSIUS PAVELDOSAUGOS DARBUS</text:p>
      <text:p text:style-name="P280"/>
      <text:p text:style-name="P281"><text:span text:style-name="T282">200</text:span><text:span text:style-name="T283"><text:tab/></text:span><text:span text:style-name="T284">m.</text:span><text:span text:style-name="T285"><text:tab/></text:span><text:span text:style-name="T286"><text:s/>d.</text:span></text:p>
      <text:p text:style-name="P287"/>
      <text:p text:style-name="P288">Prašau išduoti leidimą atlikti kultūros paveldo objekto tvarkomuosius paveldosaugos darbus<text:s/></text:p>
      <text:p text:style-name="P289"/>
      <text:p text:style-name="P290">Kultūros paveldo objekte<text:s/><text:tab/></text:p>
      <text:p text:style-name="P291">(pavadinimas, adresas)</text:p>
      <text:p text:style-name="P292"><text:tab/>,</text:p>
      <text:p text:style-name="P293"/>
      <text:p text:style-name="P294">kurio unikalus Nekilnojamojo turto registro Nr.<text:s/><text:tab/>,<text:s/></text:p>
      <text:p text:style-name="Normal"/>
      <text:p text:style-name="P295">pagal tvarkomųjų paveldosaugos darbų projektą<text:s/><text:tab/>,<text:s/></text:p>
      <text:p text:style-name="P296">(projekto pavadinimas,</text:p>
      <text:p text:style-name="P297"><text:tab/></text:p>
      <text:p text:style-name="P298">rengėjo vardas ir pavardė, atestato Nr.,<text:s/>telefono/fakso Nr., el. pašto adresas)</text:p>
      <text:p text:style-name="P299"/>
      <text:p text:style-name="P300">kurio paveldosaugos (specialiąją) ekspertizę<text:span text:style-name="T301"><text:s/></text:span>atliko<text:span text:style-name="T302"><text:s/></text:span><text:tab/></text:p>
      <text:p text:style-name="P303">(vardas, pavardė,<text:s/></text:p>
      <text:p text:style-name="P304">_______________________________________________________________________________.</text:p>
      <text:p text:style-name="P305">atestato Nr., telefono/fakso Nr., el. pašto adresas)</text:p>
      <text:p text:style-name="Normal"/>
      <text:p text:style-name="P306">PRIDEDAMA:<text:s/></text:p>
      <text:p text:style-name="P307">1. Kultūros paveldo objekto valdymo teisę patvirtinantys dokumentai, _____lapų.<text:s/></text:p>
      <text:p text:style-name="P308">2.<text:s/><text:span text:style-name="T309">Statytojo (užsakovo) patvirtintas tvarkomųjų paveldosaugos darbų projektas (tvarkybos darbų projektas), ____ lapų;</text:span></text:p>
      <text:p text:style-name="P310">3. Įgaliojimas (jeigu prašymą paduoda valdytojo įgaliotas asmuo), _____lapų.<text:s/><text:tab/></text:p>
      <text:p text:style-name="P311"/>
      <text:p text:style-name="P312"><text:tab/><text:tab/><text:tab/><text:tab/><text:tab/></text:p>
      <text:p text:style-name="P313">(valdytojo ar jo įgalioto asmens<text:tab/><text:s/>(parašas)<text:tab/><text:s/>(vardas ir pavardė)</text:p>
      <text:p text:style-name="P314">pareigų pavadinimas)<text:s/></text:p>
      <text:p text:style-name="P315">A.<text:tab/>V. (juridinio asmens atveju)</text:p>
      <text:p text:style-name="P316"/>
      <text:soft-page-break/>
      <text:p text:style-name="P317">Priedo pakeitimai:</text:p>
      <text:p text:style-name="P318"><text:span text:style-name="T319">Nr.<text:s/></text:span><text:a xlink:href="https://www.e-tar.lt/portal/legalAct.html?documentId=TAR.8333EAD95A85" office:target-frame-name="_top" xlink:show="replace"><text:span text:style-name="T320">ĮV-233</text:span></text:a><text:span text:style-name="T321">, 2009-05-14, Žin., 2009, Nr. 60-2384 (2009-05-23), i. k. 1092080ISAK00ĮV-233</text:span></text:p>
      <text:p text:style-name="Normal"/>
      <text:p text:style-name="P322"><text:span text:style-name="T323">Paveldo tvarkybos reglamento</text:span></text:p>
      <text:p text:style-name="P324"><text:span text:style-name="T325">PTR 3.04.01:2005</text:span><text:span text:style-name="T326"><text:s/></text:span><text:span text:style-name="T327">„Leidimų atlikti</text:span></text:p>
      <text:p text:style-name="P328">tvarkomuosius paveldosaugos darbus<text:s/></text:p>
      <text:p text:style-name="P329"><text:span text:style-name="T330">išdavimo taisyklės“</text:span></text:p>
      <text:p text:style-name="P331"><text:span text:style-name="T332">1</text:span><text:span text:style-name="T333"><text:s/>priedas</text:span></text:p>
      <text:p text:style-name="P334"/>
      <text:p text:style-name="P335"/>
      <text:p text:style-name="P336"><text:span text:style-name="T337">(Leidimo atlikti kultūros paveldo objekto tvarkomuosius paveldosaugos darbus forma</text:span><text:span text:style-name="T338">)</text:span></text:p>
      <text:p text:style-name="P339"/>
      <text:p text:style-name="P340"><text:tab/></text:p>
      <text:p text:style-name="P341">(išdavusios institucijos pavadinimas)</text:p>
      <text:p text:style-name="P342"/>
      <text:p text:style-name="P343">LEIDIMAS</text:p>
      <text:p text:style-name="P344">ATLIKTI KULTŪROS PAVELDO OBJEKTO TVARKOMUOSIUS<text:s/>PAVELDOSAUGOS DARBUS</text:p>
      <text:p text:style-name="P345">_______ Nr. _______</text:p>
      <text:p text:style-name="P346">(data)</text:p>
      <text:p text:style-name="P347">_____________________</text:p>
      <text:p text:style-name="P348">(sudarymo vieta)</text:p>
      <text:p text:style-name="P349"/>
      <text:p text:style-name="P350">Kultūros paveldo objekto______________________________________________________</text:p>
      <text:p text:style-name="P351">(pavadinimas, adresas,<text:s/></text:p>
      <text:p text:style-name="P352">________________________________________________________________________________</text:p>
      <text:p text:style-name="P353">unikalus Kultūros vertybių registro kodas, unikalus Nekilnojamojo turto registro Nr.)</text:p>
      <text:p text:style-name="P354">valdytojui________________________________________________________________________</text:p>
      <text:p text:style-name="P355">(juridinio asmens pavadinimas, buveinė, kodas, telefono ir fakso numeriai, vadovo vardas ir pavardė</text:p>
      <text:p text:style-name="P356">_______________________________________________________________________________</text:p>
      <text:p text:style-name="P357">arba fizinio asmens vardas, pavardė, telefonas, nuolatinės gyvenamosios vietos adresas)</text:p>
      <text:p text:style-name="P358"/>
      <text:p text:style-name="P359">leidžiama atlikti šiuos tvarkomuosius paveldosaugos darbus:<text:s/><text:tab/></text:p>
      <text:p text:style-name="P360"><text:tab/></text:p>
      <text:p text:style-name="P361"><text:tab/></text:p>
      <text:p text:style-name="P362"><text:tab/></text:p>
      <text:p text:style-name="P363"><text:tab/></text:p>
      <text:p text:style-name="P364"><text:tab/></text:p>
      <text:p text:style-name="P365">pagal tvarkomųjų paveldosaugos darbų projektą<text:s/><text:tab/>,<text:s/></text:p>
      <text:p text:style-name="P366"><text:tab/><text:span text:style-name="T367">(projekto pavadinimas,</text:span></text:p>
      <text:p text:style-name="P368">kurį parengė<text:s/><text:tab/>,<text:s/></text:p>
      <text:p text:style-name="P369">rengėjo vardas ir pavardė, atestato Nr., telefono/fakso Nr., el. pašto adresas)</text:p>
      <text:p text:style-name="P370"/>
      <text:p text:style-name="P371">kurio<text:s/>paveldosaugos (specialiąją) ekspertizę<text:span text:style-name="T372"><text:s/></text:span>atliko<text:span text:style-name="T373"><text:s/></text:span><text:span text:style-name="T374"><text:tab/></text:span></text:p>
      <text:p text:style-name="P375">(vardas, pavardė,<text:s/></text:p>
      <text:p text:style-name="P376">_______________________________________________________________________________.</text:p>
      <text:p text:style-name="P377">atestato Nr., telefono/fakso Nr., el. pašto adresas)</text:p>
      <text:p text:style-name="P378"/>
      <text:p text:style-name="P379">Papildomi paveldosaugos reikalavimai atliekant tvarkomuosius paveldosaugos darbus: ____</text:p>
      <text:p text:style-name="P380"><text:tab/></text:p>
      <text:p text:style-name="P381"><text:tab/></text:p>
      <text:p text:style-name="P382"><text:tab/></text:p>
      <text:p text:style-name="P383"/>
      <text:soft-page-break/>
      <text:p text:style-name="P384"><text:tab/><text:tab/><text:tab/><text:tab/><text:tab/></text:p>
      <text:p text:style-name="P385"><text:tab/><text:s/>(pareigų pavadinimas)<text:tab/><text:s/>(parašas)<text:tab/><text:s/>(vardas ir pavardė)</text:p>
      <text:p text:style-name="P386"/>
      <text:p text:style-name="P387"><text:tab/>A. V.<text:s/></text:p>
      <text:p text:style-name="P388">Leidimas įteiktas:<text:s/></text:p>
      <text:p text:style-name="P389"/>
      <text:p text:style-name="P390"><text:tab/><text:tab/><text:tab/><text:tab/><text:tab/></text:p>
      <text:p text:style-name="P391"><text:tab/><text:s/>(valdytojo ar jo įgalioto asmens<text:tab/><text:s/>(parašas)<text:tab/><text:s/>(vardas ir pavardė)</text:p>
      <text:p text:style-name="P392"><text:tab/>pareigų pavadinimas)<text:s/></text:p>
      <text:p text:style-name="P393">A. V.<text:s/><text:tab/>(juridinio asmens<text:s/>atveju)</text:p>
      <text:p text:style-name="P394"/>
      <text:p text:style-name="Normal">_____________<text:s/></text:p>
      <text:p text:style-name="P395"><text:tab/>(data)</text:p>
      <text:p text:style-name="P396"/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kultūros ministerija, Įsakymas</text:span></text:p>
      <text:p text:style-name="P406"><text:span text:style-name="T407">Nr.<text:s/></text:span><text:a xlink:href="https://www.e-tar.lt/portal/legalAct.html?documentId=TAR.8333EAD95A85" office:target-frame-name="_top" xlink:show="replace"><text:span text:style-name="T408">ĮV-233</text:span></text:a><text:span text:style-name="T409">, 2009-05-14, Žin., 2009, Nr. 60-2384 (2009-05-23), i. k.<text:s/></text:span><text:span text:style-name="T410">1092080ISAK00ĮV-233</text:span></text:p>
      <text:p text:style-name="P411"><text:span text:style-name="T412">Dėl Lietuvos Respublikos kultūros ministro 2005 m. balandžio 19 d. įsakymo Nr. ĮV-155 "Dėl paveldo tvarkybos reglamento PTR 3.04.01:2005 "Leidimų atlikti tvarkomuosius paveldosaugos darbus išdavimo taisyklės" patvirtinimo"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28T09:02:00Z</meta:creation-date>
    <dc:date>2015-04-28T09:02:00Z</dc:date>
    <meta:template xlink:href="Normal" xlink:type="simple"/>
    <meta:editing-cycles>2</meta:editing-cycles>
    <meta:editing-duration>PT0S</meta:editing-duration>
    <meta:document-statistic meta:page-count="7" meta:paragraph-count="170" meta:word-count="1435" meta:character-count="12305" meta:row-count="424" meta:non-whitespace-character-count="11040"/>
  </office:meta>
</office:document-meta>
</file>