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4pt" style:language-asian="lt" style:country-asian="LT"/>
    </style:style>
    <style:style style:name="T17" style:parent-style-name="DefaultParagraphFont" style:family="text">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color="#000000" style:font-size-complex="4pt" style:language-asian="lt" style:country-asian="LT"/>
    </style:style>
    <style:style style:name="P19" style:parent-style-name="Normal" style:family="paragraph">
      <style:paragraph-properties fo:text-align="center"/>
      <style:text-properties fo:font-weight="bold" style:font-weight-asian="bold" fo:color="#000000" style:font-size-complex="4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4pt" style:language-asian="lt" style:country-asian="LT"/>
    </style:style>
    <style:style style:name="P22" style:parent-style-name="Normal" style:family="paragraph">
      <style:paragraph-properties fo:text-align="center"/>
    </style:style>
    <style:style style:name="P23" style:parent-style-name="Normal" style:family="paragraph">
      <style:paragraph-properties fo:text-align="center"/>
      <style:text-properties fo:color="#000000" style:font-size-complex="4pt" style:language-asian="lt" style:country-asian="LT"/>
    </style:style>
    <style:style style:name="P24" style:parent-style-name="Normal" style:family="paragraph">
      <style:paragraph-properties fo:text-align="center"/>
      <style:text-properties fo:color="#000000" style:font-size-complex="4pt" style:language-asian="lt" style:country-asian="LT"/>
    </style:style>
    <style:style style:name="P25" style:parent-style-name="Normal" style:family="paragraph">
      <style:paragraph-properties fo:text-align="justify" fo:text-indent="0.4923in"/>
      <style:text-properties fo:color="#000000" style:font-size-complex="4pt"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tab-stops>
          <style:tab-stop style:type="left" style:position="0.393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tab-stops>
          <style:tab-stop style:type="left" style:position="0.8659in"/>
        </style:tab-stops>
      </style:paragraph-properties>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tab-stops>
          <style:tab-stop style:type="left" style:position="0.8659in"/>
        </style:tab-stops>
      </style:paragraph-properties>
      <style:text-properties fo:color="#000000" style:font-size-complex="4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fo:text-indent="3.543in" style:page-number="1"/>
      <style:text-properties style:font-size-complex="12pt"/>
    </style:style>
    <style:style style:name="P60" style:parent-style-name="Normal" style:family="paragraph">
      <style:paragraph-properties fo:text-indent="3.543in"/>
      <style:text-properties style:font-size-complex="12pt"/>
    </style:style>
    <style:style style:name="P61" style:parent-style-name="Normal" style:family="paragraph">
      <style:paragraph-properties fo:text-indent="3.543in"/>
      <style:text-properties style:font-size-complex="12pt"/>
    </style:style>
    <style:style style:name="P62" style:parent-style-name="Normal" style:family="paragraph">
      <style:paragraph-properties fo:text-indent="3.543in"/>
      <style:text-properties style:font-size-complex="12pt"/>
    </style:style>
    <style:style style:name="P63" style:parent-style-name="Normal" style:family="paragraph">
      <style:paragraph-properties fo:text-indent="3.543in"/>
      <style:text-properties style:font-size-complex="12pt"/>
    </style:style>
    <style:style style:name="P64" style:parent-style-name="Normal" style:family="paragraph">
      <style:paragraph-properties fo:text-indent="3.543in"/>
      <style:text-properties style:font-size-complex="12pt"/>
    </style:style>
    <style:style style:name="P65" style:parent-style-name="Normal" style:family="paragraph">
      <style:paragraph-properties fo:text-indent="3.543in"/>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text-align="justify" fo:text-indent="0.5in"/>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text-align="justify" fo:text-indent="0.5in"/>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style:font-size-complex="12pt"/>
    </style:style>
    <style:style style:name="T90" style:parent-style-name="DefaultParagraphFont" style:family="text">
      <style:text-properties fo:font-weight="bold" style:font-weight-asian="bold" style:font-weight-complex="bold" fo:text-transform="uppercase"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style:font-size-complex="12pt"/>
    </style:style>
    <style:style style:name="P93" style:parent-style-name="Normal" style:family="paragraph">
      <style:paragraph-properties fo:text-align="center"/>
      <style:text-properties fo:font-weight="bold" style:font-weight-asian="bold" style:font-weight-complex="bold" fo:text-transform="uppercase" style:font-size-complex="12pt"/>
    </style:style>
    <style:style style:name="P94" style:parent-style-name="Normal" style:family="paragraph">
      <style:paragraph-properties fo:text-align="justify" fo:text-indent="0.4923in">
        <style:tab-stops>
          <style:tab-stop style:type="left" style:position="0.393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393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393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393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393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393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393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393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text-transform="uppercase" style:font-size-complex="12pt"/>
    </style:style>
    <style:style style:name="T152" style:parent-style-name="DefaultParagraphFont" style:family="text">
      <style:text-properties fo:font-weight="bold" style:font-weight-asian="bold" style:font-weight-complex="bold" fo:text-transform="uppercase"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style:font-size-complex="12pt"/>
    </style:style>
    <style:style style:name="P155" style:parent-style-name="Normal" style:family="paragraph">
      <style:paragraph-properties fo:text-align="justify" fo:text-indent="0.5in"/>
      <style:text-properties style:font-size-complex="12pt"/>
    </style:style>
    <style:style style:name="P156" style:parent-style-name="Normal" style:family="paragraph">
      <style:paragraph-properties fo:text-align="justify" fo:text-indent="0.4923in">
        <style:tab-stops>
          <style:tab-stop style:type="left" style:position="0.393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3937in"/>
        </style:tab-stops>
      </style:paragraph-properties>
      <style:text-properties style:font-size-complex="12pt"/>
    </style:style>
    <style:style style:name="P164" style:parent-style-name="Normal" style:family="paragraph">
      <style:paragraph-properties fo:text-align="justify" fo:text-indent="0.4923in">
        <style:tab-stops>
          <style:tab-stop style:type="left" style:position="0.393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393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393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TimesLT" style:font-name-complex="Arial" fo:font-size="10pt" style:font-size-asian="10pt"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asian="MS Mincho"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5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text-transform="uppercase" style:font-size-complex="12pt"/>
    </style:style>
    <style:style style:name="T219" style:parent-style-name="DefaultParagraphFont" style:family="text">
      <style:text-properties fo:font-weight="bold" style:font-weight-asian="bold" style:font-weight-complex="bold" fo:text-transform="uppercase" style:font-size-complex="12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text-transform="uppercase" style:font-size-complex="12pt"/>
    </style:style>
    <style:style style:name="T222" style:parent-style-name="DefaultParagraphFont" style:family="text">
      <style:text-properties fo:font-weight="bold" style:font-weight-asian="bold" style:font-weight-complex="bold" fo:text-transform="uppercase" style:font-size-complex="12pt"/>
    </style:style>
    <style:style style:name="P223" style:parent-style-name="Normal" style:family="paragraph">
      <style:paragraph-properties fo:text-align="center"/>
      <style:text-properties fo:font-weight="bold" style:font-weight-asian="bold" style:font-weight-complex="bold" fo:text-transform="uppercase" style:font-size-complex="12pt"/>
    </style:style>
    <style:style style:name="P224" style:parent-style-name="Normal" style:family="paragraph">
      <style:paragraph-properties fo:text-align="justify" fo:text-indent="0.5in">
        <style:tab-stops>
          <style:tab-stop style:type="left" style:position="3.4458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fo:background-color="#FFFFFF"/>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name-asian="MS Mincho"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ab-stops>
          <style:tab-stop style:type="left" style:position="0.393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tab-stops>
          <style:tab-stop style:type="left" style:position="0.393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393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text-transform="uppercase" style:font-size-complex="12pt"/>
    </style:style>
    <style:style style:name="T301" style:parent-style-name="DefaultParagraphFont" style:family="text">
      <style:text-properties fo:font-weight="bold" style:font-weight-asian="bold" style:font-weight-complex="bold" fo:text-transform="uppercase" style:font-size-complex="12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text-transform="uppercase" style:font-size-complex="12pt"/>
    </style:style>
    <style:style style:name="P304" style:parent-style-name="Normal" style:family="paragraph">
      <style:paragraph-properties fo:text-align="justify" fo:text-indent="0.5in"/>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FF0000"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393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tab-stops>
          <style:tab-stop style:type="left" style:position="0.393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text-transform="uppercase" style:font-size-complex="12pt"/>
    </style:style>
    <style:style style:name="T348" style:parent-style-name="DefaultParagraphFont" style:family="text">
      <style:text-properties fo:font-weight="bold" style:font-weight-asian="bold" style:font-weight-complex="bold" fo:text-transform="uppercase" style:font-size-complex="12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text-transform="uppercase" style:font-size-complex="12pt"/>
    </style:style>
    <style:style style:name="T351" style:parent-style-name="DefaultParagraphFont" style:family="text">
      <style:text-properties fo:font-weight="bold" style:font-weight-asian="bold" style:font-weight-complex="bold" fo:text-transform="uppercase" style:font-size-complex="12pt"/>
    </style:style>
    <style:style style:name="P352" style:parent-style-name="Normal" style:family="paragraph">
      <style:paragraph-properties fo:text-align="justify" fo:text-indent="0.5in"/>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P356" style:parent-style-name="Normal" style:family="paragraph">
      <style:paragraph-properties fo:text-indent="0.5in"/>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center"/>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master-page-name="MPF2" style:family="paragraph">
      <style:paragraph-properties fo:break-before="page" fo:margin-left="3.052in">
        <style:tab-stops>
          <style:tab-stop style:type="left" style:position="-4.7256in"/>
        </style:tab-stops>
      </style:paragraph-properties>
    </style:style>
    <style:style style:name="T373" style:parent-style-name="DefaultParagraphFont" style:family="text">
      <style:text-properties fo:text-transform="uppercase"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text-transform="uppercase" style:font-size-complex="12pt" style:language-asian="lt" style:country-asian="LT"/>
    </style:style>
    <style:style style:name="P376" style:parent-style-name="Normal" style:family="paragraph">
      <style:paragraph-properties fo:margin-left="3.052in">
        <style:tab-stops>
          <style:tab-stop style:type="left" style:position="-4.7256in"/>
        </style:tab-stops>
      </style:paragraph-properties>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margin-left="3.052in">
        <style:tab-stops>
          <style:tab-stop style:type="left" style:position="-4.7256in"/>
        </style:tab-stops>
      </style:paragraph-properties>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margin-left="3.543in">
        <style:tab-stops/>
      </style:paragraph-properties>
      <style:text-properties fo:font-style="italic" style:font-style-asian="italic" style:font-size-complex="12pt" style:language-asian="lt" style:country-asian="LT"/>
    </style:style>
    <style:style style:name="P381" style:parent-style-name="Normal" style:family="paragraph">
      <style:paragraph-properties fo:text-align="center"/>
      <style:text-properties fo:font-weight="bold" style:font-weight-asian="bold" fo:text-transform="uppercase" style:font-size-complex="12pt" style:language-asian="lt" style:country-asian="LT"/>
    </style:style>
    <style:style style:name="P382" style:parent-style-name="Normal" style:family="paragraph">
      <style:paragraph-properties fo:text-align="justify">
        <style:tab-stops>
          <style:tab-stop style:type="center" style:position="3.3333in"/>
          <style:tab-stop style:type="left" style:leader-style="solid" style:leader-text="_" style:position="6.693in"/>
        </style:tab-stops>
      </style:paragraph-properties>
      <style:text-properties fo:font-size="10pt" style:font-size-asian="10pt"/>
    </style:style>
    <style:style style:name="P383" style:parent-style-name="Normal" style:family="paragraph">
      <style:paragraph-properties fo:margin-left="1.575in">
        <style:tab-stops>
          <style:tab-stop style:type="left" style:leader-style="solid" style:leader-text="_" style:position="5.118in"/>
        </style:tab-stops>
      </style:paragraph-properties>
      <style:text-properties fo:font-size="10pt" style:font-size-asian="10pt"/>
    </style:style>
    <style:style style:name="P384" style:parent-style-name="Normal" style:family="paragraph">
      <style:paragraph-properties fo:text-align="justify">
        <style:tab-stops>
          <style:tab-stop style:type="center" style:position="3.3333in"/>
          <style:tab-stop style:type="left" style:leader-style="solid" style:leader-text="_" style:position="6.693in"/>
        </style:tab-stops>
      </style:paragraph-properties>
      <style:text-properties fo:font-size="10pt" style:font-size-asian="10pt"/>
    </style:style>
    <style:style style:name="P385" style:parent-style-name="Normal" style:family="paragraph">
      <style:paragraph-properties fo:margin-left="0.3937in">
        <style:tab-stops>
          <style:tab-stop style:type="left" style:leader-style="solid" style:leader-text="_" style:position="6.2993in"/>
        </style:tab-stops>
      </style:paragraph-properties>
      <style:text-properties fo:font-size="10pt" style:font-size-asian="10pt"/>
    </style:style>
    <style:style style:name="P386" style:parent-style-name="Normal" style:family="paragraph">
      <style:paragraph-properties fo:text-align="justify">
        <style:tab-stops>
          <style:tab-stop style:type="center" style:position="3.3333in"/>
          <style:tab-stop style:type="left" style:leader-style="solid" style:leader-text="_" style:position="6.693in"/>
        </style:tab-stops>
      </style:paragraph-properties>
      <style:text-properties fo:font-size="10pt" style:font-size-asian="10pt"/>
    </style:style>
    <style:style style:name="P387" style:parent-style-name="Normal" style:family="paragraph">
      <style:paragraph-properties fo:margin-left="2.8548in">
        <style:tab-stops>
          <style:tab-stop style:type="left" style:leader-style="solid" style:leader-text="_" style:position="3.8381in"/>
        </style:tab-stops>
      </style:paragraph-properties>
      <style:text-properties fo:font-size="10pt" style:font-size-asian="10pt"/>
    </style:style>
    <style:style style:name="P388" style:parent-style-name="Normal" style:family="paragraph">
      <style:paragraph-properties fo:text-align="justify">
        <style:tab-stops>
          <style:tab-stop style:type="left" style:leader-style="solid" style:leader-text="_" style:position="6.693in"/>
        </style:tab-stops>
      </style:paragraph-properties>
      <style:text-properties fo:font-size="10pt" style:font-size-asian="10pt"/>
    </style:style>
    <style:style style:name="P389" style:parent-style-name="Normal" style:family="paragraph">
      <style:paragraph-properties fo:margin-left="1.477in">
        <style:tab-stops/>
      </style:paragraph-properties>
      <style:text-properties fo:font-size="10pt" style:font-size-asian="10pt"/>
    </style:style>
    <style:style style:name="P390" style:parent-style-name="Normal" style:family="paragraph">
      <style:paragraph-properties fo:text-align="center">
        <style:tab-stops>
          <style:tab-stop style:type="center" style:leader-style="solid" style:leader-text="_" style:position="3.9187in"/>
          <style:tab-stop style:type="left" style:leader-style="solid" style:leader-text="_" style:position="6.693in"/>
        </style:tab-stops>
      </style:paragraph-properties>
      <style:text-properties style:font-size-complex="12pt"/>
    </style:style>
    <style:style style:name="P391" style:parent-style-name="Normal" style:family="paragraph">
      <style:paragraph-properties fo:text-align="center"/>
      <style:text-properties fo:font-weight="bold" style:font-weight-asian="bold" fo:text-transform="uppercase" style:font-size-complex="12pt" style:language-asian="lt" style:country-asian="LT"/>
    </style:style>
    <style:style style:name="P392" style:parent-style-name="Normal" style:family="paragraph">
      <style:paragraph-properties fo:text-align="center"/>
      <style:text-properties fo:font-weight="bold" style:font-weight-asian="bold" fo:text-transform="uppercase" style:font-size-complex="12pt"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fo:text-transform="uppercase"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text-transform="uppercase" style:font-size-complex="12pt" style:language-asian="lt" style:country-asian="LT"/>
    </style:style>
    <style:style style:name="P397" style:parent-style-name="Normal" style:family="paragraph">
      <style:paragraph-properties fo:text-align="center"/>
      <style:text-properties fo:font-weight="bold" style:font-weight-asian="bold" fo:text-transform="uppercase" style:font-size-complex="12pt" style:language-asian="lt" style:country-asian="LT"/>
    </style:style>
    <style:style style:name="P398"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style>
    <style:style style:name="P39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00" style:parent-style-name="Normal" style:family="paragraph">
      <style:paragraph-properties fo:margin-left="1.1812in">
        <style:tab-stops>
          <style:tab-stop style:type="right" style:leader-style="solid" style:leader-text="_" style:position="5.5083in"/>
        </style:tab-stops>
      </style:paragraph-properties>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font-size-complex="12pt"/>
    </style:style>
    <style:style style:name="P403"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404"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405"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language-asian="lt" style:country-asian="LT"/>
    </style:style>
    <style:style style:name="P406"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language-asian="lt" style:country-asian="LT"/>
    </style:style>
    <style:style style:name="P407" style:parent-style-name="Normal" style:family="paragraph">
      <style:paragraph-properties fo:margin-left="3.4458in">
        <style:tab-stops>
          <style:tab-stop style:type="center" style:position="1.3875in"/>
        </style:tab-stops>
      </style:paragraph-properties>
      <style:text-properties fo:font-size="10pt" style:font-size-asian="10pt" style:language-asian="lt" style:country-asian="LT"/>
    </style:style>
    <style:style style:name="P408" style:parent-style-name="Normal" style:family="paragraph">
      <style:paragraph-properties fo:text-align="justify">
        <style:tab-stops>
          <style:tab-stop style:type="center" style:position="4.8333in"/>
        </style:tab-stops>
      </style:paragraph-properties>
      <style:text-properties style:font-size-complex="12pt" style:language-asian="lt" style:country-asian="LT"/>
    </style:style>
    <style:style style:name="P409" style:parent-style-name="Normal" style:family="paragraph">
      <style:paragraph-properties fo:margin-left="0.5909in">
        <style:tab-stops/>
      </style:paragraph-properties>
      <style:text-properties fo:font-size="10pt" style:font-size-asian="10pt" style:font-size-complex="11pt" style:language-asian="lt" style:country-asian="LT"/>
    </style:style>
    <style:style style:name="P410"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language-asian="lt" style:country-asian="LT"/>
    </style:style>
    <style:style style:name="P411" style:parent-style-name="Normal" style:family="paragraph">
      <style:paragraph-properties style:snap-to-layout-grid="false">
        <style:tab-stops>
          <style:tab-stop style:type="center" style:position="4.9166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size="10pt" style:font-size-asian="10pt" style:language-asian="lt" style:country-asian="LT"/>
    </style:style>
    <style:style style:name="P414" style:parent-style-name="Normal" style:family="paragraph">
      <style:paragraph-properties style:snap-to-layout-grid="false">
        <style:tab-stops>
          <style:tab-stop style:type="right" style:leader-style="solid" style:leader-text="_" style:position="6.6895in"/>
        </style:tab-stops>
      </style:paragraph-properties>
      <style:text-properties style:font-size-complex="12pt" style:language-asian="lt" style:country-asian="LT"/>
    </style:style>
    <style:style style:name="P415" style:parent-style-name="Normal" style:family="paragraph">
      <style:paragraph-properties style:snap-to-layout-grid="false">
        <style:tab-stops>
          <style:tab-stop style:type="center" style:position="3.3333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size="10pt" style:font-size-asian="10pt" style:font-size-complex="11pt" style:language-asian="lt" style:country-asian="LT"/>
    </style:style>
    <style:style style:name="P418" style:parent-style-name="Normal" style:family="paragraph">
      <style:paragraph-properties fo:text-align="justify"/>
    </style:style>
    <style:style style:name="T419" style:parent-style-name="DefaultParagraphFont" style:family="text">
      <style:text-properties style:font-name-asian="MS Mincho" style:font-size-complex="12pt"/>
    </style:style>
    <style:style style:name="P420" style:parent-style-name="Normal" style:family="paragraph">
      <style:paragraph-properties fo:margin-left="1.7722in">
        <style:tab-stops/>
      </style:paragraph-properties>
      <style:text-properties style:font-name-asian="MS Mincho" fo:font-size="10pt" style:font-size-asian="10pt" style:font-size-complex="11pt"/>
    </style:style>
    <style:style style:name="P421" style:parent-style-name="Normal" style:family="paragraph">
      <style:paragraph-properties fo:text-align="justify"/>
      <style:text-properties style:font-name-asian="MS Mincho" style:font-size-complex="12pt"/>
    </style:style>
    <style:style style:name="P422" style:parent-style-name="Normal" style:family="paragraph">
      <style:paragraph-properties style:snap-to-layout-grid="false">
        <style:tab-stops>
          <style:tab-stop style:type="center" style:position="3.3333in"/>
        </style:tab-stops>
      </style:paragraph-properties>
      <style:text-properties style:font-size-complex="12pt" style:language-asian="lt" style:country-asian="LT"/>
    </style:style>
    <style:style style:name="P423" style:parent-style-name="Normal" style:family="paragraph">
      <style:paragraph-properties fo:text-align="justify" fo:text-indent="0.5in"/>
      <style:text-properties style:font-size-complex="12pt"/>
    </style:style>
    <style:style style:name="P424" style:parent-style-name="Normal" style:family="paragraph">
      <style:paragraph-properties fo:text-align="justify">
        <style:tab-stops>
          <style:tab-stop style:type="left" style:leader-style="solid" style:leader-text="_" style:position="5.4166in"/>
        </style:tab-stops>
      </style:paragraph-properties>
      <style:text-properties style:font-size-complex="12pt" style:language-asian="lt" style:country-asian="LT"/>
    </style:style>
    <style:style style:name="P425" style:parent-style-name="Normal" style:family="paragraph">
      <style:paragraph-properties fo:text-align="justify">
        <style:tab-stops>
          <style:tab-stop style:type="left" style:leader-style="solid" style:leader-text="_" style:position="1in"/>
          <style:tab-stop style:type="left" style:leader-style="solid" style:leader-text="_" style:position="6.3333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tab-stops>
          <style:tab-stop style:type="left" style:leader-style="solid" style:leader-text="_" style:position="1in"/>
          <style:tab-stop style:type="left" style:leader-style="solid" style:leader-text="_" style:position="6.3333in"/>
        </style:tab-stops>
      </style:paragraph-properties>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text-properties style:font-size-complex="12pt" style:language-asian="lt" style:country-asian="LT"/>
    </style:style>
    <style:style style:name="P431" style:parent-style-name="Normal" style:family="paragraph">
      <style:paragraph-properties fo:text-align="justify"/>
      <style:text-properties style:font-size-complex="12pt" style:language-asian="lt" style:country-asian="LT"/>
    </style:style>
    <style:style style:name="TableColumn433" style:family="table-column">
      <style:table-column-properties style:column-width="2.4416in"/>
    </style:style>
    <style:style style:name="TableColumn434" style:family="table-column">
      <style:table-column-properties style:column-width="2.2791in"/>
    </style:style>
    <style:style style:name="TableColumn435" style:family="table-column">
      <style:table-column-properties style:column-width="2.2791in"/>
    </style:style>
    <style:style style:name="Table432" style:family="table">
      <style:table-properties style:width="7in" fo:margin-left="0in" table:align="left"/>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style:font-size-complex="12pt" style:language-asian="lt" style:country-asian="LT"/>
    </style:style>
    <style:style style:name="P439" style:parent-style-name="Normal" style:family="paragraph">
      <style:text-properties style:font-size-complex="12pt" style:language-asian="lt" style:country-asian="LT"/>
    </style:style>
    <style:style style:name="P440" style:parent-style-name="Normal" style:family="paragraph">
      <style:paragraph-properties fo:text-align="center"/>
    </style:style>
    <style:style style:name="T441" style:parent-style-name="DefaultParagraphFont" style:family="text">
      <style:text-properties fo:font-size="11pt" style:font-size-asian="11pt" style:font-size-complex="12pt"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444"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445"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style>
    <style:style style:name="T446" style:parent-style-name="DefaultParagraphFont" style:family="text">
      <style:text-properties fo:font-size="11pt" style:font-size-asian="11pt" style:font-size-complex="12pt"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449"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450"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style>
    <style:style style:name="T451" style:parent-style-name="DefaultParagraphFont" style:family="text">
      <style:text-properties fo:font-size="11pt" style:font-size-asian="11pt" style:font-size-complex="12pt" style:language-asian="lt" style:country-asian="LT"/>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style>
    <style:style style:name="T455" style:parent-style-name="DefaultParagraphFont" style:family="text">
      <style:text-properties fo:font-size="10pt" style:font-size-asian="10pt" style:font-size-complex="11pt" style:language-asian="lt" style:country-asian="LT"/>
    </style:style>
    <style:style style:name="T456" style:parent-style-name="DefaultParagraphFont" style:family="text">
      <style:text-properties fo:font-size="10pt" style:font-size-asian="10pt" style:font-size-complex="11pt" style:language-asian="lt" style:country-asian="LT"/>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style>
    <style:style style:name="T459" style:parent-style-name="DefaultParagraphFont" style:family="text">
      <style:text-properties fo:font-size="10pt" style:font-size-asian="10pt" style:font-size-complex="11pt" style:language-asian="lt" style:country-asian="LT"/>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style>
    <style:style style:name="T462" style:parent-style-name="DefaultParagraphFont" style:family="text">
      <style:text-properties fo:font-size="10pt" style:font-size-asian="10pt" style:font-size-complex="11pt" style:language-asian="lt" style:country-asian="LT"/>
    </style:style>
    <style:style style:name="TableRow463" style:family="table-row">
      <style:table-row-properties/>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466"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467"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470"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master-page-name="MPF3" style:family="paragraph">
      <style:paragraph-properties fo:break-before="page" fo:margin-left="2.9534in" style:page-number="1">
        <style:tab-stops>
          <style:tab-stop style:type="left" style:position="-4.627in"/>
        </style:tab-stops>
      </style:paragraph-properties>
    </style:style>
    <style:style style:name="T491" style:parent-style-name="DefaultParagraphFont" style:family="text">
      <style:text-properties fo:text-transform="uppercase"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text-transform="uppercase"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text-transform="uppercase" style:font-size-complex="12pt" style:language-asian="lt" style:country-asian="LT"/>
    </style:style>
    <style:style style:name="T496" style:parent-style-name="DefaultParagraphFont" style:family="text">
      <style:text-properties fo:text-transform="uppercase"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text-transform="uppercase"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margin-left="2.9534in">
        <style:tab-stops>
          <style:tab-stop style:type="left" style:position="-4.627in"/>
        </style:tab-stops>
      </style:paragraph-properties>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center" fo:margin-left="3.15in" fo:text-indent="0.5in">
        <style:tab-stops>
          <style:tab-stop style:type="left" style:position="-4.8236in"/>
        </style:tab-stops>
      </style:paragraph-properties>
      <style:text-properties fo:text-transform="uppercase" style:font-size-complex="12pt" style:language-asian="lt" style:country-asian="LT"/>
    </style:style>
    <style:style style:name="P503" style:parent-style-name="Normal" style:family="paragraph">
      <style:paragraph-properties fo:text-align="center" fo:text-indent="0.5in"/>
    </style:style>
    <style:style style:name="T504" style:parent-style-name="DefaultParagraphFont" style:family="text">
      <style:text-properties fo:font-weight="bold" style:font-weight-asian="bold" fo:text-transform="uppercase"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text-align="justify"/>
      <style:text-properties style:font-size-complex="12pt" style:language-asian="lt" style:country-asian="LT"/>
    </style:style>
    <style:style style:name="P507" style:parent-style-name="Normal" style:family="paragraph">
      <style:paragraph-properties fo:text-align="center">
        <style:tab-stops>
          <style:tab-stop style:type="center" style:position="3.3333in"/>
        </style:tab-stops>
      </style:paragraph-properties>
      <style:text-properties style:font-size-complex="12pt" style:language-asian="lt" style:country-asian="LT"/>
    </style:style>
    <style:style style:name="P508" style:parent-style-name="Normal" style:family="paragraph">
      <style:paragraph-properties fo:text-align="center">
        <style:tab-stops>
          <style:tab-stop style:type="center" style:position="3.3333in"/>
        </style:tab-stops>
      </style:paragraph-properties>
      <style:text-properties fo:font-size="10pt" style:font-size-asian="10pt" style:font-size-complex="11pt" style:language-asian="lt" style:country-asian="LT"/>
    </style:style>
    <style:style style:name="P509" style:parent-style-name="Normal" style:family="paragraph">
      <style:paragraph-properties fo:text-align="justify"/>
      <style:text-properties style:font-size-complex="12pt" style:language-asian="lt" style:country-asian="LT"/>
    </style:style>
    <style:style style:name="P510" style:parent-style-name="Normal" style:family="paragraph">
      <style:paragraph-properties fo:keep-with-next="always" fo:text-align="center"/>
      <style:text-properties fo:font-weight="bold" style:font-weight-asian="bold" style:font-size-complex="12pt" style:language-asian="lt" style:country-asian="LT"/>
    </style:style>
    <style:style style:name="P511" style:parent-style-name="Normal" style:family="paragraph">
      <style:paragraph-properties fo:keep-with-next="always" fo:text-align="center"/>
      <style:text-properties fo:font-weight="bold" style:font-weight-asian="bold" style:font-size-complex="12pt" style:language-asian="lt" style:country-asian="LT"/>
    </style:style>
    <style:style style:name="P512" style:parent-style-name="Normal" style:family="paragraph">
      <style:paragraph-properties fo:keep-with-next="always" fo:text-align="center"/>
      <style:text-properties fo:font-weight="bold" style:font-weight-asian="bold" style:font-size-complex="12pt" style:language-asian="lt" style:country-asian="LT"/>
    </style:style>
    <style:style style:name="P513" style:parent-style-name="Normal" style:family="paragraph">
      <style:paragraph-properties fo:text-align="center"/>
      <style:text-properties style:font-size-complex="12pt" style:language-asian="lt" style:country-asian="LT"/>
    </style:style>
    <style:style style:name="P514" style:parent-style-name="Normal" style:family="paragraph">
      <style:paragraph-properties fo:text-align="center" fo:margin-left="-0.9847in">
        <style:tab-stops/>
      </style:paragraph-properties>
      <style:text-properties fo:font-size="10pt" style:font-size-asian="10pt" style:font-size-complex="11pt" style:language-asian="lt" style:country-asian="LT"/>
    </style:style>
    <style:style style:name="P515" style:parent-style-name="Normal" style:family="paragraph">
      <style:paragraph-properties fo:margin-left="2.7562in">
        <style:tab-stops/>
      </style:paragraph-properties>
      <style:text-properties fo:font-size="10pt" style:font-size-asian="10pt" style:font-size-complex="11pt" style:language-asian="lt" style:country-asian="LT"/>
    </style:style>
    <style:style style:name="P516" style:parent-style-name="Normal" style:family="paragraph">
      <style:paragraph-properties fo:text-align="center"/>
      <style:text-properties fo:font-size="10pt" style:font-size-asian="10pt" style:font-size-complex="11pt" style:language-asian="lt" style:country-asian="LT"/>
    </style:style>
    <style:style style:name="P517" style:parent-style-name="Normal" style:family="paragraph">
      <style:paragraph-properties fo:text-align="center"/>
      <style:text-properties fo:font-size="10pt" style:font-size-asian="10pt" style:font-size-complex="11pt" style:language-asian="lt" style:country-asian="LT"/>
    </style:style>
    <style:style style:name="P518" style:parent-style-name="Normal" style:family="paragraph">
      <style:paragraph-properties fo:text-align="center"/>
      <style:text-properties style:font-size-complex="12pt" style:language-asian="lt" style:country-asian="LT"/>
    </style:style>
    <style:style style:name="P519"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language-asian="lt" style:country-asian="LT"/>
    </style:style>
    <style:style style:name="P520" style:parent-style-name="Normal" style:family="paragraph">
      <style:paragraph-properties fo:text-align="justify">
        <style:tab-stops>
          <style:tab-stop style:type="center" style:position="4.314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0pt" style:font-size-asian="10pt" style:font-size-complex="11pt" style:language-asian="lt" style:country-asian="LT"/>
    </style:style>
    <style:style style:name="P524" style:parent-style-name="Normal" style:family="paragraph">
      <style:paragraph-properties fo:text-align="justify">
        <style:tab-stops>
          <style:tab-stop style:type="center" style:position="4.3145in"/>
        </style:tab-stops>
      </style:paragraph-properties>
      <style:text-properties fo:font-size="11pt" style:font-size-asian="11pt" style:font-size-complex="11pt" style:language-asian="lt" style:country-asian="LT"/>
    </style:style>
    <style:style style:name="P525" style:parent-style-name="Normal" style:family="paragraph">
      <style:paragraph-properties>
        <style:tab-stops>
          <style:tab-stop style:type="center" style:position="3.3333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P528"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language-asian="lt" style:country-asian="LT"/>
    </style:style>
    <style:style style:name="P529" style:parent-style-name="Normal" style:family="paragraph">
      <style:paragraph-properties style:snap-to-layout-grid="false">
        <style:tab-stops>
          <style:tab-stop style:type="center" style:position="3.6666in"/>
        </style:tab-stops>
      </style:paragraph-properties>
      <style:text-properties fo:font-size="10pt" style:font-size-asian="10pt" style:font-size-complex="11pt" style:language-asian="lt" style:country-asian="LT"/>
    </style:style>
    <style:style style:name="P530" style:parent-style-name="Normal" style:family="paragraph">
      <style:paragraph-properties style:snap-to-layout-grid="false" fo:text-align="justify">
        <style:tab-stops>
          <style:tab-stop style:type="center" style:position="3.6666in"/>
        </style:tab-stops>
      </style:paragraph-properties>
      <style:text-properties style:font-size-complex="12pt" style:language-asian="lt" style:country-asian="LT"/>
    </style:style>
    <style:style style:name="P531" style:parent-style-name="Normal" style:family="paragraph">
      <style:paragraph-properties style:snap-to-layout-grid="false">
        <style:tab-stops>
          <style:tab-stop style:type="center" style:position="3.3333in"/>
        </style:tab-stops>
      </style:paragraph-properties>
    </style:style>
    <style:style style:name="T532" style:parent-style-name="DefaultParagraphFont" style:family="text">
      <style:text-properties fo:font-size="10pt" style:font-size-asian="10pt" style:font-size-complex="11pt" style:language-asian="lt" style:country-asian="LT"/>
    </style:style>
    <style:style style:name="T533" style:parent-style-name="DefaultParagraphFont" style:family="text">
      <style:text-properties fo:font-size="10pt" style:font-size-asian="10pt" style:language-asian="lt" style:country-asian="LT"/>
    </style:style>
    <style:style style:name="P534" style:parent-style-name="Normal" style:family="paragraph">
      <style:paragraph-properties>
        <style:tab-stops>
          <style:tab-stop style:type="right" style:leader-style="solid" style:leader-text="_" style:position="6.6895in"/>
        </style:tab-stops>
      </style:paragraph-properties>
      <style:text-properties style:font-size-complex="12pt" style:language-asian="lt" style:country-asian="LT"/>
    </style:style>
    <style:style style:name="P535" style:parent-style-name="Normal" style:family="paragraph">
      <style:paragraph-properties>
        <style:tab-stops>
          <style:tab-stop style:type="right" style:leader-style="solid" style:leader-text="_" style:position="6.6895in"/>
        </style:tab-stops>
      </style:paragraph-properties>
      <style:text-properties style:font-size-complex="12pt" style:language-asian="lt" style:country-asian="LT"/>
    </style:style>
    <style:style style:name="P536" style:parent-style-name="Normal" style:family="paragraph">
      <style:paragraph-properties>
        <style:tab-stops>
          <style:tab-stop style:type="right" style:leader-style="solid" style:leader-text="_" style:position="6.6895in"/>
        </style:tab-stops>
      </style:paragraph-properties>
      <style:text-properties style:font-size-complex="12pt" style:language-asian="lt" style:country-asian="LT"/>
    </style:style>
    <style:style style:name="P537" style:parent-style-name="Normal" style:family="paragraph">
      <style:paragraph-properties>
        <style:tab-stops>
          <style:tab-stop style:type="right" style:leader-style="solid" style:leader-text="_" style:position="6.6895in"/>
        </style:tab-stops>
      </style:paragraph-properties>
      <style:text-properties style:font-size-complex="12pt" style:language-asian="lt" style:country-asian="LT"/>
    </style:style>
    <style:style style:name="P538" style:parent-style-name="Normal" style:family="paragraph">
      <style:paragraph-properties>
        <style:tab-stops>
          <style:tab-stop style:type="right" style:leader-style="solid" style:leader-text="_" style:position="6.6895in"/>
        </style:tab-stops>
      </style:paragraph-properties>
      <style:text-properties style:font-size-complex="12pt" style:language-asian="lt" style:country-asian="LT"/>
    </style:style>
    <style:style style:name="P539" style:parent-style-name="Normal" style:family="paragraph">
      <style:paragraph-properties>
        <style:tab-stops>
          <style:tab-stop style:type="right" style:leader-style="solid" style:leader-text="_" style:position="6.6895in"/>
        </style:tab-stops>
      </style:paragraph-properties>
      <style:text-properties style:font-size-complex="12pt" style:language-asian="lt" style:country-asian="LT"/>
    </style:style>
    <style:style style:name="P540"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language-asian="lt" style:country-asian="LT"/>
    </style:style>
    <style:style style:name="P541" style:parent-style-name="Normal" style:family="paragraph">
      <style:paragraph-properties fo:text-align="justify">
        <style:tab-stops>
          <style:tab-stop style:type="center" style:position="4.7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size="10pt" style:font-size-asian="10pt" style:font-size-complex="11pt" style:language-asian="lt" style:country-asian="LT"/>
    </style:style>
    <style:style style:name="P544" style:parent-style-name="Normal" style:family="paragraph">
      <style:paragraph-properties fo:text-align="justify">
        <style:tab-stops>
          <style:tab-stop style:type="center" style:position="4.75in"/>
        </style:tab-stops>
      </style:paragraph-properties>
      <style:text-properties fo:font-size="11pt" style:font-size-asian="11pt" style:font-size-complex="11pt" style:language-asian="lt" style:country-asian="LT"/>
    </style:style>
    <style:style style:name="P545" style:parent-style-name="Normal" style:family="paragraph">
      <style:paragraph-properties fo:text-align="justify">
        <style:tab-stops>
          <style:tab-stop style:type="center" style:position="4.75in"/>
        </style:tab-stops>
      </style:paragraph-properties>
      <style:text-properties fo:font-size="11pt" style:font-size-asian="11pt" style:font-size-complex="11pt" style:language-asian="lt" style:country-asian="LT"/>
    </style:style>
    <style:style style:name="P546" style:parent-style-name="Normal" style:family="paragraph">
      <style:paragraph-properties fo:text-align="justify">
        <style:tab-stops>
          <style:tab-stop style:type="center" style:position="4.75in"/>
        </style:tab-stops>
      </style:paragraph-properties>
      <style:text-properties fo:font-size="11pt" style:font-size-asian="11pt" style:font-size-complex="11pt" style:language-asian="lt" style:country-asian="LT"/>
    </style:style>
    <style:style style:name="P547"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language-asian="lt" style:country-asian="LT"/>
    </style:style>
    <style:style style:name="P548"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language-asian="lt" style:country-asian="LT"/>
    </style:style>
    <style:style style:name="P549" style:parent-style-name="Normal" style:family="paragraph">
      <style:paragraph-properties>
        <style:tab-stops>
          <style:tab-stop style:type="center" style:position="3.7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size="11pt" style:font-size-asian="11pt" style:font-size-complex="12pt" style:language-asian="lt" style:country-asian="LT"/>
    </style:style>
    <style:style style:name="T552" style:parent-style-name="DefaultParagraphFont" style:family="text">
      <style:text-properties fo:font-size="10pt" style:font-size-asian="10pt" style:font-size-complex="11pt" style:language-asian="lt" style:country-asian="LT"/>
    </style:style>
    <style:style style:name="T553" style:parent-style-name="DefaultParagraphFont" style:family="text">
      <style:text-properties fo:font-size="10pt" style:font-size-asian="10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P555" style:parent-style-name="Normal" style:family="paragraph">
      <style:paragraph-properties>
        <style:tab-stops>
          <style:tab-stop style:type="center" style:position="3.75in"/>
        </style:tab-stops>
      </style:paragraph-properties>
      <style:text-properties fo:font-size="10pt" style:font-size-asian="10pt" style:font-size-complex="11pt" style:language-asian="lt" style:country-asian="LT"/>
    </style:style>
    <style:style style:name="P556"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language-asian="lt" style:country-asian="LT"/>
    </style:style>
    <style:style style:name="P557" style:parent-style-name="Normal" style:family="paragraph">
      <style:paragraph-properties style:snap-to-layout-grid="false">
        <style:tab-stops>
          <style:tab-stop style:type="center" style:position="4.9166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size="10pt" style:font-size-asian="10pt" style:font-size-complex="11pt" style:language-asian="lt" style:country-asian="LT"/>
    </style:style>
    <style:style style:name="P560" style:parent-style-name="Normal" style:family="paragraph">
      <style:paragraph-properties style:snap-to-layout-grid="false">
        <style:tab-stops>
          <style:tab-stop style:type="right" style:leader-style="solid" style:leader-text="_" style:position="6.6895in"/>
        </style:tab-stops>
      </style:paragraph-properties>
      <style:text-properties style:font-size-complex="12pt" style:language-asian="lt" style:country-asian="LT"/>
    </style:style>
    <style:style style:name="P561" style:parent-style-name="Normal" style:family="paragraph">
      <style:paragraph-properties style:snap-to-layout-grid="false">
        <style:tab-stops>
          <style:tab-stop style:type="center" style:position="3.3333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size="10pt" style:font-size-asian="10pt" style:font-size-complex="11pt" style:language-asian="lt" style:country-asian="LT"/>
    </style:style>
    <style:style style:name="T564" style:parent-style-name="DefaultParagraphFont" style:family="text">
      <style:text-properties fo:font-size="10pt" style:font-size-asian="10pt" style:font-size-complex="11pt" style:language-asian="lt" style:country-asian="LT"/>
    </style:style>
    <style:style style:name="P565" style:parent-style-name="Normal" style:family="paragraph">
      <style:paragraph-properties fo:text-align="justify"/>
      <style:text-properties style:font-name-asian="MS Mincho" style:font-size-complex="12pt"/>
    </style:style>
    <style:style style:name="P566" style:parent-style-name="Normal" style:family="paragraph">
      <style:paragraph-properties fo:text-align="justify"/>
    </style:style>
    <style:style style:name="T567" style:parent-style-name="DefaultParagraphFont" style:family="text">
      <style:text-properties style:font-name-asian="MS Mincho" fo:font-size="10pt" style:font-size-asian="10pt"/>
    </style:style>
    <style:style style:name="T568" style:parent-style-name="DefaultParagraphFont" style:family="text">
      <style:text-properties style:font-name-asian="MS Mincho" fo:font-size="9pt" style:font-size-asian="9pt"/>
    </style:style>
    <style:style style:name="T569" style:parent-style-name="DefaultParagraphFont" style:family="text">
      <style:text-properties style:font-name-asian="MS Mincho" fo:font-size="10pt" style:font-size-asian="10pt" style:font-size-complex="11pt"/>
    </style:style>
    <style:style style:name="P570" style:parent-style-name="Normal" style:family="paragraph">
      <style:paragraph-properties fo:text-align="justify"/>
      <style:text-properties style:font-name-asian="MS Mincho" fo:font-size="10pt" style:font-size-asian="10pt"/>
    </style:style>
    <style:style style:name="P571" style:parent-style-name="Normal" style:family="paragraph">
      <style:paragraph-properties fo:text-align="justify" fo:text-indent="1.625in"/>
    </style:style>
    <style:style style:name="T572" style:parent-style-name="DefaultParagraphFont" style:family="text">
      <style:text-properties style:font-name-asian="MS Mincho" fo:font-size="10pt" style:font-size-asian="10pt"/>
    </style:style>
    <style:style style:name="T573" style:parent-style-name="DefaultParagraphFont" style:family="text">
      <style:text-properties style:font-name-asian="MS Mincho" fo:font-size="11pt" style:font-size-asian="11pt" style:font-size-complex="11pt"/>
    </style:style>
    <style:style style:name="P574" style:parent-style-name="Normal" style:family="paragraph">
      <style:paragraph-properties style:snap-to-layout-grid="false">
        <style:tab-stops>
          <style:tab-stop style:type="center" style:position="3.3333in"/>
        </style:tab-stops>
      </style:paragraph-properties>
      <style:text-properties style:font-size-complex="12pt" style:language-asian="lt" style:country-asian="LT"/>
    </style:style>
    <style:style style:name="P57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576" style:parent-style-name="Normal" style:family="paragraph">
      <style:paragraph-properties fo:text-align="justify">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577" style:parent-style-name="Normal" style:family="paragraph">
      <style:paragraph-properties fo:text-align="justify">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578" style:parent-style-name="Normal" style:family="paragraph">
      <style:paragraph-properties fo:text-align="justify">
        <style:tab-stops>
          <style:tab-stop style:type="left" style:leader-style="solid" style:leader-text="_" style:position="0in"/>
          <style:tab-stop style:type="right" style:leader-style="solid" style:leader-text="_" style:position="6.689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79" style:parent-style-name="Normal" style:family="paragraph">
      <style:paragraph-properties fo:text-align="justify"/>
    </style:style>
    <style:style style:name="T580" style:parent-style-name="DefaultParagraphFont" style:family="text">
      <style:text-properties style:font-name-asian="MS Mincho"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name-asian="MS Mincho" style:font-size-complex="12pt"/>
    </style:style>
    <style:style style:name="T583" style:parent-style-name="DefaultParagraphFont" style:family="text">
      <style:text-properties style:font-name-asian="MS Mincho" style:font-size-complex="12pt"/>
    </style:style>
    <style:style style:name="P584" style:parent-style-name="Normal" style:family="paragraph">
      <style:paragraph-properties fo:text-align="justify"/>
      <style:text-properties style:font-name-asian="MS Mincho" style:font-size-complex="12pt"/>
    </style:style>
    <style:style style:name="P585" style:parent-style-name="Normal" style:family="paragraph">
      <style:paragraph-properties fo:text-align="justify"/>
      <style:text-properties style:font-name-asian="MS Mincho" style:font-size-complex="12pt"/>
    </style:style>
    <style:style style:name="P586" style:parent-style-name="Normal" style:family="paragraph">
      <style:paragraph-properties fo:text-align="justify"/>
      <style:text-properties style:font-name-asian="MS Mincho" style:font-size-complex="12pt"/>
    </style:style>
    <style:style style:name="P587" style:parent-style-name="Normal" style:family="paragraph">
      <style:paragraph-properties fo:text-align="justify"/>
      <style:text-properties style:font-name-asian="MS Mincho" style:font-size-complex="12pt"/>
    </style:style>
    <style:style style:name="P588"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language-asian="lt" style:country-asian="LT"/>
    </style:style>
    <style:style style:name="P589" style:parent-style-name="Normal" style:family="paragraph">
      <style:paragraph-properties fo:margin-left="1.9687in">
        <style:tab-stops>
          <style:tab-stop style:type="right" style:leader-style="solid" style:leader-text="_" style:position="4.7208in"/>
        </style:tab-stops>
      </style:paragraph-properties>
    </style:style>
    <style:style style:name="T590" style:parent-style-name="DefaultParagraphFont" style:family="text">
      <style:text-properties fo:font-size="10pt" style:font-size-asian="10pt" style:font-size-complex="12pt"/>
    </style:style>
    <style:style style:name="P591" style:parent-style-name="Normal" style:family="paragraph">
      <style:paragraph-properties fo:text-align="justify"/>
      <style:text-properties style:font-name-asian="MS Mincho" fo:font-size="11pt" style:font-size-asian="11pt" style:font-size-complex="12pt"/>
    </style:style>
    <style:style style:name="P592" style:parent-style-name="Normal" style:family="paragraph">
      <style:paragraph-properties fo:text-align="justify">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TableColumn594" style:family="table-column">
      <style:table-column-properties style:column-width="2.4416in"/>
    </style:style>
    <style:style style:name="TableColumn595" style:family="table-column">
      <style:table-column-properties style:column-width="2.2791in"/>
    </style:style>
    <style:style style:name="TableColumn596" style:family="table-column">
      <style:table-column-properties style:column-width="2.2791in"/>
    </style:style>
    <style:style style:name="Table593" style:family="table">
      <style:table-properties style:width="7in" fo:margin-left="0in" table:align="left"/>
    </style:style>
    <style:style style:name="TableRow597" style:family="table-row">
      <style:table-row-properties/>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style>
    <style:style style:name="T600" style:parent-style-name="DefaultParagraphFont" style:family="text">
      <style:text-properties fo:font-size="11pt" style:font-size-asian="11pt" style:font-size-complex="12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style>
    <style:style style:name="T603" style:parent-style-name="DefaultParagraphFont" style:family="text">
      <style:text-properties fo:font-size="11pt" style:font-size-asian="11pt" style:font-size-complex="12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center">
        <style:tab-stops>
          <style:tab-stop style:type="center" style:position="0.9895in"/>
          <style:tab-stop style:type="center" style:position="3.2458in"/>
          <style:tab-stop style:type="center" style:position="5.6604in"/>
          <style:tab-stop style:type="center" style:position="5.7in"/>
        </style:tab-stops>
      </style:paragraph-properties>
    </style:style>
    <style:style style:name="T606" style:parent-style-name="DefaultParagraphFont" style:family="text">
      <style:text-properties fo:font-size="11pt" style:font-size-asian="11pt" style:font-size-complex="12pt" style:language-asian="lt" style:country-asian="LT"/>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fo:font-size="11pt" style:font-size-asian="11pt" style:font-size-complex="12pt" style:language-asian="lt" style:country-asian="LT"/>
    </style:style>
    <style:style style:name="P610"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fo:font-size="11pt" style:font-size-asian="11pt" style:font-size-complex="12pt" style:language-asian="lt" style:country-asian="LT"/>
    </style:style>
    <style:style style:name="P613"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style>
    <style:style style:name="P614"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style>
    <style:style style:name="T615" style:parent-style-name="DefaultParagraphFont" style:family="text">
      <style:text-properties style:font-size-complex="12p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center">
        <style:tab-stops>
          <style:tab-stop style:type="center" style:position="0.9895in"/>
          <style:tab-stop style:type="center" style:position="3.2458in"/>
          <style:tab-stop style:type="center" style:position="5.6604in"/>
          <style:tab-stop style:type="center" style:position="5.7in"/>
        </style:tab-stops>
      </style:paragraph-properties>
      <style:text-properties fo:font-size="11pt" style:font-size-asian="11pt" style:font-size-complex="12pt" style:language-asian="lt" style:country-asian="LT"/>
    </style:style>
    <style:style style:name="P618"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style:font-size-complex="12pt" style:language-asian="lt" style:country-asian="LT"/>
    </style:style>
    <style:style style:name="P629" style:parent-style-name="Normal" style:family="paragraph">
      <style:text-properties style:font-size-complex="12pt" style:language-asian="lt" style:country-asian="LT"/>
    </style:style>
    <style:style style:name="P630" style:parent-style-name="Normal" style:family="paragraph">
      <style:paragraph-properties fo:text-align="center"/>
    </style:style>
    <style:style style:name="T631" style:parent-style-name="DefaultParagraphFont" style:family="text">
      <style:text-properties fo:font-size="11pt" style:font-size-asian="11pt" style:font-size-complex="12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634"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635"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style>
    <style:style style:name="T636" style:parent-style-name="DefaultParagraphFont" style:family="text">
      <style:text-properties fo:font-size="11pt" style:font-size-asian="11pt" style:font-size-complex="12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639"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640"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style>
    <style:style style:name="T641" style:parent-style-name="DefaultParagraphFont" style:family="text">
      <style:text-properties fo:font-size="11pt" style:font-size-asian="11pt" style:font-size-complex="12pt" style:language-asian="lt" style:country-asian="LT"/>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style>
    <style:style style:name="T645" style:parent-style-name="DefaultParagraphFont" style:family="text">
      <style:text-properties fo:font-size="10pt" style:font-size-asian="10pt" style:font-size-complex="11pt"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style>
    <style:style style:name="T648" style:parent-style-name="DefaultParagraphFont" style:family="text">
      <style:text-properties fo:font-size="10pt" style:font-size-asian="10pt" style:font-size-complex="11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style>
    <style:style style:name="T651" style:parent-style-name="DefaultParagraphFont" style:family="text">
      <style:text-properties fo:font-size="10pt" style:font-size-asian="10pt" style:font-size-complex="11pt" style:language-asian="lt" style:country-asian="LT"/>
    </style:style>
    <style:style style:name="T652" style:parent-style-name="DefaultParagraphFont" style:family="text">
      <style:text-properties fo:font-size="10pt" style:font-size-asian="10pt" style:font-size-complex="11pt" style:language-asian="lt" style:country-asian="LT"/>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656"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657"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style>
    <style:style style:name="T658" style:parent-style-name="DefaultParagraphFont" style:family="text">
      <style:text-properties fo:font-size="11pt" style:font-size-asian="11pt" style:font-size-complex="12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661"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TableRow666" style:family="table-row">
      <style:table-row-properties/>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style>
    <style:style style:name="T669" style:parent-style-name="DefaultParagraphFont" style:family="text">
      <style:text-properties fo:font-size="11pt" style:font-size-asian="11pt" style:font-size-complex="11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674" style:parent-style-name="Normal" style:family="paragraph">
      <style:paragraph-properties>
        <style:tab-stops>
          <style:tab-stop style:type="center" style:position="0.5145in"/>
        </style:tab-stops>
      </style:paragraph-properties>
      <style:text-properties fo:language="en" fo:country="GB" style:language-asian="lt" style:country-asian="LT"/>
    </style:style>
    <style:style style:name="P675" style:parent-style-name="Normal" style:family="paragraph">
      <style:paragraph-properties fo:text-indent="3.543in"/>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text-properties fo:font-weight="bold" style:font-weight-asian="bold" fo:font-size="10pt" style:font-size-asian="10pt"/>
    </style:style>
    <style:style style:name="P683" style:parent-style-name="Normal" style:family="paragraph">
      <style:paragraph-properties fo:text-align="justify"/>
      <style:text-properties fo:font-weight="bold" style:font-weight-asian="bold"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weight="bold" style:font-weight-asian="bold"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widows="0" fo:orphans="0"/>
    </style:style>
  </office:automatic-styles>
  <office:body>
    <office:text text:use-soft-page-breaks="true">
      <text:p text:style-name="P1"><text:span text:style-name="T7">Suvestinė redakcija nuo 2017-12-20</text:span></text:p>
      <text:p text:style-name="P8"/>
      <text:p text:style-name="P9"><text:span text:style-name="T10">Įsakymas paskelbtas: Žin. 2005, Nr.<text:s/></text:span><text:a xlink:href="https://www.e-tar.lt/portal/legalAct.html?documentId=TAR.2FAD2098E72F" office:target-frame-name="_top" xlink:show="replace"><text:span text:style-name="T11">57-1966</text:span></text:a><text:span text:style-name="T12">, i. k. 1052080ISAK00ĮV-155</text:span></text:p>
      <text:p text:style-name="P13"/>
      <text:p text:style-name="P14"><text:s/></text:p>
      <text:p text:style-name="P15"><text:span text:style-name="T16"/><text:span text:style-name="T17">LIETUVOS RESPUBLIKOS KULTŪROS MINISTRO</text:span></text:p>
      <text:p text:style-name="P18"/>
      <text:p text:style-name="P19">Į S A K Y M A S</text:p>
      <text:p text:style-name="P20"><text:span text:style-name="T21">DĖL PAVELDO TVARKYBOS REGLAMENTO PTR 3.04.01:2014 „LEIDIMŲ ATLIKTI TVARKYBOS DARBUS IŠDAVIMO TAISYKLĖS“ PATVIRTINIMO<text:s/></text:span></text:p>
      <text:p text:style-name="P22"/>
      <text:p text:style-name="P23">2005 m. balandžio 19 d. Nr. ĮV-155</text:p>
      <text:p text:style-name="P24">Vilnius</text:p>
      <text:p text:style-name="P25"/>
      <text:p text:style-name="P26">Pakeistas teisės akto pavadinimas:</text:p>
      <text:p text:style-name="P27"><text:span text:style-name="T28">Nr.<text:s/></text:span><text:a xlink:href="https://www.e-tar.lt/portal/legalAct.html?documentId=257dddd043a811e4b328ee8724e3e13c" office:target-frame-name="_top" xlink:show="replace"><text:span text:style-name="T29">ĮV-630</text:span></text:a><text:span text:style-name="T30">, 2014-09-16, paskelbta TAR 2014-09-24, i. k. 2014-12796</text:span></text:p>
      <text:p text:style-name="Normal"/>
      <text:p text:style-name="P31"><text:span text:style-name="T32">Vadovaudamasis Lietuvos Respublikos nekilnojamojo<text:s/></text:span><text:span text:style-name="T33">kultūros paveldo apsaugos įstatymo 23 straipsnio 1 dalies 3 punktu ir 9 dalimi,</text:span><text:s/></text:p>
      <text:p text:style-name="P34">Preambulės pakeitimai:</text:p>
      <text:p text:style-name="P35"><text:span text:style-name="T36">Nr.<text:s/></text:span><text:a xlink:href="https://www.e-tar.lt/portal/legalAct.html?documentId=8d37bcf0e40111e7b3f0a470b0373cb2" office:target-frame-name="_top" xlink:show="replace"><text:span text:style-name="T37">ĮV-1196</text:span></text:a><text:span text:style-name="T38">, 2017-12-18, paskelbta TAR 2017-12-19, i.<text:s/></text:span><text:span text:style-name="T39">k. 2017-20350</text:span></text:p>
      <text:p text:style-name="Normal"/>
      <text:p text:style-name="P40"><text:span text:style-name="T41">tvirtinu</text:span><text:span text:style-name="T42"><text:s/>paveldo tvarkybos reglamentą PTR 3.04.01:2014 „Leidimų atlikti tvarkybos darbus išdavimo taisyklės“ (pridedama)</text:span><text:s/></text:p>
      <text:p text:style-name="P43"/>
      <text:p text:style-name="P44">Pastraipos pakeitimai:</text:p>
      <text:p text:style-name="P45"><text:span text:style-name="T46">Nr.<text:s/></text:span><text:a xlink:href="https://www.e-tar.lt/portal/legalAct.html?documentId=257dddd043a811e4b328ee8724e3e13c" office:target-frame-name="_top" xlink:show="replace"><text:span text:style-name="T47">ĮV-630</text:span></text:a><text:span text:style-name="T48">, 2014-09-16, paskelbta TAR 2014-09-24, i. k. 2014-12796</text:span></text:p>
      <text:p text:style-name="Normal"/>
      <text:p text:style-name="P49"/>
      <text:p text:style-name="P50"/>
      <text:p text:style-name="P51"><text:span text:style-name="T52">KULTŪROS MINISTRAS</text:span><text:span text:style-name="T53"><text:tab/>VLADIMIRAS PRUDNIKOVAS</text:span></text:p>
      <text:soft-page-break/>
      <text:p text:style-name="P54">PATVIRTINTA</text:p>
      <text:p text:style-name="P60">Lietuvos Respublikos kultūros ministro</text:p>
      <text:p text:style-name="P61">2005 m. balandžio 19 d. įsakymu Nr. ĮV-155</text:p>
      <text:p text:style-name="P62">(Lietuvos Respublikos kultūros ministro</text:p>
      <text:p text:style-name="P63">2014 m. rugsėjo 16 d. įsakymo Nr.<text:s/>ĮV-630</text:p>
      <text:p text:style-name="P64">redakcija)</text:p>
      <text:p text:style-name="P65"/>
      <text:p text:style-name="P66"><text:span text:style-name="T67">Paveldo tvarkybos reglamentas PTR 3.04.01:2014 „Leidimų atlikti TVARKYBOS darbus išdavimo 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Paveldo tvarkybos reglamentas PTR 3.04.01:2014 „Leidimų atlikti tvarkybos darbus išdavimo tai</text:span><text:span text:style-name="T78">syklės“ (toliau – Taisyklės) nustato prašymų išduoti leidimus atlikti kultūros paveldo objekto ar kultūros paveldo statinio (toliau – kultūros paveldo objektas) tvarkybos darbus (toliau – Leidimas) pateikimą, Leidimų išdavimą, apskaitą ir saugojimą, galioj</text:span><text:span text:style-name="T79">imo sustabdymą, pripažinimą netekusiais galios ir perregistravimą.</text:span></text:p>
      <text:p text:style-name="P80"><text:span text:style-name="T81">2</text:span><text:span text:style-name="T82">. Taisyklės privalomos valstybės ir savivaldybių institucijoms, taip pat kitiems fiziniams ir juridiniams asmenims, dalyvaujantiems Leidimų išdavimo, jų apskaitos, saugojimo, pripažini</text:span><text:span text:style-name="T83">mo netekusiais galios procese.</text:span></text:p>
      <text:p text:style-name="P84"><text:span text:style-name="T85">3</text:span><text:span text:style-name="T86">. Taisyklėse vartojamos sąvokos atitinka Lietuvos Respublikos nekilnojamojo kultūros paveldo apsaugos įstatyme bei kituose teisės aktuose vartojamas sąvokas.</text:span></text:p>
      <text:p text:style-name="P87"/>
      <text:p text:style-name="P88"><text:span text:style-name="T89">II</text:span><text:span text:style-name="T90"><text:s/>SKYRIUS</text:span></text:p>
      <text:p text:style-name="P91"><text:span text:style-name="T92">Prašymo IŠDUOTI LEIDIMĄ pateikimas</text:span></text:p>
      <text:p text:style-name="P93"/>
      <text:p text:style-name="P94"><text:span text:style-name="T95">4</text:span><text:span text:style-name="T96">. L</text:span><text:span text:style-name="T97">eidimus išduoda:</text:span></text:p>
      <text:p text:style-name="P98"><text:span text:style-name="T99">4.1</text:span><text:span text:style-name="T100">. Kultūros paveldo departamento prie Kultūros ministerijos teritoriniai skyriai – kultūros paveldo objektų, išskyrus savivaldybės tarybos paskelbtų saugomais kultūros paveldo objektų tvarkybos darbams atlikti;</text:span></text:p>
      <text:p text:style-name="P101"><text:span text:style-name="T102">4.2</text:span><text:span text:style-name="T103">. savivaldybių ad</text:span><text:span text:style-name="T104">ministracijos – savivaldybės tarybos paskelbtų saugomais kultūros paveldo objektų tvarkybos darbams atlikti.</text:span><text:s/></text:p>
      <text:p text:style-name="P105">Punkto pakeitimai:</text:p>
      <text:p text:style-name="P106"><text:span text:style-name="T107">Nr.<text:s/></text:span><text:a xlink:href="https://www.e-tar.lt/portal/legalAct.html?documentId=8d37bcf0e40111e7b3f0a470b0373cb2" office:target-frame-name="_top" xlink:show="replace"><text:span text:style-name="T108">ĮV-1196</text:span></text:a><text:span text:style-name="T109">, 2017-12-18,<text:s/></text:span><text:span text:style-name="T110">paskelbta TAR 2017-12-19, i. k. 2017-20350</text:span></text:p>
      <text:p text:style-name="Normal"/>
      <text:p text:style-name="P111"><text:span text:style-name="T112">5</text:span><text:span text:style-name="T113">. Leidimai išduodami kultūros paveldo objektų valdytojams arba jų įgaliotiems asmenims (toliau – pareiškėjas).<text:s/></text:span></text:p>
      <text:p text:style-name="P114"><text:span text:style-name="T115">6</text:span><text:span text:style-name="T116">. Leidimui gauti pareiškėjas Taisyklių 4.1 papunktyje nurodytai institucijai per Kultūros<text:s/></text:span><text:span text:style-name="T117">paveldo elektroninių paslaugų informacinę sistemą, o Taisyklių 4.2 papunktyje nurodytai institucijai (toliau kartu – Institucija) tiesiogiai ar paštu arba elektroniniu paštu (PDF ar JPG formatu) pateikia Taisyklių 1 priede nurodytos formos prašymą ir šiuos</text:span><text:span text:style-name="T118"><text:s/>prie prašymo pridedamus dokumentus:</text:span></text:p>
      <text:p text:style-name="P119"><text:span text:style-name="T120">6.1</text:span><text:span text:style-name="T121">. kultūros paveldo objekto valdymo teisę patvirtinantį dokumentą;</text:span></text:p>
      <text:p text:style-name="P122"><text:span text:style-name="T123">6.2</text:span><text:span text:style-name="T124">. įgaliojimą (jeigu prašymą paduoda valdytojo įgaliotas asmuo);</text:span></text:p>
      <text:p text:style-name="P125"><text:span text:style-name="T126">6.3</text:span><text:span text:style-name="T127">. 2 egzempliorius tvarkybos darbų projekto (toliau – Projektas), kuria</text:span><text:span text:style-name="T128">me numatytiems darbams prašoma išduoti Leidimą. Projektas turi būti parengtas ir patvirtintas pagal Paveldo tvarkybos reglamento PTR 3.06.01:2014 „Kultūros paveldo tvarkybos darbų projektų rengimo taisyklės“, patvirtinto Lietuvos Respublikos kultūros minis</text:span><text:span text:style-name="T129">tro 2007 m. birželio 4 d. įsakymu Nr. ĮV-329 „Dėl paveldo tvarkybos reglamento PTR 3.06.01:2014 „Kultūros paveldo tvarkybos darbų projektų rengimo taisyklės“ patvirtinimo“ (toliau – Projektų rengimo taisyklės), nustatytus reikalavimus. Jeigu iki prašymo pa</text:span><text:span text:style-name="T130">teikimo dienos Projektas jau buvo pateiktas ir vienas suderinto Projekto egzempliorius yra saugomas Institucijoje, pakartotinai tas pats Projektas su prašymu nebeteikiamas.</text:span></text:p>
      <text:soft-page-break/>
      <text:p text:style-name="P131"><text:span text:style-name="T132">Šiame punkte nurodyti dokumentai gali būti pateikiami pasirinktinai ir per Paslaugų</text:span><text:span text:style-name="T133"><text:s/>ir gaminių kontaktinį centrą ar per Kultūros paveldo elektroninių paslaugų informacinę sistemą.</text:span><text:s/></text:p>
      <text:p text:style-name="P134">Punkto pakeitimai:</text:p>
      <text:p text:style-name="P135"><text:span text:style-name="T136">Nr.<text:s/></text:span><text:a xlink:href="https://www.e-tar.lt/portal/legalAct.html?documentId=8d37bcf0e40111e7b3f0a470b0373cb2" office:target-frame-name="_top" xlink:show="replace"><text:span text:style-name="T137">ĮV-1196</text:span></text:a><text:span text:style-name="T138">, 2017-12-18, paskelbta TAR<text:s/></text:span><text:span text:style-name="T139">2017-12-19, i. k. 2017-20350</text:span></text:p>
      <text:p text:style-name="Normal"/>
      <text:p text:style-name="P140"><text:span text:style-name="T141">7</text:span><text:span text:style-name="T142">. Jei pareiškėjas kartu su prašymu Institucijai pateikė Taisyklių 6.1 ir 6.2 punktuose nurodytų dokumentų originalus, prašymą nagrinėjantis asmuo pasilieka šių dokumentų kopijas, o dokumentų originalus kartu su sprendimu<text:s/></text:span><text:span text:style-name="T143">dėl Leidimo išdavimo grąžina pareiškėjui.</text:span></text:p>
      <text:p text:style-name="P144"><text:span text:style-name="T145">8</text:span><text:span text:style-name="T146">. Institucija, kuriai pateiktas prašymas, per 5 darbo dienas nuo prašymo gavimo dienos išsiunčia paštu arba elektroniniu būdu (jeigu prašymas gautas elektroniniu būdu) pareiškėjui patvirtinimą, kad prašymas yr</text:span><text:span text:style-name="T147">a gautas. Jeigu pareiškėjas pateikė netinkamai įformintus ar ne visus Taisyklių 6 punkte nurodytus dokumentus arba klaidingus duomenis, apie tai nurodoma šiame pranešime ir pareiškėjui nustatomas ne trumpesnis kaip 7 darbo dienų terminas pateiktiems dokume</text:span><text:span text:style-name="T148">ntams patikslinti ar papildomiems pateikti. Jei per nustatytą terminą pareiškėjas nepateikia patikslintų ar papildomų dokumentų, prašymas paliekamas nenagrinėtu ir apie tai per 3 darbo dienas informuojamas pareiškėjas, jam grąžinant pateiktus dokumentus.<text:s/></text:span></text:p>
      <text:p text:style-name="P149"/>
      <text:p text:style-name="P150"><text:span text:style-name="T151">III</text:span><text:span text:style-name="T152"><text:s/>SKYRIUS</text:span></text:p>
      <text:p text:style-name="P153"><text:span text:style-name="T154">leidimų išdavimas, Apskaita ir SAUGOJIMAS</text:span></text:p>
      <text:p text:style-name="P155"/>
      <text:p text:style-name="P156"><text:span text:style-name="T157">9</text:span><text:span text:style-name="T158">. Leidimų išdavimo terminai priklauso nuo įvairių sąlygų. Jeigu Taisyklių 8 punkte nustatyta tvarka pateikiami patikslinti ar papildyti dokumentai, Leidimo išdavimo terminas skaičiuojamas<text:s/></text:span><text:span text:style-name="T159">nuo šių dokumentų gavimo dienos. Institucijai priėmus sprendimą prašymo netenkinti ir Leidimo neišduoti, per 3 darbo dienas nuo sprendimo priėmimo dienos pareiškėjas informuojamas raštu arba per Kultūros paveldo elektroninių paslaugų informacinę sistemą, n</text:span><text:span text:style-name="T160">urodant priežastis, dėl kurių prašymas netenkintinas ir sprendimo apskundimo tvarką. Jei leidimas per nustatytą terminą nebuvo išduotas ir pareiškėjui nepranešta apie neišdavimo priežastis, pareiškėjas turi teisę vykdyti tvarkybos darbus be Leidimo, jeigu<text:s/></text:span><text:span text:style-name="T161">tvarkybos darbai vykdomi pagal Projektą, kuriam yra pateikta teigiama paveldosaugos (specialiosios) ekspertizės išvada. Apie darbų pradžią raštu pranešama Leidimą turėjusiai išduoti Institucijai ne vėliau kaip prieš 5 darbo dienas iki tvarkybos darbų pradž</text:span><text:span text:style-name="T162">ios.</text:span></text:p>
      <text:p text:style-name="P163">Pateikus Institucijai prašymą išduoti Leidimą, jis išduodamas:</text:p>
      <text:p text:style-name="P164"><text:span text:style-name="T165">9.1</text:span><text:span text:style-name="T166">. ne vėliau kaip per 15 darbo dienų, jei kartu su prašymu išduoti Leidimą pateikiamas Institucijoje nepatikrintas (nederintas) Projektas;</text:span></text:p>
      <text:p text:style-name="P167"><text:span text:style-name="T168">9.2</text:span><text:span text:style-name="T169">. ne vėliau kaip per 7 darbo dienas, j</text:span><text:span text:style-name="T170">ei prašymas pateikiamas kartu su nepatikrintu (nederintu) supaprastintos sudėties Projektu;</text:span></text:p>
      <text:p text:style-name="P171"><text:span text:style-name="T172">9.3</text:span><text:span text:style-name="T173">. ne vėliau kaip per 5 darbo dienas, jei iki prašymo pateikimo dienos Projektas buvo patikrintas (suderintas) Institucijoje.</text:span><text:s/></text:p>
      <text:p text:style-name="P174">Punkto pakeitimai:</text:p>
      <text:p text:style-name="P175"><text:span text:style-name="T176">Nr.<text:s/></text:span><text:a xlink:href="https://www.e-tar.lt/portal/legalAct.html?documentId=8d37bcf0e40111e7b3f0a470b0373cb2" office:target-frame-name="_top" xlink:show="replace"><text:span text:style-name="T177">ĮV-1196</text:span></text:a><text:span text:style-name="T178">, 2017-12-18, paskelbta TAR 2017-12-19, i. k. 2017-20350</text:span></text:p>
      <text:p text:style-name="Normal"/>
      <text:p text:style-name="P179"><text:span text:style-name="T180">10</text:span><text:span text:style-name="T181">. Leidimą išduoti atsisakoma, jeigu:</text:span></text:p>
      <text:p text:style-name="P182"><text:span text:style-name="T183">10.1</text:span><text:span text:style-name="T184">. Institucija motyvuotai nederina pateikto<text:s/></text:span><text:span text:style-name="T185">Projekto, kaip neatitinkančio Projektų rengimo taisyklėse nustatytų reikalavimų;</text:span></text:p>
      <text:p text:style-name="P186"><text:span text:style-name="T187">10.2</text:span><text:span text:style-name="T188">. po Projekto suderinimo iki Leidimo išdavimo išaiškėja naujos kultūros paveldo objekto vertingosios savybės, pasikeičia kultūros paveldo objekto teisinis statusas ar<text:s/></text:span><text:span text:style-name="T189">paveldosaugos reikalavimai, įtakojantys planuojamus tvarkybos darbus ir dėl nurodytų priežasčių ar vienos iš jų privaloma keisti Projekto sprendinius.</text:span></text:p>
      <text:p text:style-name="P190"><text:span text:style-name="T191">11</text:span><text:span text:style-name="T192">. Leidimo forma nurodyta Taisyklių 2 priede. Leidimas pildomas dviem egzemplioriais,</text:span><text:span text:style-name="T193"><text:s/></text:span><text:span text:style-name="T194">kuriuos pasi</text:span><text:span text:style-name="T195">rašo Leidimą išdavusios Institucijos vadovas arba jo įgaliotas valstybės tarnautojas ir valdytojas ar jo įgaliotas asmuo. Pirmas Leidimo egzempliorius įteikiamas pareiškėjui, antras paliekamas jį išdavusioje Institucijoje.</text:span><text:span text:style-name="T196"><text:s/></text:span></text:p>
      <text:p text:style-name="P197"><text:span text:style-name="T198">12</text:span><text:span text:style-name="T199">. Leidimai išduodami nemok</text:span><text:span text:style-name="T200">amai.</text:span></text:p>
      <text:p text:style-name="P201"><text:span text:style-name="T202">13</text:span><text:span text:style-name="T203">. Bet kokie esminiai pataisymai išduotuose Leidimuose negalimi, išskyrus techninių klaidų pataisymą arba Leidimo papildymą Taisyklių 20 punkte nurodyta informacija. Techninių klaidų pataisymas turi būti padarytas abiejuose Leidimo<text:s/></text:span><text:span text:style-name="T204">egzemplioriuose ir patvirtintas juos išdavusios Institucijos vadovo arba jo įgalioto valstybės tarnautojo parašu, nurodant pataisymo datą.</text:span></text:p>
      <text:p text:style-name="P205"><text:span text:style-name="T206">14</text:span><text:span text:style-name="T207">. Išduotas Leidimas galioja iki tvarkybos darbų priėmimo, išskyrus Taisyklių 21 punkte nurodytus atvejus.</text:span></text:p>
      <text:p text:style-name="P208"><text:span text:style-name="T209">15</text:span><text:span text:style-name="T210">. Leidimus registruoja juos išdavusios Institucijos.</text:span></text:p>
      <text:p text:style-name="P211"><text:span text:style-name="T212">16</text:span><text:span text:style-name="T213">. Leidimai kartu su prašymu</text:span><text:span text:style-name="T214"><text:s/></text:span><text:span text:style-name="T215">išduoti Leidimą teisės aktų nustatyta tvarka nuolat saugomi juos išdavusioje Institucijoje.</text:span></text:p>
      <text:p text:style-name="P216"/>
      <text:p text:style-name="P217"><text:span text:style-name="T218">iV</text:span><text:span text:style-name="T219"><text:s/>skyrius</text:span></text:p>
      <text:p text:style-name="P220"><text:span text:style-name="T221">LEIDIMų GALIOJIMO sustabdymas IR PRIPAŽINIMAS NETEKUSIAIS<text:s/></text:span><text:span text:style-name="T222">GALIOS</text:span></text:p>
      <text:p text:style-name="P223"/>
      <text:p text:style-name="P224"><text:span text:style-name="T225">17</text:span><text:span text:style-name="T226">.<text:s/></text:span><text:span text:style-name="T227">Leidimą išdavusi Institucija<text:s/></text:span><text:span text:style-name="T228">sustabdo Leidimo galiojimą šiais atvejais:<text:s/></text:span></text:p>
      <text:p text:style-name="P229"><text:span text:style-name="T230">17.1</text:span><text:span text:style-name="T231">. pagal Lietuvos Respublikos nekilnojamojo kultūros paveldo apsaugos įstatymo 23 straipsnio 10 dalį nustačiusi, kad darbai atliekami nesilaikant Projekto sprendi</text:span><text:span text:style-name="T232">nių ir/ar<text:s/></text:span><text:span text:style-name="T233">papildomų paveldosaugos reikalavimų, nurodytų Leidime,<text:s/></text:span><text:span text:style-name="T234">ir/ar, kad būtina patikslinti ar papildyti Projektą, nes priešingu atveju tvarkybos darbai žalotų vertingąsias savybes ar keltų joms grėsmę. Toks sustabdymas galioja, kol bus pašalinti šie pa</text:span><text:span text:style-name="T235">veldosaugos reikalavimų pažeidimai, iškilusi grėsmė ar iki teismo sprendimo;</text:span></text:p>
      <text:p text:style-name="P236"><text:span text:style-name="T237">17.2</text:span><text:span text:style-name="T238">. taikant pradinę apsaugą – Lietuvos Respublikos nekilnojamojo kultūros paveldo apsaugos įstatymo 9 straipsnyje numatytais atvejais ir darbų sustabdymo terminais.</text:span></text:p>
      <text:p text:style-name="P239"><text:span text:style-name="T240">18</text:span><text:span text:style-name="T241">. Apie priimtą sprendimą sustabdyti Leidimo galiojimą ne vėliau, kaip per 3 darbo dienas nuo sprendimo priėmimo dienos raštu arba elektroniniu būdu pranešama Leidimą gavusiam asmeniui. Pranešime nurodomos Leidimo sustabdymo priežastys (konkretūs darbai, ku</text:span><text:span text:style-name="T242">rie buvo atlikti nesilaikant Projekto sprendinių, papildomų paveldosaugos reikalavimų nurodytų Leidime, Projekto sprendiniai, galintys sužaloti vertingąsias savybes ar keliantys joms grėsmę, naujai aptiktos vertingosios savybės) bei nurodyti veiksmai, kuri</text:span><text:span text:style-name="T243">ais turi būti pašalinti šie paveldosaugos reikalavimų pažeidimai, ar iškilusi grėsmė vertingosioms savybėms ir terminas, per kurį būtina pašalinti nurodytus pažeidimus ar grėsmę.</text:span><text:s/></text:p>
      <text:p text:style-name="P244">Punkto pakeitimai:</text:p>
      <text:p text:style-name="P245"><text:span text:style-name="T246">Nr.<text:s/></text:span><text:a xlink:href="https://www.e-tar.lt/portal/legalAct.html?documentId=8d37bcf0e40111e7b3f0a470b0373cb2" office:target-frame-name="_top" xlink:show="replace"><text:span text:style-name="T247">ĮV-1196</text:span></text:a><text:span text:style-name="T248">, 2017-12-18, paskelbta TAR 2017-12-19, i. k. 2017-20350</text:span></text:p>
      <text:p text:style-name="Normal"/>
      <text:p text:style-name="P249"><text:span text:style-name="T250">19</text:span><text:span text:style-name="T251">. Pašalinęs pažeidimus, Leidimą gavęs asmuo turi raštu informuoti Leidimą išdavusią savivaldybės administraciją arba per Kultūros paveldo<text:s/></text:span><text:span text:style-name="T252">elektroninių paslaugų informacinę sistemą informuoti Kultūros paveldo departamento prie Kultūros ministerijos teritorinį skyrių, kurie patikrina, ar pažeidimai pašalinti, ir priima atitinkamą sprendimą dėl Leidimo galiojimo sustabdymo.</text:span><text:s/></text:p>
      <text:p text:style-name="P253">Punkto pakeitimai:</text:p>
      <text:p text:style-name="P254"><text:span text:style-name="T255">Nr.<text:s/></text:span><text:a xlink:href="https://www.e-tar.lt/portal/legalAct.html?documentId=8d37bcf0e40111e7b3f0a470b0373cb2" office:target-frame-name="_top" xlink:show="replace"><text:span text:style-name="T256">ĮV-1196</text:span></text:a><text:span text:style-name="T257">, 2017-12-18, paskelbta TAR 2017-12-19, i. k. 2017-20350</text:span></text:p>
      <text:p text:style-name="Normal"/>
      <text:p text:style-name="P258"><text:span text:style-name="T259">20</text:span><text:span text:style-name="T260">. Jeigu šalinant paveldosaugos pažeidimus papildomas ar patikslinamas Projektas, ab</text:span><text:span text:style-name="T261">iejuose Leidimo egzemplioriuose nurodoma nauja Projekto laida. Šis naujas įrašas Leidime turi būti patvirtintas juos išdavusios Institucijos vadovo arba jo įgalioto valstybės tarnautojo parašu, nurodant įrašo datą.</text:span></text:p>
      <text:p text:style-name="P262"><text:span text:style-name="T263">21</text:span><text:span text:style-name="T264">. Leidimai pripažįstami netekusiais</text:span><text:span text:style-name="T265"><text:s/>galios šiais atvejais:<text:s/></text:span></text:p>
      <text:p text:style-name="P266"><text:span text:style-name="T267">21.1</text:span><text:span text:style-name="T268">. nustatoma, kad Leidimas išduotas nesilaikant Taisyklėse nustatytų reikalavimų;</text:span></text:p>
      <text:p text:style-name="P269"><text:span text:style-name="T270">21.2</text:span><text:span text:style-name="T271">. nustatoma, kad, norėdamas gauti Leidimą, pareiškėjas pateikė klaidingą informaciją, dėl kurios Leidimas negalėjo būti išduotas;</text:span></text:p>
      <text:p text:style-name="P272"><text:span text:style-name="T273">21.3</text:span><text:span text:style-name="T274">. Leidimą gavęs asmuo, kurio Leidimo galiojimas buvo sustabdytas, per nustatytą terminą nepašalina pažeidimų;</text:span></text:p>
      <text:p text:style-name="P275"><text:span text:style-name="T276">21.4</text:span><text:span text:style-name="T277">. Leidimą gavęs asmuo, kurio Leidimo galiojimas buvo sustabdytas, toliau vykdo tvarkybos darbus;</text:span></text:p>
      <text:p text:style-name="P278"><text:span text:style-name="T279">21.5</text:span><text:span text:style-name="T280">. per 5 metus nuo Leidimo išdav</text:span><text:span text:style-name="T281">imo dienos tvarkybos darbai nebuvo pradėti;</text:span></text:p>
      <text:p text:style-name="P282"><text:span text:style-name="T283">21.6</text:span><text:span text:style-name="T284">. Taisyklių 27 punkte numatytu atveju.</text:span></text:p>
      <text:p text:style-name="P285"><text:span text:style-name="T286">22</text:span><text:span text:style-name="T287">. Apie priimtą sprendimą Leidimą pripažinti netekusiu galios ne vėliau, kaip per 3 darbo dienas nuo sprendimo priėmimo dienos raštu arba elektroniniu būdu pr</text:span><text:span text:style-name="T288">anešama Leidimą gavusiam asmeniui ir nurodoma Leidimo pripažinimo netekusiu galios priežastys, data bei sprendimo apskundimo tvarka.</text:span><text:s/></text:p>
      <text:p text:style-name="P289">Punkto pakeitimai:</text:p>
      <text:p text:style-name="P290"><text:span text:style-name="T291">Nr.<text:s/></text:span><text:a xlink:href="https://www.e-tar.lt/portal/legalAct.html?documentId=8d37bcf0e40111e7b3f0a470b0373cb2" office:target-frame-name="_top" xlink:show="replace"><text:span text:style-name="T292">ĮV-1196</text:span></text:a><text:span text:style-name="T293">, 2017-12-18, paskelbta TAR 2017-12-19, i. k. 2017-20350</text:span></text:p>
      <text:p text:style-name="Normal"/>
      <text:p text:style-name="P294"><text:span text:style-name="T295">23</text:span><text:span text:style-name="T296">. Institucijoje saugomas pripažinto netekusiu galios Leidimo egzempliorius perbraukiamas įstrižais brūkšniais ir ant jo užrašoma „Pripažinta netekusiu galios“ bei nurodoma pripažinimo n</text:span><text:span text:style-name="T297">etekusiu galios priežastis, sprendimo priėmimo data ir pasirašoma jį išdavusios Institucijos vadovo arba jo įgalioto valstybės tarnautojo.</text:span></text:p>
      <text:p text:style-name="P298"/>
      <text:p text:style-name="P299"><text:span text:style-name="T300">V</text:span><text:span text:style-name="T301"><text:s/>skyrius</text:span></text:p>
      <text:p text:style-name="P302"><text:span text:style-name="T303">LEIDIMŲ PERREGISTRAVIMAS</text:span></text:p>
      <text:p text:style-name="P304"/>
      <text:p text:style-name="P305"><text:span text:style-name="T306">24</text:span><text:span text:style-name="T307">. Pasikeitus kultūros paveldo objekto valdytojui, kuriam buvo išduot</text:span><text:span text:style-name="T308">as Leidimas, naujas valdytojas, norėdamas tęsti ar pradėti vykdyti tvarkybos darbus, Leidimą išdavusiai Institucijai Taisyklių 6 punkte nurodytu būdu pateikia prašymą perregistruoti jo (šio asmens) vardu minėtą Leidimą. Prie prašymo privalo būti pridėta va</text:span><text:span text:style-name="T309">ldymo teisę patvirtinančio dokumento kopija. Šiame skyriuje nurodyta tvarka taip pat perregistruojami Leidimai valdytojui – juridiniam asmeniui, pakeitus pavadinimą <text:s/>– subjekto nauju pavadinimu. Perregistruojami tik galiojantys Leidimai.</text:span></text:p>
      <text:p text:style-name="P310"><text:span text:style-name="T311">25</text:span><text:span text:style-name="T312">. Institucij</text:span><text:span text:style-name="T313">a, kuriai pateiktas prašymas perregistruoti Leidimą, per 5 darbo dienas nuo prašymo gavimo dienos išsiunčia paštu arba elektroniniu būdu (jeigu prašymas gautas elektroniniu būdu) pareiškėjui patvirtinimą, kad prašymas yra gautas. Jeigu pareiškėjas pateikė<text:s/></text:span><text:span text:style-name="T314">netinkamai įformintus ar ne visus Taisyklių 24 punkte nurodytus dokumentus arba klaidingus duomenis, apie tai nurodoma šiame pranešime ir pareiškėjui nustatomas ne trumpesnis kaip 7 darbo dienų terminas pateiktiems dokumentams patikslinti ar papildomiems p</text:span><text:span text:style-name="T315">ateikti. Jei per nustatytą terminą pareiškėjas nepateikia patikslintų ar papildomų dokumentų, prašymas paliekamas nenagrinėtu ir apie tai per 3 darbo dienas informuojamas pareiškėjas, jam grąžinant pateiktus dokumentus. Leidimo perregistravimo terminas ska</text:span><text:span text:style-name="T316">ičiuojamas nuo tos dienos, kai gauti patikslinti ar papildomi dokumentai.</text:span></text:p>
      <text:p text:style-name="P317"><text:span text:style-name="T318">26</text:span><text:span text:style-name="T319">. Naujas Leidimas išduodamas ne vėliau kaip per 7 darbo dienas nuo prašymo gavimo Institucijoje dienos. Jeigu Taisyklių 25 punkte nustatyta tvarka pateikiami patikslinti ar pap</text:span><text:span text:style-name="T320">ildyti dokumentai, naujo Leidimo išdavimo terminas skaičiuojamas nuo šių dokumentų gavimo dienos</text:span><text:span text:style-name="T321">.<text:s/></text:span></text:p>
      <text:p text:style-name="P322"><text:span text:style-name="T323">27</text:span><text:span text:style-name="T324">. Naujame Leidime įrašomas naujas jo numeris, nurodomas buvusio Leidimo numeris ir išdavimo data, ankstesnis Leidimas pripažįstamas netekusiu galios Ta</text:span><text:span text:style-name="T325">isyklių 22 punkte nurodyta tvarka.</text:span></text:p>
      <text:p text:style-name="P326"><text:span text:style-name="T327">28</text:span><text:span text:style-name="T328">. Priėmus sprendimą netenkinti prašymo, Institucija ne vėliau kaip per 3 darbo dienas raštu arba elektroniniu būdu, nurodydama motyvus, informuoja prašymą pateikusį asmenį apie tai, kad Leidimas šio asmens vardu neg</text:span><text:span text:style-name="T329">ali būti perregistruotas.</text:span><text:s/></text:p>
      <text:p text:style-name="P330">Punkto pakeitimai:</text:p>
      <text:p text:style-name="P331"><text:span text:style-name="T332">Nr.<text:s/></text:span><text:a xlink:href="https://www.e-tar.lt/portal/legalAct.html?documentId=8d37bcf0e40111e7b3f0a470b0373cb2" office:target-frame-name="_top" xlink:show="replace"><text:span text:style-name="T333">ĮV-1196</text:span></text:a><text:span text:style-name="T334">, 2017-12-18, paskelbta TAR 2017-12-19, i. k. 2017-20350</text:span></text:p>
      <text:p text:style-name="Normal"/>
      <text:p text:style-name="P335"><text:span text:style-name="T336">29</text:span><text:span text:style-name="T337">. Pasikeitus Leidime nurodytiems<text:s/></text:span><text:span text:style-name="T338">kultūros paveldo objekto, kurio tvarkybos darbus leista atlikti, valdytojo ar darbų vadovo rekvizitams (kontaktiniams duomenims, valdytojo fizinio asmens nuolatinės gyvenamosios vietos adresui ar valdytojo juridinio asmens pavadinimui ar buveinės adresui),</text:span><text:span text:style-name="T339"><text:s/>apie tai valdytojas privalo per 7 darbo dienas nuo nurodytų duomenų pasikeitimo informuoti leidimą išdavusią savivaldybės administraciją raštu arba Kultūros paveldo departamento prie Kultūros ministerijos teritorinį skyrių per Kultūros paveldo elektronini</text:span><text:span text:style-name="T340">ų paslaugų informacinę sistemą.</text:span><text:s/></text:p>
      <text:p text:style-name="P341">Punkto pakeitimai:</text:p>
      <text:soft-page-break/>
      <text:p text:style-name="P342"><text:span text:style-name="T343">Nr.<text:s/></text:span><text:a xlink:href="https://www.e-tar.lt/portal/legalAct.html?documentId=8d37bcf0e40111e7b3f0a470b0373cb2" office:target-frame-name="_top" xlink:show="replace"><text:span text:style-name="T344">ĮV-1196</text:span></text:a><text:span text:style-name="T345">, 2017-12-18, paskelbta TAR 2017-12-19, i. k. 2017-20350</text:span></text:p>
      <text:p text:style-name="Normal"/>
      <text:p text:style-name="P346"><text:span text:style-name="T347">VI</text:span><text:span text:style-name="T348"><text:s/>skyrius</text:span></text:p>
      <text:p text:style-name="P349"><text:span text:style-name="T350">baigiamosios<text:s/></text:span><text:span text:style-name="T351">nuostatos</text:span></text:p>
      <text:p text:style-name="P352"/>
      <text:p text:style-name="P353"><text:span text:style-name="T354">30</text:span><text:span text:style-name="T355">. Žinios apie Leidimo išdavimą, sustabdymą, pripažinimą netekusiu galios ir perregistravimą skelbiamos portale www.verslovartai.lt ir Leidimus išdavusių Institucijų interneto tinklapiuose.<text:s/></text:span></text:p>
      <text:p text:style-name="P356"><text:span text:style-name="T357">31</text:span><text:span text:style-name="T358">. Skundai ir ginčai dėl Leidimu reguliuojam</text:span><text:span text:style-name="T359">os veiklos sąlygų pažeidimų ir Leidimus išduodančios Institucijos priimtų sprendimų nagrinėjami teisės aktų nustatyta tvarka.</text:span></text:p>
      <text:p text:style-name="P360"><text:span text:style-name="T361">______________</text:span></text:p>
      <text:p text:style-name="Normal"/>
      <text:p text:style-name="P362">Priedo pakeitimai:</text:p>
      <text:p text:style-name="P363"><text:span text:style-name="T364">Nr.<text:s/></text:span><text:a xlink:href="https://www.e-tar.lt/portal/legalAct.html?documentId=257dddd043a811e4b328ee8724e3e13c" office:target-frame-name="_top" xlink:show="replace"><text:span text:style-name="T365">ĮV-630</text:span></text:a><text:span text:style-name="T366">, 2014-09-16, paskelbta TAR 2014-09-24, i. k. 2014-12796</text:span></text:p>
      <text:p text:style-name="Normal"/>
      <text:soft-page-break/>
      <text:p text:style-name="P367"><text:span text:style-name="T373">P</text:span><text:span text:style-name="T374">aveldo tvarkybos reglamento PTR<text:s/></text:span><text:span text:style-name="T375">3.04.01:2014</text:span></text:p>
      <text:p text:style-name="P376"><text:span text:style-name="T377">„Leidimų atlikti tvarkybos darbus išdavimo taisyklės“</text:span></text:p>
      <text:p text:style-name="P378"><text:span text:style-name="T379">1 priedas</text:span></text:p>
      <text:p text:style-name="P380"/>
      <text:p text:style-name="P381">(prašymo išduoti leidimą atlikti kultūros<text:s/>paveldo objekto AR KULTŪROS PAVELDO STATINIO TVARKYBOS darbus forma)</text:p>
      <text:p text:style-name="P382">_______________________________________________________________________________________________</text:p>
      <text:p text:style-name="P383">(juridinio asmens pavadinimas arba fizinio asmens vardas, pavardė)</text:p>
      <text:p text:style-name="P384">_______________________________________________________________________________________________</text:p>
      <text:p text:style-name="P385">(juridinio asmens kodas, fizinio asmens gimimo data, juridinio arba fizinio asmens adresas, telefono Nr., el.</text:p>
      <text:p text:style-name="P386">_______________________________________________________________________________________________</text:p>
      <text:p text:style-name="P387">pašto adresas)</text:p>
      <text:p text:style-name="P388">_______________________________________________________________________________________________</text:p>
      <text:p text:style-name="P389">(institucijos (jos padalinio), kuriai teikiamas prašymas, pavadinimas)</text:p>
      <text:p text:style-name="P390"/>
      <text:p text:style-name="P391">PRAŠYMAS IŠDUOTI LEIDIMĄ ATLIKTI KULTŪROS PAVELDO OBJEKTO AR KULTŪROS PAVELDO STATINIO tvarkybos DARBUS</text:p>
      <text:p text:style-name="P392"/>
      <text:p text:style-name="P393"><text:span text:style-name="T394">20____<text:s/></text:span><text:span text:style-name="T395">m.___ d</text:span><text:span text:style-name="T396">.<text:s/></text:span></text:p>
      <text:p text:style-name="P397"/>
      <text:p text:style-name="P398">Prašau išduoti leidimą atlikti tvarkybos darbus kultūros paveldo objekte ar kultūros paveldo</text:p>
      <text:p text:style-name="P399">statinyje _________________________________________________________________________</text:p>
      <text:p text:style-name="P400"><text:span text:style-name="T401">(pavadinimas, unikalus kodas<text:s/></text:span><text:span text:style-name="T402">Kultūros vertybių registre, adresas)</text:span></text:p>
      <text:p text:style-name="P403"><text:tab/></text:p>
      <text:p text:style-name="P404">kurio unikalus Nekilnojamojo turto registro Nr.<text:tab/><text:s/></text:p>
      <text:p text:style-name="P405">pagal tvarkybos darbų projektą,<text:s/><text:tab/></text:p>
      <text:p text:style-name="P406">________________________________________________________________________________</text:p>
      <text:p text:style-name="P407">(projekto pavadinimas,</text:p>
      <text:p text:style-name="P408">________________________________________________________________________________</text:p>
      <text:p text:style-name="P409">rengėjo vardas, pavardė, atestato Nr. ir <text:s/>galiojimo data, <text:s/>telefono/fakso Nr., el. pašto adresas)</text:p>
      <text:p text:style-name="P410">kurio paveldosaugos (specialiąją) ekspertizę atliko<text:s/><text:tab/></text:p>
      <text:p text:style-name="P411"><text:span text:style-name="T412"><text:tab/></text:span><text:span text:style-name="T413">(vardas, pavardė,<text:s/></text:span></text:p>
      <text:p text:style-name="P414"><text:tab/></text:p>
      <text:p text:style-name="P415"><text:span text:style-name="T416"><text:tab/></text:span><text:span text:style-name="T417">atestato Nr. ir galiojimo data, telefono/fakso Nr., el. pašto adresas)</text:span></text:p>
      <text:p text:style-name="P418"><text:span text:style-name="T419">vadovaujant darbų vadovui__________________________________________________________</text:span></text:p>
      <text:p text:style-name="P420">(vardas, pavardė, atestatų Nr. ir galiojimo datos, telefono/fakso Nr., el. pašto adresas)</text:p>
      <text:p text:style-name="P421">_______________________________________________________________________________</text:p>
      <text:p text:style-name="P422"/>
      <text:p text:style-name="P423">PRIDEDAMA:<text:s/></text:p>
      <text:p text:style-name="P424">1. Kultūros paveldo objekto ar kultūros paveldo statinio valdymo teisę patvirtinantys dokumentai, ___ lapų.<text:s/></text:p>
      <text:p text:style-name="P425"><text:span text:style-name="T426">2. Statytojo (užsakovo) patvirtintas (tvar</text:span><text:span text:style-name="T427">kybos darbų projektas),_____lapų, 2 egz.</text:span></text:p>
      <text:p text:style-name="P428"><text:span text:style-name="T429">3. Įgaliojimas (jeigu prašymą paduoda valdytojo įgaliotas asmuo),___lapų.<text:s/></text:span></text:p>
      <text:p text:style-name="P430"/>
      <text:p text:style-name="P431"/>
      <table:table table:style-name="Table432">
        <table:table-columns>
          <table:table-column table:style-name="TableColumn433"/>
          <table:table-column table:style-name="TableColumn434"/>
          <table:table-column table:style-name="TableColumn435"/>
        </table:table-columns>
        <table:table-row table:style-name="TableRow436">
          <table:table-cell table:style-name="TableCell437">
            <text:p text:style-name="P438">Leidimas įteiktas:</text:p>
            <text:p text:style-name="P439"/>
            <text:p text:style-name="P440"><text:span text:style-name="T441">______________________________</text:span></text:p>
          </table:table-cell>
          <table:table-cell table:style-name="TableCell442">
            <text:p text:style-name="P443"/>
            <text:p text:style-name="P444"/>
            <text:p text:style-name="P445"><text:span text:style-name="T446">__________________</text:span></text:p>
          </table:table-cell>
          <table:table-cell table:style-name="TableCell447">
            <text:p text:style-name="P448"/>
            <text:p text:style-name="P449"/>
            <text:p text:style-name="P450"><text:span text:style-name="T451">__________________</text:span></text:p>
          </table:table-cell>
        </table:table-row>
        <table:table-row table:style-name="TableRow452">
          <table:table-cell table:style-name="TableCell453">
            <text:p text:style-name="P454"><text:span text:style-name="T455">(valdytojo ar jo įgalioto asmens pareigos<text:s/></text:span><text:span text:style-name="T456">(nurodoma juridinio asmens atveju)</text:span></text:p>
          </table:table-cell>
          <table:table-cell table:style-name="TableCell457">
            <text:p text:style-name="P458"><text:span text:style-name="T459">(parašas)</text:span></text:p>
          </table:table-cell>
          <table:table-cell table:style-name="TableCell460">
            <text:p text:style-name="P461"><text:span text:style-name="T462">(vardas ir pavardė)</text:span></text:p>
          </table:table-cell>
        </table:table-row>
        <table:table-row table:style-name="TableRow463">
          <table:table-cell table:style-name="TableCell464">
            <text:p text:style-name="P465"/>
            <text:p text:style-name="P466"/>
            <text:p text:style-name="P467"/>
          </table:table-cell>
          <table:table-cell table:style-name="TableCell468">
            <text:p text:style-name="P469"/>
            <text:p text:style-name="P470"><text:span text:style-name="T471">A. V.<text:s/></text:span><text:span text:style-name="T472">(juridinio asmens atveju)</text:span></text:p>
          </table:table-cell>
          <table:table-cell table:style-name="TableCell473">
            <text:p text:style-name="P474"/>
          </table:table-cell>
        </table:table-row>
      </table:table>
      <text:p text:style-name="Normal"/>
      <text:p text:style-name="P475">Priedo pakeitimai:</text:p>
      <text:soft-page-break/>
      <text:p text:style-name="P476"><text:span text:style-name="T477">Nr.<text:s/></text:span><text:a xlink:href="https://www.e-tar.lt/portal/legalAct.html?documentId=TAR.8333EAD95A85" office:target-frame-name="_top" xlink:show="replace"><text:span text:style-name="T478">ĮV-233</text:span></text:a><text:span text:style-name="T479">, 2009-05-14, Žin., 2009, Nr. 60-2384<text:s/></text:span><text:span text:style-name="T480">(2009-05-23), i. k. 1092080ISAK00ĮV-233</text:span></text:p>
      <text:p text:style-name="P481"><text:span text:style-name="T482">Nr.<text:s/></text:span><text:a xlink:href="https://www.e-tar.lt/portal/legalAct.html?documentId=257dddd043a811e4b328ee8724e3e13c" office:target-frame-name="_top" xlink:show="replace"><text:span text:style-name="T483">ĮV-630</text:span></text:a><text:span text:style-name="T484">, 2014-09-16, paskelbta TAR 2014-09-24, i. k. 2014-12796</text:span></text:p>
      <text:p text:style-name="Normal"/>
      <text:soft-page-break/>
      <text:p text:style-name="P485"><text:span text:style-name="T491">P</text:span><text:span text:style-name="T492">aveldo</text:span><text:span text:style-name="T493"><text:s/></text:span><text:span text:style-name="T494">tvarkybos reglamento<text:s/></text:span><text:span text:style-name="T495">P</text:span><text:span text:style-name="T496">TR 3.04.01:2014 „L</text:span><text:span text:style-name="T497">eidimų</text:span><text:span text:style-name="T498"><text:s/></text:span><text:span text:style-name="T499">atlikti tvarkybos darbus išdavimo taisyklės“</text:span></text:p>
      <text:p text:style-name="P500"><text:span text:style-name="T501">2 priedas</text:span></text:p>
      <text:p text:style-name="P502"/>
      <text:p text:style-name="P503"><text:span text:style-name="T504">(Leidimo atlikti kultūros paveldo objekto ar kultūros paveldo statinio TVARKYBOS darbus forma</text:span><text:span text:style-name="T505">)</text:span></text:p>
      <text:p text:style-name="P506"/>
      <text:p text:style-name="P507">__________________________________________________</text:p>
      <text:p text:style-name="P508">(išdavusios institucijos<text:s/>pavadinimas)</text:p>
      <text:p text:style-name="P509"/>
      <text:p text:style-name="P510">LEIDIMAS</text:p>
      <text:p text:style-name="P511">ATLIKTI KULTŪROS PAVELDO OBJEKTO AR KULTŪROS PAVELDO STATINIO</text:p>
      <text:p text:style-name="P512">TVARKYBOS DARBUS</text:p>
      <text:p text:style-name="P513">_______ Nr. _______</text:p>
      <text:p text:style-name="P514">(data)</text:p>
      <text:p text:style-name="P515"/>
      <text:p text:style-name="P516">________________________</text:p>
      <text:p text:style-name="P517">(sudarymo vieta)</text:p>
      <text:p text:style-name="P518"/>
      <text:p text:style-name="P519">Kultūros paveldo objekto ar kultūros paveldo statinio<text:tab/></text:p>
      <text:p text:style-name="P520"><text:span text:style-name="T521"><text:tab/></text:span><text:span text:style-name="T522"><text:s text:c="26"/></text:span><text:span text:style-name="T523">(pavadinimas, adresas,<text:s/></text:span></text:p>
      <text:p text:style-name="P524">_______________________________________________________________________________________</text:p>
      <text:p text:style-name="P525"><text:span text:style-name="T526"><text:tab/></text:span><text:span text:style-name="T527">unikalus kodas Kultūros vertybių registre, unikalus Nekilnojamojo turto registro Nr.)</text:span></text:p>
      <text:p text:style-name="P528">valdytojui<text:tab/></text:p>
      <text:p text:style-name="P529"><text:s text:c="22"/>(juridinio asmens pavadinimas, buveinė, kodas, telefono ir fakso numeriai, vadovo vardas ir pavardė</text:p>
      <text:p text:style-name="P530">________________________________________________________________________________</text:p>
      <text:p text:style-name="P531"><text:span text:style-name="T532">arba fizinio asmens vardas, pavardė, gimimo data, telefonas, nuolatinės gyvenamosios vietos<text:s/></text:span><text:span text:style-name="T533">adresas)</text:span></text:p>
      <text:p text:style-name="P534">leidžiama atlikti šiuos tvarkomuosius paveldosaugos darbus:<text:s/><text:tab/></text:p>
      <text:p text:style-name="P535"><text:tab/></text:p>
      <text:p text:style-name="P536"><text:tab/></text:p>
      <text:p text:style-name="P537"><text:tab/></text:p>
      <text:p text:style-name="P538"><text:tab/></text:p>
      <text:p text:style-name="P539"><text:tab/></text:p>
      <text:p text:style-name="P540">pagal tvarkybos darbų projektą<text:tab/><text:s/></text:p>
      <text:p text:style-name="P541"><text:span text:style-name="T542"><text:tab/></text:span><text:span text:style-name="T543">(projekto pavadinimas, projekto laida)</text:span></text:p>
      <text:p text:style-name="P544">_______________________________________________________________________________________</text:p>
      <text:p text:style-name="P545">_______________________________________________________________________________________</text:p>
      <text:p text:style-name="P546">_______________________________________________________________________________________</text:p>
      <text:p text:style-name="P547"/>
      <text:p text:style-name="P548">kurį parengė<text:tab/><text:s/></text:p>
      <text:p text:style-name="P549"><text:span text:style-name="T550"><text:tab/></text:span><text:span text:style-name="T551"><text:s text:c="23"/>(</text:span><text:span text:style-name="T552">rengėjo vardas, <text:s/>pavardė, atestato Nr. ir galiojimo d</text:span><text:span text:style-name="T553">ata, <text:s/></text:span><text:span text:style-name="T554">_______________________________________________________________________________________</text:span></text:p>
      <text:p text:style-name="P555"><text:s/>telefono/fakso Nr., el. pašto adresas)</text:p>
      <text:p text:style-name="P556">kurio paveldosaugos (specialiąją) ekspertizę atliko<text:s/><text:tab/></text:p>
      <text:p text:style-name="P557"><text:span text:style-name="T558"><text:tab/></text:span><text:span text:style-name="T559">(vardas, pavardė,<text:s/></text:span></text:p>
      <text:p text:style-name="P560"><text:tab/></text:p>
      <text:p text:style-name="P561"><text:span text:style-name="T562"><text:tab/></text:span><text:span text:style-name="T563">atestato Nr. ir galiojimo data,<text:s/></text:span><text:span text:style-name="T564">telefono/fakso Nr., el. pašto adresas)</text:span></text:p>
      <text:p text:style-name="P565">vadovaujant darbų vadovui__________________________________________________________</text:p>
      <text:p text:style-name="P566"><text:span text:style-name="T567"><text:tab/></text:span><text:span text:style-name="T568"><text:s text:c="57"/></text:span><text:span text:style-name="T569">(vardas, pavardė, atestatų Nr. ir galiojimo datos,<text:s/></text:span></text:p>
      <text:p text:style-name="P570">_______________________________________________________________________________________________</text:p>
      <text:p text:style-name="P571"><text:span text:style-name="T572">telefono/fakso Nr., el. pašto adresas</text:span><text:span text:style-name="T573">)</text:span></text:p>
      <text:p text:style-name="P574"/>
      <text:p text:style-name="P575">Papildomi paveldosaugos reikalavimai atliekant tvarkybos darbus:<text:s/><text:tab/></text:p>
      <text:p text:style-name="P576"><text:tab/><text:tab/></text:p>
      <text:soft-page-break/>
      <text:p text:style-name="P577"><text:tab/></text:p>
      <text:p text:style-name="P578"/>
      <text:p text:style-name="P579"><text:span text:style-name="T580">T</text:span><text:span text:style-name="T581">varkybos</text:span><text:span text:style-name="T582"><text:s/>darbų metu aptikus archeologinių radi</text:span><text:span text:style-name="T583">nių ar nekilnojamojo daikto vertingųjų savybių, valdytojas privalo apie tai pranešti leidimą atlikti tvarkybos darbus išdavusiai institucijai.</text:span></text:p>
      <text:p text:style-name="P584"/>
      <text:p text:style-name="P585">Pasikeitus leidime atlikti tvarkybos darbus nurodytiems kultūros paveldo objekto ar kultūros paveldo statinio, kurio tvarkybos darbus leista atlikti, valdytojo ar darbų vadovo rekvizitams (kontaktiniams duomenims, valdytojo fizinio asmens nuolatinės gyvenamosios vietos adresui ar valdytojo juridinio asmens pavadinimui ar buveinės adresui), apie tai valdytojas privalo informuoti leidimą išdavusią instituciją raštu per 7 darbo dienas nuo nurodytų duomenų pasikeitimo.<text:s/></text:p>
      <text:p text:style-name="P586"/>
      <text:p text:style-name="P587"/>
      <text:p text:style-name="P588">Papildoma informacija<text:tab/><text:s/></text:p>
      <text:p text:style-name="P589"><text:span text:style-name="T590">(buvusio leidimo atlikti tvarkybos darbus Nr., išdavimo data ir kt.)</text:span></text:p>
      <text:p text:style-name="P591"/>
      <text:p text:style-name="P592"/>
      <table:table table:style-name="Table593">
        <table:table-columns>
          <table:table-column table:style-name="TableColumn594"/>
          <table:table-column table:style-name="TableColumn595"/>
          <table:table-column table:style-name="TableColumn596"/>
        </table:table-columns>
        <table:table-row table:style-name="TableRow597">
          <table:table-cell table:style-name="TableCell598">
            <text:p text:style-name="P599"><text:span text:style-name="T600">__________________</text:span></text:p>
          </table:table-cell>
          <table:table-cell table:style-name="TableCell601">
            <text:p text:style-name="P602"><text:span text:style-name="T603">__________________</text:span></text:p>
          </table:table-cell>
          <table:table-cell table:style-name="TableCell604">
            <text:p text:style-name="P605"><text:span text:style-name="T606">__________________</text:span></text:p>
          </table:table-cell>
        </table:table-row>
        <table:table-row table:style-name="TableRow607">
          <table:table-cell table:style-name="TableCell608">
            <text:p text:style-name="P609">(pareigų pavadinimas)</text:p>
            <text:p text:style-name="P610"/>
          </table:table-cell>
          <table:table-cell table:style-name="TableCell611">
            <text:p text:style-name="P612">(parašas)</text:p>
            <text:p text:style-name="P613"/>
            <text:p text:style-name="P614"><text:span text:style-name="T615">A. V.</text:span></text:p>
          </table:table-cell>
          <table:table-cell table:style-name="TableCell616">
            <text:p text:style-name="P617">(vardas ir pavardė)</text:p>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Leidimas įteiktas:</text:p>
            <text:p text:style-name="P629"/>
            <text:p text:style-name="P630"><text:span text:style-name="T631">______________________________</text:span></text:p>
          </table:table-cell>
          <table:table-cell table:style-name="TableCell632">
            <text:p text:style-name="P633"/>
            <text:p text:style-name="P634"/>
            <text:p text:style-name="P635"><text:span text:style-name="T636">__________________</text:span></text:p>
          </table:table-cell>
          <table:table-cell table:style-name="TableCell637">
            <text:p text:style-name="P638"/>
            <text:p text:style-name="P639"/>
            <text:p text:style-name="P640"><text:span text:style-name="T641">__________________</text:span></text:p>
          </table:table-cell>
        </table:table-row>
        <table:table-row table:style-name="TableRow642">
          <table:table-cell table:style-name="TableCell643">
            <text:p text:style-name="P644"><text:span text:style-name="T645">(valdytojo ar jo įgalioto asmens pareigos (nurodoma juridinio asmens atveju)</text:span></text:p>
          </table:table-cell>
          <table:table-cell table:style-name="TableCell646">
            <text:p text:style-name="P647"><text:span text:style-name="T648">(parašas)</text:span></text:p>
          </table:table-cell>
          <table:table-cell table:style-name="TableCell649">
            <text:p text:style-name="P650"><text:span text:style-name="T651">(vardas</text:span><text:span text:style-name="T652"><text:s/>ir pavardė)</text:span></text:p>
          </table:table-cell>
        </table:table-row>
        <table:table-row table:style-name="TableRow653">
          <table:table-cell table:style-name="TableCell654">
            <text:p text:style-name="P655"/>
            <text:p text:style-name="P656"/>
            <text:p text:style-name="P657"><text:span text:style-name="T658">__________________</text:span></text:p>
          </table:table-cell>
          <table:table-cell table:style-name="TableCell659">
            <text:p text:style-name="P660"/>
            <text:p text:style-name="P661"><text:span text:style-name="T662">A. V.<text:s/></text:span><text:span text:style-name="T663">(juridinio asmens atveju)</text:span></text:p>
          </table:table-cell>
          <table:table-cell table:style-name="TableCell664">
            <text:p text:style-name="P665"/>
          </table:table-cell>
        </table:table-row>
        <table:table-row table:style-name="TableRow666">
          <table:table-cell table:style-name="TableCell667">
            <text:p text:style-name="P668"><text:span text:style-name="T669">(data)</text:span></text:p>
          </table:table-cell>
          <table:table-cell table:style-name="TableCell670">
            <text:p text:style-name="P671"/>
          </table:table-cell>
          <table:table-cell table:style-name="TableCell672">
            <text:p text:style-name="P673"/>
          </table:table-cell>
        </table:table-row>
      </table:table>
      <text:p text:style-name="P674"/>
      <text:p text:style-name="P675"/>
      <text:p text:style-name="P676">Priedo pakeitimai:</text:p>
      <text:p text:style-name="P677"><text:span text:style-name="T678">Nr.<text:s/></text:span><text:a xlink:href="https://www.e-tar.lt/portal/legalAct.html?documentId=257dddd043a811e4b328ee8724e3e13c" office:target-frame-name="_top" xlink:show="replace"><text:span text:style-name="T679">ĮV-630</text:span></text:a><text:span text:style-name="T680">, 2014-09-16, paskelbta TAR 2014-09-24, i. k.<text:s/></text:span><text:span text:style-name="T681">2014-12796</text:span></text:p>
      <text:p text:style-name="Normal"/>
      <text:p text:style-name="P682"/>
      <text:p text:style-name="P683"/>
      <text:p text:style-name="P684"><text:span text:style-name="T685">Pakeitimai:</text:span></text:p>
      <text:p text:style-name="P686"/>
      <text:p text:style-name="P687"><text:span text:style-name="T688">1.</text:span></text:p>
      <text:p text:style-name="P689"><text:span text:style-name="T690">Lietuvos Respublikos kultūros ministerija, Įsakymas</text:span></text:p>
      <text:p text:style-name="P691"><text:span text:style-name="T692">Nr.<text:s/></text:span><text:a xlink:href="https://www.e-tar.lt/portal/legalAct.html?documentId=TAR.8333EAD95A85" office:target-frame-name="_top" xlink:show="replace"><text:span text:style-name="T693">ĮV-233</text:span></text:a><text:span text:style-name="T694">, 2009-05-14, Žin., 2009, Nr. 60-2384 (2009-05-23), i. k. 1092080ISAK00ĮV-233</text:span></text:p>
      <text:p text:style-name="P695"><text:span text:style-name="T696">Dėl<text:s/></text:span><text:span text:style-name="T697">Lietuvos Respublikos kultūros ministro 2005 m. balandžio 19 d. įsakymo Nr. ĮV-155 "Dėl paveldo tvarkybos reglamento PTR 3.04.01:2005 "Leidimų atlikti tvarkomuosius paveldosaugos darbus išdavimo taisyklės" patvirtinimo" pakeitimo</text:span></text:p>
      <text:p text:style-name="P698"/>
      <text:p text:style-name="P699"><text:span text:style-name="T700">2.</text:span></text:p>
      <text:p text:style-name="P701"><text:span text:style-name="T702">Lietuvos Respublikos ku</text:span><text:span text:style-name="T703">ltūros ministerija, Įsakymas</text:span></text:p>
      <text:p text:style-name="P704"><text:span text:style-name="T705">Nr.<text:s/></text:span><text:a xlink:href="https://www.e-tar.lt/portal/legalAct.html?documentId=257dddd043a811e4b328ee8724e3e13c" office:target-frame-name="_top" xlink:show="replace"><text:span text:style-name="T706">ĮV-630</text:span></text:a><text:span text:style-name="T707">, 2014-09-16, paskelbta TAR 2014-09-24, i. k. 2014-12796</text:span></text:p>
      <text:p text:style-name="P708"><text:span text:style-name="T709">Dėl Lietuvos Respublikos kultūros ministro 2005 m. balandžio 1</text:span><text:span text:style-name="T710">9 d. įsakymo Nr. ĮV-155 „Dėl paveldo tvarkybos reglamento ptr 3.04.01:2005 „Leidimų atlikti tvarkomuosius paveldosaugos darbus išdavimo taisyklės“ patvirtinimo“ pakeitimo</text:span></text:p>
      <text:p text:style-name="P711"/>
      <text:p text:style-name="P712"><text:span text:style-name="T713">3.</text:span></text:p>
      <text:p text:style-name="P714"><text:span text:style-name="T715">Lietuvos Respublikos kultūros ministerija, Įsakymas</text:span></text:p>
      <text:p text:style-name="P716"><text:span text:style-name="T717">Nr.<text:s/></text:span><text:a xlink:href="https://www.e-tar.lt/portal/legalAct.html?documentId=cc162c1064b911e4b6b89037654e22b1" office:target-frame-name="_top" xlink:show="replace"><text:span text:style-name="T718">ĮV-731</text:span></text:a><text:span text:style-name="T719">, 2014-10-22, paskelbta TAR 2014-11-05, i. k. 2014-15824</text:span></text:p>
      <text:soft-page-break/>
      <text:p text:style-name="P720"><text:span text:style-name="T721">Įsakymas dėl Lietuvos Respublikos kultūros ministro 2005 m. balandžio 19 d. įsakymo Nr. ĮV-155 „Dėl Paveldo tvarkybos re</text:span><text:span text:style-name="T722">glamento PTR 3.04.01:2014 „Leidimų atlikti tvarkybos darbus išdavimo taisyklės“ patvirtinimo“ pakeitimo</text:span></text:p>
      <text:p text:style-name="P723"/>
      <text:p text:style-name="P724"><text:span text:style-name="T725">4.</text:span></text:p>
      <text:p text:style-name="P726"><text:span text:style-name="T727">Lietuvos Respublikos kultūros ministerija, Įsakymas</text:span></text:p>
      <text:p text:style-name="P728"><text:span text:style-name="T729">Nr.<text:s/></text:span><text:a xlink:href="https://www.e-tar.lt/portal/legalAct.html?documentId=8d37bcf0e40111e7b3f0a470b0373cb2" office:target-frame-name="_top" xlink:show="replace"><text:span text:style-name="T730">ĮV-1196</text:span></text:a><text:span text:style-name="T731">, 2017-12-18, paskelbta TAR 2017-12-19, i. k. 2017-20350</text:span></text:p>
      <text:p text:style-name="P732"><text:span text:style-name="T733">Dėl Lietuvos Respublikos kultūros ministro 2005 m. balandžio 19 d. įsakymo Nr. ĮV-155 „Dėl paveldo tvarkybos reglamento PTR 3.04.01:2014 „Leidimų atlikti tvarkybos darbus išdavimo<text:s/></text:span><text:span text:style-name="T734">taisyklės“ patvirtinimo“ pakeitimo</text:span></text:p>
      <text:p text:style-name="P735"/>
      <text:p text:style-name="P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8" style:parent-style-name="Header" style:family="paragraph">
      <style:paragraph-properties fo:text-align="center"/>
    </style:style>
    <style:style style:name="P3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0" style:parent-style-name="Normal" style:family="paragraph">
      <style:paragraph-properties>
        <style:tab-stops>
          <style:tab-stop style:type="center" style:position="3.3465in"/>
          <style:tab-stop style:type="right" style:position="6.693in"/>
        </style:tab-stops>
      </style:paragraph-properties>
    </style:style>
    <style:style style:name="P3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6" style:parent-style-name="Header" style:family="paragraph">
      <style:paragraph-properties fo:text-align="center"/>
    </style:style>
    <style:style style:name="P4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8" style:parent-style-name="Normal" style:family="paragraph">
      <style:paragraph-properties>
        <style:tab-stops>
          <style:tab-stop style:type="center" style:position="3.3465in"/>
          <style:tab-stop style:type="right" style:position="6.693in"/>
        </style:tab-stops>
      </style:paragraph-properties>
    </style:style>
    <style:style style:name="P4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3</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368"><text:page-number text:fixed="false">3</text:page-number></text:p>
        <text:p text:style-name="P369"/>
      </style:header>
      <style:footer>
        <text:p text:style-name="P370"/>
      </style:footer>
    </style:master-page>
    <style:master-page style:next-style-name="MP2" style:name="MPF2" style:page-layout-name="PL2">
      <style:header>
        <text:p text:style-name="P371"/>
      </style:header>
      <style:footer>
        <text:p text:style-name="P372"/>
      </style:footer>
    </style:master-page>
    <style:master-page style:name="MP3" style:page-layout-name="PL3">
      <style:header>
        <text:p text:style-name="P486"><text:page-number text:fixed="false">3</text:page-number></text:p>
        <text:p text:style-name="P487"/>
      </style:header>
      <style:footer>
        <text:p text:style-name="P488"/>
      </style:footer>
    </style:master-page>
    <style:master-page style:next-style-name="MP3" style:name="MPF3" style:page-layout-name="PL3">
      <style:header>
        <text:p text:style-name="P489"/>
      </style:header>
      <style:footer>
        <text:p text:style-name="P4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20T07:20:00Z</meta:creation-date>
    <dc:date>2017-12-20T07:20:00Z</dc:date>
    <meta:template xlink:href="Normal.dotm" xlink:type="simple"/>
    <meta:editing-cycles>2</meta:editing-cycles>
    <meta:editing-duration>PT0S</meta:editing-duration>
    <meta:document-statistic meta:page-count="11" meta:paragraph-count="303" meta:word-count="2955" meta:character-count="24849" meta:row-count="616" meta:non-whitespace-character-count="22197"/>
  </office:meta>
</office:document-meta>
</file>