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0" style:parent-style-name="DefaultParagraphFont" style:family="text">
      <style:text-properties fo:text-transform="uppercase"/>
    </style:style>
    <style:style style:name="T231" style:parent-style-name="DefaultParagraphFont" style:family="text">
      <style:text-properties fo:text-transform="uppercase"/>
    </style:style>
    <style:style style:name="T232" style:parent-style-name="DefaultParagraphFont" style:family="text">
      <style:text-properties fo:text-transform="uppercase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22-05-0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565c4ce098a811ecaf3aba0cb308998c" office:target-frame-name="_top" xlink:show="replace"><text:span text:style-name="T12">164</text:span></text:a><text:span text:style-name="T13">, 2022-02-23, paskelbta TAR 2022-02-28, i. k. 2022-03953</text:span></text:p>
      <text:p text:style-name="P14"><text:span text:style-name="T15">Dėl kai kurių</text:span><text:span text:style-name="T16"><text:s/>Lietuvos Respublikos Vyriausybės nutarimų pripažinimo netekusiais galios</text:span></text:p>
      <text:p text:style-name="P17"/>
      <text:p text:style-name="P18"><text:span text:style-name="T19">Suvestinė redakcija nuo 2009-06-28 iki 2022-04-30</text:span></text:p>
      <text:p text:style-name="P20"/>
      <text:p text:style-name="P21"><text:span text:style-name="T22">Nutarimas paskelbtas: Žin. 2002, Nr.<text:s/></text:span><text:a xlink:href="https://www.e-tar.lt/portal/legalAct.html?documentId=TAR.2FB4E5B1D602" office:target-frame-name="_top" xlink:show="replace"><text:span text:style-name="T23">110-4868</text:span></text:a><text:span text:style-name="T24">, i</text:span><text:span text:style-name="T25">. k. 1021100NUTA00001769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LIETUVOS RESPUBLIKOS VYRIAUSYBĖS 1999 M. BIRŽELIO 3 D. NUTARIMO NR. 719 IR 2001 M. SPALIO 19 D. NUTARIMO NR. 1250<text:s/>PAKEITIMO</text:p>
      <text:p text:style-name="P33"/>
      <text:p text:style-name="P34">2002 m. lapkričio 11 d. Nr. 1769</text:p>
      <text:p text:style-name="P35">Vilnius</text:p>
      <text:p text:style-name="P36"/>
      <text:p text:style-name="P37"><text:span text:style-name="T38">Lietuvos Respublikos Vyriausybė<text:s/></text:span><text:span text:style-name="T39">nutari</text:span><text:span text:style-name="T40">a:</text:span></text:p>
      <text:p text:style-name="P41"><text:span text:style-name="T42">1</text:span><text:span text:style-name="T43">. Pakeisti Inventorizacijos tvarką, patvirtintą Lietuvos Respublikos Vyriausybės 1999 m. birželio 3 d. nutarimu Nr. 719 „Dėl Inventorizacijos tvarkos<text:s/></text:span><text:span text:style-name="T44">patvirtinimo“ (Žin., 1999, Nr. 50-1622; 2002, Nr. 8-277), ir išdėstyti 68.4 punktą taip:</text:span></text:p>
      <text:p text:style-name="P45"><text:span text:style-name="T46">„</text:span><text:span text:style-name="T47">68.4</text:span><text:span text:style-name="T48">. viršnorminiai turto trūkumai, nuostoliai dėl gedimo, gaisro, stichinių nelaimių nurašomi tik tais atvejais, kai trūkumai yra kruopščiai patikrinti ir kaltinin</text:span><text:span text:style-name="T49">kai nenustatyti. Inventorizacijos komisijos pasiūlymu šie nuostoliai nurašomi Lietuvos Respublikos Vyriausybės 2001 m. spalio 19 d. nutarimo Nr. 1250 „Dėl Pripažinto nereikalingu arba netinkamu (negalimu)<text:s/></text:span><text:soft-page-break/><text:span text:style-name="T50">naudoti valstybės ir savivaldybių turto nurašymo, i</text:span><text:span text:style-name="T51">šardymo ir likvidavimo tvarkos patvirtinimo“ (Žin., 2001, Nr. 90-3175) nustatyta tvarka“.</text:span></text:p>
      <text:p text:style-name="P52"><text:span text:style-name="T53">2</text:span><text:span text:style-name="T54">. Pakeisti Lietuvos Respublikos Vyriausybės 2001 m. spalio 19 d. nutarimą Nr. 1250 „Dėl Pripažinto nereikalingu arba netinkamu (negalimu) naudoti valstybės i</text:span><text:span text:style-name="T55">r savivaldybių turto nurašymo, išardymo ir likvidavimo tvarkos patvirtinimo“ (Žin., 2001, Nr. 90-3175; 2002, Nr. 91-3896):</text:span></text:p>
      <text:p text:style-name="P56"><text:span text:style-name="T57">2.1</text:span><text:span text:style-name="T58">. Įrašyti preambulėje vietoj „Valstybės žinių“ nuorodos „2000, Nr. 47-1340“ nuorodą „2002, Nr. 60-2412“.</text:span></text:p>
      <text:p text:style-name="P59"><text:span text:style-name="T60">2.2</text:span><text:span text:style-name="T61">. Išdėstyti 2.1<text:s/></text:span><text:span text:style-name="T62">ir 2.2 punktus taip:</text:span></text:p>
      <text:p text:style-name="P63"><text:span text:style-name="T64">„</text:span><text:span text:style-name="T65">2.1</text:span><text:span text:style-name="T66">. biudžetinių įstaigų ilgalaikis materialusis turtas – turtas, kuris naudingai eksploatuojamas ilgiau negu vienerius metus, o jo įsigijimo vertė – ne mažesnė už 500 litų. Nekilnojamieji daiktai nepriklausomai nuo jų įsigijimo ver</text:span><text:span text:style-name="T67">tės yra ilgalaikis materialusis turtas;</text:span></text:p>
      <text:p text:style-name="P68"><text:span text:style-name="T69">2.2</text:span><text:span text:style-name="T70">. biudžetinės įstaigos, pardavusios pripažintą nereikalingu arba netinkamu (negalimu) naudoti valstybės ir savivaldybių turtą ir atskaičiusios jo saugojimo bei pardavimo išlaidas, 50 procentų gautų pajamų pris</text:span><text:span text:style-name="T71">kiria tikslinės paskirties lėšoms ir naudoja turtui įsigyti“.</text:span></text:p>
      <text:p text:style-name="P72"><text:span text:style-name="T73">2.3</text:span><text:span text:style-name="T74">. Nurodytuoju nutarimu patvirtintoje Pripažinto nereikalingu arba netinkamu (negalimu) naudoti valstybės ir savivaldybių turto nurašymo, išardymo ir likvidavimo tvarkoje:</text:span></text:p>
      <text:p text:style-name="P75"><text:span text:style-name="T76">2.3.1</text:span><text:span text:style-name="T77">.<text:s/></text:span><text:span text:style-name="T78">Išdėstyti 2 punktą taip:</text:span></text:p>
      <text:p text:style-name="P79"><text:span text:style-name="T80">„</text:span><text:span text:style-name="T81">2</text:span><text:span text:style-name="T82">. Už neteisėtą valstybės ir savivaldybių turto nurašymą, išardymą ir likvidavimą atsako valstybės institucijų, įstaigų ir organizacijų (toliau vadinama – valstybės įstaigos), savivaldybių institucijų, įstaigų ir organizacijų (t</text:span><text:span text:style-name="T83">oliau vadinama – savivaldybės įstaigos), valstybės arba savivaldybių įmonių vadovai įstatymų nustatyta tvarka“.</text:span></text:p>
      <text:p text:style-name="P84"><text:span text:style-name="T85">2.3.2</text:span><text:span text:style-name="T86">. Papildyti 4 punktą šia pastraipa:</text:span></text:p>
      <text:p text:style-name="P87"><text:span text:style-name="T88">„Sprendimas dėl valstybės ar savivaldybių turto, kurį valdo įstatymo 9 straipsnio 4 dalyje ir 1</text:span><text:span text:style-name="T89">1 straipsnio 3 dalyje numatyti asmenys, pripažinimo nereikalingu arba netinkamu (negalimu)<text:s/></text:span><text:soft-page-break/><text:span text:style-name="T90">naudoti priimamas jį grąžinus (išskyrus tuos atvejus, kai turtas sunaikintas per stichines nelaimes, avarijas ir šis faktas atitinkamai įformintas) valstybės ar savi</text:span><text:span text:style-name="T91">valdybės institucijai ar įstaigai, sudariusiai turto patikėjimo sutartį“.</text:span></text:p>
      <text:p text:style-name="P92"><text:span text:style-name="T93">2.3.3</text:span><text:span text:style-name="T94">. Įrašyti 7 punkto pirmojoje pastraipoje vietoj žodžio „nekilnojamąjį“ žodžius „nekilnojamuosius daiktus“.</text:span></text:p>
      <text:p text:style-name="P95"><text:span text:style-name="T96">2.3.4</text:span><text:span text:style-name="T97">. Išdėstyti 8 punkto pirmąją pastraipą ir 8.1 punktą<text:s/></text:span><text:span text:style-name="T98">taip:</text:span></text:p>
      <text:p text:style-name="P99"><text:span text:style-name="T100">„</text:span><text:span text:style-name="T101">8</text:span><text:span text:style-name="T102">. Pripažinti nereikalingais arba netinkamais (negalimais) naudoti valstybės ir savivaldybių nekilnojamieji daiktai nurašomi, kai jie:</text:span></text:p>
      <text:p text:style-name="P103"><text:span text:style-name="T104">8.1</text:span><text:span text:style-name="T105">. Lietuvos Respublikos Vyriausybės arba jos įgaliotos institucijos nustatyta tvarka pripažinti avariniais“.</text:span></text:p>
      <text:p text:style-name="P106"><text:span text:style-name="T107">2.3.5</text:span><text:span text:style-name="T108">. Išdėstyti 8.3 punktą taip:</text:span></text:p>
      <text:p text:style-name="P109"><text:span text:style-name="T110">„</text:span><text:span text:style-name="T111">8.3</text:span><text:span text:style-name="T112">. neparduoti arba neparduotini pagal Lietuvos Respublikos valstybės ir savivaldybių turto privatizavimo įstatymą (Žin., 1997, Nr. 107-2688) nelikus kur juos pritaikyti arba dėl fizinio ir funkcinio (techno</text:span><text:span text:style-name="T113">loginio) nusidėvėjimo“.</text:span></text:p>
      <text:p text:style-name="P114"><text:span text:style-name="T115">2.3.6</text:span><text:span text:style-name="T116">. Įrašyti 9.2 punkte vietoj žodžių „kvotos organo, tardytojo, prokuroro“ žodžius „ikiteisminio tyrimo pareigūno“.</text:span></text:p>
      <text:p text:style-name="P117"><text:span text:style-name="T118">2.3.7</text:span><text:span text:style-name="T119">. Išdėstyti 11.1.1 ir 11.1.2 punktus taip:</text:span></text:p>
      <text:p text:style-name="P120"><text:span text:style-name="T121">„</text:span><text:span text:style-name="T122">11.1.1</text:span><text:span text:style-name="T123">. valstybės nekilnojamųjų daiktų;</text:span></text:p>
      <text:p text:style-name="P124"><text:span text:style-name="T125">11.1.2</text:span><text:span text:style-name="T126">. valstybės nematerialiojo turto ir ilgalaikio materialiojo turto – kilnojamųjų daiktų, kurių vieneto likutinė vertė 50 tūkst. litų ir didesnė;“.</text:span></text:p>
      <text:p text:style-name="P127"><text:span text:style-name="T128">2.3.8</text:span><text:span text:style-name="T129">. Išdėstyti 11.2.1 ir 11.2.2 punktus taip:</text:span></text:p>
      <text:p text:style-name="P130"><text:span text:style-name="T131">„</text:span><text:span text:style-name="T132">11.2.1</text:span><text:span text:style-name="T133">. savivaldybės nekilnojamųjų daiktų;</text:span></text:p>
      <text:p text:style-name="P134"><text:span text:style-name="T135">11.2.2</text:span><text:span text:style-name="T136">. savivaldybės nematerialiojo turto ir ilgalaikio materialiojo turto – kilnojamųjų daiktų, kurių vieneto likutinė vertė 50 tūkst. litų ir didesnė;“.</text:span></text:p>
      <text:p text:style-name="P137"><text:span text:style-name="T138">2.3.9</text:span><text:span text:style-name="T139">. Išdėstyti 11.3 punkto pirmąją pastraipą taip:</text:span></text:p>
      <text:p text:style-name="P140"><text:span text:style-name="T141">„</text:span><text:span text:style-name="T142">11.3</text:span><text:span text:style-name="T143">. Lietuvos Respublikos Seimo arba Lie</text:span><text:span text:style-name="T144">tuvos Respublikos Vyriausybės įsteigtos valstybės įstaigos (išskyrus Lietuvos Respublikos Seimo arba Lietuvos Respublikos Vyriausybės įsteigtas valstybės mokslo ir studijų institucijas); kitos valstybės įstaigos (išskyrus Lietuvos Respublikos Seimo arba Li</text:span><text:span text:style-name="T145">etuvos Respublikos Vyriausybės įsteigtas valstybės mokslo ir studijų institucijas), – steigėjams raštiškai sutikus; valstybės mokslo ir studijų institucijos, – Švietimo ir mokslo ministerijai raštiškai sutikus; savivaldybių įstaigos (išskyrus sprendimus dė</text:span><text:span text:style-name="T146">l savivaldybėms patikėjimo teise perduoto valstybės turto) – savivaldybių tarybų nustatyta tvarka – dėl:“.</text:span></text:p>
      <text:p text:style-name="P147"><text:span text:style-name="T148">2.3.10</text:span><text:span text:style-name="T149">. Įrašyti 11.3.1 punkte vietoj žodžio „nekilnojamąjį“ žodžius „nekilnojamuosius daiktus“.</text:span></text:p>
      <text:p text:style-name="P150"><text:span text:style-name="T151">2.3.11</text:span><text:span text:style-name="T152">. Pripažinti netekusiu galios 11.3.</text:span><text:span text:style-name="T153">3 punktą.</text:span></text:p>
      <text:p text:style-name="P154"><text:span text:style-name="T155">2.3.12</text:span><text:span text:style-name="T156">. Įrašyti 11.4 punkto pirmojoje pastraipoje po žodžių „savivaldybių įstaigos“ žodžius „(išskyrus sprendimus dėl savivaldybėms patikėjimo teise perduoto valstybės turto)“.</text:span></text:p>
      <text:p text:style-name="P157"><text:span text:style-name="T158">2.3.13</text:span><text:span text:style-name="T159">. Įrašyti 11.4.1 punkte vietoj žodžio „nekilnojamąjį“ ž</text:span><text:span text:style-name="T160">odžius „nekilnojamuosius daiktus“.</text:span></text:p>
      <text:p text:style-name="P161"><text:span text:style-name="T162">2.3.14</text:span><text:span text:style-name="T163">. Įrašyti 11.4.2 punkte po žodžio „nelaimių“ žodžius „sunaikinto arba“ ir po žodžio „(sugadinto)“ žodžius „kai šie faktai atitinkamai įforminti“.</text:span></text:p>
      <text:p text:style-name="P164"><text:span text:style-name="T165">2.3.15</text:span><text:span text:style-name="T166">. Įrašyti 11.4.3 punkte vietoj žodžių „kvotos organo, t</text:span><text:span text:style-name="T167">ardytojo, prokuroro“ žodžius „ikiteisminio tyrimo pareigūno“.</text:span></text:p>
      <text:p text:style-name="P168"><text:span text:style-name="T169">2.3.16</text:span><text:span text:style-name="T170">. Įrašyti 11.5 punkto pirmojoje pastraipoje po žodžių „valstybės įmones“ žodžius „jeigu steigėjas neįgaliojo jiems atskaitingų arba pavaldžių institucijų, įstaigų vykdyti visas arba da</text:span><text:span text:style-name="T171">lį įmonės steigėjo funkcijų“.</text:span></text:p>
      <text:p text:style-name="P172"><text:span text:style-name="T173">2.3.17</text:span><text:span text:style-name="T174">. Įrašyti 11.5.1 punkte vietoj žodžio „nekilnojamąjį“ žodžius „nekilnojamuosius daiktus“ ir vietoj žodžio „steigėjams“ – žodžius „steigėjui arba institucijai, įstaigai, įgaliotai vykdyti steigėjo funkcijas“.</text:span></text:p>
      <text:p text:style-name="P175"><text:span text:style-name="T176">2.3.18</text:span><text:span text:style-name="T177">. Įrašyti 11.6.1 punkte vietoj žodžio „nekilnojamąjį“ žodžius „nekilnojamuosius daiktus“ ir po žodžio „pritarus“ – žodžius „(jeigu ji sudaroma)“.</text:span></text:p>
      <text:p text:style-name="P178"><text:span text:style-name="T179">2.3.19.</text:span><text:span text:style-name="T180"><text:s/>Neteko galios nuo 2009-06-28</text:span></text:p>
      <text:p text:style-name="P181">Punkto naikinimas:</text:p>
      <text:p text:style-name="P182"><text:span text:style-name="T183">Nr.<text:s/></text:span><text:a xlink:href="https://www.e-tar.lt/portal/legalAct.html?documentId=TAR.266CFDD830C2" office:target-frame-name="_top" xlink:show="replace"><text:span text:style-name="T184">627</text:span></text:a><text:span text:style-name="T185">, 2009-06-10, Žin. 2009, Nr. 76-3133 (2009-06-27), i. k. 1091100NUTA00000627</text:span></text:p>
      <text:p text:style-name="Normal"/>
      <text:p text:style-name="P186"><text:span text:style-name="T187">2.3.20</text:span><text:span text:style-name="T188">. Išdėstyti 12.1 punktą taip:</text:span></text:p>
      <text:p text:style-name="P189"><text:span text:style-name="T190">„</text:span><text:span text:style-name="T191">12.1</text:span><text:span text:style-name="T192">. kai nurašomi nekilnojamieji daiktai, – nereika</text:span><text:span text:style-name="T193">lingų arba netinkamų (negalimų) naudoti nekilnojamųjų daiktų apžiūros pažyma (1 priedas) su turto valdytojo pasirašytu nurašomų objektų sąrašu (jeigu nurašomi keli objektai);“.</text:span></text:p>
      <text:p text:style-name="P194"><text:span text:style-name="T195">2.3.21</text:span><text:span text:style-name="T196">. Įrašyti 12.3 punkte vietoj žodžių „nekilnojamojo turto“ žodžius</text:span><text:span text:style-name="T197"><text:s/>„nekilnojamųjų daiktų“.</text:span></text:p>
      <text:p text:style-name="P198"><text:span text:style-name="T199">2.3.22</text:span><text:span text:style-name="T200">. Įrašyti 15 punkte vietoj žodžių „nustatytomis galimo panaudojimo kainomis“ žodžius „nustatyta rinkos verte“ ir po žodžio „sąvartyną“ – žodžius „(atliekų tvarkytojams)“.</text:span></text:p>
      <text:p text:style-name="P201"><text:span text:style-name="T202">2.3.23</text:span><text:span text:style-name="T203">. Išdėstyti 16 ir 17 punktus taip:</text:span></text:p>
      <text:p text:style-name="P204"><text:span text:style-name="T205">„</text:span><text:span text:style-name="T206">16</text:span><text:span text:style-name="T207">. Nurašytas su valstybės paslaptis sudarančia informacija susijęs turtas, kuris laikantis nustatytos valstybės paslaptis sudarančios informacijos apsaugos reikalavimų privalomai turi būti sunaikintas, kai tampa nereikalingas arba netinkamas (negalimas) nau</text:span><text:span text:style-name="T208">doti, sunaikinamas neatkuriamai dalyvaujant turtą nurašančiai komisijai ir už paslapčių apsaugą atsakingiems paslapčių subjektų asmenims.</text:span></text:p>
      <text:p text:style-name="P209"><text:span text:style-name="T210">17</text:span><text:span text:style-name="T211">. Gautos išardžius nurašytą turtą liekamosios medžiagos, kai jų nenumatoma naudoti valstybės arba savivaldybės į</text:span><text:span text:style-name="T212">staigos reikmėms, parduodamos viešuose prekių aukcionuose Lietuvos Respublikos Vyriausybės nustatyta tvarka, išskyrus antrines žaliavas, kurios parduodamos jų tvarkytojams“.</text:span></text:p>
      <text:p text:style-name="P213"><text:span text:style-name="T214">2.3.24</text:span><text:span text:style-name="T215">. Nurodytosios tvarkos 1 priedo pavadinimą išdėstyti taip:</text:span></text:p>
      <text:p text:style-name="P216"><text:span text:style-name="T217">„Nereikal</text:span><text:span text:style-name="T218">ingų arba netinkamų (negalimų) naudoti nekilnojamųjų daiktų apžiūros pažyma“.</text:span></text:p>
      <text:p text:style-name="P219"><text:span text:style-name="T220">3</text:span><text:span text:style-name="T221">. Šio nutarimo 2.3.6 ir 2.3.15 punktai įsigalioja nuo 2003 metų gegužės 1 dienos.</text:span></text:p>
      <text:p text:style-name="P222"/>
      <text:p text:style-name="P223"/>
      <text:p text:style-name="P224"/>
      <text:p text:style-name="P225">MINISTRAS PIRMININKAS<text:tab/>ALGIRDAS BRAZAUSKAS</text:p>
      <text:p text:style-name="P226"/>
      <text:p text:style-name="P227"/>
      <text:p text:style-name="P228"/>
      <text:p text:style-name="P229"><text:span text:style-name="T230">FINANSŲ MINISTRĖ</text:span><text:span text:style-name="T231"><text:tab/>DALIA GRYBAUSKAI</text:span><text:span text:style-name="T232">TĖ</text:span></text:p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 Vyriausybė, Nutarimas</text:span></text:p>
      <text:p text:style-name="P242"><text:span text:style-name="T243">Nr.<text:s/></text:span><text:a xlink:href="https://www.e-tar.lt/portal/legalAct.html?documentId=TAR.266CFDD830C2" office:target-frame-name="_top" xlink:show="replace"><text:span text:style-name="T244">627</text:span></text:a><text:span text:style-name="T245">, 2009-06-10, Žin., 2009, Nr. 76-3133 (2009-06-27), i. k. 1091100NUTA00000627</text:span></text:p>
      <text:p text:style-name="P246"><text:span text:style-name="T247">Dėl Lietuvos<text:s/></text:span><text:span text:style-name="T248">Respublikos Vyriausybės 2001 m. spalio 19 d. nutarimo Nr. 1250 "Dėl Pripažinto nereikalingu arba netinkamu (negalimu) naudoti valstybės ir savivaldybių turto nurašymo, išardymo ir likvidavimo tvarkos aprašo patvirtinimo"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3-15T11:41:00Z</meta:creation-date>
    <dc:date>2022-03-15T11:41:00Z</dc:date>
    <meta:template xlink:href="Normal.dotm" xlink:type="simple"/>
    <meta:editing-cycles>2</meta:editing-cycles>
    <meta:editing-duration>PT0S</meta:editing-duration>
    <meta:document-statistic meta:page-count="6" meta:paragraph-count="58" meta:word-count="1123" meta:character-count="9268" meta:row-count="178" meta:non-whitespace-character-count="8203"/>
  </office:meta>
</office:document-meta>
</file>