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margin-left="3.6423in" fo:text-indent="-0.0986in">
        <style:tab-stops>
          <style:tab-stop style:type="left" style:position="-0.0986in"/>
        </style:tab-stops>
      </style:paragraph-properties>
      <style:text-properties style:font-size-complex="12pt"/>
    </style:style>
    <style:style style:name="P64"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65"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6"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7"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8"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69"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0"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1"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2"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4923in"/>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weight-complex="bold" style:font-size-complex="12p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fo:font-style="italic" style:font-style-asian="italic"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Arial Unicode MS" fo:color="#000000" style:font-size-complex="12p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166in">
        <style:tab-stops>
          <style:tab-stop style:type="left" style:position="0.4923in"/>
          <style:tab-stop style:type="left" style:position="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6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4923in">
        <style:tab-stops>
          <style:tab-stop style:type="left" style:position="1.5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FF"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00"/>
    </style:style>
    <style:style style:name="P6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FF"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00"/>
    </style:style>
    <style:style style:name="P8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P828"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Arial Unicode MS" fo:color="#000000" style:font-size-complex="12pt"/>
    </style:style>
    <style:style style:name="T836" style:parent-style-name="DefaultParagraphFont" style:family="text">
      <style:text-properties style:font-name-asian="Arial Unicode MS" fo:color="#000000" style:font-size-complex="12p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style:font-name-asian="Arial Unicode MS" fo:color="#000000" style:font-size-complex="12pt"/>
    </style:style>
    <style:style style:name="P8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00"/>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style:font-size-complex="12pt"/>
    </style:style>
    <style:style style:name="T891" style:parent-style-name="DefaultParagraphFont" style:family="text">
      <style:text-properties style:font-name-asian="Arial Unicode MS" fo:color="#FF0000"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Arial Unicode MS" style:font-size-complex="12pt"/>
    </style:style>
    <style:style style:name="P9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Arial Unicode MS" style:font-size-complex="12pt"/>
    </style:style>
    <style:style style:name="P9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name-asian="Arial Unicode MS" style:font-size-complex="12pt"/>
    </style:style>
    <style:style style:name="T942" style:parent-style-name="DefaultParagraphFont" style:family="text">
      <style:text-properties style:font-name-asian="Arial Unicode MS" style:font-size-complex="12pt" style:language-asian="lt" style:country-asian="LT"/>
    </style:style>
    <style:style style:name="T943" style:parent-style-name="DefaultParagraphFont" style:family="text">
      <style:text-properties style:font-name-asian="Arial Unicode MS" style:font-size-complex="12pt" style:language-asian="lt" style:country-asian="LT"/>
    </style:style>
    <style:style style:name="P9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fo:font-weight="bold" style:font-weight-asian="bold" style:font-weight-complex="bold"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style:font-size-complex="12pt"/>
    </style:style>
    <style:style style:name="P10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fo:color="#008000" style:font-size-complex="12pt"/>
    </style:style>
    <style:style style:name="P10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4"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0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44" style:parent-style-name="Normal" style:family="paragraph">
      <style:paragraph-properties fo:keep-with-next="always" fo:text-align="center">
        <style:tab-stops>
          <style:tab-stop style:type="left" style:position="0.9in"/>
        </style:tab-stops>
      </style:paragraph-properties>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keep-with-next="always" fo:text-align="center">
        <style:tab-stops>
          <style:tab-stop style:type="left" style:position="0.9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fo:background-color="#FFFF00"/>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9">Suvestinė redakcija nuo 2019-01-31 iki 2019-05-22</text:span></text:p>
      <text:p text:style-name="P10"/>
      <text:p text:style-name="P11"><text:span text:style-name="T12">Įsakymas paskelbtas: Žin. 2004, Nr.<text:s/></text:span><text:a xlink:href="https://www.e-tar.lt/portal/legalAct.html?documentId=TAR.2FC22489937F" office:target-frame-name="_top" xlink:show="replace"><text:span text:style-name="T13">180-6689</text:span></text:a><text:span text:style-name="T14">, i. k. 1042055ISAK00VA-186</text:span></text:p>
      <text:p text:style-name="P15"/>
      <text:p text:style-name="P16">Nauja redakcija nuo 2019-01-31:</text:p>
      <text:p text:style-name="Normal"><text:span text:style-name="T17">Nr.<text:s/></text:span><text:a xlink:href="https://www.e-tar.lt/portal/legalAct.html?documentId=4be39f50249011e9bf1ef395f41d6fbc" office:target-frame-name="_top" xlink:show="replace"><text:span text:style-name="T18">VA-9</text:span></text:a><text:span text:style-name="T19">, 2019-01-30, paskelbta TAR 2019-01-30, i. k. 2019-01380</text:span></text:p>
      <text:p text:style-name="P20"/>
      <text:p text:style-name="P21"><text:span text:style-name="T22">VALSTYBINĖS MOKESČIŲ INSPEKCIJOS<text:s/></text:span></text:p>
      <text:p text:style-name="P23">PRIE LIETUVOS RESPUBLIKOS FINANSŲ MINISTERIJOS</text:p>
      <text:p text:style-name="P24"><text:span text:style-name="T25">VIRŠININKAS</text:span></text:p>
      <text:p text:style-name="P26"/>
      <text:p text:style-name="P27">ĮSAKYMAS</text:p>
      <text:p text:style-name="P28">DĖL MOKESČIŲ MOKĖTOJO PERMOKOS (SKIRTUMO) AR NEPAGRĮSTAI IŠIEŠKOTŲ SUMŲ GRĄŽINIMO (ĮSKAITYMO)</text:p>
      <text:p text:style-name="Normal"/>
      <text:p text:style-name="P29">2004 m. gruodžio 7 d. Nr. VA-186</text:p>
      <text:p text:style-name="P30">Vilnius</text:p>
      <text:p text:style-name="Normal"/>
      <text:p text:style-name="Normal"/>
      <text:p text:style-name="P31"><text:span text:style-name="T32">Vadovaudamasis Lietuvos Respublikos mokesčių administravimo įstatymo 87 straipsniu, Valstybinės mokesčių inspek</text:span><text:span text:style-name="T33">cijos prie Lietuvos Respublikos finansų ministerijos nuostatų, patvirtintų Lietuvos Respublikos finansų ministro 1997 m. liepos 29 d. įsakymu Nr. 110 „Dėl Valstybinės mokesčių inspekcijos prie Lietuvos Respublikos finansų ministerijos nuostatų patvirtinimo</text:span><text:span text:style-name="T34">“, 18.11 papunkčiu,</text:span></text:p>
      <text:p text:style-name="P35"><text:span text:style-name="T36">tvirtinu</text:span><text:span text:style-name="T37"><text:s/>pridedamas:</text:span></text:p>
      <text:p text:style-name="P38"><text:span text:style-name="T39">1</text:span><text:span text:style-name="T40">. Mokesčių mokėtojo permokos (skirtumo) ar nepagrįstai išieškotų sumų grąžinimo (įskaitymo) taisykles.</text:span></text:p>
      <text:p text:style-name="P41"><text:span text:style-name="T42">2</text:span><text:span text:style-name="T43">. Prašymo grąžinti (įskaityti) permoką (skirtumą) ar nepagrįstai išieškotas sumas FR0781 formą.</text:span></text:p>
      <text:p text:style-name="P44"><text:span text:style-name="T45">3</text:span><text:span text:style-name="T46">. Sprendimo grąžinti (įskaityti) permoką (skirtumą) ar nepagrįstai išieškotas sumas FR0783 formą.</text:span></text:p>
      <text:p text:style-name="P47"><text:span text:style-name="T48">4</text:span><text:span text:style-name="T49">. Pranešimo apie gyventojų pajamų mokesčio grąžinimą pagal Pajamų mokesčio deklaraciją FR0784 formą.</text:span></text:p>
      <text:p text:style-name="P50"/>
      <text:p text:style-name="P51"/>
      <text:p text:style-name="P52"/>
      <text:p text:style-name="P53"><text:span text:style-name="T54">Viršininkė<text:s/></text:span><text:span text:style-name="T55"><text:tab/>Violeta Latvienė</text:span></text:p>
      <text:p text:style-name="Normal"/>
      <text:soft-page-break/>
      <text:p text:style-name="P56">PATVIRTINTA<text:s/></text:p>
      <text:p text:style-name="P64">Valstybinės mokesčių inspekcijos prie</text:p>
      <text:p text:style-name="P65">Lietuvos Respublikos finansų ministerijos<text:s/></text:p>
      <text:p text:style-name="P66">viršininko 2004 m. gruodžio 7 d. įsakymu<text:s/></text:p>
      <text:p text:style-name="P67">Nr. VA-186<text:s/></text:p>
      <text:p text:style-name="P68">(Valstybinės mokesčių inspekcijos<text:s/></text:p>
      <text:p text:style-name="P69">prie Lietuvos Respublikos finansų ministerijos<text:s/></text:p>
      <text:p text:style-name="P70">viršininko 2019 m. sausio 30 d.<text:s/></text:p>
      <text:p text:style-name="P71">įsakymo Nr. VA-9 redakcija)<text:s/></text:p>
      <text:p text:style-name="P72"/>
      <text:p text:style-name="P73"><text:span text:style-name="T74">MOKESČIŲ MOKĖTOJO PERMOKOS (SKIRTUMO) AR NEPAGRĮSTAI IŠI</text:span><text:span text:style-name="T75">EŠKOTŲ SUMŲ GRĄŽINIMO (ĮSKAIT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esčių mokėtojo permokos (skirtumo) ar nepagrįstai išieškotų sumų grąžinimo (įskaitymo) taisyklės (toliau – Taisyklės) nustato mokesčių mokėtojo (įskaitant asmenį,<text:s/></text:span><text:span text:style-name="T86">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7">truojamų mokesčių ir su jais susijusių sumų, paskirtų baudų už administracinius nusižengimus (iki 2016 m. gruodžio 31 d. už administracinius teisės pažeidimus) ar kitus mokesčių įstatymus, valstybės rinkliavų ar p</text:span><text:span text:style-name="T88">agal vykdomuosius dokumentus, kai vykdymo p</text:span><text:span text:style-name="T89">rocese valstybei atstovauja VMI, laiku nesumokėtų valstybės naudai išieškotinų sumų</text:span><text:span text:style-name="T90">, taip pat neadministruojamų, bet į biudžeto pajamų surenkamąsias sąskaitas sumokėtų mokesčių ir kitų įmokų (toliau – mokestis ir bauda už AN) permokos (skirtumo) ar nepagrįstai išieškotų sumų užpildymo, pateikimo, mokesčių ir baudų už AN permokos (skirtum</text:span><text:span text:style-name="T91">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text:span><text:span text:style-name="T92">itymu), tvarką.<text:s/></text:span></text:p>
      <text:p text:style-name="P93"><text:span text:style-name="T94">2</text:span><text:span text:style-name="T95">. Taisyklės parengtos, vadovaujantis Lietuvos Respublikos mokesčių administravimo įstatymu (toliau – MAĮ), Lietuvos Respublikos pridėtinės vertės mokesčio įstatymu (toliau – PVMĮ), Lietuvos Respublikos administracinių nusižengimų kode</text:span><text:span text:style-name="T96">ksu (toliau – ANK) (iki 2016 m. gruodžio 31 d. – Lietuvos Respublikos administracinių teisės pažeidimų kodeksu, toliau – ATPK), Lietuvos Respublikos civilinio proceso kodeksu (toliau – CPK), Lietuvos Respublikos viešojo administravimo įstatymu, Lietuvos Re</text:span><text:span text:style-name="T97">spublikos įmonių bankroto įstatymu (toliau – ĮBĮ), Lietuvos Respublikos fizinių asmenų bankroto įstatymu (toliau – FABĮ), Lietuvos Respublikos rinkliavų įstatymu ir kitais teisės aktais.</text:span><text:span text:style-name="T98"><text:s/></text:span></text:p>
      <text:p text:style-name="P99"><text:span text:style-name="T100">3</text:span><text:span text:style-name="T101">. Taisyklėse vartojamos sąvokos:</text:span></text:p>
      <text:p text:style-name="P102"><text:span text:style-name="T103">3.1</text:span><text:span text:style-name="T104">.<text:s/></text:span><text:span text:style-name="T105">Administracinio nusižen</text:span><text:span text:style-name="T106">gimo identifikatorius<text:s/></text:span><text:span text:style-name="T107">– tai Administracinių nusižengimų registre registro objekto identifikavimo kodas arba ANK (iki 2016 m. gruodžio 31d. ATPK) numatyta tvarka įgalioto organo (pareigūno) surašyto protokolo dėl padaryto administracinio nusižengimo, priimt</text:span><text:span text:style-name="T108">o nutarimo administracinio nusižengimo byloje ar kito proceso metu patvirtinto dokumento (toliau – procesinis dokumentas), kuriuo paskirta bauda už AN, identifikavimo numeris (toliau – ROIK ar kitas AN identifikavimo numeris).</text:span><text:span text:style-name="T109"><text:s/></text:span></text:p>
      <text:p text:style-name="P110"><text:span text:style-name="T111">3.2</text:span><text:span text:style-name="T112">.</text:span><text:span text:style-name="T113"><text:s/>Informacinė sistema</text:span><text:span text:style-name="T114"><text:s/>– Mokesčių apskaitos informacinė sistema (toliau – MAIS)</text:span><text:span text:style-name="T115">,<text:s/></text:span><text:span text:style-name="T116">e. VMI portalo autorizuotų elektroninių paslaugų sritis Mano VMI (toliau – Mano VMI).</text:span></text:p>
      <text:p text:style-name="P117"><text:span text:style-name="T118">3.3</text:span><text:span text:style-name="T119">.<text:s/></text:span><text:span text:style-name="T120">M</text:span><text:span text:style-name="T121">okesčių mokėtojo savivaldybė</text:span><text:span text:style-name="T122"><text:s/>– savivaldybė, kurios teritorijoje registruota mokesčių mokėtojo buveinė</text:span><text:span text:style-name="T123"><text:s/>arba nuolatinė gyvenamoji vieta.</text:span></text:p>
      <text:p text:style-name="P124"><text:span text:style-name="T125">3.4</text:span><text:span text:style-name="T126">.<text:s/></text:span><text:span text:style-name="T127">Nepagrįstai išieškota suma</text:span><text:span text:style-name="T128"><text:s/>– VMI išieškota per didelė mokesčio ir / arba antstolio išieškota baudos už AN suma iš mokesčių mokėtojo kredito įstaigoje esančių sąskaitų arba išieškota piniginių lėšų, iš kurių išiešk</text:span><text:span text:style-name="T129">oti negalima pagal CPK 668, 738 ir 739 straipsnius, suma.<text:s/></text:span></text:p>
      <text:p text:style-name="P130"><text:span text:style-name="T131">3.5</text:span><text:span text:style-name="T132">.<text:s/></text:span><text:span text:style-name="T133">Valstybinė mokesčių inspekcija</text:span><text:span text:style-name="T134"><text:s/>– tai Valstybinė mokesčių inspekcija prie Lietuvos Respublikos finansų ministerijos (toliau – VMI prie FM) ir apskričių valstybinės mokesčių inspekcijos (tol</text:span><text:span text:style-name="T135">iau – AVMI).</text:span></text:p>
      <text:p text:style-name="P136"><text:span text:style-name="T137">4</text:span><text:span text:style-name="T138">. Kitos Taisyklėse vartojamos sąvokos atitinka MAĮ, mokesčių įstatymuose ir Mokesčių mokėtojo sumokėtų sumų įskaitymo ir mokėjimo prievolių dydžių skirtumo pagal patikslintus mokėjimo prievolių dokumentus tvarkymo taisyklėse, patvirtint</text:span><text:span text:style-name="T139">ose Valstybinės mokesčių inspekcijos prie Lietuvos Respublikos finansų ministerijos viršininko 2004 m. gruodžio 20 d. įsakymu Nr. VA-193<text:s/></text:span><text:span text:style-name="T140">„Dėl Mokesčių mokėtojo sumokėtų sumų įskaitymo ir mokėjimo prievolių dydžių skirtumo pagal patikslintus mokėjimo prievo</text:span><text:span text:style-name="T141">lių dokumentus tvarkymo taisyklių patvirtinimo“</text:span><text:span text:style-name="T142"><text:s/>(toliau – Įskaitymo taisyklės), vartojamas sąvokas.</text:span></text:p>
      <text:p text:style-name="P143"><text:span text:style-name="T144">5</text:span><text:span text:style-name="T145">. Mokesčio ir (arba) baudos už AN permoka (skirtumas) gali būti įskaityta tik to paties mokesčių mokėtojo mokestinėms ir (arba) baudų už AN mokėjimo pr</text:span><text:span text:style-name="T146">ievolėms padengti, išskyrus atvejus, kai:</text:span></text:p>
      <text:p text:style-name="P147"><text:span text:style-name="T148">5.1</text:span><text:span text:style-name="T149">. neribotos turtinės atsakomybės juridinio asmens savininko (savininkų) permokėtomis mokesčio ir baudų už AN sumomis dengiamos to neribotos turtinės atsakomybės juridinio asmens mokestinės nepriemokos ir įskai</text:span><text:span text:style-name="T150">tomi mokesčiai, kurių mokėjimo terminas nepasibaigęs;<text:s/></text:span></text:p>
      <text:p text:style-name="P151"><text:span text:style-name="T152">5.2</text:span><text:span text:style-name="T153">. likviduojamo neribotos turtinės atsakomybės juridinio asmens mokesčių permoka (skirtumas) įskaitoma to paties likviduojamo neribotos turtinės atsakomybės juridinio asmens savininko (savininkų)</text:span><text:span text:style-name="T154"><text:s/>mokestinėms ir (arba) baudų už AN nepriemokoms padengti ir (arba) mokesčiams, kurių mokėjimo terminas nepasibaigęs, įskaityti;</text:span></text:p>
      <text:p text:style-name="P155"><text:span text:style-name="T156">5.3</text:span><text:span text:style-name="T157">. mokestį išskaičiuojančio asmens iš mokesčių mokėtojo išskaičiuota ir sumokėta per didelė pajamų mokesčio suma arba<text:s/></text:span><text:span text:style-name="T158">klaidingai išskaičiuotas ir sumokėtas pajamų mokestis įskaitomas to mokesčių mokėtojo mokestinėms ir (arba) baudų už AN nepriemokoms padengti ar mokesčiams, kurių mokėjimo terminas nepasibaigęs, įskaityti. Tokiu atveju mokestį išskaičiuojantis asmuo turi p</text:span><text:span text:style-name="T159">atikslinti mokesčio deklaraciją, o mokesčių mokėtojas kartu su Prašymu grąžinti (įskaityti) permoką (skirtumą) ar nepagrįstai išieškotas sumas, kurio FR0781 forma patvirtinta įsakymu, kuriuo tvirtinamos Taisyklės (toliau – Prašymas), mokesčių administrator</text:span><text:span text:style-name="T160">iui</text:span><text:span text:style-name="T161"><text:s/></text:span><text:span text:style-name="T162">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text:span><text:span text:style-name="T163">udžetą sumokėto pajamų mokesčio bei privalomojo sveikatos draudimo įmokų pažymos pildymo ir išdavimo taisyklių, patvirtintų Valstybinės mokesčių inspekcijos prie Lietuvos Respublikos finansų ministerijos viršininko 2005 m. gruodžio 21 d. įsakymu Nr. VA-90<text:s/></text:span><text:span text:style-name="T164">„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text:span><text:span text:style-name="T165">eikatos draudimo įmokų pažyma“;</text:span><text:span text:style-name="T166"><text:s/></text:span></text:p>
      <text:p text:style-name="P167"><text:span text:style-name="T168">5.4</text:span><text:span text:style-name="T169">. pagal bendrą jungtinės nuosavybės teise arba pagal bendrą dalinės nuosavybės teise priklausančio turto vieno iš savininkų sumokėta mokesčio suma įskaitoma to turto mokesčio prievolei, parengtai kito savininko vardu</text:span><text:span text:style-name="T170">, padengti;</text:span></text:p>
      <text:p text:style-name="P171"><text:span text:style-name="T172">5.5</text:span><text:span text:style-name="T173">.<text:s/></text:span><text:span text:style-name="T174">fizinis asmuo baudžiamojoje byloje atlygina juridiniam asmeniui padarytą žalą, t. y. <text:s/>fizinis asmuo turima permoka (skirtumu) padengia juridiniam asmeniui priskaičiuotus mokesčius ir su jais susijusias sumas;</text:span></text:p>
      <text:p text:style-name="P175"><text:span text:style-name="T176">5.6</text:span><text:span text:style-name="T177">. įskaitomos<text:s/></text:span><text:span text:style-name="T178">Mokesčių mokėtojo mokestinės nepriemokos perėmimo taisyklių, patvirtintų Lietuvos Respublikos finansų ministro 2002 m. vasario 25 d. įsakymu Nr. 51 „Dėl Mokesčių mokėtojo mokestinės nepriemokos perėmimo taisyklių patvirtinimo“, nustatyta tvarka perimtos ki</text:span><text:span text:style-name="T179">to mokesčių mokėtojo mokestinės nepriemokos (toliau – perimtos mokestinės nepriemokos);</text:span></text:p>
      <text:p text:style-name="P180"><text:span text:style-name="T181">5.7</text:span><text:span text:style-name="T182">. mokesčių mokėtojas sumoka baudą už AN ir mokėjimo dokumente nurodo ROIK ar kitą AN identifikavimo numerį. Tokiu atveju sumokėta baudos už AN suma įskaitoma pag</text:span><text:span text:style-name="T183">al<text:s/></text:span><text:soft-page-break/><text:span text:style-name="T184">mokėjimo dokumente nurodytą ROIK ar kitą AN identifikavimo numerį, neatsižvelgiant į tai, koks asmuo sumokėjo baudą už AN;</text:span></text:p>
      <text:p text:style-name="P185"><text:span text:style-name="T186">5.8</text:span><text:span text:style-name="T187">. mokesčių mokėtojas klaidingai sumoka mokėjimo prievolę už kitą mokesčių mokėtoją.<text:s/></text:span><text:span text:style-name="T188">Mokesčių, baudų už AN ir kitų įmokų sum</text:span><text:span text:style-name="T189">okėjimo už mokesčių mokėtoją</text:span><text:span text:style-name="T190"><text:s/>sumokėjimo tvarka reglamentuota<text:s/></text:span><text:span text:style-name="T191">Mokesčių, baudų už administracinius nusižengimus ir kitų įmokų sumokėjimo už mokesčių mokėtoją tvarkos apraše,<text:s/></text:span><text:span text:style-name="T192">patvirtintame Valstybinės mokesčių inspekcijos prie Lietuvos Respublikos finansų min</text:span><text:span text:style-name="T193">isterijos viršininko 2006 m. sausio 30 d. įsakymu Nr. VA-6 „</text:span><text:span text:style-name="T194">Dėl Mokesčių, <text:s/>baudų už administracinius nusižengimus ir kitų įmokų sumokėjimo už mokesčių mokėtoją“.<text:s/></text:span></text:p>
      <text:p text:style-name="P195"><text:span text:style-name="T196">Tokiu atveju mokesčių mokėtojas, klaidingai sumokėjęs įmoką, šių Taisyklių 12 punkte nurodyta</text:span><text:span text:style-name="T197"><text:s/>tvarka turi pateikti Prašymą klaidingai sumokėtą įmoką įskaityti kito mokesčių mokėtojo mokestinei prievolei ar baudos už AN mokėjimo prievolei padengti.</text:span></text:p>
      <text:p text:style-name="P198"><text:span text:style-name="T199">6</text:span><text:span text:style-name="T200">. Mokesčių mokėtojo mokesčių ar baudų už AN permoka (skirtumas), susidariusi už laikotarpį iki</text:span><text:span text:style-name="T201"><text:s/>bankroto bylos iškėlimo (iki nutarties iškelti bankroto bylą įsiteisėjimo dienos, pagal ĮBĮ 10 straipsnio 7 dalies 3 punkto ir FABĮ 6 straipsnio 5 dalies 1 punkto nuostatas) ar bet kuriuo bankroto proceso metu (pagal ĮBĮ 21 straipsnio 2 dalies 5 punkto ir</text:span><text:span text:style-name="T202"><text:s/>FABĮ 24 straipsnio 11 punkto nuostatas), gali būti įskaityta šio mokesčių mokėtojo mokestinei ar baudos už AN nepriemokai padengti Įskaitymo taisyklių nustatyta tvarka, atsižvelgiant į ĮBĮ 35 straipsnio 8 dalyje ir FABĮ 29 straipsnio 9 dalyje nustatytą tv</text:span><text:span text:style-name="T203">arką.<text:s/></text:span></text:p>
      <text:p text:style-name="P204"><text:span text:style-name="T205">7</text:span><text:span text:style-name="T206">. Mokesčių mokėtojo mokesčių ir baudos už AN permoka (skirtumu) negali būti įskaitomos valstybinio socialinio draudimo įmokos, o valstybinio socialinio draudimo įmokų permoka (susidariusi už laikotarpius iki 2015 m. gruodžio 31 d. imtinai) nega</text:span><text:span text:style-name="T207">li būti įskaitomos kitos mokesčių mokėtojo mokėjimo prievolės. Klaidingai į VMI biudžeto pajamų surenkamąsias sąskaitas sumokėta valstybinio socialinio draudimo įmoka (už laikotarpius iki 2015 m. gruodžio 31 d. imtinai) be mokesčių mokėtojo Prašymo negali<text:s/></text:span><text:span text:style-name="T208">būti įskaitomos kitos mokesčių mokėtojo mokėjimo prievolės.<text:s/></text:span></text:p>
      <text:p text:style-name="P209"><text:span text:style-name="T210">8</text:span><text:span text:style-name="T211">. Neįskaityta mokesčio permoka (skirtumas) (visa ar jos dalis) gali būti grąžinta (įskaityta), jeigu ji susidarė ne anksčiau kaip per einamuosius ir prieš juos einančius penkerius kalendorin</text:span><text:span text:style-name="T212">ius metus, skaičiuojant pagal MAĮ 87 straipsnio 13 dalyje nustatytą tvarką. Jeigu per nurodytą laikotarpį mokesčių mokėtojas nepateikia Prašymo ir (arba) neatlieka veiksmo, liudijančio, kad jis žino apie mokesčio permokos buvimą ir siekia ją susigrąžinti (</text:span><text:span text:style-name="T213">įskaityti), minėta suma nurašoma iš mokesčių apskaitos dokumentų.</text:span></text:p>
      <text:p text:style-name="P214"><text:span text:style-name="T215">9</text:span><text:span text:style-name="T216">. Be atskiro mokesčių mokėtojo Prašymo mokesčio ir (arba) baudos už AN permoka (skirtumas):</text:span></text:p>
      <text:p text:style-name="P217"><text:span text:style-name="T218">9.1</text:span><text:span text:style-name="T219">. įskaitoma:</text:span></text:p>
      <text:p text:style-name="P220"><text:span text:style-name="T221">9.1.1</text:span><text:span text:style-name="T222">. VMI administruojamų mokesčių mokestinėms nepriemokoms ir baudų už<text:s/></text:span><text:span text:style-name="T223">AN nepriemokoms padengti Įskaitymo taisyklių nustatyta tvarka;</text:span></text:p>
      <text:p text:style-name="P224"><text:span text:style-name="T225">9.1.2</text:span><text:span text:style-name="T226">. Lietuvos Respublikos muitinės (toliau – muitinė) administruojamų mokesčių mokestinėms nepriemokoms padengti, taip pat mokesčių mokėtojo skoloms padengti, jei mokesčių mokėtojas turi<text:s/></text:span><text:span text:style-name="T227">laiku negrąžintų skolų valstybei pagal paskolas iš valstybės vardu pasiskolintų lėšų ar pagal paskolas, dėl kurių kreditoriams suteikta valstybės garantija, Mokesčių permokos įskaitymo mokestinei nepriemokai ir skoloms valstybei padengti taisyklių įgyvendi</text:span><text:span text:style-name="T228">nimo tvarkos apraše, patvirtintame Valstybinės mokesčių inspekcijos prie Lietuvos Respublikos finansų ministerijos viršininko ir Muitinės departamento prie Lietuvos Respublikos finansų ministerijos generalinio direktoriaus 2004 m. lapkričio 23 d. įsakymu N</text:span><text:span text:style-name="T229">r. VA-182/1B-1042 „</text:span><text:span text:style-name="T230">Dėl Mokesčių permokos įskaitymo mokesčių nepriemokai ir skoloms valstybei padengti taisyklių įgyvendinimo tvarkos</text:span><text:span text:style-name="T231">“ (toliau – Muitinės įskaitymo taisyklės), nustatyta tvarka;</text:span></text:p>
      <text:p text:style-name="P232"><text:span text:style-name="T233">9.1.3</text:span><text:span text:style-name="T234">.<text:s/></text:span><text:span text:style-name="T235">pagal vykdomuosius dokumentus, kai, vadovaujantis CP</text:span><text:span text:style-name="T236">K 638 straipsnio 2 dalies nuostata, vykdymo procese valstybei atstovauja VMI, laiku nesumokėtos valstybės naudai išieškotinos sumos iki vykdomųjų dokumentų pateikimo antstoliams vykdyti CPK nustatyta tvarka;</text:span><text:span text:style-name="T237"><text:s/></text:span></text:p>
      <text:p text:style-name="P238"><text:span text:style-name="T239">9.2</text:span><text:span text:style-name="T240">. pervedama antstoliui pagal gautą jo<text:s/></text:span><text:span text:style-name="T241">patvarkymą dėl turtinių teisių arešto į mokesčių mokėtojui priklausančią grąžinti permokos (skirtumo) sumą,<text:s/></text:span><text:span text:style-name="T242">atlikus VMI mokesčių apskaitoje<text:s/></text:span><text:soft-page-break/><text:span text:style-name="T243">turimos mokesčių mokėtojui priklausančios grąžinti permokos (skirtumo) sumos pagrįstumo įvertinimą VMI prie FM nusta</text:span><text:span text:style-name="T244">tyta tvarka</text:span><text:span text:style-name="T245">;</text:span></text:p>
      <text:p text:style-name="P246"><text:span text:style-name="T247">9.3</text:span><text:span text:style-name="T248">. grąžinama:</text:span></text:p>
      <text:p text:style-name="P249"><text:span text:style-name="T250">9.3.1</text:span><text:span text:style-name="T251">. kai mokėjimo prievolės dokumente ir jo užpildymo taisyklėse numatytas prašymas grąžinti mokesčio apskaičiavimo dokumente apskaičiuotą permoką (pavyzdžiui: Prašymas neteikiamas, susidarius pajamų mokesčio ar<text:s/></text:span><text:span text:style-name="T252">privalomojo sveikatos draudimo įmokų permokai (privalomojo sveikatos draudimo įmokos permokai, susidariusiai už laikotarpius iki 2015 m. gruodžio 31 d. imtinai), kai metinėje Pajamų mokesčio deklaracijoje (toliau – Deklaracija) mokesčių mokėtojas nurodo kr</text:span><text:span text:style-name="T253">edito įstaigoje esančią sąskaitą, į kurią jis pageidauja susigrąžinti mokesčio apskaičiavimo dokumente apskaičiuotą permoką. Tačiau Prašymas turi būti pateikiamas kartu su Deklaracija, kai pageidaujama, kad susidariusi pajamų mokesčio ar privalomojo sveika</text:span><text:span text:style-name="T254">tos draudimo įmokų permoka (privalomojo sveikatos draudimo įmokos permoka, susidariusi už laikotarpius iki 2015 m. gruodžio 31 d. imtinai) būtų grąžinta į užsienio valstybėje esančios kredito įstaigos sąskaitą arba į atstovo sąskaitą);</text:span></text:p>
      <text:p text:style-name="P255"><text:span text:style-name="T256">9.3.2</text:span><text:span text:style-name="T257">. mokesčių<text:s/></text:span><text:span text:style-name="T258">administratoriaus iniciatyva, kai:</text:span></text:p>
      <text:p text:style-name="P259"><text:span text:style-name="T260">9.3.2.1</text:span><text:span text:style-name="T261">. pridėtinės vertės mokesčio (toliau – PVM) mokėtojai atitinka PVMĮ 91 straipsnio 4 dalies reikalavimus;</text:span></text:p>
      <text:p text:style-name="P262"><text:span text:style-name="T263">9.3.2.2</text:span><text:span text:style-name="T264">. per klaidą</text:span><text:span text:style-name="T265"><text:s/>nepagrįstai išieškotos sumos iš mokesčių mokėtojo kredito įstaigoje esančių sąskait</text:span><text:span text:style-name="T266">ų;</text:span></text:p>
      <text:p text:style-name="P267"><text:span text:style-name="T268">9.3.2.3</text:span><text:span text:style-name="T269">. mokesčių mokėtojo VMI administruojamo deklaruojamo mokesčio deklaracijos duomenis tikslina mokesčių administratorius pagal teisės norminiuose aktuose numatytą tvarką, ir dėl to VMI mokesčių mokėtojo tikslinamojo mokesčio apskaitoje susidaro</text:span><text:span text:style-name="T270"><text:s/>mokesčio permoka (skirtumas) (pavyzdžiui: vadovaujantis Žemės mokesčio administravimo taisyklių, patvirtintų<text:s/></text:span><text:span text:style-name="T271">Valstybinės mokesčių inspekcijos prie Lietuvos Respublikos finansų ministerijos</text:span><text:span text:style-name="T272"><text:s/>viršininko 2006 m. birželio 9 d. įsakymu Nr. VA-55 „Dėl žemės moke</text:span><text:span text:style-name="T273">sčio administravimo taisyklių patvirtinimo“, 74 punkte nustatyta tvarka, mokesčių mokėtojo žemės mokesčio apskaičiavimo deklaracijos duomenis tikslina mokesčių administratorius. Dėl patikslintos deklaracijos VMI mokesčių mokėtojo žemės mokesčio apskaitoje<text:s/></text:span><text:span text:style-name="T274">susidariusi šio mokesčio permoka grąžinama mokesčių mokėtojui mokesčio administratoriaus iniciatyva).<text:s/></text:span></text:p>
      <text:p text:style-name="P275"/>
      <text:p text:style-name="P276"><text:span text:style-name="T277">II</text:span><text:span text:style-name="T278"><text:s/>SKYRIUS</text:span></text:p>
      <text:p text:style-name="P279"><text:span text:style-name="T280">PRAŠYMO GRĄŽINTI (ĮSKAITYTI) PERMOKĄ (SKIRTUMĄ) AR NEPAGRĮSTAI IŠIEŠKOTAS SUMAS PATEIKIMAS</text:span></text:p>
      <text:p text:style-name="P281"/>
      <text:p text:style-name="P282"><text:span text:style-name="T283">10</text:span><text:span text:style-name="T284">. Prašymas teikiamas tais<text:s/></text:span><text:span text:style-name="T285">atvejais, kai norima:</text:span><text:span text:style-name="T286"><text:s/></text:span></text:p>
      <text:p text:style-name="P287"><text:span text:style-name="T288">10.1</text:span><text:span text:style-name="T289">. VMI administruojamų mokesčių ir (arba) baudų už AN permoka (skirtumu) įskaityti:</text:span></text:p>
      <text:p text:style-name="P290"><text:span text:style-name="T291">10.1.1</text:span><text:span text:style-name="T292">. padengti mokestines ar baudų už AN nepriemokas, kai Įskaitymo taisyklių nustatyta tvarka įskaitymas automatiškai nevykdomas, tai yra:<text:s/></text:span><text:span text:style-name="T293">atskirais įmokų kodais mokamų VMI administruojamų deklaruojamų mokesčių įmokos įskaitomos tik to mokesčio prievolėms padengti, todėl be mokesčių mokėtojo Prašymo šių mokesčių permoka nedengiamos kitų mokesčių mokestinės prievolės ar baudų už AN mokėjimo pr</text:span><text:span text:style-name="T294">ievolės;<text:s/></text:span></text:p>
      <text:p text:style-name="P295"><text:span text:style-name="T296">10.1.2</text:span><text:span text:style-name="T297">. VMI administruojamus deklaruojamus ir nedeklaruojamus mokesčius, kurių mokėjimo terminas nepasibaigęs;</text:span></text:p>
      <text:p text:style-name="P298"><text:span text:style-name="T299">10.1.3</text:span><text:span text:style-name="T300">. muitinės administruojamus mokesčius, kurių mokėjimo terminas nepasibaigęs, ir (arba) padengti mokestines nepriemokas;</text:span></text:p>
      <text:p text:style-name="P301"><text:span text:style-name="T302">10.1.4</text:span><text:span text:style-name="T303">. VMI administruojamus nedeklaruojamus ir VMI neadministruojamus mokesčius, baudas, paskirtas pagal MAĮ ar kitus mokesčių įstatymus, ar baudas už administracinius teisės pažeidimus, paskirtas iki 2015 m. birželio 30 d. imtinai, kurių įskaitymas Įs</text:span><text:span text:style-name="T304">kaitymo taisyklių nustatyta tvarka automatiškai nevykdomas, ir kitas įmokas, mokamas į VMI biudžeto pajamų surenkamąsias sąskaitas;</text:span></text:p>
      <text:p text:style-name="P305"><text:span text:style-name="T306">10.2</text:span><text:span text:style-name="T307">.<text:s/></text:span><text:span text:style-name="T308">VMI administruojamų nedeklaruojamų ir VMI neadministruojamų mokesčių, baudų, paskirtų pagal MAĮ ar kitus mokesči</text:span><text:span text:style-name="T309">ų įstatymus, ar baudų už administracinius teisės pažeidimus,<text:s/></text:span><text:soft-page-break/><text:span text:style-name="T310">paskirtų iki 2015 m. birželio 30 d. imtinai, kurių įskaitymas Įskaitymo taisyklių nustatyta tvarka automatiškai nevykdomas, ir kitų įmokų, mokamų į VMI biudžeto pajamų surenkamąsias sąskaitas, gr</text:span><text:span text:style-name="T311">ąžintinas sumas įskaityti mokesčių mokėtojo mokestinėms ir (arba) baudų už AN nepriemokoms padengti;<text:s/></text:span></text:p>
      <text:p text:style-name="P312"><text:span text:style-name="T313">10.3</text:span><text:span text:style-name="T314">. teisingai<text:s/></text:span><text:span text:style-name="T315">įskaityti klaidingai sumokėtas mokėjimo prievoles, kai mokesčių mokėtojas, sumokėdamas mokėjimo prievoles, mokėjimo dokumente klaiding</text:span><text:span text:style-name="T316">ai nurodo įmokos kodą ar baudos už AN identifikavimo numerį, mokėtojo ar kito asmens, už kurį mokama, identifikavimo numerį (kodą), išskyrus šių Taisyklių 11.4 papunktyje nurodytą atvejį;</text:span></text:p>
      <text:p text:style-name="P317"><text:span text:style-name="T318">10.4</text:span><text:span text:style-name="T319">. įskaityti per dideles ar klaidingai sumokėtas pinigų sumas</text:span><text:span text:style-name="T320"><text:s/>į kitas (ne į biudžeto pajamų surenkamąsias sąskaitas) VMI banko sąskaitas, nurodytas Įskaitymo taisyklėse (toliau – kitos VMI banko sąskaitos);</text:span></text:p>
      <text:p text:style-name="P321"><text:span text:style-name="T322">10.5</text:span><text:span text:style-name="T323">. susigrąžinti VMI administruojamų deklaruojamų ir nedeklaruojamų mokesčių ar pagal ANK nustatyta tvar</text:span><text:span text:style-name="T324">ka priimtus nutarimus paskirtų baudų už AN susidariusią permoką (skirtumą), išskyrus šių Taisyklių 9.3 papunktyje ir 11 punkte nurodytus atvejus;<text:s/></text:span></text:p>
      <text:p text:style-name="P325"><text:span text:style-name="T326">10.6</text:span><text:span text:style-name="T327">. susigrąžinti įpėdiniams palikėjo permokėtas mokesčių ir baudų už AN sumas;<text:s/></text:span></text:p>
      <text:p text:style-name="P328"><text:span text:style-name="T329">10.7</text:span><text:span text:style-name="T330">. susigrąžinti<text:s/></text:span><text:span text:style-name="T331">nepagrįstai (neteisingai) išieškotus mokesčius ir su jais susijusias sumas, išskyrus šių Taisyklių 9.3.2.2 papunktyje nurodytą atvejį;<text:s/></text:span></text:p>
      <text:p text:style-name="P332"><text:span text:style-name="T333">10.8</text:span><text:span text:style-name="T334">. susigrąžinti VMI neadministruojamų, bet į jos biudžeto pajamų surenkamąsias sąskaitas per dideles ar klaidinga</text:span><text:span text:style-name="T335">i sumokėtas mokesčių ir kitų įmokų sumas.</text:span></text:p>
      <text:p text:style-name="P336"><text:span text:style-name="T337">11</text:span><text:span text:style-name="T338">. Šis Prašymas neteikiamas, kai:</text:span></text:p>
      <text:p text:style-name="P339"><text:span text:style-name="T340">11.1</text:span><text:span text:style-name="T341">.<text:s/></text:span><text:span text:style-name="T342">Įskaitymo taisyklių nustatyta tvarka VMI administruojamų deklaruojamų mokesčių ir baudų už AN (paskirtų nuo 2015 m. liepos 1 d.), mokamų vienu įmokos kodu, į surenka</text:span><text:span text:style-name="T343">mąsias sąskaitas sumokėta įmoka automatiškai, be mokesčių mokėtojo prašymo, įmokos sumokėjimo data įskaitoma deklaruojamų mokesčių ir baudų už AN, mokamų vienu įmokos kodu, ir VMI administruojamų deklaruojamų mokesčių, mokamų atskirais įmokų kodais, neprie</text:span><text:span text:style-name="T344">mokoms padengti;</text:span></text:p>
      <text:p text:style-name="P345"><text:span text:style-name="T346">11.2</text:span><text:span text:style-name="T347">.<text:s/></text:span><text:span text:style-name="T348">teisės norminiuose aktuose numatyta kita teiktino prašymo forma (pavyzdžiui: Paraiškos grąžinti sumokėtus mokesčius FR0678 forma, patvirtinta<text:s/></text:span><text:span text:style-name="T349">Valstybinės mokesčių inspekcijos prie Lietuvos Respublikos finansų ministerijos<text:s/></text:span><text:span text:style-name="T350">viršininko 2004 m. liepos 5 d. įsakymu Nr. VA-126 „D</text:span><text:span text:style-name="T351">ėl Pridėtinės vertės mokesčio ir akcizų grąžinimo Lietuvos Respublikoje įsikūrusioms diplomatinėms atstovybėms, konsulinėms įstaigoms ir tarptautinėms organizacijoms ar jų atstovybėms, taip pat šių atstov</text:span><text:span text:style-name="T352">ybių, įstaigų ir organizacijų nariams ir jų šeimų nariams bei Šiaurės Atlanto Sutarties Organizacijos šalių kariuomenių vienetams ir (arba) juos lydintiems civiliams darbuotojams“);</text:span></text:p>
      <text:p text:style-name="P353"><text:span text:style-name="T354">11.3</text:span><text:span text:style-name="T355">. prašoma grąžinti banko ar antstolių klaidingai pervestas pinigų<text:s/></text:span><text:span text:style-name="T356">sumas;</text:span></text:p>
      <text:p text:style-name="P357"><text:span text:style-name="T358">11.4</text:span><text:span text:style-name="T359">. prašoma įskaityti klaidingai sumokėtą baudą už AN, kai pagal ANK<text:s/></text:span><text:span text:style-name="T360">610 straipsnio ir 611 straipsnio 1, 2 dalių<text:s/></text:span><text:span text:style-name="T361">nuostatas<text:s/></text:span><text:span text:style-name="T362">(nuo 2017 m. sausio 1 d.)</text:span><text:span text:style-name="T363"><text:s/>ar ATPK<text:s/></text:span><text:span text:style-name="T364">260</text:span><text:span text:style-name="T365">1</text:span><text:span text:style-name="T366">, 260</text:span><text:span text:style-name="T367">2<text:s/></text:span><text:span text:style-name="T368">straipsnių nuostatas<text:s/></text:span><text:span text:style-name="T369">(iki 2016 m. gruodžio 31 d. imtinai)</text:span><text:span text:style-name="T370"><text:s/></text:span><text:span text:style-name="T371">mokesčių mokėtoju</text:span><text:span text:style-name="T372">i pasiūlyta savo noru<text:s/></text:span><text:span text:style-name="T373">sumokėti baudą už AN, lygią pusei minimalios baudos.</text:span></text:p>
      <text:p text:style-name="P374"><text:span text:style-name="T375">Tokiu atveju mokesčių mokėtojas, klaidingai sumokėjęs baudos už AN įmoką (mokėjimo dokumente nenurodė / klaidingai nurodė ROIK ar kitą AN identifikavimo numerį ar VMI pagal iš<text:s/></text:span><text:span text:style-name="T376">Administracinių nusižengimų registro gautus duomenis nepriskyrė AN identifikavimo kodo), turi pateikti laisvos formos prašymą, kuriame turi būti nurodyta: mokesčių mokėtojo identifikavimo numeris (kodas), vardas, pavardė, baudos už AN teisingas ROIK ar kit</text:span><text:span text:style-name="T377">as AN identifikacinis numeris, mokėjimo dokumento data, mokėjimo dokumento numeris, sumokėtos įmokos suma.</text:span><text:span text:style-name="T378"><text:s/></text:span><text:span text:style-name="T379"><text:s text:c="2"/></text:span></text:p>
      <text:p text:style-name="P380"><text:span text:style-name="T381">12</text:span><text:span text:style-name="T382">.<text:s/></text:span><text:span text:style-name="T383">Prašymas gali būti teikiamas:</text:span></text:p>
      <text:p text:style-name="P384"><text:span text:style-name="T385">12.1</text:span><text:span text:style-name="T386">. elektroniniu būdu – mokesčių mokėtojui (ar jo įgaliotam asmeniui) prisijungus prie Mano VMI<text:s/></text:span><text:span text:style-name="T387">ir siū</text:span><text:span text:style-name="T388">lomomis autentifikavimo priemonėmis patvirtinus savo tapatybę pagal Valstybinės mokesčių inspekcijos portalo e. VMI autorizuotų elektroninių paslaugų srities Mano VMI naudojimo taisyklių, patvirtintų Valstybinės mokesčių inspekcijos prie Lietuvos Respublik</text:span><text:span text:style-name="T389">os finansų ministerijos viršininko 2012 m. spalio 3 d. įsakymu Nr. VA-91 „Dėl Valstybinės mokesčių<text:s/></text:span><text:soft-page-break/><text:span text:style-name="T390">inspekcijos portalo e. VMI autorizuotų elektroninių paslaugų srities Mano VMI naudojimo taisyklių patvirtinimo“,</text:span><text:span text:style-name="T391"><text:s/>nustatytą tvarką.</text:span></text:p>
      <text:p text:style-name="P392"><text:span text:style-name="T393">Jeigu mokesčių mokėtojas n</text:span><text:span text:style-name="T394">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395"><text:span text:style-name="T396">12.2</text:span><text:span text:style-name="T397">. jeigu fizinis asmuo, nevykdantis jokios rūšies ekonominės veiklos (toliau – gyventojas), ar jo įgaliotas asmuo neturi galimybės teikti elektroniniu būdu ir nėra Mano VMI naudotojas arba elektroninis pateikimo būdas lemtų akivaizdžiai neproporcingą admin</text:span><text:span text:style-name="T398">istracinę naštą, pavyzdžiui, kai Prašymą teikia užsienio fizinis ar juridinis asmuo, – raštu:</text:span></text:p>
      <text:p text:style-name="P399"><text:span text:style-name="T400">12.2.1</text:span><text:span text:style-name="T401">. tiesiogiai įteikiamas AVMI valstybės tarnautojui ar darbuotojui, dirbančiam pagal darbo sutartį ir gaunančiam darbo užmokestį iš Lietuvos Respublikos va</text:span><text:span text:style-name="T402">lstybės biudžeto (toliau –darbuotojas);</text:span></text:p>
      <text:p text:style-name="P403"><text:span text:style-name="T404">12.2.2</text:span><text:span text:style-name="T405">. atsiunčiamas paštu (paprastu ar registruotu laišku) ar per pasiuntinį į AVMI jos</text:span><text:span text:style-name="T406"><text:s/></text:span><text:span text:style-name="T407">skelbiamais adresais.<text:s/></text:span></text:p>
      <text:p text:style-name="P408"><text:span text:style-name="T409">13</text:span><text:span text:style-name="T410">. Teikiant Prašymą raštu, turi būti pateikta tinkamai užpildyta popierinė Prašymo forma ir</text:span><text:span text:style-name="T411"><text:s/>jos priedai. VMI prie FM interneto svetainėje (www.vmi.lt) yra pateikta atitinkama Prašymo forma, skirta užpildyti raštu.</text:span></text:p>
      <text:p text:style-name="P412"><text:span text:style-name="T413">Elektroniniu būdu per Mano VMI pateiktas Prašymas turi būti sudarytas taip, kad AVMI valstybės tarnautojas ar darbuotojas galėtų atpa</text:span><text:span text:style-name="T414">žinti elektroninį dokumentą, atidaryti ir apdoroti jį VMI informacinėje sistemoje, atpažinti Prašymo turinį bei identifikuoti Prašymą pateikusį mokesčių mokėtoją.</text:span></text:p>
      <text:p text:style-name="P415"><text:span text:style-name="T416">14</text:span><text:span text:style-name="T417">. Jei Prašymas pateikiamas raštu ir Prašymą pateikęs asmuo išreiškia pageidavimą gauti<text:s/></text:span><text:span text:style-name="T418">informaciją apie Prašymo pateikimo būklę, tai AVMI valstybės tarnautojas ar darbuotojas nedelsdamas pateikia (jeigu Prašymas pateikiamas tiesiogiai) arba per 2 darbo dienas nuo Prašymo gavimo AVMI Prašyme nurodytu mokesčių mokėtojo adresu ar Mokesčių mokėt</text:span><text:span text:style-name="T419">ojų registre įregistruotu adresu korespondencijai gauti, buveinės (biuro) adresu VMI prie FM nustatyta tvarka išsiunčia spaudu pažymėtą Prašymo kopiją. Spaude turi būti nurodyta priėmusio Prašymą VMI valstybės tarnautojo ar darbuotojo padalinio pavadinimas</text:span><text:span text:style-name="T420">, priėmimo data, registracijos numeris, vardas, pavardė, pareigos.</text:span></text:p>
      <text:p text:style-name="P421"><text:span text:style-name="T422">Mokesčių mokėtojas, pateikęs Prašymą elektroniniu būdu per Mano VMI, informuojamas apie Prašymo pateikimą ir jo nagrinėjimo eigą elektroniniu pranešimu Mano VMI vartotojo srityje ir jo nuro</text:span><text:span text:style-name="T423">dytu elektroninio pašto adresu VMI prie FM nustatyta tvarka.<text:s/></text:span></text:p>
      <text:p text:style-name="P424"><text:span text:style-name="T425">15</text:span><text:span text:style-name="T426">. Prašymo gavimo data laikoma:</text:span></text:p>
      <text:p text:style-name="P427"><text:span text:style-name="T428">15.1</text:span><text:span text:style-name="T429">. kai Prašymas įteiktas tiesiogiai AVMI valstybės tarnautojui ar darbuotojui – jo įteikimo diena;<text:s/></text:span></text:p>
      <text:p text:style-name="P430"><text:span text:style-name="T431">15.2</text:span><text:span text:style-name="T432">. kai Prašymas išsiųstas paštu – Prašyme nur</text:span><text:span text:style-name="T433">odyta gavimo VMI registracijos žyma (gavimo data ir registracijos numeris);</text:span></text:p>
      <text:p text:style-name="P434"><text:span text:style-name="T435">15.3</text:span><text:span text:style-name="T436">. kai</text:span><text:span text:style-name="T437"><text:s/></text:span><text:span text:style-name="T438">Prašymas pateiktas elektroniniu būdu<text:s/></text:span><text:span text:style-name="T439">–<text:s/></text:span><text:span text:style-name="T440">jo pateikimo data, užfiksuota Mano VMI programinėmis priemonėmis.<text:s/></text:span></text:p>
      <text:p text:style-name="P441"><text:span text:style-name="T442">16</text:span><text:span text:style-name="T443">. Prašymui išnagrinėti ir sprendimui priimti mokesči</text:span><text:span text:style-name="T444">ų mokėtojas turi pateikti papildomus dokumentus ar duomenis (pavyzdžiui, PVM sąskaitas faktūras, prekių pirkimo–pardavimo sutartis, teismo nutartis, mokėjimo dokumentus (mokėjimo nurodymas, mokėjimo pavedimas, debeto pavedimas, mokėjimo kvitas, atsiskaitom</text:span><text:span text:style-name="T445">asis čekis), muitinės dokumentus, nepateiktas už praėjusius laikotarpius pirmines ar patikslintas mokesčių deklaracijas, valstybės (savivaldybės) institucijų (įstaigų) pažymas, kredito įstaigose laikomų piniginių lėšų sąskaitų išrašų kopijas, įgaliojimą (j</text:span><text:span text:style-name="T446">o kopiją), atstovavimą patvirtinantį dokumentą (jo kopiją), paveldėjimo teisės liudijimą (jo kopiją) ir kt.), pagrindžiančius VMI administruojamų mokesčių ar baudų už AN permokos (skirtumo) susidarymą ir (arba) patvirtinančius VMI neadministruojamų mokesči</text:span><text:span text:style-name="T447">ų, baudų, paskirtų pagal MAĮ ar kitus mokesčių įstatymus, ir kitų įmokų sumokėjimą ar nepagrįstai išieškotas sumas, Prašymą pateikusio asmens identifikavimą, jei VMI valstybės tarnautojas ar darbuotojas, nagrinėjantis Prašymą, negali gauti šios informacijo</text:span><text:span text:style-name="T448">s iš kitų valstybės institucijų (įstaigų) informacinių sistemų elektroniniu būdu ar kitomis ryšio priemonėmis ir to pareikalauja šių<text:s/></text:span><text:soft-page-break/><text:span text:style-name="T449">Taisyklių 17 punkto nustatyta tvarka ir terminais. Mokesčių mokėtojas gali papildomus dokumentus ar duomenis pateikti kartu</text:span><text:span text:style-name="T450"><text:s/>su Prašymu.<text:s/></text:span></text:p>
      <text:p text:style-name="P451"><text:span text:style-name="T452">Papildomi dokumentai ar duomenys (jų kopijos) gali būti pateikti tiesiogiai (įteikiami VMI valstybės tarnautojui ar darbuotojui), paštu ar elektroniniu būdu per Mano VMI.</text:span></text:p>
      <text:p text:style-name="P453"><text:span text:style-name="T454">17</text:span><text:span text:style-name="T455">. Prašymas turi būti užpildytas ir pateiktas, laikantis Taisyklės</text:span><text:span text:style-name="T456">e nustatytų reikalavimų. Jei pateiktame Prašyme įrašyti duomenys yra neteisingi ir (arba) netikslūs ar nustatoma, kad trūksta papildomų dokumentų ar duomenų sprendimui priimti, VMI valstybės tarnautojas ar darbuotojas, vadovaudamasis MAĮ 87 straipsnio 6 da</text:span><text:span text:style-name="T457">limi, ne vėliau kaip per 10 kalendorinių dienų ir, atsižvelgdamas į MAĮ 111 straipsnio reikalavimus, kai pateikiamas Prašymas dėl nepagrįstai išieškotų sumų grąžinimo, ne vėliau kaip per 5 darbo dienas po Prašymo gavimo VMI dienos jį pateikusiam asmeniui i</text:span><text:span text:style-name="T458">šsiunčia pranešimą per Mano VMI, o jei mokesčių mokėtojas nėra Mano VMI naudotojas, pranešimas siunčiamas Prašyme nurodytu gyvenamosios vietos adresu ar Mokesčių mokėtojų registre įregistruotu adresu korespondencijai gauti, buveinės (biuro) adresu VMI prie</text:span><text:span text:style-name="T459"><text:s/>FM nustatyta tvarka. Pranešime nurodo, kokie dokumentai ar duomenys turi būti pateikti papildomai (tokiame pranešime nurodoma, iki kada turi būti pateikti dokumentai ar duomenys), ir informuoja, kad Prašymo nagrinėjimas stabdomas, iki bus pateikta Prašymu</text:span><text:span text:style-name="T460">i išnagrinėti būtini duomenys ir / ar dokumentai. Nepateikus papildomų dokumentų ir / ar duomenų per pranešime nurodytą terminą, bus priimtas sprendimas negrąžinti (neįskaityti) mokesčio ar baudos už AN permokos (skirtumo) ir pateikta priežastis.</text:span></text:p>
      <text:p text:style-name="P461"><text:span text:style-name="T462">Mokesčių<text:s/></text:span><text:span text:style-name="T463">mokėtojo motyvuotu prašymu papildomų dokumentų ir / ar duomenų pateikimo terminas gali būti pratęstas.</text:span></text:p>
      <text:p text:style-name="P464"><text:span text:style-name="T465">18</text:span><text:span text:style-name="T466">.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67">okesčių mokėtojas tik iš dalies užpildė Prašymą (neužpildyti visi privalomi Prašymo laukeliai). Tokiu atveju VMI valstybės tarnautojas ar darbuotojas per 5 darbo dienas nuo Prašymo užregistravimo VMI pranešimu informuoja Prašymą pateikusį mokesčių mokėtoją</text:span><text:span text:style-name="T468">, mokesčių mokėtojo Prašyme nurodytu gyvenamosios vietos adresu ar Mokesčių mokėtojų registre įregistruotu adresu korespondencijai gauti, ar buveinės (biuro) adresu (jei mokesčių mokėtojas nėra Mano VMI naudotojas), ar per Mano VMI, kad Prašymas nenagrinėj</text:span><text:span text:style-name="T469">amas, ir nurodo priežastis. <text:s/></text:span></text:p>
      <text:p text:style-name="Normal"/>
      <text:p text:style-name="P470"><text:span text:style-name="T471">III</text:span><text:span text:style-name="T472"><text:s/>SKYRIUS<text:s/></text:span></text:p>
      <text:p text:style-name="P473"><text:span text:style-name="T474">PRAŠYMO GRĄŽINTI (ĮSKAITYTI) PERMOKĄ (SKIRTUMĄ) AR NEPAGRĮSTAI IŠIEŠKOTAS SUMAS UŽPILDYMAS</text:span></text:p>
      <text:p text:style-name="P475"/>
      <text:p text:style-name="P476"><text:span text:style-name="T477">19</text:span><text:span text:style-name="T478">. Mokesčių mokėtojas, prašantis grąžinti (įskaityti) skirtingais įmokų kodais sumokėtų mokesčių permoką<text:s/></text:span><text:span text:style-name="T479">(skirtumą) ar nepagrįstai išieškotas sumas, užpildo atskirus Prašymus.</text:span><text:span text:style-name="T480"><text:s/></text:span></text:p>
      <text:p text:style-name="P481"><text:span text:style-name="T482">20</text:span><text:span text:style-name="T483">. Prašymas užpildomas raštu ar elektroniniu būdu:</text:span></text:p>
      <text:p text:style-name="P484"><text:span text:style-name="T485">20.1</text:span><text:span text:style-name="T486">.</text:span><text:span text:style-name="T487"><text:s/>raštu Prašymas užpildomas juodu arba tamsiai mėlynu rašikliu (rašalu), didžiosiomis<text:s/></text:span><text:span text:style-name="T488">raidėmis ir / ar skaičiais tam skirt</text:span><text:span text:style-name="T489">uose langeliuose, nepažeidžiant nurodytų laukų linijų. Neužpildomuose laukeliuose nerašoma jokių brūkšnelių ar kitų simbolių. Tarp žodžių paliekami tarpai, simboliai turi būti įrašyti atskiruose langeliuose. Laukeliuose įrašomos pinigų sumos turi būti nuro</text:span><text:span text:style-name="T490">domos eurais ir euro centais;</text:span></text:p>
      <text:p text:style-name="P491"><text:span text:style-name="T492">20.2</text:span><text:span text:style-name="T493">. elektroniniu būdu Prašymas užpildomas, duomenis įrašant į apibrėžtus laukus.</text:span></text:p>
      <text:p text:style-name="P494"><text:span text:style-name="T495">21</text:span><text:span text:style-name="T496">. Mokesčių mokėtojas, pageidaujantis susigrąžinti mokesčio ir (arba) baudos už AN permoką (skirtumą) ar nepagrįstai išieškotas suma</text:span><text:span text:style-name="T497">s ir (arba) įskaityti permoką (skirtumą) kitoms mokestinėms ar baudų už AN nepriemokoms padengti ir (arba) mokesčiams, kurių mokėjimo terminas nepasibaigęs, įskaityti, Prašymo 9.1 laukelyje „Grąžinti FR0781G“ ir (arba) 9.2 laukelyje „Įskaityti FR0781Į“ tur</text:span><text:span text:style-name="T498">i pažymėti, kokie Prašymo priedai pridedami, ir atitinkamam priedui žymėti skirtame laukelyje įrašyti „X“ ženklą.<text:s/></text:span></text:p>
      <text:p text:style-name="P499"><text:span text:style-name="T500">22</text:span><text:span text:style-name="T501">. Prašymo 1 laukelyje „Mokesčių mokėtojo identifikacinis numeris“ įrašomas mokesčių mokėtojo identifikacinis numeris (kodas), kuris tur</text:span><text:span text:style-name="T502">i būti pakartotinai įrašomas Prašymo priedų 1 laukelyje:</text:span></text:p>
      <text:p text:style-name="P503"><text:span text:style-name="T504">22.1</text:span><text:span text:style-name="T505">. mokesčių mokėtojo identifikacinis numeris (kodas) arba</text:span></text:p>
      <text:p text:style-name="P506"><text:span text:style-name="T507">22.2</text:span><text:span text:style-name="T508">. fizinio asmens – Lietuvos Respublikos piliečio, identifikacinis kodas, arba<text:s/></text:span></text:p>
      <text:p text:style-name="P509"><text:span text:style-name="T510">22.3</text:span><text:span text:style-name="T511">. užsienio valstybės piliečio identifikac</text:span><text:span text:style-name="T512">inis numeris (kodas), arba kitas identifikacinis numeris, nurodytas asmens tapatybę patvirtinančiame dokumente.</text:span></text:p>
      <text:p text:style-name="P513"><text:span text:style-name="T514">23</text:span><text:span text:style-name="T515">. Prašymo 2 laukelyje „Užsienio asmuo, neregistruotas Mokesčių mokėtojų registre“ įrašomas „X“ ženklas, kuris pakartotinai įrašomas Praš</text:span><text:span text:style-name="T516">ymo priedų 2 laukelyje. Šį laukelį privalo užpildyti užsienio valstybių asmenys, neregistruoti Mokesčių mokėtojų registre.<text:s/></text:span></text:p>
      <text:p text:style-name="P517"><text:span text:style-name="T518">24</text:span><text:span text:style-name="T519">. Prašymo 3 laukelyje „Pavadinimas arba vardas, pavardė“ įrašomas mokesčių mokėtojo pavadinimas arba vardas, pavardė.</text:span></text:p>
      <text:p text:style-name="P520"><text:span text:style-name="T521">25</text:span><text:span text:style-name="T522">.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523"><text:span text:style-name="T524">26</text:span><text:span text:style-name="T525">. Pr</text:span><text:span text:style-name="T526">ašymo 5 laukelyje „Savivaldybės kodas“ įrašomas mokesčių mokėtojo savivaldybės, kurios teritorijoje yra mokesčių mokėtojo ar fizinio asmens buveinė (biuras) ar gyvenamoji vieta, kodas. Savivaldybių kodai nurodyti Prašymo formoje, jei teikiamas popierinis P</text:span><text:span text:style-name="T527">rašymo variantas.<text:s/></text:span></text:p>
      <text:p text:style-name="P528"><text:span text:style-name="T529">27</text:span><text:span text:style-name="T530">. Prašymo 6 laukelyje „Telefonas“ įrašomas mokesčių mokėtojo, teikiančio Prašymą, telefono ar fakso kodas ir numeris, jei mokesčių mokėtojas šiomis ryšio priemonėmis disponuoja.<text:s/></text:span></text:p>
      <text:p text:style-name="P531"><text:span text:style-name="T532">28</text:span><text:span text:style-name="T533">. Prašymo 7 laukelyje „Elektroninis paštas“<text:s/></text:span><text:span text:style-name="T534">įrašomas mokesčių mokėtojo, teikiančio Prašymą, elektroninio pašto adresas, jei tokį turi.</text:span></text:p>
      <text:p text:style-name="P535"><text:span text:style-name="T536">29</text:span><text:span text:style-name="T537">. Prašymo 8 laukelyje „Užpildymo data“ įrašoma Prašymo užpildymo data, kuri pakartotinai įrašoma visų Prašymo lapų / priedų 8 laukelyje.</text:span></text:p>
      <text:p text:style-name="P538"><text:span text:style-name="T539">30</text:span><text:span text:style-name="T540">. Laukelyje „Reg</text:span><text:span text:style-name="T541">istracijos Nr.“ įrašomas Prašymo registracijos numeris pagal Prašymą užpildančio mokesčių mokėtojo nusistatytą dokumentų registravimo tvarką.</text:span></text:p>
      <text:p text:style-name="P542"><text:span text:style-name="T543">31</text:span><text:span text:style-name="T544">. Prašymo 10 laukelyje „Grąžinimo (įskaitymo) kodas“ įrašomas mokesčių įstatymais ar kitais teisės aktais nu</text:span><text:span text:style-name="T545">statytas mokesčio ar baudos už AN permokos (skirtumo) ar nepagrįstai išieškotos sumos grąžinimo (įskaitymo) pagrindo kodas. Permokos (skirtumo) grąžinimo (įskaitymo) pagrindai ir jų kodai pateikti Prašymo formoje. Jeigu permokos (skirtumo) grąžinimo (įskai</text:span><text:span text:style-name="T546">tymo) atvejis nenumatytas, nurodomas kitos priežasties kodas, t. y. „20“.</text:span></text:p>
      <text:p text:style-name="P547">Tačiau, jei prašoma grąžinti (įskaityti) PVM skirtumą pagal PVMĮ 91 straipsnio 2, 3 ir 5 dalių nuostatas, tai 10 laukelyje privaloma įrašyti vieną iš grąžinimo (įskaitymo) pagrindų kodų: „01“, „02“, „03“, „04“, „05“, „06“, „07“, „08“, „09“, „23“.</text:p>
      <text:p text:style-name="P548"><text:span text:style-name="T549">Jei prašoma grąžinti (įskaityti) susidariusį PVM skirtumą (permoką) pagal kitus PVM skirtumo (permokos) atvejus, kurie nėra nurodyti PVMĮ 91 straipsnio 2, 3 ir 5 dalyse, tuomet turi būti nuro</text:span><text:span text:style-name="T550">dytas grąžinimo (įskaitymo) pagrindo kodas „11“.<text:s/></text:span></text:p>
      <text:p text:style-name="P551"><text:span text:style-name="T552">32</text:span><text:span text:style-name="T553">.<text:s/></text:span><text:span text:style-name="T554">Prašymo 11 laukeliuose „Mokestinis laikotarpis / Išieškotos sumos laikotarpis“ įrašomi laikotarpiai, per kuriuos pagal skirtingas grąžinimo (įskaitymo) priežastis susidarė prašoma grąžinti (įskaityt</text:span><text:span text:style-name="T555">i) tuo pačiu įmokos kodu sumokėta mokesčių permoka (skirtumas) ar baudos už AN permoka arba nepagrįstai (priverstinai) išieškota suma, arba įrašoma atlikto mokėjimo data. Kiekvienas laikotarpis, per kurį susidarė konkreti prašoma susigrąžinti ir (arba) įsk</text:span><text:span text:style-name="T556">aityti mokesčio ar baudos už AN permokos (skirtumo) suma, įrašomas į atskirą Prašymo 11 laukelio eilutę.</text:span><text:span text:style-name="T557"><text:s text:c="2"/></text:span></text:p>
      <text:p text:style-name="P558"><text:span text:style-name="T559">Kai prašoma grąžinti (įskaityti) klaidingai pervestą sumą, VMI administruojamo nedeklaruojamo mokesčio permoką arba VMI neadministruojamo mokesčio, b</text:span><text:span text:style-name="T560">audos, paskirtos pagal MAĮ ar kitus mokesčių įstatymus, nepagrįstai išieškotų piniginių lėšų sumą ar kitos įmokos per didelę sumokėtą sumą, dalyse „nuo“ ir „iki“ įrašoma ta pati sumokėjimą patvirtinančio dokumento data.</text:span></text:p>
      <text:p text:style-name="P561"><text:span text:style-name="T562">33</text:span><text:span text:style-name="T563">. Kai prašoma grąžinti (įskait</text:span><text:span text:style-name="T564">yti) VMI administruojamo nedeklaruojamo ar VMI neadministruojamo mokesčio permoką arba klaidingai pervestą sumą, baudos, paskirtos pagal MAĮ ar kitus mokesčių įstatymus, nepagrįstai išieškotų piniginių lėšų sumą ar kitos įmokos per didelę<text:s/></text:span><text:soft-page-break/><text:span text:style-name="T565">sumokėtą sumą bei</text:span><text:span text:style-name="T566"><text:s/>į kitas VMI kredito įstaigos sąskaitas sumokėtas įmokas, Prašymo 12 laukelyje „Mokėjimo dokumento numeris“ įrašomas mokėjimo dokumento numeris.</text:span></text:p>
      <text:p text:style-name="P567"><text:span text:style-name="T568">34</text:span><text:span text:style-name="T569">. Prašymo 13 laukelyje „Suma“ įrašoma pagal nurodytą pagrindą ir per nurodytą konkretų mokestinį laikotar</text:span><text:span text:style-name="T570">pį susidariusi mokesčio ir (arba) baudos už AN permokos (skirtumo) suma ar nepagrįstai išieškota suma, kurią (visą ar jos dalį) prašoma grąžinti (įskaityti), arba šių Taisyklių 33<text:s/></text:span><text:span text:style-name="T571"><text:s/></text:span><text:span text:style-name="T572">punkte nurodytos grąžintinos (įskaitytinos) įmokos suma.</text:span></text:p>
      <text:p text:style-name="P573"><text:span text:style-name="T574">Prašomos susigrąži</text:span><text:span text:style-name="T575">nti ir (arba) įskaityti<text:s/></text:span><text:span text:style-name="T576">mokesčių mokėtojo mokestinėms ir baudų už AN nepriemokoms padengti</text:span><text:span text:style-name="T577"><text:s/>mokesčių ir (arba) baudų už AN permokos (skirtumo) ar per didelės bei klaidingai sumokėtos kitų įmokų sumos turi būti nurodomos eurais ir euro centais.</text:span></text:p>
      <text:p text:style-name="P578"><text:span text:style-name="T579">35</text:span><text:span text:style-name="T580">. Prašy</text:span><text:span text:style-name="T581">mo14 laukelyje „Įmokos kodas“ įrašomas mokesčio ar baudos už AN įmokos kodas. Mokesčių, rinkliavų ir kitų įmokų, mokamų į Valstybinės mokesčių inspekcijos biudžeto pajamų surenkamąsias sąskaitas, kodų sąrašas, patvirtintas Valstybinės mokesčių inspekcijos<text:s/></text:span><text:span text:style-name="T582">prie Lietuvos Respublikos finansų ministerijos viršininko ir Muitinės departamento prie Lietuvos Respublikos finansų ministerijos generalinio direktoriaus 2003 m. vasario 26 d. įsakymu Nr. V-57/1B-160 „Dėl Mokesčių, rinkliavų ir kitų įmokų į Lietuvos Respu</text:span><text:span text:style-name="T583">blikos valstybės biudžetą, savivaldybių biudžetus bei valstybės pinigų fondus kodų sąrašo“.</text:span></text:p>
      <text:p text:style-name="P584"><text:span text:style-name="T585">Jeigu mokestis ar bauda už AN, kurio permoką prašoma grąžinti, buvo sumokėta į savivaldybės biudžetą, šiame laukelyje turi būti nurodomas penkiaženklis mokesčio įmo</text:span><text:span text:style-name="T586">kos kodas, kurio paskutiniai du skaičiai atitinka savivaldybės, į kurios biudžetą buvo sumokėta įmoka, kodą.</text:span></text:p>
      <text:p text:style-name="P587"><text:span text:style-name="T588">36</text:span><text:span text:style-name="T589">. Prašymo 14.1 laukelyje „AN identifikavimo numeris (ROIK)“ įrašomas ROIK ar kitas AN identifikavimo numeris.</text:span></text:p>
      <text:p text:style-name="P590"><text:span text:style-name="T591">Šis laukelis gali būti užpildom</text:span><text:span text:style-name="T592">as, jeigu mokesčių mokėtojas susidariusia baudos už AN permoka ar klaidingai sumokėta baudos už AN suma pageidauja įskaityti VMI mokestines prievoles ar kitas į valstybės (savivaldybės) biudžetą priklausančias sumokėti sumas, mokamas skirtingais įmokų koda</text:span><text:span text:style-name="T593">is, arba pageidauja susigrąžinti permokėtą ar klaidingai sumokėtą baudos už AN sumą.<text:s/></text:span></text:p>
      <text:p text:style-name="P594"><text:span text:style-name="T595">37</text:span><text:span text:style-name="T596">.<text:s/></text:span><text:span text:style-name="T597">Jei Prašymo 10 laukelyje įrašytas permokos (skirtumo) grąžinimo (įskaitymo) pagrindo kodas Nr. 19 („Grąžintina palikėjo permokos (skirtumo) suma“), tai Prašymo 15</text:span><text:span text:style-name="T598"><text:s/>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599">18</text:span><text:span text:style-name="T600"><text:s/>laukelyje į</text:span><text:span text:style-name="T601">rašomi žodžiai „Paveldėjimo dokumentai“. Tokiu atveju, teikiant Prašymą, turi būti pateikti ir paveldėjimo faktą pagrindžiantys dokumentai.<text:s/></text:span></text:p>
      <text:p text:style-name="P602"><text:span text:style-name="T603">Jeigu paveldėtojas pageidauja susigrąžinti palikėjo mokesčio ir (arba) baudos už AN permoką (skirtumą) ar kitas pal</text:span><text:span text:style-name="T604">ikėjo klaidingai ar per dideles sumokėtas įmokas ir Prašymą pageidauja pateikti per Mano VMI, tuomet, užpildydamas Prašymą, Mano VMI paslaugų srityje „Mokesčių permokos (skirtumo) grąžinimas / įskaitymas“ jis turi pasirinkti užpildymo tipą „Mokesčio ir (ar</text:span><text:span text:style-name="T605">ba) baudos už AN grąžinimas (įskaitymas), nepasirenkant duomenų iš apskaitos kortelės“.</text:span><text:span text:style-name="T606"><text:s/></text:span></text:p>
      <text:p text:style-name="P607"><text:span text:style-name="T608">38</text:span><text:span text:style-name="T609">. Kai prašoma grąžinti į kitas VMI banko sąskaitas (VMI akcizų užstatų, valstybei perduotino turto depozitinę, išieškotų sumų užsienio valstybėms) klaidingai ar<text:s/></text:span><text:span text:style-name="T610">per dideles sumokėtas mokesčių sumas ar kitas įmokas, Prašymo<text:s/></text:span><text:span text:style-name="T611">16</text:span><text:span text:style-name="T612"><text:s/>laukelyje „Sumokėta į VMI banko sąskaitą Nr.“ įrašoma VMI banko sąskaitos, į kurią buvo sumokėtas mokestis ar kita įmoka, numeris.</text:span></text:p>
      <text:p text:style-name="P613">Jeigu mokestinė prievolė buvo sumokėta į VMI biudžeto pajamų<text:s/>surenkamąją sąskaitą, Prašymo 16 laukelio užpildyti nereikia.<text:s/></text:p>
      <text:p text:style-name="P614"><text:span text:style-name="T615">Jeigu mokesčių mokėtojas dėl šios priežasties pageidauja pateikti Prašymą per Mano VMI, tuomet jis turi pasirinkti Prašymo užpildymo tipą „Mokesčio ir (arba) baudos už AN grąžinimas<text:s/></text:span><text:span text:style-name="T616">(įskaitymas), nepasirenkant duomenų iš apskaitos kortelės“.</text:span></text:p>
      <text:p text:style-name="P617"><text:span text:style-name="T618">39</text:span><text:span text:style-name="T619">. Prašymo 17 laukelyje „Iš viso (13 laukelių suma)“ įrašoma visa prašoma grąžinti (įskaityti) suma, t. y. įrašoma Prašymo 13 laukelių bendra suma. Prašymo 17 laukelis užpildomas ir tais atve</text:span><text:span text:style-name="T620">jais, kai prašoma grąžinti (įskaityti) suma įrašyta tik viename Prašymo 13 laukelyje.</text:span></text:p>
      <text:p text:style-name="P621"><text:span text:style-name="T622">40</text:span><text:span text:style-name="T623">. Jei kartu su Prašymu mokesčių mokėtojas pateikia mokesčių įstatymuose ar kituose teisės aktuose nustatytus pateikti dokumentus (ar jų kopijas), pagrindžiančius pe</text:span><text:span text:style-name="T624">rmokos (skirtumo) susidarymą ar nepagrįstai išieškotų sumų susidarymą, tai jų rekvizitus (dokumento pavadinimą, datą<text:s/></text:span><text:soft-page-break/><text:span text:style-name="T625">ir numerį) įrašo Prašymo<text:s/></text:span><text:span text:style-name="T626">18</text:span><text:span text:style-name="T627"><text:s/>laukelyje „Informacija apie pridedamus dokumentus“ bei Prašymo 19 laukelyje „Pridedamų dokumentų lapų skaičius“</text:span><text:span text:style-name="T628"><text:s/>įrašo pridedamų dokumentų lapų skaičių.</text:span></text:p>
      <text:p text:style-name="P629"><text:span text:style-name="T630">Kai prašoma grąžinti (įskaityti) sumokėtą per didelę nedeklaruojamo mokesčio dalį arba klaidingai pervestą sumą, Prašymo 18 ir 19 laukeliuose duomenų apie sumokėjimą patvirtinantį dokumentą nurodyti bei pateikti nereikia, jei šie duomenys yra nurodomi Praš</text:span><text:span text:style-name="T631">ymo 11, 12, 13 laukeliuose.<text:s/></text:span></text:p>
      <text:p text:style-name="P632"><text:span text:style-name="T633">41</text:span><text:span text:style-name="T634">. Norint įskaityti mokesčio ir (arba) baudos už AN permoką (skirtumą) kitoms mokestinėms ar baudų už AN nepriemokoms padengti ar įskaityti VMI administruojamus deklaruojamus ir nedeklaruojamus mokesčius, kurių mokėjimo te</text:span><text:span text:style-name="T635">rminas nepasibaigęs, užpildomas Prašymo formos priedas FR0781Į, kur:<text:s/></text:span></text:p>
      <text:p text:style-name="P636"><text:span text:style-name="T637">41.1</text:span><text:span text:style-name="T638">. Prašymo 20 laukelyje „Įmokos kodas“ įrašoma permokos (skirtumo) suma ar sumokėta įmoka, prašomos padengti mokėjimo prievolės įmokos kodas arba VMI administruojamo nedeklaruojamo<text:s/></text:span><text:span text:style-name="T639">ar neadministruojamo mokesčio, baudos, paskirtos pagal MAĮ ar kitus mokesčių įstatymus, ar kitos įmokos kodas.</text:span></text:p>
      <text:p text:style-name="P640"><text:span text:style-name="T641">Jei prašoma įskaityti mokesčius muitinėje, muitinės administruojamų mokesčių įmokos kodo nurodyti neprivaloma;</text:span></text:p>
      <text:p text:style-name="P642"><text:span text:style-name="T643">41.2</text:span><text:span text:style-name="T644">. kai mokesčių mokėtojas p</text:span><text:span text:style-name="T645">ageidauja iš susidariusios VMI administruojamo deklaruojamo ar nedeklaruojamo mokesčio permokos ar kitų į VMI biudžeto surenkamąsias sąskaitas sumokėtų VMI neadministruojamų mokesčių, mokamų skirtingais įmokų kodais, įskaityti klaidingai ar per dideles sum</text:span><text:span text:style-name="T646">okėtas sumas baudos už AN nepriemokai padengti, tai Prašymo 20.1 laukelyje „AN identifikavimo numeris (ROIK)“ įrašomas už padarytą administracinį nusižengimą surašyto organo (pareigūno) procesiniame dokumente nurodytas ROIK ar kitas AN identifikavimo numer</text:span><text:span text:style-name="T647">is;</text:span></text:p>
      <text:p text:style-name="P648"><text:span text:style-name="T649">41.3</text:span><text:span text:style-name="T650">. kai Taisyklių<text:s/></text:span><text:span text:style-name="T651">5.1</text:span><text:span text:style-name="T652">–5.8 papunkčiuose nurodytais atvejais mokesčio ar baudos už AN permoka prašoma įskaityti kito mokesčių mokėtojo mokestinėms ar baudos už AN nepriemokoms padengti, Prašymo<text:s/></text:span><text:span text:style-name="T653">21</text:span><text:span text:style-name="T654"><text:s/>laukelyje „Mokesčių mokėtojo identifikacinis numeri</text:span><text:span text:style-name="T655">s“ įrašomas mokesčių mokėtojo, kuriam norima įskaityti mokesčio ar baudos už AN permoką (skirtumą), identifikacinis numeris (kodas), arba fizinio asmens – Lietuvos Respublikos piliečio – identifikacinis kodas, arba užsienio valstybės piliečio identifikacin</text:span><text:span text:style-name="T656">is kodas, arba kitas identifikacinis numeris (kodas), nurodytas asmens tapatybę patvirtinančiame dokumente;</text:span></text:p>
      <text:p text:style-name="P657"><text:span text:style-name="T658">41.4</text:span><text:span text:style-name="T659">. Prašymo 22 laukelis „Teritorinė muitinė“ pažymimas „X“ ženklu, kai prašoma įskaityti mokesčius muitinėje;<text:s/></text:span></text:p>
      <text:p text:style-name="P660"><text:span text:style-name="T661">41.5</text:span><text:span text:style-name="T662">. Prašymo<text:s/></text:span><text:span text:style-name="T663">23</text:span><text:span text:style-name="T664"><text:s/>laukelyje<text:s/></text:span><text:span text:style-name="T665">„Įskaitoma suma“ įrašoma mokestinei prievolei ir (arba) baudai už AN padengti įskaitytina suma;</text:span></text:p>
      <text:p text:style-name="P666"><text:span text:style-name="T667">41.6</text:span><text:span text:style-name="T668">. Prašymo 24 laukelyje „Iš viso įskaityti (23 laukelių suma)“ įrašoma visa prašoma įskaityti suma, t. y. įrašoma Prašymo 23 laukelių bendra suma. Prašym</text:span><text:span text:style-name="T669">o 24 laukelis užpildomas ir tais atvejais, kai prašoma įskaityti suma įrašyta tik viename Prašymo 23 laukelyje.</text:span></text:p>
      <text:p text:style-name="P670"><text:span text:style-name="T671">Jeigu prašomos įskaityti sumos netelpa viename Prašymo FR0781Į priede, tai užpildomas šio priedo kitas lapas. Prašymo FR0781Į priedų visų 24 lau</text:span><text:span text:style-name="T672">kelių suma įrašoma Prašymo 34 laukelyje „Iš viso įskaityti (visų priedų FR0781Į 24 laukelių suma)“, o Prašymo 36 laukelyje „Priedų FR0781 Į skaičius“ įrašomas Prašymo FR0781Į priedų lapų skaičius. <text:s/></text:span></text:p>
      <text:p text:style-name="P673"><text:span text:style-name="T674">42</text:span><text:span text:style-name="T675">. Prašymo formos FR0781G priedas užpildomas:</text:span></text:p>
      <text:p text:style-name="P676"><text:span text:style-name="T677">42.1</text:span><text:span text:style-name="T678">.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679">25</text:span><text:span text:style-name="T680"><text:s/>laukelyje „Gavėjo kodas“ įrašomas gavėjo identifikacinis numeris (kodas), Prašymo<text:s/></text:span><text:span text:style-name="T681">26</text:span><text:span text:style-name="T682"><text:s/>laukelyje „Gavėjo pavadinimas ar vardas, pavardė“ – grąžintinos sumos gavėjo pavadinimas arba vardas, pavardė, Prašymo<text:s/></text:span><text:span text:style-name="T683">27 laukelyje „Suma“</text:span><text:span text:style-name="T684"><text:s/>– gavėjui pervedama suma eurais</text:span><text:span text:style-name="T685">, Prašymo 28 laukelyje „Valiutos kodas“</text:span><text:span text:style-name="T686"><text:s/></text:span><text:span text:style-name="T687">– nurodomas sąskaitos kredito įstaigoje raidinis valiutos kodas (pavadinimas), jei pinigines lėšas mokesčių mokėtojas nori susigrąžinti užsienio valiuta į sąskaitą, esančią užsienio valstybėje, Prašymo 29 laukelyje „</text:span><text:span text:style-name="T688">Gavėjo sąskaita“</text:span><text:span text:style-name="T689"><text:s/></text:span><text:span text:style-name="T690">– gavėjo kredito įstaigos sąskaita (sąskaita turi būti nurodoma IBAN formatu), Prašymo<text:s/></text:span><text:span text:style-name="T691">30 laukelyje „Kredito įstaigos SWIFT (BIC) kodas“<text:s/></text:span><text:span text:style-name="T692">– kredito<text:s/></text:span><text:soft-page-break/><text:span text:style-name="T693">įstaigos kodas SWIFT (BIC) (banko tarptautinis kodas) formatu, Prašymo 31 laukelyje „Kredito</text:span><text:span text:style-name="T694"><text:s/>įstaigos pavadinimas“ – kredito įstaigos pavadinimas ir Prašymo 32 laukelyje „Kredito įstaigos adresas“ – kredito įstaigos adresas (adresas nurodomas tik tuo atveju, jei pinigines lėšas mokesčių mokėtojas nori susigrąžinti į sąskaitą, esančią užsienio val</text:span><text:span text:style-name="T695">stybėje);</text:span></text:p>
      <text:p text:style-name="P696"><text:span text:style-name="T697">42.2</text:span><text:span text:style-name="T698">. jeigu prašoma grąžinti suma turėtų būti pervesta keliems gavėjams, tai: Prašymo<text:s/></text:span><text:span text:style-name="T699">25<text:s/></text:span><text:span text:style-name="T700">laukelyje įrašoma kito gavėjo identifikacinis numeris (kodas), Prašymo<text:s/></text:span><text:span text:style-name="T701">26 laukelyje</text:span><text:span text:style-name="T702"><text:s/>– kito gavėjo pavadinimas arba vardas, pavardė, Prašymo<text:s/></text:span><text:span text:style-name="T703">27 laukelyje</text:span><text:span text:style-name="T704"><text:s/>– kitam gavėjui pervedama suma, Prašymo 28 laukelyje – sąskaitos valiutos kodas, jei pinigines lėšas prašoma grąžinti užsienio valiuta į sąskaitą, esančią užsienio valstybėje, Prašymo<text:s/></text:span><text:span text:style-name="T705">29 laukelyje</text:span><text:span text:style-name="T706"><text:s/>– jo kredito įstaigos sąskaita, Prašymo 30 laukelyje – kre</text:span><text:span text:style-name="T707">dito įstaigos kodas SWIFT (BIC) formatu, Prašymo<text:s/></text:span><text:span text:style-name="T708">31 laukelyje</text:span><text:span text:style-name="T709"><text:s/>– kredito įstaigos pavadinimas, Prašymo 32 laukelyje – kredito įstaigos adresas, jei sąskaita atidaryta užsienio valstybėje;</text:span></text:p>
      <text:p text:style-name="P710"><text:span text:style-name="T711">42.3</text:span><text:span text:style-name="T712">. kai neįskaitytas mokesčio ar baudos už AN permokos (skirtum</text:span><text:span text:style-name="T713">o) likutis Taisyklių 43 punkte nurodytais atvejais grąžinamas kitam asmeniui, Prašymo<text:s/></text:span><text:span text:style-name="T714">25</text:span><text:span text:style-name="T715"><text:s/>laukelyje įrašomas grąžinamos sumos gavėjo identifikacinis numeris (kodas), Prašymo<text:s/></text:span><text:span text:style-name="T716">26</text:span><text:span text:style-name="T717"><text:s/></text:span><text:span text:style-name="T718">laukelyje – pavadinimas ar vardas, pavardė, Prašymo 27 laukelyje – gavėjui perve</text:span><text:span text:style-name="T719">dama suma, Prašymo 28 laukelyje – sąskaitos valiutos kodas, jei pinigines lėšas prašoma grąžinti į sąskaitą, esančią užsienio valstybėje, Prašymo 29 laukelyje – grąžinamos sumos gavėjo sąskaitos numeris, Prašymo 30 laukelyje – kredito įstaigos kodas SWIFT<text:s/></text:span><text:span text:style-name="T720">(BIC) formatu, Prašymo<text:s/></text:span><text:span text:style-name="T721">31 laukelyje</text:span><text:span text:style-name="T722"><text:s/>– kredito įstaigos pavadinimas ir Prašymo 32 laukelyje – kredito įstaigos adresas, jei sąskaita atidaryta užsienio valstybėje;<text:s/></text:span></text:p>
      <text:p text:style-name="P723"><text:span text:style-name="T724">42.4</text:span><text:span text:style-name="T725">. visa prašoma grąžinti suma įrašoma Prašymo<text:s/></text:span><text:span text:style-name="T726">33</text:span><text:span text:style-name="T727"><text:s/>laukelyje „Iš viso grąžinti (27 lauk</text:span><text:span text:style-name="T728">elių suma)“. Į šį laukelį įrašoma prašoma grąžinti suma ir tuo atveju, kai gavėjas yra vienas.</text:span></text:p>
      <text:p text:style-name="P729"><text:span text:style-name="T730">Jeigu prašomos susigrąžinti piniginės sumos netelpa Prašymo FR0781G priede, tai užpildomas šio priedo kitas lapas. Prašymo FR0781G priedų visų Prašymo 33 laukeli</text:span><text:span text:style-name="T731">ų sumos įrašomos Prašymo 35 laukelyje „Iš viso grąžinti (visų priedų FR0781G 33 laukelių suma eurais)“, o Prašymo 37 laukelyje „Priedų FR0781G skaičius“ įrašomas Prašymo priedų FR0781G lapų skaičius. <text:s/></text:span></text:p>
      <text:p text:style-name="P732"><text:span text:style-name="T733">43</text:span><text:span text:style-name="T734">. Neįskaitytas mokesčio ar baudos už AN permok</text:span><text:span text:style-name="T735">os (skirtumo) likutis grąžinamas tik į mokesčių mokėtojo kredito įstaigoje esančią sąskaitą arba į Prašyme nurodytą jo nuolatinės buveinės ar fiskalinio agento sąskaitą, išskyrus atvejus, kai:</text:span></text:p>
      <text:p text:style-name="P736"><text:span text:style-name="T737">43.1</text:span><text:span text:style-name="T738">. grąžinamos įmokos asmenims, sumokėjusiems išieškotas su</text:span><text:span text:style-name="T739">mas pagal vykdomuosius dokumentus iš darbuotojų darbo užmokesčio ar pensijų;</text:span></text:p>
      <text:p text:style-name="P740"><text:span text:style-name="T741">43.2</text:span><text:span text:style-name="T742">. grąžinamos įmokos asmenims, sumokėjusiems pagal pavedimo sutartį;</text:span></text:p>
      <text:p text:style-name="P743"><text:span text:style-name="T744">43.3</text:span><text:span text:style-name="T745">. grąžinamos įmokos, sumokėtos už nepilnamečius vaikus;</text:span></text:p>
      <text:p text:style-name="P746"><text:span text:style-name="T747">43.4</text:span><text:span text:style-name="T748">. mokesčio ar baudos už AN perm</text:span><text:span text:style-name="T749">oka (skirtumas) grąžinama fizinio asmens įgaliotam asmeniui arba pagal atstovavimo sutartį atstovaujančiam asmeniui (pavyzdžiui, žyminis mokestis ar kitos bylinėjimosi išlaidos gali būti grąžinamos į fiziniam asmeniui atstovaujančio advokato depozitinę sąs</text:span><text:span text:style-name="T750">kaitą). Tokiu atveju Prašymo 18 laukelyje turi būti nurodoma įgaliojimo / atstovavimo sutarties data ir numeris arba šių Taisyklių 16 punkte nustatyta tvarka pridedamas atitinkamai patvirtintas (-a) įgaliojimas / atstovavimo sutartis ar Lietuvos Respubliko</text:span><text:span text:style-name="T751">s teisės aktų nustatyta tvarka patvirtinta įgaliojimo / atstovavimo sutarties kopija.<text:s/></text:span></text:p>
      <text:p text:style-name="P752"><text:span text:style-name="T753">Jei Prašymą teikia užsienio juridinio asmens, Lietuvos Respublikoje registruoto PVM mokėtoju, atstovas, tai Prašymo 18 laukelyje turi būti nurodytas atstovavimą patvirti</text:span><text:span text:style-name="T754">nančio dokumento pavadinimas, data, numeris arba šių Taisyklių 16 punkte nustatyta tvarka prie Prašymo pridedamas atstovavimą patvirtinantis dokumentas ar jo kopija;</text:span></text:p>
      <text:p text:style-name="P755"><text:span text:style-name="T756">43.5</text:span><text:span text:style-name="T757">.<text:s/></text:span><text:span text:style-name="T758">įpėdiniams grąžinamos palikėjo permokėtos mokėjimo prievolių sumos;</text:span></text:p>
      <text:p text:style-name="P759"><text:span text:style-name="T760">43.6</text:span><text:span text:style-name="T761">.<text:s/></text:span><text:span text:style-name="T762">pervedama į valstybės biudžetą mokesčių mokėtojo skola valstybei;</text:span></text:p>
      <text:p text:style-name="P763"><text:span text:style-name="T764">43.7</text:span><text:span text:style-name="T765">. pervedama į antstolio nurodytą sąskaitą pagal jo patvarkymą dėl turtinių teisių areštuota mokesčių mokėtojui priklausanti grąžinti permokos (skirtumo) suma, atlikus VMI mokesčių ap</text:span><text:span text:style-name="T766">skaitoje turimos mokesčių mokėtojui priklausančios grąžinti permokos (skirtumo) sumos pagrįstumo įvertinimą<text:s/></text:span><text:span text:style-name="T767">VMI prie FM nustatyta tvarka</text:span><text:span text:style-name="T768">;<text:s/></text:span></text:p>
      <text:p text:style-name="P769"><text:span text:style-name="T770">43.8</text:span><text:span text:style-name="T771">. grąžinama permoka (skirtumas) į kito fizinio asmens kredito įstaigoje esančią sąskaitą. Tokiu atveju:<text:s/></text:span></text:p>
      <text:p text:style-name="P772"><text:span text:style-name="T773">43.8.1</text:span><text:span text:style-name="T774">. fizinis asmuo, pageidaujantis grąžinti mokesčio ar baudos už AN permoką (skirtumą) į kito fizinio asmens sąskaitą, turi kreiptis į AVMI tiesiogiai su Prašymu ir pateikti asmens tapatybę patvirtinantį dokumentą (pasą ar asmens tapatybės kortelę),<text:s/></text:span><text:span text:style-name="T775">kurį VMI valstybės tarnautojas ar darbuotojas privalo patikrinti, ir asmens tapatybę patvirtinančio dokumento kopiją, kaip papildomą dokumentą, prisegti prie<text:s/></text:span><text:span text:style-name="T776">Prašymo.<text:s/></text:span><text:span text:style-name="T777"><text:s text:c="2"/></text:span></text:p>
      <text:p text:style-name="P778"><text:span text:style-name="T779">Jei Prašymas pateikiamas per Mano VMI, tai papildomų dokumentų, patvirtinančių Prašymą</text:span><text:span text:style-name="T780"><text:s/>pateikusio asmens tapatybę, pateikti nereikia,<text:s/></text:span><text:span text:style-name="T781">išskyrus atvejus, kai VMI valstybės tarnautojas ar darbuotojas, nagrinėjantis Prašymą, to pareikalauja šių Taisyklių 17 punkte nustatyta tvarka;</text:span></text:p>
      <text:p text:style-name="P782"><text:span text:style-name="T783">43.8.2</text:span><text:span text:style-name="T784">.</text:span><text:span text:style-name="T785"><text:s/>fizinio asmens permoka (skirtumas) gali būti grąžin</text:span><text:span text:style-name="T786">ta į kito fizinio asmens sąskaitą, kai, vadovaujantis MAĮ 102 straipsnio nustatyta tvarka, nėra duotas nurodymas iš Prašymą teikiančio asmens kredito įstaigos sąskaitos (sąskaitų) nutraukti piniginių lėšų išmokėjimą ir pervedimą bei, vadovaujantis MAĮ 106<text:s/></text:span><text:span text:style-name="T787">straipsnio 1 dalies 1 punktu, nėra vykdomas mokestinės ar baudos už AN nepriemokos priverstinis išieškojimas iš kredito įstaigos sąskaitoje (sąskaitose) esančių piniginių lėšų arba kai fiziniam asmeniui teisme nėra pradėta bankroto procedūra;<text:s/></text:span></text:p>
      <text:p text:style-name="P788"><text:span text:style-name="T789">43.9</text:span><text:span text:style-name="T790">.<text:s/></text:span><text:span text:style-name="T791">pervedama mokesčių mokėtojo permoka (skirtumas) kredito įstaigai pagal faktoringo sutartį. Tokiu atveju prie Prašymo turi būti pateikti tai patvirtinantys dokumentai (verslo subjekto Pranešimas apie kredito įstaigos ir to verslo subjekto sudarytą faktoring</text:span><text:span text:style-name="T792">o sutartį, o VMI prie FM nustatyta tvarka vizuotas sutikimas pervesti susidariusią mokesčio permoką (skirtumą) į Pranešime nurodytą kredito įstaigos sąskaitą);<text:s/></text:span></text:p>
      <text:p text:style-name="P793"><text:span text:style-name="T794">43.10</text:span><text:span text:style-name="T795">. grąžinama Taisyklių 44 punkte nurodytu atveju;<text:s/></text:span></text:p>
      <text:p text:style-name="P796"><text:span text:style-name="T797">4</text:span><text:span text:style-name="T798">3.11</text:span><text:span text:style-name="T799">.<text:s/></text:span><text:span text:style-name="T800">mokesčių mokėtojo klaidin</text:span><text:span text:style-name="T801">gai sumokėta į VMI biudžeto pajamų surenkamąsias sąskaitas privalomojo sveikatos draudimo įmoka mokesčių mokėtojo Prašymu pervedama į Valstybinio socialinio draudimo fondo valdybos biudžeto pajamų surenkamąsias sąskaitas.</text:span></text:p>
      <text:p text:style-name="P802"><text:span text:style-name="T803">44</text:span><text:span text:style-name="T804">. Kai likviduojamam juridi</text:span><text:span text:style-name="T805">niam asmeniui, kuris uždarė sąskaitas kredito įstaigoje, nustatoma mokesčio permoka (skirtumas), permokėtoji suma gali būti grąžinta į juridinio asmens likvidatoriaus sąskaitą arba neribotos turtinės atsakomybės asmens savininko asmeninę sąskaitą. Prašymo<text:s/></text:span><text:span text:style-name="T806">25</text:span><text:span text:style-name="T807"><text:s/>laukelyje reikia nurodyti juridinio asmens likvidatoriaus / neribotos turtinės atsakomybės asmens savininko identifikacinį numerį (kodą), Prašymo<text:s/></text:span><text:span text:style-name="T808">26</text:span><text:span text:style-name="T809"><text:s/>laukelyje – likvidatoriaus pavadinimą / neribotos turtinės atsakomybės asmens savininko vardą, pavardę,<text:s/></text:span><text:span text:style-name="T810">Prašymo<text:s/></text:span><text:span text:style-name="T811">27<text:s/></text:span><text:span text:style-name="T812">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813">3</text:span><text:span text:style-name="T814">1</text:span><text:span text:style-name="T815"><text:s/>laukelyje – kredito įstaigos pavadinimą.</text:span><text:span text:style-name="T816"><text:s/></text:span></text:p>
      <text:p text:style-name="P817"><text:span text:style-name="T818">45</text:span><text:span text:style-name="T819">. Užpildytą rašytinį Prašymą turi pasirašyti:</text:span></text:p>
      <text:p text:style-name="P820"><text:span text:style-name="T821">45.1</text:span><text:span text:style-name="T822">. mokesčių mokėtojas arba Prašymą pateikusio mokesčių mokėtojo atstovas (vadovas ir vyriausiasis buhalteris (buhalteris)), įgaliotas ar asmeniui atstovauj</text:span><text:span text:style-name="T823">antis (pagal atstovavimo sutartį) asmuo arba neribotos civilinės atsakomybės juridinio asmens savininkas ir turi nurodyti savo vardą, pavardę;</text:span></text:p>
      <text:p text:style-name="P824"><text:span text:style-name="T825">45.2</text:span><text:span text:style-name="T826">. likviduojamo juridinio asmens Prašymą turi pasirašyti juridinio asmens likvidatorius, o mokesčių mokėto</text:span><text:span text:style-name="T827">jų, kuriems iškeltos bankroto bylos (arba bankroto procedūros vykdomos ne teismo tvarka), Prašymą pasirašo teismo (ar kreditorių) paskirtas administratorius ar jo įgaliotas asmuo ir nurodo savo vardą, pavardę.</text:span></text:p>
      <text:p text:style-name="P828"><text:span text:style-name="T829">46</text:span><text:span text:style-name="T830">. Elektroniniu būdu teikiamas Prašymas tvirtinamas, kai pasirašo Mano VMI naudotojas, kuriam suteikta teisė patvirtinti savo ar atstovaujamo asmens (mokesčių mokėtojo) dokumentus kvalifikuotu elektroniniu parašu arba kitu būdu, užtikrinančiu Prašymą pateik</text:span><text:span text:style-name="T831">usio mokesčių mokėtojo tapatybę.<text:s/></text:span></text:p>
      <text:p text:style-name="P832"><text:span text:style-name="T833">47</text:span><text:span text:style-name="T834">.<text:s/></text:span><text:span text:style-name="T835">Jei Prašymas buvo pateiktas Taisyklių 12.1 papunktyje nurodytu būdu, tai pateiktas klaidingas Prašymas / paslauga turi būti atšaukta (jei Prašymas dar nebuvo įvykdytas). Mokesčių mokėtojas per Mano VMI turi<text:s/></text:span><text:span text:style-name="T836">pateikti prašymą atsisakyti paslaugos ir po to pateikti naują Prašymą.</text:span></text:p>
      <text:soft-page-break/>
      <text:p text:style-name="P837"><text:span text:style-name="T838">Jei m</text:span><text:span text:style-name="T839">okesčių mokėtojas pateikia Prašymą Taisyklių 12.2 papunktyje nurodytu būdu ir nustato, kad pateikė ne visą informaciją ar ją pateikė klaidingai, turi pateikti laisvos formos prašym</text:span><text:span text:style-name="T840">ą panaikinti anksčiau pateiktą Prašymą (jei Prašymas dar nebuvo įvykdytas) ir pateikti naują Prašymą.</text:span></text:p>
      <text:p text:style-name="P841"/>
      <text:p text:style-name="P842"><text:span text:style-name="T843">IV</text:span><text:span text:style-name="T844"><text:s/>SKYRIUS</text:span></text:p>
      <text:p text:style-name="P845"><text:span text:style-name="T846">PERMOKOS (SKIRTUMO) AR NEPAGRĮSTAI IŠIEŠKOTŲ SUMŲ GRĄŽINIMAS (ĮSKAITYMAS)</text:span></text:p>
      <text:p text:style-name="P847"/>
      <text:p text:style-name="P848"><text:span text:style-name="T849">48</text:span><text:span text:style-name="T850">.<text:s/></text:span><text:span text:style-name="T851">Mokesčių mokėtojo permokėtos mokesčio ar baudų už AN<text:s/></text:span><text:span text:style-name="T852">sumos ir (arba) susidaręs mokesčio skirtumas įskaitomas (grąžinamas) Įskaitymo taisyklėse nustatyta tvarka:</text:span></text:p>
      <text:p text:style-name="P853"><text:span text:style-name="T854">48.1</text:span><text:span text:style-name="T855">.<text:s/></text:span><text:span text:style-name="T856">padengiamos mokesčių mokestinės ir baudų už AN (nuo 2015 m. liepos 1 d.), mokamų vienu įmokos kodu, nepriemokos bei VMI administruojamų dekl</text:span><text:span text:style-name="T857">aruojamų mokesčių, mokamų atskirais įmokų kodais, mokėjimo prievolių nepriemokos;</text:span></text:p>
      <text:p text:style-name="P858"><text:span text:style-name="T859">48.2</text:span><text:span text:style-name="T860">. padengiamos pagal vykdomuosius dokumentus, kai pagal CPK vykdymo procese valstybei atstovauja VMI, laiku nesumokėtos valstybės naudai išieškotinos sumos iki vykdomų</text:span><text:span text:style-name="T861">jų dokumentų pateikimo vykdyti antstoliams CPK nustatyta tvarka;</text:span></text:p>
      <text:p text:style-name="P862"><text:span text:style-name="T863">48.3</text:span><text:span text:style-name="T864">. įskaitomos Prašyme nurodytos VMI administruojamų deklaruojamų ir nedeklaruojamų</text:span><text:span text:style-name="T865"><text:s/></text:span><text:span text:style-name="T866">mokesčių, kurių mokėjimo terminas nepasibaigęs, mokesčio prievolės;<text:s/></text:span></text:p>
      <text:p text:style-name="P867"><text:span text:style-name="T868">48.4</text:span><text:span text:style-name="T869">. įskaitomos Prašyme nur</text:span><text:span text:style-name="T870">odytos VMI neadministruojamų mokesčių sumos, baudos, paskirtos pagal MAĮ ar kitus mokesčių įstatymus, ir kitos įmokos, kurios turi būti mokamos į VMI biudžeto pajamų surenkamąsias sąskaitas;</text:span></text:p>
      <text:p text:style-name="P871"><text:span text:style-name="T872">48.5</text:span><text:span text:style-name="T873">. padengiamos muitinės administruojamos mokestinės neprie</text:span><text:span text:style-name="T874">mokos;</text:span></text:p>
      <text:p text:style-name="P875"><text:span text:style-name="T876">48.6</text:span><text:span text:style-name="T877">. įskaitomi Prašyme nurodyti muitinės administruojami mokesčiai;</text:span></text:p>
      <text:p text:style-name="P878"><text:span text:style-name="T879">48.7</text:span><text:span text:style-name="T880">. padengiama skola valstybei;</text:span></text:p>
      <text:p text:style-name="P881"><text:span text:style-name="T882">48.8</text:span><text:span text:style-name="T883">.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884">tumo) sumos pagrįstumo įvertinimą VMI prie FM nustatyta tvarka;<text:s/></text:span></text:p>
      <text:p text:style-name="P885"><text:span text:style-name="T886">48.9</text:span><text:span text:style-name="T887">. grąžinamas likęs neįskaitytas mokesčio ir (arba) baudos už AN permokos (skirtumo) likutis.<text:s/></text:span></text:p>
      <text:p text:style-name="P888"><text:span text:style-name="T889">49</text:span><text:span text:style-name="T890">.</text:span><text:span text:style-name="T891"><text:s/></text:span><text:span text:style-name="T892">Nepagrįstai išieškotos sumos grąžinamos MAĮ 111 straipsnio nustatyta tvarka, t. y. per 5 darbo dienas po Prašymo gavimo VMI arba, jei<text:s/></text:span><text:span text:style-name="T893">VMI valstybės tarnautojas ar darbuotojas buvo nurodęs pateikti papildomus dokumentus šių Taisyklių 17 punkte nustatyta tva</text:span><text:span text:style-name="T894">rka, – per 5 darbo dienų terminą, kuris skaičiuojamas nuo kitos dienos po pareikalautų dokumentų gavimo dienos.<text:s/></text:span></text:p>
      <text:p text:style-name="P895"><text:span text:style-name="T896">50</text:span><text:span text:style-name="T897">. Pagal PVMĮ 91 straipsnio nuostatas, mokesčių mokėtojui pateikus Prašymą grąžinti PVM skirtumą už atitinkamą mokestinį laikotarpį, grąži</text:span><text:span text:style-name="T898">namas neįskaityto PVM skirtumo likutis, jeigu<text:s/></text:span><text:span text:style-name="T899">jis:</text:span></text:p>
      <text:p text:style-name="P900"><text:span text:style-name="T901">50.1</text:span><text:span text:style-name="T902">. atitinka PVMĮ 91 straipsnio 2–3 dalyse nustatytus apribojimus;</text:span><text:span text:style-name="T903"><text:s text:c="2"/></text:span></text:p>
      <text:p text:style-name="P904"><text:span text:style-name="T905">50.2</text:span><text:span text:style-name="T906">. atitinka PVMĮ 91 straipsnio 5 dalies nuostatas.</text:span></text:p>
      <text:p text:style-name="P907"><text:span text:style-name="T908">51</text:span><text:span text:style-name="T909">. Neįskaitytas ir negrąžintas PVM skirtumo likutis, neatsižvelgian</text:span><text:span text:style-name="T910">t į PVMĮ 91 straipsnio 2 dalyje nustatytus apribojimus, be atskiro mokesčių mokėtojo Prašymo gali būti grąžinamas mokesčių mokėtojams, atitinkantiems centrinio mokesčių administratoriaus nustatytus reikalavimus.</text:span></text:p>
      <text:p text:style-name="P911"><text:span text:style-name="T912">52</text:span><text:span text:style-name="T913">. Kai įgaliotos tirti nusikaltimus ins</text:span><text:span text:style-name="T914">titucijos VMI pateikia duomenis apie pradėtą PVM mokėtojo veiklos tyrimą dėl nusikalstamos veikos, jeigu tai susiję ar gali būti susiję su netinkamu PVM mokėtojo prievolių vykdymu (įskaitant neteisėtą PVM skirtumo grąžinimą ir įskaitymą), PVM skirtumo grąž</text:span><text:span text:style-name="T915">inimas ar įskaitymas sustabdomas, vadovaujantis PVMĮ 91 straipsnio 6 dalimi. PVM skirtumo grąžinimas ir įskaitymas iš Mokesčio skirtumo sąskaitos stabdomas, kol išnyks minėtos aplinkybės.</text:span></text:p>
      <text:p text:style-name="P916"><text:span text:style-name="T917">Jeigu įgaliotos tirti nusikaltimus institucijos nurodo galimos žalos</text:span><text:span text:style-name="T918"><text:s/>valstybės biudžetui dėl PVM nesumokėjimo dydį arba šis dydis kontrolės veiksmų metu yra nustatomas pagal VMI turimą<text:s/></text:span><text:soft-page-break/><text:span text:style-name="T919">informaciją, šio punkto nustatyta tvarka stabdomas nustatyto dydžio PVM skirtumo grąžinimas ar įskaitymas.</text:span></text:p>
      <text:p text:style-name="P920"><text:span text:style-name="T921">53</text:span><text:span text:style-name="T922">.<text:s/></text:span><text:span text:style-name="T923">Kai mokesčių mokėtojas p</text:span><text:span text:style-name="T924">ateikia Prašymą ir VMI priima sprendimą atlikti visos arba dalies prašomos grąžinti (įskaityti) mokesčio permokos (skirtumo) mokestinį patikrinimą už Prašyme nurodytą mokestinį laikotarpį arba su mokesčio permokos (skirtumu) grąžinimu (įskaitymu) susiję kl</text:span><text:span text:style-name="T925">ausimai yra sudedamoji VMI atliekamo to mokesčių mokėtojo patikrinimo dalis, Prašyme nurodytos permokos (skirtumo) sumos grąžinimas arba įskaitymas už nurodytą mokestinį laikotarpį kitoms mokestinėms ar baudų už AN nepriemokoms dengti gali būti stabdomas i</text:span><text:span text:style-name="T926">ki VMI sprendimo dėl patikrinimo akto tvirtinimo priėmimo, pagal kurį mokesčių mokėtojui naujai apskaičiuojamas ir nurodomas sumokėti mokestis ar su juo susijusios sumos (jei pažeidimų nenustatyta – pažymos apie tai), įteikimo mokesčių mokėtojui dienos, iš</text:span><text:span text:style-name="T927">skyrus Taisyklių 54.3 papunktyje numatytą atvejį</text:span><text:span text:style-name="T928">.<text:s/></text:span></text:p>
      <text:p text:style-name="P929"><text:span text:style-name="T930">Jeigu sprendime dėl patikrinimo akto tvirtinimo mokestis papildomai nėra apskaičiuojamas, tai Prašyme nurodyta permoka (skirtumas) pirmiausiai įskaitoma Prašyme nurodytoms mokestinėms ar baudų už AN neprie</text:span><text:span text:style-name="T931">mokoms padengti. Atlikus įskaitymus, jei nėra kitų mokestinių nepriemokų, kurias Įskaitymo taisyklių nustatyta tvarka privaloma padengti, likęs permokos (skirtumo) likutis grąžinamas per šių Taisyklių 56 punkte nurodytą terminą.<text:s/></text:span><text:span text:style-name="T932">Jeigu per šių Taisyklių 56<text:s/></text:span><text:span text:style-name="T933">punkte nurodytą terminą negrąžinamas prašomos permokos (visos ar jos dalies) arba skirtumo (viso ar jo dalies) likutis,</text:span><text:span text:style-name="T934"><text:s/>tai nestabdo nuo MAĮ 87 straipsnio 9 dalyje nustatytų palūkanų skaičiavimo mokesčių mokėtojo naudai.<text:s/></text:span></text:p>
      <text:p text:style-name="P935">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936"><text:span text:style-name="T937">Prašoma grąžinti mokesčio permoka (skirtumas) ar jo dalis negrąžinama, kai sprendime dėl patikrinimo akto tvirtinimo nustatoma, kad mokesčio permokos<text:s/></text:span><text:span text:style-name="T938">(skirtumo) ar jo dalies nėra arba VMI, vadovaudamasi MAĮ nuostatomis ir kitais teisės aktais, priima Sprendimą negrąžinti mokesčio permokos (skirtumo) sumos.</text:span></text:p>
      <text:p text:style-name="P939"><text:span text:style-name="T940">54</text:span><text:span text:style-name="T941">.<text:s/></text:span><text:span text:style-name="T942">Atliekamo mokestinio patikrinimo metu, nelaukiant mokestinio patikrinimo pabaigos ir jo re</text:span><text:span text:style-name="T943">zultatų patvirtinimo, gali būti grąžinta (įskaityta) mokesčio ir (arba) baudos už AN permoka (skirtumas) arba jų dalis, jeigu:</text:span></text:p>
      <text:p text:style-name="P944"><text:span text:style-name="T945">54.1</text:span><text:span text:style-name="T946">. prašoma grąžinti (įskaityti) kito mokesčio ir (arba) baudos už AN permoką (skirtumą) nei tikrinamasis mokestis;</text:span></text:p>
      <text:p text:style-name="P947"><text:span text:style-name="T948">54.2</text:span><text:span text:style-name="T949">. yra to paties mokesčio, tačiau susidariusio per kitą laikotarpį<text:s/></text:span><text:span text:style-name="T950">nei tikrinamasis laikotarpis, permoka (skirtumas), dėl kurio nepriimtas sprendimas atlikti patikrinimą.</text:span></text:p>
      <text:p text:style-name="P951"><text:span text:style-name="T952">Prašoma grąžinti (įskaityti) mokesčio ar baudos už AN permokos (skirtumo) dalis, dėl<text:s/></text:span><text:span text:style-name="T953">kurios grąžinimo (įskaitymo) nevykdomas mokestinis patikrinimas, grąžinama (įskaitoma) Taisyklių 56 punkte nurodyta tvarka ir terminais;</text:span></text:p>
      <text:p text:style-name="P954"><text:span text:style-name="T955">54.3</text:span><text:span text:style-name="T956">.</text:span><text:span text:style-name="T957"><text:s/>patikrinimas yra sustabdytas, o dėl tam tikros tikrinamojo laikotarpio mokesčio permokos (skirtumo) dalies, k</text:span><text:span text:style-name="T958">uri viršija mokestinio patikrinimo metu numatomas priskaičiuoti mokesčių ir su jais susijusias sumas</text:span><text:span text:style-name="T959">,</text:span><text:span text:style-name="T960"><text:s/>mokesčių administratorius pagal turimus duomenis permokos (skirtumo) grąžinimo dieną nustatė tokios dalies permokos (skirtumo) realumą</text:span><text:span text:style-name="T961"><text:s/></text:span><text:span text:style-name="T962">bei kiti teisės akt</text:span><text:span text:style-name="T963">ai nedraudžia grąžinti tokios dalies, nepabaigus patikrinimo.</text:span></text:p>
      <text:p text:style-name="P964"><text:span text:style-name="T965">Prašoma grąžinti (įskaityti) mokesčio permokos (skirtumo) dalies suma grąžinama Taisyklių 56 punkte nurodyta tvarka ir terminais.<text:s/></text:span></text:p>
      <text:p text:style-name="P966"><text:span text:style-name="T967">55</text:span><text:span text:style-name="T968">. VMI, vadovaudamasi MAĮ 104 straipsnio nuostatomis ir<text:s/></text:span><text:span text:style-name="T969">siekdama užtikrinti tinkamą mokestinių prievolių, susijusių su mokesčių permokos (skirtumo) įskaitymo ir grąžinimo pagrįstumu, vykdymą, turi teisę pagal<text:s/></text:span><text:span text:style-name="T970">Valstybinei mokesčių inspekcijai teikiamos laidavimo arba garantijos sumos apskaičiavimo, tikslinimo, t</text:span><text:span text:style-name="T971">aip pat laidavimo arba garantijos dokumentų priėmimo ir naudojimo taisykles, patvirtintas<text:s/></text:span><text:span text:style-name="T972">Valstybinės mokesčių inspekcijos prie Lietuvos Respublikos finansų ministerijos viršininko 2004 m. liepos 9 d. įsakymu Nr. VA-132<text:s/></text:span><text:span text:style-name="T973">„Dėl Valstybinei mokesčių<text:s/></text:span><text:soft-page-break/><text:span text:style-name="T974">inspekcija</text:span><text:span text:style-name="T975">i teikiamos laidavimo arba garantijos sumos apskaičiavimo, tikslinimo, taip pat laidavimo arba garantijos dokumentų priėmimo ir naudojimo taisyklių patvirtinimo“,</text:span><text:span text:style-name="T976"><text:s/>pareikalauti, kad mokesčių mokėtojas pateiktų laidavimo arba garantijos dokumentą, pagal kurį</text:span><text:span text:style-name="T977"><text:s/>laiduotojas arba garantas įsipareigoja įvykdyti mokesčių mokėtojo mokestines prievoles, jei šios nebus vykdomos atitinkamų mokesčių įstatymų nustatytais terminais</text:span><text:span text:style-name="T978">.</text:span></text:p>
      <text:p text:style-name="P979"><text:span text:style-name="T980">Jeigu mokesčių mokėtojas nepateikia laidavimo arba garantijos dokumentų, užtikrinančių moke</text:span><text:span text:style-name="T981">stinių prievolių įvykdymą, VMI negrąžina (neįskaito) mokesčių mokėtojo permokos (skirtumo), kol neįsitikina jų susidarymo pagrįstumu.</text:span></text:p>
      <text:p text:style-name="P982"><text:span text:style-name="T983">56</text:span><text:span text:style-name="T984">. VMI per MAĮ 87 straipsnio 7 dalies numatytą permokos (skirtumo) grąžinimo (įskaitymo) 30 kalendorinių dienų termin</text:span><text:span text:style-name="T985">ą arba, jei Prašymas pateiktas dėl gyventojų pajamų mokesčio permokos grąžinimo, pateikus mokesčių mokėtojo Deklaraciją Taisyklių 9.3.1 papunktyje nurodyta tvarka, per Taisyklių 62 punkte nurodytą terminą, kuris skaičiuojamas nuo kitos dienos po Prašymo gr</text:span><text:span text:style-name="T986">ąžinti permoką (skirtumą) gavimo dienos, arba per MAĮ 111 straipsnyje numatytą 5 darbo dienų terminą nuo kitos dienos po Prašymo grąžinti nepagrįstai (priverstinai) išieškotas sumas gavimo dienos, o jei VMI valstybės tarnautojas ar darbuotojas buvo nurodęs</text:span><text:span text:style-name="T987"><text:s/>pateikti papildomus dokumentus šių Taisyklių 17 punkte nustatyta tvarka – per šiame punkte nurodytą terminą, kuris skaičiuojamas nuo kitos dienos po pareikalautų dokumentų gavimo dienos, jei atitinkamo mokesčio įstatyme nenumatyta kitaip, privalo:</text:span></text:p>
      <text:p text:style-name="P988"><text:span text:style-name="T989">56.1</text:span><text:span text:style-name="T990">.</text:span><text:span text:style-name="T991"><text:s/>išnagrinėti Prašymą ir priimti Sprendimą įskaityti (neįskaityti) ir (arba) grąžinti (negrąžinti) <text:s/>mokesčių mokėtojo permoką (skirtumą) arba nepagrįstai (priverstinai) išieškotas sumas. <text:s/></text:span></text:p>
      <text:p text:style-name="P992"><text:span text:style-name="T993">Sprendimas įskaityti (neįskaityti) ir (arba) grąžinti (negrąžinti) p</text:span><text:span text:style-name="T994">ermoką (skirtumą) ar nepagrįstai išieškotas sumas (toliau – Sprendimas),<text:s/></text:span><text:span text:style-name="T995">kurio FR0783 forma patvirtinta</text:span><text:span text:style-name="T996"><text:s/></text:span><text:span text:style-name="T997">įsakymu, kuriuo tvirtinamos šios Taisyklės, rengiamas ir tvirtinamas informacinėje sistemoje MAIS VMI prie FM nustatyta tvarka. Parengtas ir patvirtinta</text:span><text:span text:style-name="T998">s Sprendimas išsiunčiamas mokesčių mokėtojui per Mano VMI (tą pačią dieną, bet ne vėliau kaip kitą darbo dieną) ar paštu (ne vėliau kaip per 3 darbo dienas po to, kai buvo patvirtintas Sprendimas), jei mokesčių mokėtojas nėra Mano VMI naudotojas, Prašyme n</text:span><text:span text:style-name="T999">urodytu gyvenamosios vietos adresu, Mokesčių mokėtojų registre įregistruotu adresu korespondencijai gauti ar buveinės (biuro) adresu VMI prie FM nustatyta tvarka, šiais atvejais:</text:span></text:p>
      <text:p text:style-name="P1000"><text:span text:style-name="T1001">56.1.1</text:span><text:span text:style-name="T1002">. kai VMI priima sprendimą negrąžinti (neįskaityti) arba grąžinti (įs</text:span><text:span text:style-name="T1003">kaityti) mokesčių mokėtojo permoką (skirtumą) ar nepagrįstai išieškotas sumas kitaip nei nurodyta mokesčių mokėtojo Prašyme;</text:span></text:p>
      <text:p text:style-name="P1004"><text:span text:style-name="T1005">56.1.2</text:span><text:span text:style-name="T1006">. kai VMI iniciatyva:</text:span></text:p>
      <text:p text:style-name="P1007"><text:span text:style-name="T1008">56.1.2.1</text:span><text:span text:style-name="T1009">. padengiamos muitinės administruojamų mokesčių to mokesčių mokėtojo mokestinės nepriemok</text:span><text:span text:style-name="T1010">os;<text:s/></text:span></text:p>
      <text:p text:style-name="P1011"><text:span text:style-name="T1012">56.1.2.2</text:span><text:span text:style-name="T1013">. pa</text:span><text:span text:style-name="T1014">dengiama mokesčio mokėtojo skola valstybei;</text:span></text:p>
      <text:p text:style-name="P1015"><text:span text:style-name="T1016">56.1.2.3</text:span><text:span text:style-name="T1017">. be mokesčių mokėtojo Prašymo mokesčių ir (arba) baudos už AN permoka (skirtumu) įskaitomos mokestinės ar baudos už AN nepriemokos, kurių įskaitymas nevykdomas automatiškai,<text:s/></text:span><text:span text:style-name="T1018">Įskaitymo taisyklių nustatyta tvarka;</text:span></text:p>
      <text:p text:style-name="P1019"><text:span text:style-name="T1020">56.1.2.4</text:span><text:span text:style-name="T1021">.<text:s/></text:span><text:span text:style-name="T1022">pervedama į antstolio nurodytą sąskaitą pagal jo patvarkymą dėl turtinių teisių areštuota mokesčių mokėtojui priklausanti grąžinti permokos (skirtumo) suma;<text:s/></text:span></text:p>
      <text:p text:style-name="P1023"><text:span text:style-name="T1024">56.1.2.5</text:span><text:span text:style-name="T1025">. kai VMI iniciatyva be atskiro mo</text:span><text:span text:style-name="T1026">kesčių mokėtojo prašymo, grąžinamas mokesčių mokėtojui neįskaitytas permokos (skirtumo) likutis;</text:span></text:p>
      <text:p text:style-name="P1027"><text:span text:style-name="T1028">56.2</text:span><text:span text:style-name="T1029">. įskaityti:</text:span></text:p>
      <text:p text:style-name="P1030"><text:span text:style-name="T1031">56.2.1</text:span><text:span text:style-name="T1032">. deklaruojamų mokesčių mokestines ir (arba) baudų už AN nepriemokas Įskaitymo taisyklių nustatyta tvarka;</text:span></text:p>
      <text:p text:style-name="P1033"><text:span text:style-name="T1034">56.2.2</text:span><text:span text:style-name="T1035">. mokesči</text:span><text:span text:style-name="T1036">ų mokėtojo Prašyme nurodytus deklaruojamus mokesčius, kurių mokėjimo terminas nepasibaigęs, Prašymo gavimo data;</text:span></text:p>
      <text:p text:style-name="P1037"><text:span text:style-name="T1038">56.2.3</text:span><text:span text:style-name="T1039">. Prašyme nurodytus nedeklaruojamus mokesčius Prašymo gavimo data;</text:span></text:p>
      <text:p text:style-name="P1040"><text:span text:style-name="T1041">56.2.4</text:span><text:span text:style-name="T1042">. muitinės administruojamų mokesčių prievoles Muitinės įskaitymo taisyklių nustatyta tvarka;<text:s/></text:span></text:p>
      <text:p text:style-name="P1043"><text:span text:style-name="T1044">56.2.5</text:span><text:span text:style-name="T1045">. VMI neadministruojamus mokesčius, baudas, paskirtas pagal MAĮ ar kitus mokesčių įstatymus, ir kitas įmokas Sprendimo priėmimo data;</text:span></text:p>
      <text:p text:style-name="P1046"><text:span text:style-name="T1047">56.2.6</text:span><text:span text:style-name="T1048">. į kita</text:span><text:span text:style-name="T1049">s VMI banko sąskaitas sumokėtas grąžintinas sumas Prašymo gavimo data;</text:span></text:p>
      <text:p text:style-name="P1050"><text:span text:style-name="T1051">56.3</text:span><text:span text:style-name="T1052">. grąžinti mokesčių mokėtojui prašomą neįskaitytą mokesčio ir (arba) baudos už AN permokos (skirtumo) likutį ar sumokėtos įmokos likutį.</text:span></text:p>
      <text:p text:style-name="P1053"><text:span text:style-name="T1054">57</text:span><text:span text:style-name="T1055">. Sprendimas informacinėje sis</text:span><text:span text:style-name="T1056">temoje MAIS nerengiamas, kai mokesčių mokėtojo mokestinių ir baudų už AN nepriemokų įskaitymas, vadovaujantis MAĮ 87 straipsnio nuostatomis, vykdomas programinėmis priemonėmis Įskaitymo taisyklių nustatyta tvarka be mokesčių mokėtojo Prašymo arba mokesčių<text:s/></text:span><text:span text:style-name="T1057">mokėtojo mokestinės ir baudų už AN nepriemokos įskaitomos taip, kaip nurodyta mokesčių mokėtojo Prašyme.<text:s/></text:span></text:p>
      <text:p text:style-name="P1058"><text:span text:style-name="T1059">58</text:span><text:span text:style-name="T1060">. Kai be atskiro mokesčių mokėtojo Prašymo Taisyklių 9.3.2 papunktyje nurodytu atveju ketinama grąžinti mokesčių permoką (skirtumą), tai grąžina</text:span><text:span text:style-name="T1061">ma į dažniausiai grąžinti naudojamą sąskaitą ar anksčiau mokesčių mokėtojo VMI nurodytą sąskaitą, į kurią permoka (skirtumas) buvo grąžinta ar iš kurios buvo nepagrįstai (neteisingai) išieškotos piniginės lėšos.<text:s/></text:span></text:p>
      <text:p text:style-name="P1062"><text:span text:style-name="T1063">Tokiu atveju informacinėje sistemoje MAIS p</text:span><text:span text:style-name="T1064">arengiamas ir patvirtinamas Sprendimas ir išsiunčiamas per Mano VMI ar paštu, jei mokesčių mokėtojas nėra Mano VMI naudotojas,<text:s/></text:span><text:span text:style-name="T1065">Mokesčių mokėtojų registre įregistruotu adresu korespondencijai gauti ar buveinės (biuro) adresu</text:span><text:span text:style-name="T1066"><text:s/>VMI prie FM nustatyta tvarka.<text:s/></text:span></text:p>
      <text:p text:style-name="P1067"><text:span text:style-name="T1068">59</text:span><text:span text:style-name="T1069">. Jeigu, be mokesčių mokėtojo Prašymo Įskaitymo taisyklių nustatyta tvarka padengus mokestines ar baudų už AN nepriemokas, gaunamas mokesčių mokėtojo Prašymas įskaityti jas kitaip, atlikti įskaitymai neanuliuojami, išskyrus atvejus, jeigu jie nuginčij</text:span><text:span text:style-name="T1070">ami teismine tvarka</text:span><text:span text:style-name="T1071">.</text:span></text:p>
      <text:p text:style-name="P1072"><text:span text:style-name="T1073">60</text:span><text:span text:style-name="T1074">. Per MAĮ 87 straipsnio 7 dalyje nurodytą terminą negrąžinus prašomos mokesčio ar baudos už AN permokos (visos ar jos dalies) arba skirtumo (viso ar jo dalies) ar pagal MAĮ 111 straipsnyje nurodytą terminą negrąžinus nepagrįstai<text:s/></text:span><text:span text:style-name="T1075">(neteisingai) išieškotų lėšų, o jei mokesčių mokėtojo buvo pareikalauta pateikti papildomus dokumentus – nuo papildomų dokumentų pateikimo datos, VMI mokesčių mokėtojo naudai skaičiuojamos palūkanos tol, kol prašoma suma bus grąžinta į mokesčių mokėtojo Pr</text:span><text:span text:style-name="T1076">ašyme VMI nurodytą sąskaitą, ar iš kurios buvo nepagrįstai (neteisingai) išieškotos piniginės lėšos.<text:s/></text:span></text:p>
      <text:p text:style-name="P1077"><text:span text:style-name="T1078">61</text:span><text:span text:style-name="T1079">.<text:s/></text:span>Palūkanoms skaičiuoti taikoma tokia pati kaip ir mokestinei paskolai skaičiuoti nustatyta palūkanų norma.<text:s/><text:span text:style-name="T1080">Šis dydis apskaičiuojamas ketvirčiui.<text:s/></text:span><text:span text:style-name="T1081">Palūkanų dydžius Lietuvos Respublikos finansų ministras skelbia iki einamojo ketvirčio trečiojo mėnesio pabaigos. Nustatyta palūkanų norma taikoma kitą ketvirtį. Jei naujas palūkanų dydis nenustatomas, tai kitą ketvirtį taikoma praėjusį ketvirtį galiojusi<text:s/></text:span><text:span text:style-name="T1082">palūkanų norma.</text:span></text:p>
      <text:p text:style-name="P1083"/>
      <text:p text:style-name="P1084"><text:span text:style-name="T1085">V</text:span><text:span text:style-name="T1086"><text:s/>SKYRIUS</text:span></text:p>
      <text:p text:style-name="P1087"><text:span text:style-name="T1088">PERMOKOS GRĄŽINIMAS PAGAL PAJAMŲ MOKESČIO DEKLARACIJĄ</text:span></text:p>
      <text:p text:style-name="P1089"/>
      <text:p text:style-name="P1090"><text:span text:style-name="T1091">62</text:span><text:span text:style-name="T1092">. Gyventojų pajamų mokesčio permoka, priklausanti grąžinti mokesčių mokėtojui pagal jo Deklaraciją, kuri skirta ankstesnių metų,<text:s/></text:span><text:span text:style-name="T1093">2018 metų ir vėlesnių mokestinių laikotarpių nuolatinių Lietuvos gyventojų pajamoms ir pajamų mokesčiui deklaruoti,<text:s/></text:span><text:span text:style-name="T1094">grąžinama MAĮ 87 straipsnio 7 dalyje nustatyta tvarka, t. y. ne vėliau kaip iki atitinkamų metų liepos 31 dienos, o jei Deklaracija pateikia</text:span><text:span text:style-name="T1095">ma, pasibaigus atitinkamos Deklaracijos pateikimo terminui, – ne vėliau kaip per 90 dienų po prašymo grąžinti mokesčio permoką gavimo dienos, jei atitinkamo mokesčio įstatyme nenumatyta kitaip.<text:s/></text:span></text:p>
      <text:p text:style-name="P1096"><text:span text:style-name="T1097">63</text:span><text:span text:style-name="T1098">. Jeigu mokesčių mokėtojas, pageidaujantis susigrąžinti</text:span><text:span text:style-name="T1099"><text:s/>g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1100"><text:span text:style-name="T1101">64</text:span><text:span text:style-name="T1102">.<text:s/></text:span><text:span text:style-name="T1103">VMI, per Taisyklių 62 punkte nustatytą terminą, privalo:</text:span></text:p>
      <text:p text:style-name="P1104"><text:span text:style-name="T1105">64.1</text:span><text:span text:style-name="T1106">. išnagrinėti Deklaraciją dėl deklaruotos grąžintinos prievolės pagrįstumo;<text:s/></text:span></text:p>
      <text:p text:style-name="P1107"><text:span text:style-name="T1108">64.2</text:span><text:span text:style-name="T1109">. padengti Įskaitymo taisyklių nustatyta tvarka:</text:span></text:p>
      <text:p text:style-name="P1110"><text:span text:style-name="T1111">64.2.1</text:span><text:span text:style-name="T1112">. deklaruojamų mokesčių mokestines ir (arba) baudų<text:s/></text:span><text:span text:style-name="T1113">už AN nepriemokas;</text:span></text:p>
      <text:p text:style-name="P1114"><text:span text:style-name="T1115">64.2.2</text:span><text:span text:style-name="T1116">. VMI administruojamų nedeklaruojamų mokesčių ar baudų, paskirtų pagal MAĮ ar kitus mokesčių įstatymus, nepriemokas, kurios turi būti mokamos į VMI biudžeto pajamų surenkamąsias sąskaitas;<text:s/></text:span></text:p>
      <text:p text:style-name="P1117"><text:span text:style-name="T1118">64.2.3</text:span><text:span text:style-name="T1119">. muitinės administruojamas</text:span><text:span text:style-name="T1120"><text:s/>mokestines nepriemokas;</text:span></text:p>
      <text:p text:style-name="P1121"><text:span text:style-name="T1122">64.2.4</text:span><text:span text:style-name="T1123">. laiku negrąžintas skolas valstybei pagal paskolas iš valstybės vardu pasiskolintų lėšų ar pagal paskolas, dėl kurių kreditoriams suteikta valstybės garantija; <text:s/></text:span></text:p>
      <text:p text:style-name="P1124"><text:span text:style-name="T1125">64.3</text:span><text:span text:style-name="T1126">. pervesti į antstolio nurodytą sąskaitą pagal j</text:span><text:span text:style-name="T1127">o patvarkymą dėl turtinių teisių areštuotą mokesčių mokėtojui priklausančią grąžinti permokos sumą;</text:span></text:p>
      <text:p text:style-name="P1128"><text:span text:style-name="T1129">64.4</text:span><text:span text:style-name="T1130">. grąžinti mokesčių mokėtojui prašomą neįskaitytą mokesčio permokos likutį į jo Deklaracijoje nurodytą sąskaitą, esančią kredito įstaigoje;</text:span></text:p>
      <text:p text:style-name="P1131"><text:span text:style-name="T1132">64.5</text:span><text:span text:style-name="T1133">. parengti mokesčių mokėtojui Pranešimą apie gyventojų pajamų mokesčio permokos grąžinimą pagal Pajamų mokesčio deklaraciją (toliau – Pranešimas), kurio FR0784 forma patvirtinta įsakymu, kuriuo tvirtinamos šios Taisyklės.</text:span></text:p>
      <text:p text:style-name="P1134"><text:span text:style-name="T1135">65</text:span><text:span text:style-name="T1136">. Visais atvejais Pranešim</text:span><text:span text:style-name="T1137">as rengiamas ir tvirtinamas informacinėje sistemoje MAIS VMI prie FM nustatyta tvarka. Parengtas Pranešimas išsiunčiamas mokesčių mokėtojui per Mano VMI (tą pačią dieną, bet ne vėliau kaip kitą darbo dieną) ar paštu (ne vėliau kaip per 3 darbo dienas po to</text:span><text:span text:style-name="T1138">, kai buvo parengtas Pranešimas), jei mokesčių mokėtojas nėra Mano VMI naudotojas, Deklaracijoje nurodytu gyvenamosios vietos adresu, Mokesčių mokėtojų registre įregistruotu adresu korespondencijai gauti VMI prie FM nustatyta tvarka.</text:span></text:p>
      <text:p text:style-name="P1139"><text:span text:style-name="T1140">66</text:span><text:span text:style-name="T1141">. Per nurodytą t</text:span><text:span text:style-name="T1142">erminą negrąžinus prašomos grąžinti mokesčio permokos (visos ar jos dalies), VMI mokesčių mokėtojo naudai skaičiuojamos palūkanos tol, kol prašoma suma bus grąžinta į Deklaracijoje nurodytą to mokesčių mokėtojo sąskaitą, esančią kredito įstaigoje.<text:s/></text:span></text:p>
      <text:p text:style-name="P1143"/>
      <text:p text:style-name="P1144"><text:span text:style-name="T1145">VI</text:span><text:span text:style-name="T1146"><text:s/>SKYRIUS<text:s/></text:span></text:p>
      <text:p text:style-name="P1147"><text:span text:style-name="T1148">BAIGIAMOSIOS NUOSTATOS</text:span></text:p>
      <text:p text:style-name="P1149"/>
      <text:p text:style-name="P1150"><text:span text:style-name="T1151">67</text:span><text:span text:style-name="T1152">. Šiomis Taisyklėmis vadovaujasi mokesčių mokėtojai, VMI valstybės tarnautojai ir darbuotojai, atsakingi už mokesčių ir (arba) baudų už AN permokų (skirtumo) ar nepagrįstai išieškotų sumų grąžinimą ir įskaitymą.</text:span></text:p>
      <text:p text:style-name="P1153"><text:span text:style-name="T1154">68</text:span><text:span text:style-name="T1155">. Rašytiniu būdu gauti Prašymai ir dokumentai yra saugomi archyvinėje mokesčių mokėtojo byloje, o elektroniniu būdu gauti Prašymai bei prie jų prisegti dokumentai ir VMI informacinėje sistemoje parengti ir patvirtinti Sprendimai saugomi VMI prie FM inf</text:span><text:span text:style-name="T1156">ormacinėje sistem</text:span><text:span text:style-name="T1157">oje</text:span><text:span text:style-name="T1158"><text:s/>Lietuvos Respublikos teisės aktų nustatytais terminais.</text:span><text:span text:style-name="T1159"><text:s/></text:span></text:p>
      <text:p text:style-name="P1160"><text:span text:style-name="T1161">69</text:span><text:span text:style-name="T1162">. Per Mano VMI mokesčių mokėtojų pateikti Prašymai, VMI prie FM nustatyta tvarka patvirtinti ir išsiųsti Sprendimai Mano VMI naudotojams prilyginami rašytiniams dokumentams</text:span><text:span text:style-name="T1163"><text:s/>ir turi tokią pačią juridinę galią.</text:span></text:p>
      <text:p text:style-name="P1164"/>
      <text:p text:style-name="P1165"><text:span text:style-name="T1166">___________________</text:span></text:p>
      <text:p text:style-name="Normal"/>
      <text:p text:style-name="Normal"/>
      <text:p text:style-name="Normal"/>
      <text:p text:style-name="P1167">Priedų pakeitimai:</text:p>
      <text:p text:style-name="Normal"/>
      <text:p text:style-name="P1168">Prašymo grąžinti (įskaityti) permoką (skirtumą) ar nepagrįstai išieškotas sumas FR0781 forma FR0781 pagal įsakymą Nr. VA-9</text:p>
      <text:p text:style-name="P1169">Papildyta priedu:</text:p>
      <text:p text:style-name="P1170"><text:span text:style-name="T1171">Nr.<text:s/></text:span><text:a xlink:href="https://www.e-tar.lt/portal/legalAct.html?documentId=d1055860760511e4805fa6cb12e2ef99" office:target-frame-name="_top" xlink:show="replace"><text:span text:style-name="T1172">VA-152</text:span></text:a><text:span text:style-name="T1173">, 2014-11-26, paskelbta TAR 2014-11-27, i. k. 2014-18021</text:span></text:p>
      <text:p text:style-name="P1174">Priedo pakeitimai:</text:p>
      <text:p text:style-name="P1175"><text:span text:style-name="T1176">Nr.<text:s/></text:span><text:a xlink:href="https://www.e-tar.lt/portal/legalAct.html?documentId=c5457b40209111e5b336e9064144f02a" office:target-frame-name="_top" xlink:show="replace"><text:span text:style-name="T1177">VA-46</text:span></text:a><text:span text:style-name="T1178">, 2015-07-02, paskelbta TAR 2015-07-02, i. k. 2015-10667</text:span></text:p>
      <text:p text:style-name="P1179"><text:span text:style-name="T1180">Nr.<text:s/></text:span><text:a xlink:href="https://www.e-tar.lt/portal/legalAct.html?documentId=412f7ee09d7e11e58fd1fc0b9bba68a7" office:target-frame-name="_top" xlink:show="replace"><text:span text:style-name="T1181">VA-111</text:span></text:a><text:span text:style-name="T1182">, 2015-12-07, paskelbta TAR 2015-12-08, i. k. 2015-19444</text:span></text:p>
      <text:p text:style-name="P1183"><text:span text:style-name="T1184">Nr.<text:s/></text:span><text:a xlink:href="https://www.e-tar.lt/portal/legalAct.html?documentId=b84680f0af9e11e5b12fbb7dc920ee2c" office:target-frame-name="_top" xlink:show="replace"><text:span text:style-name="T1185">VA-124</text:span></text:a><text:span text:style-name="T1186">, 2015-12-31, paskelbta TAR 2015-12-31, i. k. 2015-21221</text:span></text:p>
      <text:p text:style-name="P1187"><text:span text:style-name="T1188">Nr.<text:s/></text:span><text:a xlink:href="https://www.e-tar.lt/portal/legalAct.html?documentId=0f7d01b0c84811e69dec860c1f4a5372" office:target-frame-name="_top" xlink:show="replace"><text:span text:style-name="T1189">VA-166</text:span></text:a><text:span text:style-name="T1190">, 2016-12-22, paskelbta TAR 2016-12-23, i. k. 2016-29352</text:span></text:p>
      <text:p text:style-name="P1191"><text:span text:style-name="T1192">Nr.<text:s/></text:span><text:a xlink:href="https://www.e-tar.lt/portal/legalAct.html?documentId=4be39f50249011e9bf1ef395f41d6fbc" office:target-frame-name="_top" xlink:show="replace"><text:span text:style-name="T1193">VA-9</text:span></text:a><text:span text:style-name="T1194">, 2019-01-30, paskelbta TAR 2019-01-30, i. k. 2019-01380</text:span></text:p>
      <text:p text:style-name="Normal"/>
      <text:soft-page-break/>
      <text:p text:style-name="P1195">Sprendimo grąžinti (įskaityti) permoką (skirtumą) ar nepagrįstai išieškotas sumas FR0783 forma pagal įsakymą Nr. VA-9</text:p>
      <text:p text:style-name="P1196">Papildyta priedu:</text:p>
      <text:p text:style-name="P1197"><text:span text:style-name="T1198">Nr.<text:s/></text:span><text:a xlink:href="https://www.e-tar.lt/portal/legalAct.html?documentId=4be39f50249011e9bf1ef395f41d6fbc" office:target-frame-name="_top" xlink:show="replace"><text:span text:style-name="T1199">VA-9</text:span></text:a><text:span text:style-name="T1200">, 2019-01-30, paskelbta TAR 2019-01-30, i. k. 2019-01380</text:span></text:p>
      <text:p text:style-name="Normal"/>
      <text:p text:style-name="P1201">Pranešimo apie gyventojų pajamų mokesčio grąžinimą pagal Pajamų mokesčio deklaraciją FR0784 forma pagal įsakymą Nr. VA-9</text:p>
      <text:p text:style-name="P1202">Papildyta priedu:</text:p>
      <text:p text:style-name="P1203"><text:span text:style-name="T1204">Nr.<text:s/></text:span><text:a xlink:href="https://www.e-tar.lt/portal/legalAct.html?documentId=4be39f50249011e9bf1ef395f41d6fbc" office:target-frame-name="_top" xlink:show="replace"><text:span text:style-name="T1205">VA-9</text:span></text:a><text:span text:style-name="T1206">, 2019-01-30, paskelbta TAR 2019-01-30, i. k. 2019-01380</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Valstybinė mokesčių inspekcija prie Lietuvos Respublikos finansų ministerijos, Įsakymas</text:span></text:p>
      <text:p text:style-name="P1216"><text:span text:style-name="T1217">Nr.<text:s/></text:span><text:a xlink:href="https://www.e-tar.lt/portal/legalAct.html?documentId=TAR.312AF9BC6406" office:target-frame-name="_top" xlink:show="replace"><text:span text:style-name="T1218">VA-54</text:span></text:a><text:span text:style-name="T1219">, 2005-06-17, Žin., 2005, Nr. 79-2884 (2005-06-28), i. k. 1052055ISAK000VA-54</text:span></text:p>
      <text:p text:style-name="P1220"><text:span text:style-name="T1221">Dėl Valstybinės mokesčių inspekcijos prie Lietuvos Respublikos finansų ministerijos viršininko 2004 m. gruodžio 7 d. įsakymo Nr. VA-186 "Dėl mokesčio permokos (skirtumo) grąžinimo (įskaitymo)" pakeitimo</text:span></text:p>
      <text:p text:style-name="P1222"/>
      <text:p text:style-name="P1223"><text:span text:style-name="T1224">2.</text:span></text:p>
      <text:p text:style-name="P1225"><text:span text:style-name="T1226">Valstybinė mokesčių inspekcija prie Lietuvos Res</text:span><text:span text:style-name="T1227">publikos finansų ministerijos, Įsakymas</text:span></text:p>
      <text:p text:style-name="P1228"><text:span text:style-name="T1229">Nr.<text:s/></text:span><text:a xlink:href="https://www.e-tar.lt/portal/legalAct.html?documentId=TAR.075D70C91695" office:target-frame-name="_top" xlink:show="replace"><text:span text:style-name="T1230">VA-78</text:span></text:a><text:span text:style-name="T1231">, 2005-11-28, Žin., 2005, Nr. 143-5215 (2005-12-08), i. k. 1052055ISAK000VA-78</text:span></text:p>
      <text:p text:style-name="P1232"><text:span text:style-name="T1233">Dėl Valstybinės mokesčių inspekcijos prie Liet</text:span><text:span text:style-name="T1234">uvos Respublikos finansų ministerijos viršininko 2004 m. gruodžio 7 d. įsakymo Nr. VA-186 "Dėl mokesčio permokos (skirtumo) grąžinimo (įskaitymo)" pakeitimo</text:span></text:p>
      <text:p text:style-name="P1235"/>
      <text:p text:style-name="P1236"><text:span text:style-name="T1237">3.</text:span></text:p>
      <text:p text:style-name="P1238"><text:span text:style-name="T1239">Valstybinė mokesčių inspekcija prie Lietuvos Respublikos finansų ministerijos, Įsakymas</text:span></text:p>
      <text:p text:style-name="P1240"><text:span text:style-name="T1241">Nr.<text:s/></text:span><text:a xlink:href="https://www.e-tar.lt/portal/legalAct.html?documentId=TAR.A61BE8205E87" office:target-frame-name="_top" xlink:show="replace"><text:span text:style-name="T1242">VA-60</text:span></text:a><text:span text:style-name="T1243">, 2006-06-30, Žin., 2006, Nr. 77-3051 (2006-07-14), i. k. 1062055ISAK000VA-60</text:span></text:p>
      <text:p text:style-name="P1244"><text:span text:style-name="T1245">Dėl Valstybinės mokesčių inspekcijos prie Lietuvos Respublikos finansų ministerijos viršinink</text:span><text:span text:style-name="T1246">o 2004 m. gruodžio 7 d. įsakymo Nr. VA-186 "Dėl mokesčio permokos (skirtumo) gražinimo (įskaitymo)" pakeitimo</text:span></text:p>
      <text:p text:style-name="P1247"/>
      <text:p text:style-name="P1248"><text:span text:style-name="T1249">4.</text:span></text:p>
      <text:p text:style-name="P1250"><text:span text:style-name="T1251">Valstybinė mokesčių inspekcija prie Lietuvos Respublikos finansų ministerijos, Įsakymas</text:span></text:p>
      <text:p text:style-name="P1252"><text:span text:style-name="T1253">Nr.<text:s/></text:span><text:a xlink:href="https://www.e-tar.lt/portal/legalAct.html?documentId=TAR.034B54E51BE0" office:target-frame-name="_top" xlink:show="replace"><text:span text:style-name="T1254">VA-94</text:span></text:a><text:span text:style-name="T1255">, 2006-12-19, Žin., 2006, Nr. 139-5329 (2006-12-21), i. k. 1062055ISAK000VA-94</text:span></text:p>
      <text:p text:style-name="P1256"><text:span text:style-name="T1257">Dėl Valstybinės mokesčių inspekcijos prie Lietuvos Respublikos finansų ministerijos viršininko 2004 m. gruodžio 7 d. įsakymo Nr. VA-186 "Dėl</text:span><text:span text:style-name="T1258"><text:s/>mokesčio permokos (skirtumo) grąžinimo (įskaitymo)" pakeitimo</text:span></text:p>
      <text:p text:style-name="P1259"/>
      <text:p text:style-name="P1260"><text:span text:style-name="T1261">5.</text:span></text:p>
      <text:p text:style-name="P1262"><text:span text:style-name="T1263">Valstybinė mokesčių inspekcija prie Lietuvos Respublikos finansų ministerijos, Įsakymas</text:span></text:p>
      <text:p text:style-name="P1264"><text:span text:style-name="T1265">Nr.<text:s/></text:span><text:a xlink:href="https://www.e-tar.lt/portal/legalAct.html?documentId=TAR.DD1EAD07DCBB" office:target-frame-name="_top" xlink:show="replace"><text:span text:style-name="T1266">VA-49</text:span></text:a><text:span text:style-name="T1267">, 2009-06-</text:span><text:span text:style-name="T1268">30, Žin., 2009, Nr. 81-3398 (2009-07-09), i. k. 1092055ISAK000VA-49</text:span></text:p>
      <text:p text:style-name="P1269"><text:span text:style-name="T1270">Dėl Valstybinės mokesčių inspekcijos prie Lietuvos Respublikos finansų ministerijos viršininko 2004 m. gruodžio 7 d. įsakymo Nr. VA-186 "Dėl mokesčio permokos (skirtumo) grąžinimo (įskaity</text:span><text:span text:style-name="T1271">mo)" pakeitimo</text:span></text:p>
      <text:p text:style-name="P1272"/>
      <text:p text:style-name="P1273"><text:span text:style-name="T1274">6.</text:span></text:p>
      <text:p text:style-name="P1275"><text:span text:style-name="T1276">Valstybinė mokesčių inspekcija prie Lietuvos Respublikos finansų ministerijos, Įsakymas</text:span></text:p>
      <text:p text:style-name="P1277"><text:span text:style-name="T1278">Nr.<text:s/></text:span><text:a xlink:href="https://www.e-tar.lt/portal/legalAct.html?documentId=TAR.F42645CB4800" office:target-frame-name="_top" xlink:show="replace"><text:span text:style-name="T1279">VA-43</text:span></text:a><text:span text:style-name="T1280">, 2012-04-13, Žin., 2012, Nr. 47-2325 (2012-04-21), i. k.<text:s/></text:span><text:span text:style-name="T1281">1122055ISAK000VA-43</text:span></text:p>
      <text:p text:style-name="P1282"><text:span text:style-name="T1283">Dėl Valstybinės mokesčių inspekcijos prie Lietuvos Respublikos finansų ministerijos viršininko 2004 m. gruodžio 7 d. įsakymo Nr. VA-186 "Dėl mokesčio permokos (skirtumo) grąžinimo (įskaitymo)" pakeitimo</text:span></text:p>
      <text:p text:style-name="P1284"/>
      <text:p text:style-name="P1285"><text:span text:style-name="T1286">7.</text:span></text:p>
      <text:p text:style-name="P1287"><text:span text:style-name="T1288">Valstybinė mokesčių inspekcij</text:span><text:span text:style-name="T1289">a prie Lietuvos Respublikos finansų ministerijos, Įsakymas</text:span></text:p>
      <text:p text:style-name="P1290"><text:span text:style-name="T1291">Nr.<text:s/></text:span><text:a xlink:href="https://www.e-tar.lt/portal/legalAct.html?documentId=TAR.A8BEE5B4550A" office:target-frame-name="_top" xlink:show="replace"><text:span text:style-name="T1292">VA-11</text:span></text:a><text:span text:style-name="T1293">, 2013-02-06, Žin., 2013, Nr. 16-806 (2013-02-12), i. k. 1132055ISAK000VA-11</text:span></text:p>
      <text:p text:style-name="P1294"><text:span text:style-name="T1295">Dėl Valstybinės mokesčių insp</text:span><text:span text:style-name="T1296">ekcijos prie Lietuvos Respublikos finansų ministerijos viršininko 2004 m. gruodžio 7 d. įsakymo Nr. VA-186 "Dėl mokesčio permokos (skirtumo) grąžinimo (įskaitymo)" pakeitimo</text:span></text:p>
      <text:p text:style-name="P1297"/>
      <text:p text:style-name="P1298"><text:span text:style-name="T1299">8.</text:span></text:p>
      <text:p text:style-name="P1300"><text:span text:style-name="T1301">Valstybinė mokesčių inspekcija prie Lietuvos Respublikos finansų ministerijos,</text:span><text:span text:style-name="T1302"><text:s/>Įsakymas</text:span></text:p>
      <text:p text:style-name="P1303"><text:span text:style-name="T1304">Nr.<text:s/></text:span><text:a xlink:href="https://www.e-tar.lt/portal/legalAct.html?documentId=d1055860760511e4805fa6cb12e2ef99" office:target-frame-name="_top" xlink:show="replace"><text:span text:style-name="T1305">VA-152</text:span></text:a><text:span text:style-name="T1306">, 2014-11-26, paskelbta TAR 2014-11-27, i. k. 2014-18021</text:span></text:p>
      <text:p text:style-name="P1307"><text:span text:style-name="T1308">Dėl Valstybinės mokesčių inspekcijos prie Lietuvos Respublikos finansų ministerij</text:span><text:span text:style-name="T1309">os viršininko 2004 m. gruodžio 7 d. įsakymo Nr. VA-186 „Dėl Mokesčio permokos (skirtumo) grąžinimo (įskaitymo)“ pakeitimo</text:span></text:p>
      <text:p text:style-name="P1310"/>
      <text:soft-page-break/>
      <text:p text:style-name="P1311"><text:span text:style-name="T1312">9.</text:span></text:p>
      <text:p text:style-name="P1313"><text:span text:style-name="T1314">Valstybinė mokesčių inspekcija prie Lietuvos Respublikos finansų ministerijos, Įsakymas</text:span></text:p>
      <text:p text:style-name="P1315"><text:span text:style-name="T1316">Nr.<text:s/></text:span><text:a xlink:href="https://www.e-tar.lt/portal/legalAct.html?documentId=c5457b40209111e5b336e9064144f02a" office:target-frame-name="_top" xlink:show="replace"><text:span text:style-name="T1317">VA-46</text:span></text:a><text:span text:style-name="T1318">, 2015-07-02, paskelbta TAR 2015-07-02, i. k. 2015-10667</text:span></text:p>
      <text:p text:style-name="P1319"><text:span text:style-name="T1320">Dėl Valstybinės mokesčių inspekcijos prie Lietuvos Respublikos finansų ministerijos viršininko 200</text:span><text:span text:style-name="T1321">4 m. gruodžio 7 d. įsakymo Nr. VA-186 „Dėl Mokesčio permokos (skirtumo) grąžinimo (įskaitymo)“ pakeitimo</text:span></text:p>
      <text:p text:style-name="P1322"/>
      <text:p text:style-name="P1323"><text:span text:style-name="T1324">10.</text:span></text:p>
      <text:p text:style-name="P1325"><text:span text:style-name="T1326">Valstybinė mokesčių inspekcija prie Lietuvos Respublikos finansų ministerijos, Įsakymas</text:span></text:p>
      <text:p text:style-name="P1327"><text:span text:style-name="T1328">Nr.<text:s/></text:span><text:a xlink:href="https://www.e-tar.lt/portal/legalAct.html?documentId=412f7ee09d7e11e58fd1fc0b9bba68a7" office:target-frame-name="_top" xlink:show="replace"><text:span text:style-name="T1329">VA-111</text:span></text:a><text:span text:style-name="T1330">, 2015-12-07, paskelbta TAR 2015-12-08, i. k. 2015-19444</text:span></text:p>
      <text:p text:style-name="P1331"><text:span text:style-name="T1332">Dėl Valstybinės mokesčių inspekcijos prie Lietuvos Respublikos finansų ministerijos viršininko 2004 m. gruodžio 7 d. įsakymo Nr. VA-186 „Dėl mokesčio</text:span><text:span text:style-name="T1333"><text:s/>ir baudos už administracinį teisės pažeidimą permokos (skirtumo) grąžinimo (įskaitymo)“ pakeitimo</text:span></text:p>
      <text:p text:style-name="P1334"/>
      <text:p text:style-name="P1335"><text:span text:style-name="T1336">11.</text:span></text:p>
      <text:p text:style-name="P1337"><text:span text:style-name="T1338">Valstybinė mokesčių inspekcija prie Lietuvos Respublikos finansų ministerijos, Įsakymas</text:span></text:p>
      <text:p text:style-name="P1339"><text:span text:style-name="T1340">Nr.<text:s/></text:span><text:a xlink:href="https://www.e-tar.lt/portal/legalAct.html?documentId=b84680f0af9e11e5b12fbb7dc920ee2c" office:target-frame-name="_top" xlink:show="replace"><text:span text:style-name="T1341">VA-124</text:span></text:a><text:span text:style-name="T1342">, 2015-12-31, paskelbta TAR 2015-12-31, i. k. 2015-21221</text:span></text:p>
      <text:p text:style-name="P1343"><text:span text:style-name="T1344">Dėl Valstybinės mokesčių inspekcijos prie Lietuvos Respublikos finansų ministerijos viršininko 2004 m. gruodžio 7 d. įsakymo Nr. VA-186 „Dėl Mokesčio ir ba</text:span><text:span text:style-name="T1345">udos už administracinį teisės pažeidimą permokos (skirtumo) ar nepagrįstai išieškotų sumų grąžinimo (įskaitymo)“ pakeitimo</text:span></text:p>
      <text:p text:style-name="P1346"/>
      <text:p text:style-name="P1347"><text:span text:style-name="T1348">12.</text:span></text:p>
      <text:p text:style-name="P1349"><text:span text:style-name="T1350">Valstybinė mokesčių inspekcija prie Lietuvos Respublikos finansų ministerijos, Įsakymas</text:span></text:p>
      <text:p text:style-name="P1351"><text:span text:style-name="T1352">Nr.<text:s/></text:span><text:a xlink:href="https://www.e-tar.lt/portal/legalAct.html?documentId=0f7d01b0c84811e69dec860c1f4a5372" office:target-frame-name="_top" xlink:show="replace"><text:span text:style-name="T1353">VA-166</text:span></text:a><text:span text:style-name="T1354">, 2016-12-22, paskelbta TAR 2016-12-23, i. k. 2016-29352</text:span></text:p>
      <text:p text:style-name="P1355"><text:span text:style-name="T1356">Dėl Valstybinės mokesčių inspekcijos prie Lietuvos Respublikos finansų ministerijos viršininko 20</text:span><text:span text:style-name="T1357">04 m. gruodžio 7 d. įsakymo Nr. VA-186 „Dėl Mokesčio ir baudos už administracinį teisės pažeidimą permokos (skirtumo) ar nepagrįstai išieškotų sumų grąžinimo (įskaitymo)“ pakeitimo</text:span></text:p>
      <text:p text:style-name="P1358"/>
      <text:p text:style-name="P1359"><text:span text:style-name="T1360">13.</text:span></text:p>
      <text:p text:style-name="P1361"><text:span text:style-name="T1362">Valstybinė mokesčių inspekcija prie Lietuvos Respublikos finansų minis</text:span><text:span text:style-name="T1363">terijos, Įsakymas</text:span></text:p>
      <text:p text:style-name="P1364"><text:span text:style-name="T1365">Nr.<text:s/></text:span><text:a xlink:href="https://www.e-tar.lt/portal/legalAct.html?documentId=082e34908d5211e7a3c4a5eb10f04386" office:target-frame-name="_top" xlink:show="replace"><text:span text:style-name="T1366">VA-70</text:span></text:a><text:span text:style-name="T1367">, 2017-08-30, paskelbta TAR 2017-08-30, i. k. 2017-13828</text:span></text:p>
      <text:p text:style-name="P1368"><text:span text:style-name="T1369">Dėl Valstybinės mokesčių inspekcijos prie Lietuvos Respublikos finansų min</text:span><text:span text:style-name="T1370">isterijos viršininko 2004 m. gruodžio 7 d. įsakymo Nr. VA-186 „Dėl Mokesčio ir baudos už administracinį nusižengimą permokos (skirtumo) ar nepagrįstai išieškotų sumų grąžinimo (įskaitymo)“ pakeitimo</text:span></text:p>
      <text:p text:style-name="P1371"/>
      <text:p text:style-name="P1372"><text:span text:style-name="T1373">14.</text:span></text:p>
      <text:p text:style-name="P1374"><text:span text:style-name="T1375">Valstybinė mokesčių inspekcija prie Lietuvos Respubl</text:span><text:span text:style-name="T1376">ikos finansų ministerijos, Įsakymas</text:span></text:p>
      <text:p text:style-name="P1377"><text:span text:style-name="T1378">Nr.<text:s/></text:span><text:a xlink:href="https://www.e-tar.lt/portal/legalAct.html?documentId=84030720a81511e78a4c904b1afa0332" office:target-frame-name="_top" xlink:show="replace"><text:span text:style-name="T1379">VA-81</text:span></text:a><text:span text:style-name="T1380">, 2017-10-03, paskelbta TAR 2017-10-03, i. k. 2017-15567</text:span></text:p>
      <text:p text:style-name="P1381"><text:span text:style-name="T1382">Dėl Valstybinės mokesčių inspekcijos prie Lietuvos Respu</text:span><text:span text:style-name="T1383">blikos finansų ministerijos viršininko 2004 m. gruodžio 7 d. įsakymo Nr. VA-186 „Dėl mokesčio ir baudos už administracinį nusižengimą permokos (skirtumo) ar nepagrįstai išieškotų sumų grąžinimo (įskaitymo)“ pakeitimo</text:span></text:p>
      <text:p text:style-name="P1384"/>
      <text:p text:style-name="P1385"><text:span text:style-name="T1386">15.</text:span></text:p>
      <text:p text:style-name="P1387"><text:span text:style-name="T1388">Valstybinė mokesčių inspekcija<text:s/></text:span><text:span text:style-name="T1389">prie Lietuvos Respublikos finansų ministerijos, Įsakymas</text:span></text:p>
      <text:p text:style-name="P1390"><text:span text:style-name="T1391">Nr.<text:s/></text:span><text:a xlink:href="https://www.e-tar.lt/portal/legalAct.html?documentId=4be39f50249011e9bf1ef395f41d6fbc" office:target-frame-name="_top" xlink:show="replace"><text:span text:style-name="T1392">VA-9</text:span></text:a><text:span text:style-name="T1393">, 2019-01-30, paskelbta TAR 2019-01-30, i. k. 2019-01380</text:span></text:p>
      <text:p text:style-name="P1394"><text:span text:style-name="T1395">Dėl Valstybinės mokesčių inspekcijos</text:span><text:span text:style-name="T1396"><text:s/>prie Lietuvos Respublikos finansų ministerijos viršininko 2004 m. gruodžio 7 d. įsakymo Nr. VA-186 „Dėl Mokesčio ir baudos už administracinį nusižengimą permokos (skirtumo) ar nepagrįstai išieškotų sumų grąžinimo (įskaity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04:51:00Z</meta:creation-date>
    <dc:date>2019-05-23T04:51:00Z</dc:date>
    <meta:template xlink:href="Normal.dotm" xlink:type="simple"/>
    <meta:editing-cycles>2</meta:editing-cycles>
    <meta:editing-duration>PT0S</meta:editing-duration>
    <meta:document-statistic meta:page-count="20" meta:paragraph-count="156" meta:word-count="11672" meta:character-count="78049" meta:row-count="554" meta:non-whitespace-character-count="66533"/>
  </office:meta>
</office:document-meta>
</file>