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8111in"/>
        </style:tab-stops>
      </style:paragraph-properties>
    </style:style>
    <style:style style:name="P61" style:parent-style-name="Normal" style:family="paragraph">
      <style:paragraph-properties>
        <style:tab-stops>
          <style:tab-stop style:type="right" style:position="6.8111in"/>
        </style:tab-stops>
      </style:paragraph-properties>
    </style:style>
    <style:style style:name="P62" style:parent-style-name="Normal" style:family="paragraph">
      <style:paragraph-properties>
        <style:tab-stops>
          <style:tab-stop style:type="right" style:position="6.8111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break-before="page"/>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1" style:parent-style-name="Normal" style:family="paragraph">
      <style:paragraph-properties fo:widows="0" fo:orphans="0" fo:text-align="justify" fo:text-indent="0.3937in"/>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style="italic" style:font-style-asian="italic" style:font-style-complex="italic"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1.5pt"/>
    </style:style>
    <style:style style:name="T827" style:parent-style-name="DefaultParagraphFont" style:family="text">
      <style:text-properties style:font-size-complex="11.5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style:font-style-complex="italic"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6" style:parent-style-name="Normal" style:family="paragraph">
      <style:paragraph-properties fo:widows="0" fo:orphans="0" fo:text-align="justify" fo:text-indent="0.3937in"/>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center"/>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break-before="page"/>
    </style:style>
    <style:style style:name="P990" style:parent-style-name="Normal" style:family="paragraph">
      <style:paragraph-properties fo:margin-left="0.0277in" fo:text-indent="3.3194in">
        <style:tab-stops>
          <style:tab-stop style:type="left" style:position="2.3472in"/>
          <style:tab-stop style:type="left" style:position="3.1222in"/>
          <style:tab-stop style:type="left" style:position="3.7222in"/>
          <style:tab-stop style:type="left" style:position="4.993in"/>
        </style:tab-stops>
      </style:paragraph-properties>
      <style:text-properties fo:font-size="10pt" style:font-size-asian="10pt"/>
    </style:style>
    <style:style style:name="P991" style:parent-style-name="Normal" style:family="paragraph">
      <style:paragraph-properties fo:margin-left="0.0277in" fo:text-indent="3.3194in">
        <style:tab-stops>
          <style:tab-stop style:type="left" style:position="2.3472in"/>
          <style:tab-stop style:type="left" style:position="3.1222in"/>
          <style:tab-stop style:type="left" style:position="3.7222in"/>
          <style:tab-stop style:type="left" style:position="4.993in"/>
        </style:tab-stops>
      </style:paragraph-properties>
      <style:text-properties fo:font-size="10pt" style:font-size-asian="10pt"/>
    </style:style>
    <style:style style:name="P992" style:parent-style-name="Normal" style:family="paragraph">
      <style:paragraph-properties fo:margin-left="0.0277in" fo:text-indent="3.3194in">
        <style:tab-stops>
          <style:tab-stop style:type="left" style:position="3.1222in"/>
          <style:tab-stop style:type="left" style:position="3.3194in"/>
          <style:tab-stop style:type="left" style:position="4.993in"/>
        </style:tab-stops>
      </style:paragraph-properties>
      <style:text-properties fo:font-size="10pt" style:font-size-asian="10pt"/>
    </style:style>
    <style:style style:name="P993" style:parent-style-name="Normal" style:family="paragraph">
      <style:paragraph-properties fo:margin-left="0.0277in" fo:text-indent="3.3541in">
        <style:tab-stops>
          <style:tab-stop style:type="left" style:position="3.1222in"/>
          <style:tab-stop style:type="left" style:position="3.4722in"/>
          <style:tab-stop style:type="left" style:position="4.993in"/>
        </style:tab-stops>
      </style:paragraph-properties>
      <style:text-properties fo:font-size="10pt" style:font-size-asian="10pt"/>
    </style:style>
    <style:style style:name="P994" style:parent-style-name="Normal" style:family="paragraph">
      <style:paragraph-properties fo:margin-left="0.0277in" fo:text-indent="3.3194in">
        <style:tab-stops>
          <style:tab-stop style:type="left" style:position="3.1222in"/>
          <style:tab-stop style:type="left" style:position="3.4722in"/>
          <style:tab-stop style:type="left" style:position="4.993in"/>
        </style:tab-stops>
      </style:paragraph-properties>
      <style:text-properties fo:font-size="10pt" style:font-size-asian="10pt"/>
    </style:style>
    <style:style style:name="P995" style:parent-style-name="Normal" style:family="paragraph">
      <style:paragraph-properties fo:margin-left="0.0277in" fo:text-indent="3.3194in">
        <style:tab-stops>
          <style:tab-stop style:type="left" style:position="3.1222in"/>
          <style:tab-stop style:type="left" style:position="3.4722in"/>
          <style:tab-stop style:type="left" style:position="4.993in"/>
        </style:tab-stops>
      </style:paragraph-properties>
      <style:text-properties fo:font-size="10pt" style:font-size-asian="10pt"/>
    </style:style>
    <style:style style:name="P996" style:parent-style-name="Normal" style:family="paragraph">
      <style:paragraph-properties fo:margin-left="3.375in" fo:text-indent="-2.9812in">
        <style:tab-stops/>
      </style:paragraph-properties>
      <style:text-properties fo:font-size="10pt" style:font-size-asian="10pt"/>
    </style:style>
    <style:style style:name="TableColumn998" style:family="table-column">
      <style:table-column-properties style:column-width="6.7923in" style:use-optimal-column-width="false"/>
    </style:style>
    <style:style style:name="Table997" style:family="table">
      <style:table-properties style:width="6.7923in" fo:margin-left="0in" table:align="left"/>
    </style:style>
    <style:style style:name="TableRow999" style:family="table-row">
      <style:table-row-properties style:use-optimal-row-height="false"/>
    </style:style>
    <style:style style:name="TableCell1000" style:family="table-cell">
      <style:table-cell-properties fo:border="none" fo:padding-top="0in" fo:padding-left="0in" fo:padding-bottom="0in" fo:padding-right="0in"/>
    </style:style>
    <style:style style:name="P1001"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02" style:parent-style-name="DefaultParagraphFont" style:family="text">
      <style:text-properties fo:color="#000000" fo:language="en" fo:country="US"/>
    </style:style>
    <style:style style:name="TableRow1003" style:family="table-row">
      <style:table-row-properties style:use-optimal-row-height="false"/>
    </style:style>
    <style:style style:name="TableCell1004" style:family="table-cell">
      <style:table-cell-properties fo:border="none" fo:padding-top="0in" fo:padding-left="0in" fo:padding-bottom="0in" fo:padding-right="0in"/>
    </style:style>
    <style:style style:name="P100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TableRow1006" style:family="table-row">
      <style:table-row-properties style:use-optimal-row-height="false"/>
    </style:style>
    <style:style style:name="TableCell1007" style:family="table-cell">
      <style:table-cell-properties fo:border="none" fo:padding-top="0in" fo:padding-left="0in" fo:padding-bottom="0in" fo:padding-right="0in"/>
    </style:style>
    <style:style style:name="P1008" style:parent-style-name="Normal" style:family="paragraph">
      <style:paragraph-properties>
        <style:tab-stops>
          <style:tab-stop style:type="left" style:position="3.3472in"/>
          <style:tab-stop style:type="left" style:position="5.0201in"/>
        </style:tab-stops>
      </style:paragraph-properties>
    </style:style>
    <style:style style:name="TableRow1009" style:family="table-row">
      <style:table-row-properties style:use-optimal-row-height="false"/>
    </style:style>
    <style:style style:name="TableCell1010" style:family="table-cell">
      <style:table-cell-properties fo:border="none" fo:padding-top="0in" fo:padding-left="0in" fo:padding-bottom="0in" fo:padding-right="0in"/>
    </style:style>
    <style:style style:name="P1011" style:parent-style-name="Normal" style:family="paragraph">
      <style:paragraph-properties fo:text-align="center">
        <style:tab-stops>
          <style:tab-stop style:type="left" style:position="3.3472in"/>
          <style:tab-stop style:type="left" style:position="5.0201in"/>
        </style:tab-stops>
      </style:paragraph-properties>
    </style:style>
    <style:style style:name="T1012" style:parent-style-name="DefaultParagraphFont" style:family="text">
      <style:text-properties fo:font-weight="bold" style:font-weight-asian="bold" fo:text-transform="uppercase"/>
    </style:style>
    <style:style style:name="TableRow1013" style:family="table-row">
      <style:table-row-properties style:use-optimal-row-height="false"/>
    </style:style>
    <style:style style:name="TableCell1014" style:family="table-cell">
      <style:table-cell-properties fo:border="none" fo:padding-top="0in" fo:padding-left="0in" fo:padding-bottom="0in" fo:padding-right="0in"/>
    </style:style>
    <style:style style:name="P1015" style:parent-style-name="Normal" style:family="paragraph">
      <style:paragraph-properties fo:text-indent="2.4166in">
        <style:tab-stops>
          <style:tab-stop style:type="left" style:position="3.3472in"/>
          <style:tab-stop style:type="left" style:position="5.0201in"/>
        </style:tab-stops>
      </style:paragraph-properties>
    </style:style>
    <style:style style:name="TableRow1016" style:family="table-row">
      <style:table-row-properties style:use-optimal-row-height="false"/>
    </style:style>
    <style:style style:name="TableCell1017" style:family="table-cell">
      <style:table-cell-properties fo:border="none" fo:padding-top="0in" fo:padding-left="0in" fo:padding-bottom="0in" fo:padding-right="0in"/>
    </style:style>
    <style:style style:name="P1018" style:parent-style-name="Normal" style:family="paragraph">
      <style:paragraph-properties fo:text-indent="2.477in">
        <style:tab-stops>
          <style:tab-stop style:type="left" style:position="3.3472in"/>
          <style:tab-stop style:type="left" style:position="5.0201in"/>
        </style:tab-stops>
      </style:paragraph-properties>
      <style:text-properties fo:font-size="8pt" style:font-size-asian="8pt"/>
    </style:style>
    <style:style style:name="TableRow1019" style:family="table-row">
      <style:table-row-properties style:use-optimal-row-height="false"/>
    </style:style>
    <style:style style:name="TableCell1020" style:family="table-cell">
      <style:table-cell-properties fo:border="none" fo:padding-top="0in" fo:padding-left="0in" fo:padding-bottom="0in" fo:padding-right="0in"/>
    </style:style>
    <style:style style:name="P1021"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1022" style:family="table-row">
      <style:table-row-properties style:use-optimal-row-height="false"/>
    </style:style>
    <style:style style:name="TableCell1023" style:family="table-cell">
      <style:table-cell-properties fo:border="none" fo:padding-top="0in" fo:padding-left="0in" fo:padding-bottom="0in" fo:padding-right="0in"/>
    </style:style>
    <style:style style:name="P1024" style:parent-style-name="Normal" style:family="paragraph">
      <style:paragraph-properties fo:text-align="center">
        <style:tab-stops>
          <style:tab-stop style:type="left" style:position="3.3472in"/>
          <style:tab-stop style:type="left" style:position="5.0201in"/>
        </style:tab-stops>
      </style:paragraph-properties>
      <style:text-properties style:font-weight-complex="bold" fo:font-size="8pt" style:font-size-asian="8pt"/>
    </style:style>
    <style:style style:name="TableRow1025" style:family="table-row">
      <style:table-row-properties style:use-optimal-row-height="false"/>
    </style:style>
    <style:style style:name="TableCell1026" style:family="table-cell">
      <style:table-cell-properties fo:border="none" fo:padding-top="0in" fo:padding-left="0in" fo:padding-bottom="0in" fo:padding-right="0in"/>
    </style:style>
    <style:style style:name="P1027" style:parent-style-name="Normal" style:family="paragraph">
      <style:paragraph-properties fo:text-align="justify" fo:text-indent="0.3819in">
        <style:tab-stops>
          <style:tab-stop style:type="left" style:position="0.385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1028" style:parent-style-name="Normal" style:family="paragraph">
      <style:paragraph-properties fo:text-indent="2.1354in">
        <style:tab-stops>
          <style:tab-stop style:type="left" style:position="3.3472in"/>
          <style:tab-stop style:type="left" style:position="5.0201in"/>
        </style:tab-stops>
      </style:paragraph-properties>
    </style:style>
    <style:style style:name="T1029" style:parent-style-name="DefaultParagraphFont" style:family="text">
      <style:text-properties fo:font-size="8pt" style:font-size-asian="8pt"/>
    </style:style>
    <style:style style:name="P1030" style:parent-style-name="Normal" style:family="paragraph">
      <style:paragraph-properties>
        <style:tab-stops>
          <style:tab-stop style:type="left" style:position="3.3472in"/>
          <style:tab-stop style:type="left" style:position="5.0201in"/>
        </style:tab-stops>
      </style:paragraph-properties>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ableRow1033" style:family="table-row">
      <style:table-row-properties style:use-optimal-row-height="false"/>
    </style:style>
    <style:style style:name="TableCell1034" style:family="table-cell">
      <style:table-cell-properties fo:border="none" fo:padding-top="0in" fo:padding-left="0in" fo:padding-bottom="0in" fo:padding-right="0in"/>
    </style:style>
    <style:style style:name="P1035" style:parent-style-name="Normal" style:family="paragraph">
      <style:paragraph-properties>
        <style:tab-stops>
          <style:tab-stop style:type="left" style:position="3.3472in"/>
          <style:tab-stop style:type="left" style:position="5.0201in"/>
        </style:tab-stops>
      </style:paragraph-properties>
    </style:style>
    <style:style style:name="TableRow1036" style:family="table-row">
      <style:table-row-properties style:use-optimal-row-height="false"/>
    </style:style>
    <style:style style:name="TableCell1037" style:family="table-cell">
      <style:table-cell-properties fo:border="none" fo:padding-top="0in" fo:padding-left="0in" fo:padding-bottom="0in" fo:padding-right="0in"/>
    </style:style>
    <style:style style:name="P1038" style:parent-style-name="Normal" style:family="paragraph">
      <style:paragraph-properties fo:text-indent="1.3194in">
        <style:tab-stops>
          <style:tab-stop style:type="left" style:position="3.3472in"/>
          <style:tab-stop style:type="left" style:position="5.0201in"/>
        </style:tab-stops>
      </style:paragraph-properties>
    </style:style>
    <style:style style:name="T1039" style:parent-style-name="DefaultParagraphFont" style:family="text">
      <style:text-properties fo:font-size="10pt" style:font-size-asian="10pt"/>
    </style:style>
    <style:style style:name="T1040" style:parent-style-name="DefaultParagraphFont" style:family="text">
      <style:text-properties fo:font-size="8pt" style:font-size-asian="8pt"/>
    </style:style>
    <style:style style:name="TableColumn1042" style:family="table-column">
      <style:table-column-properties style:column-width="0.3895in" style:use-optimal-column-width="false"/>
    </style:style>
    <style:style style:name="TableColumn1043" style:family="table-column">
      <style:table-column-properties style:column-width="0.6937in" style:use-optimal-column-width="false"/>
    </style:style>
    <style:style style:name="TableColumn1044" style:family="table-column">
      <style:table-column-properties style:column-width="3.4451in" style:use-optimal-column-width="false"/>
    </style:style>
    <style:style style:name="TableColumn1045" style:family="table-column">
      <style:table-column-properties style:column-width="1.0826in" style:use-optimal-column-width="false"/>
    </style:style>
    <style:style style:name="TableColumn1046" style:family="table-column">
      <style:table-column-properties style:column-width="1.1388in" style:use-optimal-column-width="false"/>
    </style:style>
    <style:style style:name="Table1041" style:family="table">
      <style:table-properties style:width="6.75in" fo:margin-left="0.075in" table:align="lef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min-row-height="0.1916in" style:use-optimal-row-height="false"/>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Row1070" style:family="table-row">
      <style:table-row-properties style:use-optimal-row-height="false"/>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T1074" style:parent-style-name="DefaultParagraphFont" style:family="text">
      <style:text-properties fo:font-size="10pt" style:font-size-asian="10pt"/>
    </style:style>
    <style:style style:name="TableCell1075" style:family="table-cell">
      <style:table-cell-properties fo:border-top="0.0069in solid #000000" fo:border-left="none" fo:border-bottom="none" fo:border-right="0.0069in solid #000000" fo:padding-top="0in" fo:padding-left="0.075in" fo:padding-bottom="0in" fo:padding-right="0.075in"/>
    </style:style>
    <style:style style:name="P1076" style:parent-style-name="Normal" style:family="paragraph">
      <style:paragraph-properties fo:text-indent="0.4513in"/>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375in"/>
          <style:tab-stop style:type="left" style:position="0.625in"/>
        </style:tab-stops>
      </style:paragraph-properties>
    </style:style>
    <style:style style:name="TableColumn1080" style:family="table-column">
      <style:table-column-properties style:column-width="0.3631in"/>
    </style:style>
    <style:style style:name="TableColumn1081" style:family="table-column">
      <style:table-column-properties style:column-width="0.9451in"/>
    </style:style>
    <style:style style:name="TableColumn1082" style:family="table-column">
      <style:table-column-properties style:column-width="0.759in"/>
    </style:style>
    <style:style style:name="TableColumn1083" style:family="table-column">
      <style:table-column-properties style:column-width="2.6576in"/>
    </style:style>
    <style:style style:name="TableColumn1084" style:family="table-column">
      <style:table-column-properties style:column-width="0.8861in"/>
    </style:style>
    <style:style style:name="TableColumn1085" style:family="table-column">
      <style:table-column-properties style:column-width="1.1388in"/>
    </style:style>
    <style:style style:name="Table1079" style:family="table">
      <style:table-properties style:width="6.75in" fo:margin-left="0.075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0.0069in solid #000000" fo:border-left="none" fo:border-bottom="none" fo:border-right="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P1138" style:parent-style-name="Normal" style:family="paragraph">
      <style:paragraph-properties fo:text-align="center" fo:margin-right="0.0784in" fo:text-indent="-0.2993in">
        <style:tab-stops>
          <style:tab-stop style:type="left" style:position="-0.5909in"/>
        </style:tab-stops>
      </style:paragraph-properties>
    </style:style>
    <style:style style:name="P1139" style:parent-style-name="Normal" style:family="paragraph">
      <style:paragraph-properties fo:text-align="center"/>
      <style:text-properties fo:font-size="8pt" style:font-size-asian="8pt"/>
    </style:style>
    <style:style style:name="P1140" style:parent-style-name="Normal" style:family="paragraph">
      <style:paragraph-properties fo:text-indent="-0.0305in"/>
    </style:style>
    <style:style style:name="P1141" style:parent-style-name="Normal" style:family="paragraph">
      <style:paragraph-properties fo:text-indent="5.3333in"/>
      <style:text-properties fo:font-size="8pt" style:font-size-asian="8pt" style:font-size-complex="8pt"/>
    </style:style>
    <style:style style:name="P1142" style:parent-style-name="Normal" style:family="paragraph">
      <style:text-properties style:font-size-complex="12pt"/>
    </style:style>
    <style:style style:name="P1143" style:parent-style-name="Normal" style:family="paragraph">
      <style:paragraph-properties>
        <style:tab-stops>
          <style:tab-stop style:type="left" style:position="0in"/>
          <style:tab-stop style:type="left" style:position="0.1972in"/>
          <style:tab-stop style:type="center" style:position="3.3861in"/>
        </style:tab-stops>
      </style:paragraph-properties>
    </style:style>
    <style:style style:name="T1144" style:parent-style-name="DefaultParagraphFont" style:family="text">
      <style:text-properties fo:font-size="10pt" style:font-size-asian="10pt"/>
    </style:style>
    <style:style style:name="T1145" style:parent-style-name="DefaultParagraphFont" style:family="text">
      <style:text-properties fo:font-size="8pt" style:font-size-asian="8pt"/>
    </style:style>
    <style:style style:name="P1146" style:parent-style-name="Normal" style:family="paragraph">
      <style:paragraph-properties fo:text-align="justify">
        <style:tab-stops>
          <style:tab-stop style:type="center" style:position="3.3861in"/>
        </style:tab-stops>
      </style:paragraph-properties>
    </style:style>
    <style:style style:name="T1147" style:parent-style-name="DefaultParagraphFont" style:family="text">
      <style:text-properties fo:font-size="8pt" style:font-size-asian="8pt"/>
    </style:style>
    <style:style style:name="T1148" style:parent-style-name="DefaultParagraphFont" style:family="text">
      <style:text-properties fo:font-size="10pt" style:font-size-asian="10pt"/>
    </style:style>
    <style:style style:name="T1149" style:parent-style-name="DefaultParagraphFont" style:family="text">
      <style:text-properties fo:font-size="8pt" style:font-size-asian="8pt"/>
    </style:style>
    <style:style style:name="P1150" style:parent-style-name="Normal" style:family="paragraph">
      <style:paragraph-properties fo:text-indent="0.0416in"/>
    </style:style>
    <style:style style:name="P1151" style:parent-style-name="Normal" style:family="paragraph">
      <style:paragraph-properties fo:margin-right="0.0784in"/>
    </style:style>
    <style:style style:name="TableColumn1153" style:family="table-column">
      <style:table-column-properties style:column-width="2.4631in" style:use-optimal-column-width="false"/>
    </style:style>
    <style:style style:name="TableColumn1154" style:family="table-column">
      <style:table-column-properties style:column-width="1.6847in" style:use-optimal-column-width="false"/>
    </style:style>
    <style:style style:name="TableColumn1155" style:family="table-column">
      <style:table-column-properties style:column-width="2.1805in" style:use-optimal-column-width="false"/>
    </style:style>
    <style:style style:name="Table1152" style:family="table">
      <style:table-properties style:width="6.3284in" fo:margin-left="-0.0131in" table:align="left"/>
    </style:style>
    <style:style style:name="TableRow1156" style:family="table-row">
      <style:table-row-properties style:use-optimal-row-height="false"/>
    </style:style>
    <style:style style:name="TableCell1157" style:family="table-cell">
      <style:table-cell-properties fo:border="none" fo:padding-top="0in" fo:padding-left="0in" fo:padding-bottom="0in" fo:padding-right="0in"/>
    </style:style>
    <style:style style:name="P1158" style:parent-style-name="Normal" style:family="paragraph">
      <style:paragraph-properties fo:text-indent="0.3986in">
        <style:tab-stops>
          <style:tab-stop style:type="left" style:position="3.3472in"/>
          <style:tab-stop style:type="left" style:position="5.0201in"/>
        </style:tab-stops>
      </style:paragraph-properties>
      <style:text-properties fo:font-size="8pt" style:font-size-asian="8pt"/>
    </style:style>
    <style:style style:name="TableCell1159" style:family="table-cell">
      <style:table-cell-properties fo:border="none" style:vertical-align="bottom" fo:padding-top="0in" fo:padding-left="0in" fo:padding-bottom="0in" fo:padding-right="0in"/>
    </style:style>
    <style:style style:name="P1160" style:parent-style-name="Normal" style:family="paragraph">
      <style:paragraph-properties fo:text-align="center" fo:text-indent="0.1993in">
        <style:tab-stops>
          <style:tab-stop style:type="left" style:position="3.3472in"/>
          <style:tab-stop style:type="left" style:position="5.0201in"/>
        </style:tab-stops>
      </style:paragraph-properties>
      <style:text-properties fo:font-size="8pt" style:font-size-asian="8pt"/>
    </style:style>
    <style:style style:name="TableCell1161" style:family="table-cell">
      <style:table-cell-properties fo:border="none" style:vertical-align="bottom" fo:padding-top="0in" fo:padding-left="0in" fo:padding-bottom="0in" fo:padding-right="0in"/>
    </style:style>
    <style:style style:name="P1162" style:parent-style-name="Normal" style:family="paragraph">
      <style:paragraph-properties fo:text-align="end" fo:margin-left="-0.4645in" fo:text-indent="0.5909in">
        <style:tab-stops>
          <style:tab-stop style:type="left" style:position="1.1812in"/>
          <style:tab-stop style:type="left" style:position="1.575in"/>
          <style:tab-stop style:type="left" style:position="1.6618in"/>
          <style:tab-stop style:type="left" style:position="1.9847in"/>
          <style:tab-stop style:type="left" style:position="2.0993in"/>
          <style:tab-stop style:type="left" style:position="3.8118in"/>
          <style:tab-stop style:type="left" style:position="5.4847in"/>
        </style:tab-stops>
      </style:paragraph-properties>
      <style:text-properties fo:font-size="8pt" style:font-size-asian="8pt"/>
    </style:style>
    <style:style style:name="P1163" style:parent-style-name="Normal" style:family="paragraph">
      <style:paragraph-properties fo:text-indent="1.4097in"/>
      <style:text-properties fo:font-size="10pt" style:font-size-asian="10pt"/>
    </style:style>
    <style:style style:name="P1164" style:parent-style-name="Normal" style:family="paragraph">
      <style:text-properties fo:font-size="8pt" style:font-size-asian="8pt" style:font-size-complex="8pt"/>
    </style:style>
    <style:style style:name="P1165"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weight="bold" style:font-weight-asian="bold" style:font-style-complex="italic" fo:font-size="10pt" style:font-size-asian="10pt"/>
    </style:style>
    <style:style style:name="P1176" style:parent-style-name="Normal" style:family="paragraph">
      <style:text-properties style:font-name-asian="MS Mincho"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5-07-02</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Nauja redakcija nuo 2012-04-22:</text:p>
      <text:p text:style-name="Normal"><text:span text:style-name="T16">Nr.<text:s/></text:span><text:a xlink:href="https://www.e-tar.lt/portal/legalAct.html?documentId=TAR.F42645CB4800" office:target-frame-name="_top" xlink:show="replace"><text:span text:style-name="T17">VA-43</text:span></text:a><text:span text:style-name="T18">, 2012-04-13, Žin</text:span><text:span text:style-name="T19">. 2012, Nr. 47-2325 (2012-04-21), i. k. 1122055ISAK000VA-43</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KAS</text:span></text:p>
      <text:p text:style-name="P27"/>
      <text:p text:style-name="P28">ĮSAKYMAS</text:p>
      <text:p text:style-name="P29">DĖL MOKESČIO PERMOKOS (SKIRTUMO) GRĄŽINIMO</text:p>
      <text:p text:style-name="P30">(ĮSKAITYMO)</text:p>
      <text:p text:style-name="P31"/>
      <text:p text:style-name="P32">2004 m. gruodžio 7 d. Nr. VA-186</text:p>
      <text:p text:style-name="P33">Vilnius</text:p>
      <text:p text:style-name="P34"/>
      <text:p text:style-name="P35"/>
      <text:p text:style-name="P36"><text:span text:style-name="T37">Vadovaudamasis Lietuvos Respublikos mokesčių administravimo įstatymu (Žin., 2004, Nr.<text:s/></text:span><text:a xlink:href="https://www.e-tar.lt/portal/lt/legalAct/TAR.3EB34933E485" office:target-frame-name="_blank" xlink:show="new"><text:span text:style-name="T38">63-2243</text:span></text:a><text:span text:style-name="T39">), Lietuvos Respublikos viešojo sektoriaus atskaitomybės įstatymu (Ž</text:span><text:span text:style-name="T40">in., 2007, Nr.<text:s/></text:span><text:a xlink:href="https://www.e-tar.lt/portal/lt/legalAct/TAR.E2CE2C82DA9E" office:target-frame-name="_blank" xlink:show="new"><text:span text:style-name="T41">77-3046</text:span></text:a><text:span text:style-name="T42">), Valstybinės mokesčių inspekcijos prie Lietuvos Respublikos finansų ministerijos nuostatų, patvirtintų Lietuvos Respublikos finansų ministro 1997 m</text:span><text:span text:style-name="T43">. liepos 29 d. įsakymu Nr. 110 (Žin., 1997, Nr.<text:s/></text:span><text:a xlink:href="https://www.e-tar.lt/portal/lt/legalAct/TAR.077276F69388" office:target-frame-name="_blank" xlink:show="new"><text:span text:style-name="T44">87-2212</text:span></text:a><text:span text:style-name="T45">; 2004, Nr. 82-2966; 2011, Nr.<text:s/></text:span><text:a xlink:href="https://www.e-tar.lt/portal/lt/legalAct/TAR.C1E23C6712B4" office:target-frame-name="_blank" xlink:show="new"><text:span text:style-name="T46">97-4590</text:span></text:a><text:span text:style-name="T47">), 18.11 punktu bei siekdamas užtikrinti tinkamą ir efektyvų mokesčių permokų (skirtumų) grąžinimo (įskaitymo) procesą:</text:span></text:p>
      <text:p text:style-name="P48"><text:span text:style-name="T49">T v i r t i n u pridedamas:</text:span></text:p>
      <text:p text:style-name="P50"><text:span text:style-name="T51">1</text:span><text:span text:style-name="T52">. Mokesčio permokos (skirtumo) grąžinimo (įskaitymo) taisykles.</text:span></text:p>
      <text:p text:style-name="P53"><text:span text:style-name="T54">2</text:span><text:span text:style-name="T55">. Prašymo grąžinti (įskai</text:span><text:span text:style-name="T56">tyti) mokesčio permoką (skirtumą) FR0781 formą.</text:span></text:p>
      <text:p text:style-name="P57"><text:span text:style-name="T58">3</text:span><text:span text:style-name="T59">. Sprendimo grąžinti (įskaityti) mokesčio permoką (skirtumą) FR0783 formą.</text:span></text:p>
      <text:p text:style-name="P60"/>
      <text:p text:style-name="P61"/>
      <text:p text:style-name="P62"/>
      <text:p text:style-name="P63"><text:span text:style-name="T64">Viršininkė<text:s/></text:span><text:span text:style-name="T65"><text:tab/>Violeta Latvienė</text:span></text:p>
      <text:p text:style-name="Normal"/>
      <text:p text:style-name="P66"/>
      <text:p text:style-name="P67"/>
      <text:soft-page-break/>
      <text:p text:style-name="P68">PATVIRTINTA</text:p>
      <text:p text:style-name="P69">Valstybinės mokesčių inspekcijos prie Lietuvos Respublikos finansų<text:s/>ministerijos viršininko 2004 m. gruodžio 7 d. įsakymu Nr. VA-186</text:p>
      <text:p text:style-name="P70">(Valstybinės mokesčių inspekcijos prie Lietuvos Respublikos finansų ministerijos viršininko 2013 m. vasario 6 d. įsakymo Nr. VA-11<text:s/></text:p>
      <text:p text:style-name="P71">redakcija)</text:p>
      <text:p text:style-name="P72"/>
      <text:p text:style-name="P73"><text:span text:style-name="T74">MOKESČIO PERMOKOS (SKIRTUMO) GRĄŽINIMO<text:s/></text:span><text:span text:style-name="T75">(ĮSKAIT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Mokesčio permokos (skirtumo) grąžinimo (įskaitymo) taisyklės (toliau – Taisyklės) nustato mokesčių mokėtojų prašymų grąžinti (įskaityti) Valstybinės mokesčių inspekcijos administruojamų mokesčių, v</text:span><text:span text:style-name="T85">alstybės rinkliavų ir kitų įmokų, taip pat neadministruojamų, bet į biudžeto pajamų surenkamąją sąskaitą sumokėtų mokesčių ir įmokų (toliau – mokestis), permokas (skirtumus) užpildymo, pateikimo, mokesčių permokos (skirtumo) grąžinimo (įskaitymo) be mokesč</text:span><text:span text:style-name="T86">ių mokėtojo prašymo ir mokesčių apskaitos, susijusios su mokesčio permokos (skirtumo) grąžinimu (įskaitymu), tvarką.</text:span></text:p>
      <text:p text:style-name="P87"><text:span text:style-name="T88">2</text:span><text:span text:style-name="T89">. Taisyklės parengtos vadovaujantis Lietuvos Respublikos mokesčių administravimo įstatymu (Žin., 2004, Nr.<text:s/></text:span><text:a xlink:href="https://www.e-tar.lt/portal/lt/legalAct/TAR.3EB34933E485" office:target-frame-name="_blank" xlink:show="new"><text:span text:style-name="T90">63-2243</text:span></text:a><text:span text:style-name="T91">, toliau – MAĮ), Lietuvos Respublikos pridėtinės vertės mokesčio įstatymu (Žin., 2002, Nr.<text:s/></text:span><text:a xlink:href="https://www.e-tar.lt/portal/lt/legalAct/TAR.ED68997709F5" office:target-frame-name="_blank" xlink:show="new"><text:span text:style-name="T92">35-1271</text:span></text:a><text:span text:style-name="T93">; 2004,<text:s/></text:span><text:span text:style-name="T94">Nr.<text:s/></text:span><text:a xlink:href="https://www.e-tar.lt/portal/lt/legalAct/TAR.AC724525A9B9" office:target-frame-name="_blank" xlink:show="new"><text:span text:style-name="T95">17-505</text:span></text:a><text:span text:style-name="T96">, toliau – PVM įstatymas), kitais teisės aktais.</text:span></text:p>
      <text:p text:style-name="P97"><text:span text:style-name="T98">3</text:span><text:span text:style-name="T99">. Taisyklėse vartojamos sąvokos:</text:span></text:p>
      <text:p text:style-name="P100"><text:span text:style-name="T101">Informacinė sistema</text:span><text:span text:style-name="T102"><text:s/>– Mokesčių apskaitos informacinė sistema (toliau – MAI</text:span><text:span text:style-name="T103">S), e. VMI portalo autorizuotų elektroninių paslaugų sritis Mano VMI (toliau – Mano VMI).</text:span></text:p>
      <text:p text:style-name="P104"><text:span text:style-name="T105">Mokesčių mokėtojo savivaldybė</text:span><text:span text:style-name="T106"><text:s/>– savivaldybė, kurios teritorijoje registruota mokesčių mokėtojo buveinė arba nuolatinė gyvenamoji vieta.</text:span></text:p>
      <text:p text:style-name="P107"><text:span text:style-name="T108">4</text:span><text:span text:style-name="T109">. Kitos Taisyklėse vartoj</text:span><text:span text:style-name="T110">amos sąvokos atitinka mokesčių įstatymuose ir Mokesčių mokėtojo sumokėtų sumų įskaitymo ir mokėjimo prievolių dydžių skirtumo pagal patikslintus mokėjimo prievolių dokumentus tvarkymo taisyklėse, patvirtintose Valstybinės mokesčių inspekcijos prie Lietuvos</text:span><text:span text:style-name="T111"><text:s/>Respublikos finansų ministerijos viršininko 2004 m. gruodžio 20 d. įsakymu Nr. VA-193 (Žin., 2005, Nr.<text:s/></text:span><text:a xlink:href="https://www.e-tar.lt/portal/lt/legalAct/TAR.D84FDB5861F5" office:target-frame-name="_blank" xlink:show="new"><text:span text:style-name="T112">1-10</text:span></text:a><text:span text:style-name="T113">; 2011, Nr. 59-2841, toliau – Įskaitymo taisyklės), vartojamas<text:s/></text:span><text:span text:style-name="T114">sąvokas.</text:span></text:p>
      <text:p text:style-name="P115"><text:span text:style-name="T116">5</text:span><text:span text:style-name="T117">. Mokesčio permoka (skirtumas) gali būti įskaityta tik to paties mokesčių mokėtojo mokestinėms prievolėms padengti, išskyrus atvejus, kai:</text:span></text:p>
      <text:p text:style-name="P118"><text:span text:style-name="T119">5.1</text:span><text:span text:style-name="T120">. neribotos turtinės atsakomybės juridinio asmens savininko (savininkų) permokėtomis mokesčio sumo</text:span><text:span text:style-name="T121">mis dengiamos to neribotos turtinės atsakomybės juridinio asmens mokestinės nepriemokos ir įskaitomi mokesčiai, kurių mokėjimo terminas nepasibaigęs,</text:span></text:p>
      <text:p text:style-name="P122"><text:span text:style-name="T123">5.2</text:span><text:span text:style-name="T124">. likviduojamo neribotos turtinės atsakomybės juridinio asmens mokesčių permoka (skirtumas)<text:s/></text:span><text:span text:style-name="T125">įskaitoma to paties likviduojamo neribotos turtinės atsakomybės juridinio asmens savininko (savininkų) mokestinėms nepriemokoms padengti ir/ar mokesčiams, kurių mokėjimo terminas nepasibaigęs, įskaityti,</text:span></text:p>
      <text:p text:style-name="P126"><text:span text:style-name="T127">5.3</text:span><text:span text:style-name="T128">. mokestį išskaičiuojančio asmens iš mokesčių</text:span><text:span text:style-name="T129"><text:s/>mokėtojo išskaičiuota ir sumokėta per didelė pajamų mokesčio suma arba klaidingai išskaičiuotas ir sumokėtas pajamų mokestis įskaitomas to mokesčių mokėtojo mokestinėms prievolėms padengti. Tokiu atveju mokestį išskaičiuojantis asmuo turi patikslinti moke</text:span><text:span text:style-name="T130">sčio deklaraciją, o mokesčių mokėtojas kartu su FR0781 formos Prašymu grąžinti (įskaityti) mokesčio permoką (skirtumą) (toliau – Prašymas), patvirtintu šiuo įsakymu, kuriuo tvirtinamos Taisyklės, mokesčių administratoriui turi pateikti tinkamai užpildytą A</text:span><text:span text:style-name="T131">pskaičiuotų ir išmokėtų išmokų, išskaičiuoto ir į biudžetą sumokėto pajamų mokesčio pažymą, kurios pavyzdinė forma pateikta Apskaičiuotų ir išmokėtų išmokų, išskaičiuoto ir į biudžetą sumokėto pajamų mokesčio pažymos pildymo ir išdavimo taisyklių, patvirti</text:span><text:span text:style-name="T132">ntų Valstybinės mokesčių inspekcijos prie Lietuvos Respublikos finansų ministerijos viršininko 2005<text:s/></text:span><text:soft-page-break/><text:span text:style-name="T133">m. gruodžio 21 d. įsakymu Nr. VA-90 (Žin., 2005, Nr.<text:s/></text:span><text:a xlink:href="https://www.e-tar.lt/portal/lt/legalAct/TAR.F0F960828C63" office:target-frame-name="_blank" xlink:show="new"><text:span text:style-name="T134">152-5631</text:span></text:a><text:span text:style-name="T135">; 2010, Nr</text:span><text:span text:style-name="T136">.<text:s/></text:span><text:a xlink:href="https://www.e-tar.lt/portal/lt/legalAct/TAR.B96DFFB15EC3" office:target-frame-name="_blank" xlink:show="new"><text:span text:style-name="T137">13-665</text:span></text:a><text:span text:style-name="T138">), 1 priede,</text:span></text:p>
      <text:p text:style-name="P139"><text:span text:style-name="T140">5.4</text:span><text:span text:style-name="T141">. pagal bendrą jungtinės nuosavybės teisę arba pagal bendrą dalinės nuosavybės teisę priklausančio turto vieno iš savininkų sumokėta mokesčio<text:s/></text:span><text:span text:style-name="T142">suma įskaitoma to turto mokesčio prievolei, parengtai kito savininko vardu, padengti,</text:span></text:p>
      <text:p text:style-name="P143"><text:span text:style-name="T144">5.5</text:span><text:span text:style-name="T145">. fizinis asmuo baudžiamojoje byloje atlygina juridiniam asmeniui padarytą žalą, t. y. sumoka juridiniam asmeniui priskaičiuotus mokesčius ir su jais susijusias su</text:span><text:span text:style-name="T146">mas,</text:span></text:p>
      <text:p text:style-name="P147"><text:span text:style-name="T148">5.6</text:span><text:span text:style-name="T149">. įskaitomos Mokesčių mokėtojo mokestinės nepriemokos perėmimo taisyklių, patvirtintų Lietuvos Respublikos finansų ministro 2002 m. vasario 25 d. įsakymu Nr. 51 (Žin., 2002, Nr.<text:s/></text:span><text:a xlink:href="https://www.e-tar.lt/portal/lt/legalAct/TAR.9D033312AA15" office:target-frame-name="_blank" xlink:show="new"><text:span text:style-name="T150">22-841</text:span></text:a><text:span text:style-name="T151">; 2004, Nr. 82-2967), nustatyta tvarka perimtos kito mokesčių mokėtojo mokestinės nepriemokos (toliau – perimtos mokestinės nepriemokos),</text:span></text:p>
      <text:p text:style-name="P152"><text:span text:style-name="T153">5.7</text:span><text:span text:style-name="T154">. fizinis asmuo savo lėšomis sumoka mokestinę prievolę už kitą fizinį asmenį, tačiau m</text:span><text:span text:style-name="T155">okėjimo prievolės dokumente nenurodo ir/ar klaidingai nurodo fizinio asmens, už kurį sumokama mokestinė prievolė, identifikacinius duomenis (vardas, pavardė, gimimo data ar identifikacinis kodas). Remdamasis mokėjimo dokumente netiksliai ir/ar neteisingai<text:s/></text:span><text:span text:style-name="T156">nurodytais duomenimis, mokesčių administratorius sumokėtą įmoką įskaito ją sumokėjusio asmens vardu.</text:span></text:p>
      <text:p text:style-name="P157"><text:span text:style-name="T158">Tokiu atveju mokesčių mokėtojas, klaidingai sumokėjęs įmoką, šių Taisyklių 12 punkte nurodyta tvarka turi pateikti Prašymą klaidingai sumokėtą įmoką įskait</text:span><text:span text:style-name="T159">yti kito fizinio asmens mokestinei prievolei padengti</text:span><text:span text:style-name="T160">.</text:span></text:p>
      <text:p text:style-name="P161">Punkto pakeitimai:</text:p>
      <text:p text:style-name="P162"><text:span text:style-name="T163">Nr.<text:s/></text:span><text:a xlink:href="https://www.e-tar.lt/portal/legalAct.html?documentId=d1055860760511e4805fa6cb12e2ef99" office:target-frame-name="_top" xlink:show="replace"><text:span text:style-name="T164">VA-152</text:span></text:a><text:span text:style-name="T165">, 2014-11-26, paskelbta TAR 2014-11-27, i. k. 2014-18021</text:span></text:p>
      <text:p text:style-name="Normal"/>
      <text:p text:style-name="P166"><text:span text:style-name="T167">6</text:span><text:span text:style-name="T168">. Mokestį</text:span><text:span text:style-name="T169"><text:s/>išskaičiuojančio asmens permokėtos gyventojų pajamų mokesčio sumos, išskyrus klaidingai sumokėtas sumas, gali būti įskaitomos tik gyventojų pajamų mokesčiui bei su juo susijusioms sumoms padengti ir tik tuo atveju, jeigu jos nesusidarė dėl per daug išskai</text:span><text:span text:style-name="T170">tyto gyventojų pajamų mokesčio.</text:span></text:p>
      <text:p text:style-name="P171"><text:span text:style-name="T172">7</text:span><text:span text:style-name="T173">. Mokesčių mokėtojo mokesčių permoka (skirtumu) negali būti įskaitomos Valstybinio socialinio draudimo įmokos, o Valstybinio socialinio draudimo įmokų permoka negali būti dengiamos kitos mokesčių mokėtojo mokestinės pri</text:span><text:span text:style-name="T174">evolės. Klaidingai į Valstybinės mokesčių inspekcijos biudžeto pajamų surenkamąją sąskaitą sumokėta valstybinio socialinio draudimo įmoka be mokesčių mokėtojo Prašymo negali būti įskaitomos kitos mokesčių mokėtojo mokėjimo prievolės.</text:span></text:p>
      <text:p text:style-name="P175"><text:span text:style-name="T176">8</text:span><text:span text:style-name="T177">. Neįskaityta mok</text:span><text:span text:style-name="T178">esčio permoka/skirtumas (visa ar jos dalis) gali būti grąžinta (įskaityta), jeigu ji susidarė ne anksčiau kaip per einamuosius ir prieš juos einančius penkerius kalendorinius metus, skaičiuojant pagal MAĮ 87 straipsnio 13 dalyje nustatytą tvarką. Jeigu per</text:span><text:span text:style-name="T179"><text:s/>nurodytą laikotarpį mokesčių mokėtojas nepateikia prašymo grąžinti (įskaityti) mokesčio permoką (skirtumą) ir/ar neatlieka veiksmo, liudijančio, kad jis žino apie mokesčio permokos buvimą ir siekia ją susigrąžinti (įskaityti), minėta suma nurašoma iš moke</text:span><text:span text:style-name="T180">sčių apskaitos dokumentų.</text:span></text:p>
      <text:p text:style-name="P181"><text:span text:style-name="T182">9</text:span><text:span text:style-name="T183">. Be atskiro mokesčių mokėtojo Prašymo mokesčio permoka (skirtumas):</text:span></text:p>
      <text:p text:style-name="P184"><text:span text:style-name="T185">9.1</text:span><text:span text:style-name="T186">. įskaitoma:</text:span></text:p>
      <text:p text:style-name="P187"><text:span text:style-name="T188">9.1.1</text:span><text:span text:style-name="T189">. Valstybinės mokesčių inspekcijos (toliau – VMI) administruojamų mokesčių mokestinėms nepriemokoms padengti Įskaitymo taisyklių nu</text:span><text:span text:style-name="T190">statyta tvarka,</text:span></text:p>
      <text:p text:style-name="P191"><text:span text:style-name="T192">9.1.2</text:span><text:span text:style-name="T193">.</text:span><text:span text:style-name="T194"><text:s/></text:span><text:span text:style-name="T195">muitinės administruojamų mokesčių mokestinėms nepriemokoms padengti, taip pat padengti mokesčių mokėtojo skolas, jei mokesčių mokėtojas turi laiku negrąžintų skolų valstybei pagal paskolas iš valstybės vardu pasiskolintų lėšų ar<text:s/></text:span><text:span text:style-name="T196">pagal paskolas, dėl kurių kreditoriams suteikta valstybės garantija, Mokesčių permokos įskaitymo mokesčių nepriemokai ir skoloms valstybei padengti taisyklių įgyvendinimo tvarkos, patvirtintos Valstybinės mokesčių inspekcijos prie Lietuvos Respublikos fina</text:span><text:span text:style-name="T197">nsų ministerijos viršininko ir Muitinės departamento prie Lietuvos Respublikos finansų ministerijos generalinio direktoriaus 2004 m. lapkričio 23 d. įsakymo Nr. VA-182/1B-1042 „</text:span><text:span text:style-name="T198">Dėl Mokesčių permokos įskaitymo mokesčių nepriemokai ir skoloms valstybei paden</text:span><text:span text:style-name="T199">gti taisyklių įgyvendinimo tvarkos</text:span><text:span text:style-name="T200">“</text:span><text:span text:style-name="T201">, nustatyta tvarka:</text:span><text:s/></text:p>
      <text:p text:style-name="P202">Punkto pakeitimai:</text:p>
      <text:p text:style-name="P203"><text:span text:style-name="T204">Nr.<text:s/></text:span><text:a xlink:href="https://www.e-tar.lt/portal/legalAct.html?documentId=d1055860760511e4805fa6cb12e2ef99" office:target-frame-name="_top" xlink:show="replace"><text:span text:style-name="T205">VA-152</text:span></text:a><text:span text:style-name="T206">, 2014-11-26, paskelbta TAR 2014-11-27, i. k. 2014-18021</text:span></text:p>
      <text:p text:style-name="Normal"/>
      <text:p text:style-name="P207"><text:span text:style-name="T208">9.2</text:span><text:span text:style-name="T209">. perv</text:span><text:span text:style-name="T210">edama antstoliui pagal jo patvarkymą areštuota mokesčio permoka (skirtumas),</text:span></text:p>
      <text:p text:style-name="P211"><text:span text:style-name="T212">9.3</text:span><text:span text:style-name="T213">. grąžinama:</text:span></text:p>
      <text:p text:style-name="P214"><text:span text:style-name="T215">9.3.1</text:span><text:span text:style-name="T216">. kai mokėjimo prievolės dokumente ir jo užpildymo taisyklėse numatytas prašymas grąžinti mokesčio apskaičiavimo dokumente apskaičiuotą permoką,</text:span></text:p>
      <text:p text:style-name="P217"><text:span text:style-name="T218">9.3.2</text:span><text:span text:style-name="T219">. mokesčių administratoriaus iniciatyva.</text:span></text:p>
      <text:p text:style-name="P220"/>
      <text:p text:style-name="P221"><text:span text:style-name="T222">II</text:span><text:span text:style-name="T223">.<text:s/></text:span><text:span text:style-name="T224">PRAŠYMO GRĄŽINTI (ĮSKAITYTI) MOKESČIO PERMOKĄ (SKIRTUMĄ) PATEIKIMAS</text:span></text:p>
      <text:p text:style-name="P225"/>
      <text:p text:style-name="P226"><text:span text:style-name="T227">10</text:span><text:span text:style-name="T228">.<text:s/></text:span><text:span text:style-name="T229">Prašymas teikiamas tais atvejais, kai norima</text:span><text:span text:style-name="T230">:</text:span></text:p>
      <text:p text:style-name="P231"><text:span text:style-name="T232">10.1</text:span><text:span text:style-name="T233">. VMI administruojamų mokesčių permoka (skirtumu) įskaityti:</text:span></text:p>
      <text:p text:style-name="P234"><text:span text:style-name="T235">10.1.1</text:span><text:span text:style-name="T236">. VMI administruojamus deklaruojamus ir nedeklaruojamus mokesčius, kurių mokėjimo terminas nepasibaigęs, padengti mokestines nepriemokas, kai Įskaitymo taisyklių nustatyta tvarka įskaitymas automatiškai nevykdomas, tai yra: atskirais įmokų kodais mokamų de</text:span><text:span text:style-name="T237">klaruojamų mokesčių įmokos įskaitomos tik to mokesčio prievolėms padengti, todėl be mokesčių mokėtojo Prašymo šių mokesčių permoka nedengiamos kitų mokesčių mokestinės prievolės,</text:span></text:p>
      <text:p text:style-name="P238"><text:span text:style-name="T239">10.1.2</text:span><text:span text:style-name="T240">. muitinės administruojamus mokesčius, kurių mokėjimo terminas nepa</text:span><text:span text:style-name="T241">sibaigęs, ir/ar padengti mokestines nepriemokas,</text:span></text:p>
      <text:p text:style-name="P242"><text:span text:style-name="T243">10.1.3</text:span><text:span text:style-name="T244">. VMI neadministruojamus mokesčius, baudas ir kitas įmokas, mokamas į VMI biudžeto pajamų surenkamąsias sąskaitas,</text:span></text:p>
      <text:p text:style-name="P245"><text:span text:style-name="T246">10.2</text:span><text:span text:style-name="T247">. VMI neadministruojamų mokesčių, baudų ir kitų įmokų, mokamų į VMI biud</text:span><text:span text:style-name="T248">žeto pajamų surenkamąsias sąskaitas, grąžintinas sumas įskaityti mokesčių mokėtojo mokestinėms nepriemokoms padengti,</text:span></text:p>
      <text:p text:style-name="P249"><text:span text:style-name="T250">10.3</text:span><text:span text:style-name="T251">. įskaityti per dideles ar klaidingai sumokėtas pinigų sumas į kitas (ne į biudžeto pajamų surenkamąsias sąskaitas) VMI banko sąsk</text:span><text:span text:style-name="T252">aitas, nurodytas Įskaitymo taisyklėse (toliau – kitos VMI banko sąskaitos),</text:span></text:p>
      <text:p text:style-name="P253"><text:span text:style-name="T254">10.4</text:span><text:span text:style-name="T255">. kad būtų grąžinta VMI administruojamų deklaruojamų ir nedeklaruojamų mokesčių permoka (skirtumas),</text:span></text:p>
      <text:p text:style-name="P256"><text:span text:style-name="T257">10.5</text:span><text:span text:style-name="T258">. kad būtų grąžintos įpėdiniams palikėjo permokėtos mokesčių su</text:span><text:span text:style-name="T259">mos,</text:span></text:p>
      <text:p text:style-name="P260"><text:span text:style-name="T261">10.6</text:span><text:span text:style-name="T262">. kad būtų grąžinti nepagrįstai (neteisingai) išieškoti mokesčiai ir su jais susijusios sumos,</text:span></text:p>
      <text:p text:style-name="P263"><text:span text:style-name="T264">10.7</text:span><text:span text:style-name="T265">. kad būtų grąžintos VMI neadministruojamų, bet į jos biudžeto pajamų surenkamąsias sąskaitas per didelės ar klaidingai sumokėtos mokesčių<text:s/></text:span><text:span text:style-name="T266">ir įmokų sumos.</text:span></text:p>
      <text:p text:style-name="P267">Punkto pakeitimai:</text:p>
      <text:p text:style-name="P268"><text:span text:style-name="T269">Nr.<text:s/></text:span><text:a xlink:href="https://www.e-tar.lt/portal/legalAct.html?documentId=d1055860760511e4805fa6cb12e2ef99" office:target-frame-name="_top" xlink:show="replace"><text:span text:style-name="T270">VA-152</text:span></text:a><text:span text:style-name="T271">, 2014-11-26, paskelbta TAR 2014-11-27, i. k. 2014-18021</text:span></text:p>
      <text:p text:style-name="Normal"/>
      <text:p text:style-name="P272"><text:span text:style-name="T273">11</text:span><text:span text:style-name="T274">. Šis Prašymas nenaudojamas, kai teisės normini</text:span><text:span text:style-name="T275">uose aktuose numatyta kita teiktino prašymo forma arba prašant grąžinti banko ar antstolių klaidingai pervestas pinigų sumas.</text:span></text:p>
      <text:p text:style-name="P276"><text:span text:style-name="T277">12</text:span><text:span text:style-name="T278">. Prašymas gali būti teikiamas:</text:span></text:p>
      <text:p text:style-name="P279"><text:span text:style-name="T280">12.1</text:span><text:span text:style-name="T281">. raštu, tiesiogiai įteikiamas apskrities valstybinės mokesčių inspekcijos (toliau – A</text:span><text:span text:style-name="T282">VMI) valstybės tarnautojui ar darbuotojui, dirbančiam pagal darbo sutartį ir gaunančiam darbo užmokestį iš Lietuvos Respublikos valstybės biudžeto (toliau – valstybės tarnautojas ar darbuotojas), ar atsiunčiamas paštu į AVMI jos</text:span><text:span text:style-name="T283"><text:s/></text:span><text:span text:style-name="T284">skelbiamais adresais,</text:span><text:s/></text:p>
      <text:p text:style-name="P285">Punkto pakeitimai:</text:p>
      <text:p text:style-name="P286"><text:span text:style-name="T287">Nr.<text:s/></text:span><text:a xlink:href="https://www.e-tar.lt/portal/legalAct.html?documentId=d1055860760511e4805fa6cb12e2ef99" office:target-frame-name="_top" xlink:show="replace"><text:span text:style-name="T288">VA-152</text:span></text:a><text:span text:style-name="T289">, 2014-11-26, paskelbta TAR 2014-11-27, i. k. 2014-18021</text:span></text:p>
      <text:p text:style-name="Normal"/>
      <text:p text:style-name="P290"><text:span text:style-name="T291">12.2</text:span><text:span text:style-name="T292">. elektroniniu būdu, prisijungus prie Mano VMI ir siūlomomis autent</text:span><text:span text:style-name="T293">ifikavimo priemonėmis patvirtinus savo tapatybę VMI prie FM nustatyta tvarka.</text:span></text:p>
      <text:p text:style-name="P294"><text:span text:style-name="T295">13</text:span><text:span text:style-name="T296">. Teikiant Prašymą raštu,</text:span><text:span text:style-name="T297"><text:s/>turi būti pateikta tinkamai užpildyta popierinė Prašymo forma ir jos priedai. VMI prie FM interneto svetainėje (www.vmi.lt) yra pateikta atitink</text:span><text:span text:style-name="T298">ama Prašymo forma, skirta užpildyti raštu.</text:span><text:s/></text:p>
      <text:p text:style-name="P299">Punkto pakeitimai:</text:p>
      <text:p text:style-name="P300"><text:span text:style-name="T301">Nr.<text:s/></text:span><text:a xlink:href="https://www.e-tar.lt/portal/legalAct.html?documentId=d1055860760511e4805fa6cb12e2ef99" office:target-frame-name="_top" xlink:show="replace"><text:span text:style-name="T302">VA-152</text:span></text:a><text:span text:style-name="T303">, 2014-11-26, paskelbta TAR 2014-11-27, i. k. 2014-18021</text:span></text:p>
      <text:p text:style-name="Normal"/>
      <text:p text:style-name="P304"><text:span text:style-name="T305">14</text:span><text:span text:style-name="T306">.<text:s/></text:span><text:span text:style-name="T307">Jei mokesčių<text:s/></text:span><text:span text:style-name="T308">mokėtojas pateikia rašytinį Prašymą tiesiogiai ar atsiunčia paštu ir išreiškia pageidavimą gauti informaciją apie Prašymo pateikimo būklę, tai VMI valstybės tarnautojas ar darbuotojas nedelsdamas pateikia (jeigu Prašymas pateikiamas tiesiogiai) arba per 2<text:s/></text:span><text:span text:style-name="T309">darbo dienas nuo Prašymo gavimo AVMI Prašyme nurodytu mokesčių mokėtojo adresu išsiunčia (jei Prašymas gautas paštu) spaudu pažymėtą Prašymo kopiją. Spaude turi būti nurodyta priėmusio Prašymą VMI valstybės tarnautojo ar darbuotojo padalinio pavadinimas, p</text:span><text:span text:style-name="T310">riėmimo data, registracijos numeris, vardas, pavardė, pareigos</text:span><text:span text:style-name="T311">.</text:span></text:p>
      <text:p text:style-name="P312">Mokesčių mokėtojas, pateikęs Prašymą elektroniniu būdu per Mano VMI, informuojamas apie Prašymo pateikimą ir jo nagrinėjimo eigą elektroniniu pranešimu Mano VMI vartotojo srityje ir jo<text:s/>nurodytu elektroninio pašto adresu VMI prie FM nustatyta tvarka.</text:p>
      <text:p text:style-name="P313">Punkto pakeitimai:</text:p>
      <text:p text:style-name="P314"><text:span text:style-name="T315">Nr.<text:s/></text:span><text:a xlink:href="https://www.e-tar.lt/portal/legalAct.html?documentId=d1055860760511e4805fa6cb12e2ef99" office:target-frame-name="_top" xlink:show="replace"><text:span text:style-name="T316">VA-152</text:span></text:a><text:span text:style-name="T317">, 2014-11-26, paskelbta TAR 2014-11-27, i. k. 2014-18021</text:span></text:p>
      <text:p text:style-name="Normal"/>
      <text:p text:style-name="P318"><text:span text:style-name="T319">15</text:span><text:span text:style-name="T320">. Prašymo gavimo data laikoma:</text:span></text:p>
      <text:p text:style-name="P321"><text:span text:style-name="T322">15.1</text:span><text:span text:style-name="T323">. kai Prašymas įteikiamas tiesiogiai VMI valstybės tarnautojui ar darbuotojui – jo įteikimo diena,</text:span></text:p>
      <text:p text:style-name="P324"><text:span text:style-name="T325">15.2</text:span><text:span text:style-name="T326">. kai Prašymas išsiųstas paštu – pašto spaudo data,</text:span></text:p>
      <text:p text:style-name="P327"><text:span text:style-name="T328">15.3</text:span><text:span text:style-name="T329">. kai</text:span><text:span text:style-name="T330"><text:s/></text:span><text:span text:style-name="T331">Prašymas pateiktas elektroniniu būdu<text:s/></text:span><text:span text:style-name="T332">–<text:s/></text:span><text:span text:style-name="T333">jo<text:s/></text:span><text:span text:style-name="T334">pateikimo data, užfiksuota Mano VMI programinėmis priemonėmis.</text:span></text:p>
      <text:p text:style-name="P335"><text:span text:style-name="T336">16</text:span><text:span text:style-name="T337">.<text:s/></text:span><text:span text:style-name="T338">Kartu su Prašymu turi būti pateikiami Prašymui grąžinti (įskaityti) mokesčio permoką (skirtumą), išskyrus Prašymą grąžinti (įskaityti) pridėtinės vertės mokesčio (toliau – PVM) permok</text:span><text:span text:style-name="T339">ą (skirtumą), išnagrinėti ir sprendimui priimti reikalingi papildomi dokumentai / duomenys ar jų kopijos, pagrindžiantys VMI administruojamų mokesčių permokos (skirtumo) susidarymą ir / ar patvirtinantys VMI neadministruojamų mokesčių, baudų ir kitų įmokų<text:s/></text:span><text:span text:style-name="T340">sumokėjimą, kuriuos pagal galiojančius teisės aktus privalo pateikti mokesčių mokėtojas</text:span><text:span text:style-name="T341">.</text:span></text:p>
      <text:p text:style-name="P342"><text:span text:style-name="T343">Teikiant Prašymą grąžinti (įskaityti) PVM permoką (skirtumą), papildomi dokumentai teikiami, kai VMI valstybės tarnautojas ar darbuotojas, nagrinėjantis Prašymą, to pa</text:span><text:span text:style-name="T344">prašo Taisyklių 17 punkto nustatyta tvarka ir terminais.</text:span></text:p>
      <text:p text:style-name="P345">Papildomi dokumentai ar jų kopijos gali būti pateikti: tiesiogiai ( įteikiami VMI valstybės tarnautojui ar darbuotojui), paštu ar elektroniniu būdu per Mano VMI.</text:p>
      <text:p text:style-name="P346">Elektroniniu būdu teikiamų papildomų<text:s/>dokumentų ir jų priedų kopijos turi atitikti papildomiems dokumentams (priedams) keliamus formato ir dydžio reikalavimus.</text:p>
      <text:p text:style-name="P347">Teikiant papildomų dokumentų ir jų priedų kopijas, papildomai dokumento originalo teikti nereikia, išskyrus tuos atvejus, kai VMI valstybės tarnautojas ar darbuotojas, nagrinėjantis Prašymą, to paprašo.</text:p>
      <text:p text:style-name="P348">Tačiau Prašymui nagrinėti reikalingų dokumentų ir/ar duomenų pateikti neprivaloma, jei Prašymą nagrinėjantis VMI valstybės tarnautojas ar darbuotojas gali gauti visą su Prašymo nagrinėjimu susijusią informaciją iš VMI informacinėje sistemoje turimų duomenų ar struktūrinių padalinių ir kitų valstybės institucijų.</text:p>
      <text:p text:style-name="P349">Punkto pakeitimai:</text:p>
      <text:p text:style-name="P350"><text:span text:style-name="T351">Nr.<text:s/></text:span><text:a xlink:href="https://www.e-tar.lt/portal/legalAct.html?documentId=d1055860760511e4805fa6cb12e2ef99" office:target-frame-name="_top" xlink:show="replace"><text:span text:style-name="T352">VA-152</text:span></text:a><text:span text:style-name="T353">,<text:s/></text:span><text:span text:style-name="T354">2014-11-26, paskelbta TAR 2014-11-27, i. k. 2014-18021</text:span></text:p>
      <text:p text:style-name="Normal"/>
      <text:p text:style-name="P355"><text:span text:style-name="T356">17</text:span><text:span text:style-name="T357">.<text:s/></text:span><text:span text:style-name="T358">Prašymas turi būti užpildytas ir pateiktas, laikantis Taisyklėse nustatytų reikalavimų. Jei pateiktame Prašyme įrašyti duomenys yra neteisingi ir / ar netikslūs, ar nustatoma, kad mokesčių mok</text:span><text:span text:style-name="T359">ėtojas yra nepateikęs jam privalomų teikti dokumentų / duomenų, kuriuos pagal galiojančius teisės aktus privalo pateikti mokesčių mokėtojas, taip pat trūksta duomenų sprendimui priimti, VMI valstybės tarnautojas ar darbuotojas, vadovaudamasis MAĮ 87 straip</text:span><text:span text:style-name="T360">snio 6 dalimi, ne vėliau nei per 10 kalendorinių dienų po Prašymo gavimo jį pateikusiam asmeniui, vadovaudamasis MAĮ 164 straipsnio nustatyta tvarka, išsiunčia pranešimą, kuriame nurodo, kokie dokumentai / duomenys turi būti pateikti papildomai (tokiame pr</text:span><text:span text:style-name="T361">anešime nurodoma, iki kada turi būti pateikti dokumentai / duomenys), ir informuoja, kad nepateikus papildomų dokumentų / duomenų per pranešime nurodytą terminą, bus priimtas sprendimas negrąžinti (neįskaityti) mokesčio permokos (skirtumo) ir pateikia prie</text:span><text:span text:style-name="T362">žastis.</text:span><text:s/></text:p>
      <text:soft-page-break/>
      <text:p text:style-name="P363">Punkto pakeitimai:</text:p>
      <text:p text:style-name="P364"><text:span text:style-name="T365">Nr.<text:s/></text:span><text:a xlink:href="https://www.e-tar.lt/portal/legalAct.html?documentId=d1055860760511e4805fa6cb12e2ef99" office:target-frame-name="_top" xlink:show="replace"><text:span text:style-name="T366">VA-152</text:span></text:a><text:span text:style-name="T367">, 2014-11-26, paskelbta TAR 2014-11-27, i. k. 2014-18021</text:span></text:p>
      <text:p text:style-name="Normal"/>
      <text:p text:style-name="P368"><text:span text:style-name="T369">18</text:span><text:span text:style-name="T370">. Prašymas nenagrinėjamas, kai negalima identifikuoti Pr</text:span><text:span text:style-name="T371">ašymą pateikusio asmens (Mokesčių mokėtojų registre įregistruoto mokesčių mokėtojo pavadinimas ar vardas ir pavardė, asmens kodas neatitinka Prašyme įrašytų duomenų) ar mokesčių mokėtojas tik iš dalies užpildė Prašymą (neužpildyti visi privalomi Prašymo la</text:span><text:span text:style-name="T372">ukeliai). Tokiu atveju VMI valstybės tarnautojas ar darbuotojas pagal galimybes, vadovaudamasis MAĮ 164 straipsnio nustatyta tvarka, <text:s/>pranešimu informuoja Prašymą pateikusį asmenį, kad Prašymas nenagrinėjamas.</text:span><text:s/></text:p>
      <text:p text:style-name="P373">Punkto pakeitimai:</text:p>
      <text:p text:style-name="P374"><text:span text:style-name="T375">Nr.<text:s/></text:span><text:a xlink:href="https://www.e-tar.lt/portal/legalAct.html?documentId=d1055860760511e4805fa6cb12e2ef99" office:target-frame-name="_top" xlink:show="replace"><text:span text:style-name="T376">VA-152</text:span></text:a><text:span text:style-name="T377">, 2014-11-26, paskelbta TAR 2014-11-27, i. k. 2014-18021</text:span></text:p>
      <text:p text:style-name="Normal"/>
      <text:p text:style-name="P378"><text:span text:style-name="T379">III</text:span><text:span text:style-name="T380">.<text:s/></text:span><text:span text:style-name="T381">PRAŠYMO GRĄŽINTI (ĮSKAITYTI) MOKESČIO PERMOKĄ (SKIRTUMĄ) UŽPILDYMAS</text:span></text:p>
      <text:p text:style-name="P382"/>
      <text:p text:style-name="P383"><text:span text:style-name="T384">19</text:span><text:span text:style-name="T385">. Mokesčių mokėtojas,<text:s/></text:span><text:span text:style-name="T386">prašantis grąžinti (įskaityti) skirtingais įmokų kodais sumokėtų mokesčių permoką (skirtumą), užpildo atskirus Prašymus.</text:span></text:p>
      <text:p text:style-name="P387"><text:span text:style-name="T388">20</text:span><text:span text:style-name="T389">. Prašymas užpildomas rašytiniu ar elektroniniu būdu:<text:s/></text:span></text:p>
      <text:p text:style-name="P390"><text:span text:style-name="T391">20.1</text:span><text:span text:style-name="T392">. rašytiniu būdu Prašymas užpildomas juodu arba tamsiai mėlynu rašik</text:span><text:span text:style-name="T393">liu (rašalu), didžiosiomis raidėmis ir / ar skaičiais tam skirtuose langeliuose, nepažeidžiant nurodytų laukų linijų. Neužpildomuose laukeliuose nerašoma jokių brūkšnelių ar kitų simbolių. Tarp žodžių paliekami tarpai, simboliai turi būti įrašyti atskiruos</text:span><text:span text:style-name="T394">e langeliuose.<text:s/></text:span><text:span text:style-name="T395">Laukeliuose įrašomos pinigų sumos turi būti nurodomos eurais ir euro centais,“</text:span><text:span text:style-name="T396">;</text:span></text:p>
      <text:p text:style-name="P397"><text:span text:style-name="T398">20.2</text:span><text:span text:style-name="T399">. elektroniniu būdu Prašymas užpildomas, duomenis įrašant į apibrėžtus laukus.</text:span><text:s/></text:p>
      <text:p text:style-name="P400">Punkto pakeitimai:</text:p>
      <text:p text:style-name="P401"><text:span text:style-name="T402">Nr.<text:s/></text:span><text:a xlink:href="https://www.e-tar.lt/portal/legalAct.html?documentId=d1055860760511e4805fa6cb12e2ef99" office:target-frame-name="_top" xlink:show="replace"><text:span text:style-name="T403">VA-152</text:span></text:a><text:span text:style-name="T404">, 2014-11-26, paskelbta TAR 2014-11-27, i. k. 2014-18021</text:span></text:p>
      <text:p text:style-name="Normal"/>
      <text:p text:style-name="P405"><text:span text:style-name="T406">21</text:span><text:span text:style-name="T407">. Mokesčių mokėtojas, pageidaujantis susigrąžinti mokesčio permoką (skirtumą) ir/ar įskaityti permoką (skirtumą) kitoms mokestinėms<text:s/></text:span><text:span text:style-name="T408">prievolėms padengti, Prašymo 9.1 laukelyje „Grąžinti FR0781G“ ir/ar 9.2 laukelyje „Įskaityti FR0781 Į“ turi pažymėti, kokie Prašymo priedai pridedami, ir atitinkamam priedui žymėti skirtame laukelyje įrašyti „X“ ženklą.</text:span></text:p>
      <text:p text:style-name="P409"><text:span text:style-name="T410">22</text:span><text:span text:style-name="T411">. Prašymo 1 laukelyje „Mokesči</text:span><text:span text:style-name="T412">ų mokėtojo identifikacinis numeris“ įrašomas mokesčių mokėtojo identifikacinis numeris (kodas), kuris turi būti pakartotinai įrašomas Prašymo priedų 1 laukelyje:</text:span></text:p>
      <text:p text:style-name="P413"><text:span text:style-name="T414">22.1</text:span><text:span text:style-name="T415">. mokesčių mokėtojo identifikacinis numeris (kodas) arba</text:span></text:p>
      <text:p text:style-name="P416"><text:span text:style-name="T417">22.2</text:span><text:span text:style-name="T418">. fizinio asmens – Liet</text:span><text:span text:style-name="T419">uvos Respublikos piliečio identifikacinis kodas, arba</text:span></text:p>
      <text:p text:style-name="P420"><text:span text:style-name="T421">22.3</text:span><text:span text:style-name="T422">. užsienio valstybės piliečio identifikacinis numeris (kodas), arba kitas identifikacinis numeris, nurodytas asmens tapatybę patvirtinančiame dokumente.</text:span></text:p>
      <text:p text:style-name="P423"><text:span text:style-name="T424">23</text:span><text:span text:style-name="T425">. Prašymo 2 laukelyje „Užsienio a</text:span><text:span text:style-name="T426">smuo, neregistruotas mokesčių mokėtojų registre“ įrašomas „X“ ženklas, kuris pakartotinai įrašomas Prašymo priedų 2 laukelyje. Šį laukelį privalo užpildyti užsienio valstybės piliečiai, neregistruoti mokesčių mokėtojų registre.</text:span></text:p>
      <text:p text:style-name="P427"><text:span text:style-name="T428">24</text:span><text:span text:style-name="T429">. Prašymo 3 laukelyje<text:s/></text:span><text:span text:style-name="T430">„Pavadinimas arba vardas, pavardė“ įrašomas mokesčių mokėtojo pavadinimas arba vardas, pavardė.</text:span></text:p>
      <text:p text:style-name="P431"><text:span text:style-name="T432">25</text:span><text:span text:style-name="T433">. Prašymo 4 laukelyje „Adresas“ įrašomas Mokesčių mokėtojų registre ir/ar Gyventojų registre juridinio asmens įregistruotas adresas korespondencijai gauti</text:span><text:span text:style-name="T434"><text:s/>ar buveinės (biuro) adresas arba fizinio asmens nuolatinės gyvenamosios vietos adresas.</text:span></text:p>
      <text:p text:style-name="P435"><text:span text:style-name="T436">26</text:span><text:span text:style-name="T437">. Prašymo 5 laukelyje „Savivaldybės kodas“ įrašomas mokesčių mokėtojo savivaldybės, kurios teritorijoje yra mokesčių mokėtojo buveinė (biuras) ar gyvenamoji viet</text:span><text:span text:style-name="T438">a, kodas. Savivaldybių kodai nurodyti Prašymo formoje, jei teikiamas popierinis Prašymo variantas.</text:span><text:s/></text:p>
      <text:p text:style-name="P439">Punkto pakeitimai:</text:p>
      <text:p text:style-name="P440"><text:span text:style-name="T441">Nr.<text:s/></text:span><text:a xlink:href="https://www.e-tar.lt/portal/legalAct.html?documentId=d1055860760511e4805fa6cb12e2ef99" office:target-frame-name="_top" xlink:show="replace"><text:span text:style-name="T442">VA-152</text:span></text:a><text:span text:style-name="T443">, 2014-11-26, paskelbta TAR 2</text:span><text:span text:style-name="T444">014-11-27, i. k. 2014-18021</text:span></text:p>
      <text:p text:style-name="Normal"/>
      <text:p text:style-name="P445"><text:span text:style-name="T446">27</text:span><text:span text:style-name="T447">. Prašymo 6 laukelyje „Telefonas“ įrašomas mokesčių mokėtojo, teikiančio Prašymą, telefono ar fakso kodas ir numeris, jei mokesčių mokėtojas šiomis ryšio priemonėmis disponuoja.</text:span></text:p>
      <text:p text:style-name="P448"><text:span text:style-name="T449">28</text:span><text:span text:style-name="T450">. Prašymo 7 laukelyje „Elektroninis<text:s/></text:span><text:span text:style-name="T451">paštas“ įrašomas mokesčių mokėtojo, teikiančio Prašymą, elektroninio pašto adresas, jei tokį turi.</text:span></text:p>
      <text:p text:style-name="P452"><text:span text:style-name="T453">29</text:span><text:span text:style-name="T454">. Prašymo 8 laukelyje „Užpildymo data“ įrašoma Prašymo užpildymo data, kuri pakartotinai įrašoma visuose Prašymo lapuose/prieduose, 8 laukelyje.</text:span></text:p>
      <text:p text:style-name="P455"><text:span text:style-name="T456">30</text:span><text:span text:style-name="T457">. Laukelyje „Registracijos Nr.“ įrašomas Prašymo registracijos numeris pagal Prašymą užpildančio mokesčių mokėtojo nusistatytą dokumentų registravimo tvarką.</text:span></text:p>
      <text:p text:style-name="P458"><text:span text:style-name="T459">31</text:span><text:span text:style-name="T460">. Prašymo 10 laukelyje „Grąžinimo (įskaitymo) kodas“ įrašoma mokesčių įstatymais ar kitais t</text:span><text:span text:style-name="T461">eisės aktais nustatytas mokesčio permokos (skirtumo) grąžinimo (įskaitymo) pagrindo kodas. Permokos (skirtumo) grąžinimo (įskaitymo) pagrindai ir jų kodai pateikti Prašymo formoje. Jeigu permokos (skirtumo) grąžinimo (įskaitymo) atvejis nenumatytas, nurodo</text:span><text:span text:style-name="T462">mas kitos priežasties kodas, t. y. „20“.</text:span></text:p>
      <text:p text:style-name="P463"><text:span text:style-name="T464">Tačiau, jei prašoma grąžinti (įskaityti) PVM skirtumą pagal PVM įstatymo 91 straipsnio 2, 3 ir 5 dalių nuostatas, 10 laukelyje privaloma įrašyti vieną iš grąžinimo (įskaitymo) pagrindų kodų: „01“, „02“, „03“, „04“,<text:s/></text:span><text:span text:style-name="T465">„05“, „06“, „07“, „08“, „09“.</text:span></text:p>
      <text:p text:style-name="P466"><text:span text:style-name="T467">32</text:span><text:span text:style-name="T468">. Prašymo 11 laukeliuose „Mokestinis laikotarpis“ įrašomi mokestiniai laikotarpiai, per kuriuos pagal skirtingas grąžinimo (įskaitymo) priežastis susidarė prašoma grąžinti (įskaityti) tuo pačiu įmokos kodu sumokėta mokes</text:span><text:span text:style-name="T469">čių permoka (skirtumas), arba įrašoma atlikto mokėjimo data. Kiekvienas mokestinis laikotarpis, per kurį susidarė konkreti prašoma susigrąžinti ir/ar įskaityti mokesčio permokos (skirtumo) suma, įrašomas į atskirą Prašymo 11 laukelio eilutę.</text:span></text:p>
      <text:p text:style-name="P470"><text:span text:style-name="T471">Kai prašoma gr</text:span><text:span text:style-name="T472">ąžinti (įskaityti) klaidingai pervestą sumą, nedeklaruojamo mokesčio permoką arba VMI neadministruojamo mokesčio, baudos ar kitos įmokos per didelę sumokėtą sumą, dalyse „nuo“ ir „iki“ įrašoma ta pati sumokėjimą patvirtinančio dokumento data.</text:span></text:p>
      <text:p text:style-name="P473"><text:span text:style-name="T474">33</text:span><text:span text:style-name="T475">. Kai p</text:span><text:span text:style-name="T476">rašoma grąžinti (įskaityti) VMI administruojamo nedeklaruojamo ar neadministruojamo mokesčio permoką arba klaidingai pervestą sumą, baudos ar kitos įmokos per didelę sumokėtą sumą bei į kitas VMI banko sąskaitas sumokėtas įmokas, 12 laukelyje „Mokėjimo dok</text:span><text:span text:style-name="T477">umento numeris“ įrašomas mokėjimo dokumento numeris.</text:span></text:p>
      <text:p text:style-name="P478"><text:span text:style-name="T479">34</text:span><text:span text:style-name="T480">. Prašymo 13 laukelyje „Suma“ įrašoma pagal nurodytą pagrindą ir per nurodytą konkretų mokestinį laikotarpį susidariusi mokesčio permokos (skirtumo) suma, kurią (visą ar jos dalį) prašoma grąžinti<text:s/></text:span><text:span text:style-name="T481">(įskaityti), arba 33 punkte nurodytos grąžintinos (įskaitytinos) įmokos suma.</text:span></text:p>
      <text:p text:style-name="P482"><text:span text:style-name="T483">Prašomos susigrąžinti ir / ar įskaityti<text:s/></text:span><text:span text:style-name="T484">mokesčių mokėtojo mokestinėms nepriemokoms padengti</text:span><text:span text:style-name="T485"><text:s/>mokesčių permokos (skirtumo) ar per didelės bei klaidingai sumokėtos kitų įmokų sumos,</text:span><text:span text:style-name="T486"><text:s/>neatsižvelgiant į tai, ar jos susidarė iki euro įvedimo dienos ar po euro įvedimo dienos, turi būti nurodomos eurais ir euro centais.</text:span></text:p>
      <text:p text:style-name="P487">Punkto pakeitimai:</text:p>
      <text:p text:style-name="P488"><text:span text:style-name="T489">Nr.<text:s/></text:span><text:a xlink:href="https://www.e-tar.lt/portal/legalAct.html?documentId=d1055860760511e4805fa6cb12e2ef99" office:target-frame-name="_top" xlink:show="replace"><text:span text:style-name="T490">VA-152</text:span></text:a><text:span text:style-name="T491">, 2014-11-26, paskelbta TAR 2014-11-27, i. k. 2014-18021</text:span></text:p>
      <text:p text:style-name="Normal"/>
      <text:p text:style-name="P492"><text:span text:style-name="T493">35</text:span><text:span text:style-name="T494">. Prašymo14 laukelyje „Įmokos kodas“ įrašomas mokesčio įmokos kodas. Įmokų kodai patvirtinti Valstybinės mokesčių inspekcijos prie Lietuvos Respublikos finansų ministerijos viršininko ir</text:span><text:span text:style-name="T495"><text:s/>Muitinės departamento prie Lietuvos Respublikos finansų ministerijos generalinio direktoriaus bendru 2003 m. vasario 26 d. įsakymu Nr. V-57/1B-160 „Dėl mokesčių, rinkliavų ir kitų įmokų į Lietuvos Respublikos valstybės biudžetą, savivaldybių biudžetus bei</text:span><text:span text:style-name="T496"><text:s/>valstybės pinigų fondus kodų sąrašo“ (Žin., 2003, Nr.<text:s/></text:span><text:a xlink:href="https://www.e-tar.lt/portal/lt/legalAct/TAR.F677C4764028" office:target-frame-name="_blank" xlink:show="new"><text:span text:style-name="T497">23-982</text:span></text:a><text:span text:style-name="T498">; 2011, Nr. 55-2686).</text:span></text:p>
      <text:p text:style-name="P499"><text:span text:style-name="T500">Jeigu mokestis, kurio permoką prašoma grąžinti, buvo sumokėtas į savivaldybės biudžetą,<text:s/></text:span><text:span text:style-name="T501">šiame laukelyje turi būti nurodomas penkiaženklis mokesčio įmokos kodas, kurio paskutiniai du skaičiai atitinka savivaldybės, į kurios biudžetą buvo sumokėta įmoka, kodą.</text:span></text:p>
      <text:p text:style-name="P502"><text:span text:style-name="T503">36</text:span><text:span text:style-name="T504">. Jei Prašymo 10 laukelyje įrašytas permokos (skirtumo) grąžinimo (įskaitymo) p</text:span><text:span text:style-name="T505">agrindo kodas Nr. 19 („Grąžintina palikėjo permokos (skirtumo) suma“), tai Prašymo 15 laukelyje „Palikėjo identifikacinis numeris“ įrašomas palikėjo identifikacinis kodas arba užsienio valstybės piliečio identifikacinis kodas, arba kitas identifikacinis nu</text:span><text:span text:style-name="T506">meris, nurodytas asmens tapatybę patvirtinančiame dokumente, o Prašymo 18 laukelyje įrašomi žodžiai „Paveldėjimo dokumentai“. Tokiu atveju teikiant Prašymą, turi būti pateikti ir paveldėjimo faktą pagrindžiantys dokumentai.</text:span></text:p>
      <text:p text:style-name="P507"><text:span text:style-name="T508">Jeigu paveldėtojas pageidauja su</text:span><text:span text:style-name="T509">sigrąžinti palikėjo mokesčio permoką (skirtumą) ar kitas palikėjo klaidingai ar per dideles sumokėtas įmokas ir Prašymą pageidauja pateikti per Mano VMI,<text:s/></text:span><text:soft-page-break/><text:span text:style-name="T510">tuomet Prašymui užpildyti Mano VMI paslaugų srityje „Mokesčių permokos (skirtumo) grąžinimas/įskaityma</text:span><text:span text:style-name="T511">s“ reikia pasirinkti užpildymo tipą „Mokesčio grąžinimas (įskaitymas), nepasirenkant duomenų iš apskaitos kortelės“.</text:span></text:p>
      <text:p text:style-name="P512"><text:span text:style-name="T513">37</text:span><text:span text:style-name="T514">. Kai prašoma grąžinti į kitas VMI banko sąskaitas (VMI akcizų užstatų, valstybei perduotino turto depozitinę, išieškotų sumų užsieni</text:span><text:span text:style-name="T515">o valstybėms) klaidingai ar per dideles sumokėtas mokesčių sumas, ar kitas įmokas, 16 laukelyje „Sumokėta į VMI banko sąskaitą Nr.“ įrašoma VMI banko sąskaitos, į kurią buvo sumokėtas mokestis ar kita įmoka, numeris.</text:span></text:p>
      <text:p text:style-name="P516">Jeigu mokestinė prievolė buvo sumokėta<text:s/>į VMI biudžeto pajamų surenkamąją sąskaitą, 16 laukelio užpildyti nereikia.</text:p>
      <text:p text:style-name="P517"><text:span text:style-name="T518">Jeigu mokesčių mokėtojas dėl šios priežasties pageidauja pateikti Prašymą per Mano VMI, tuomet reikia pasirinkti Prašymo užpildymo tipą „Mokesčio grąžinimas (įskaitymas), nepasiren</text:span><text:span text:style-name="T519">kant duomenų iš apskaitos kortelės“.</text:span></text:p>
      <text:p text:style-name="P520"><text:span text:style-name="T521">38</text:span><text:span text:style-name="T522">.<text:s/></text:span><text:span text:style-name="T523">17 laukelyje „Iš viso (13 laukelių suma)“ įrašoma visa prašoma grąžinti (įskaityti) suma, t. y. įrašoma 13 laukelių bendra suma. Prašymo 17 laukelis užpildomas ir tais atvejais, kai prašoma grąžinti (įskaityti)<text:s/></text:span><text:span text:style-name="T524">suma įrašyta tik viename 13 laukelyje.</text:span><text:s/></text:p>
      <text:p text:style-name="P525">Punkto pakeitimai:</text:p>
      <text:p text:style-name="P526"><text:span text:style-name="T527">Nr.<text:s/></text:span><text:a xlink:href="https://www.e-tar.lt/portal/legalAct.html?documentId=d1055860760511e4805fa6cb12e2ef99" office:target-frame-name="_top" xlink:show="replace"><text:span text:style-name="T528">VA-152</text:span></text:a><text:span text:style-name="T529">, 2014-11-26, paskelbta TAR 2014-11-27, i. k. 2014-18021</text:span></text:p>
      <text:p text:style-name="Normal"/>
      <text:p text:style-name="P530"><text:span text:style-name="T531">39</text:span><text:span text:style-name="T532">. Kartu su Prašymu mokesč</text:span><text:span text:style-name="T533">ių mokėtojas pagal Taisyklių 16 punkto nuostatas pateikia mokesčių įstatymuose ar kituose teisės aktuose nustatytus pateikti dokumentus (ar jų kopijas), pagrindžiančius permokos (skirtumo) susidarymą. Jų rekvizitus (dokumento pavadinimą, datą ir numerį) įr</text:span><text:span text:style-name="T534">ašo Prašymo 18 laukelyje „Informacija apie pridedamus dokumentus“ bei Prašymo 19 laukelyje „Pridedamų dokumentų lapų skaičius“ įrašo pridedamų dokumentų lapų skaičių.</text:span></text:p>
      <text:p text:style-name="P535"><text:span text:style-name="T536">Kai prašoma grąžinti (įskaityti) sumokėtą per didelę nedeklaruojamo mokesčio dalį arba kl</text:span><text:span text:style-name="T537">aidingai pervestą sumą, 18 ir 19 laukeliuose duomenų apie sumokėjimą patvirtinantį dokumentą nurodyti bei pateikti nereikia, jei šie duomenys yra nurodomi Prašymo 11, 12, 13 laukeliuose.</text:span></text:p>
      <text:p text:style-name="P538"><text:span text:style-name="T539">40</text:span><text:span text:style-name="T540">. Norint įskaityti mokesčio permoką (skirtumą) kitoms mokestinė</text:span><text:span text:style-name="T541">ms prievolėms padengti, užpildomas Prašymo formos priedas FR0781 Į, kur:</text:span></text:p>
      <text:p text:style-name="P542"><text:span text:style-name="T543">40.1</text:span><text:span text:style-name="T544">. Prašymo 20 laukelyje „Įmokos kodas“ įrašoma permokos (skirtumo) suma ar sumokėta įmoka prašomos padengti mokėjimo prievolės įmokos kodas arba VMI administruojamo nedeklaruojam</text:span><text:span text:style-name="T545">o ar neadministruojamo mokesčio, baudos ar kitos įmokos kodas.</text:span></text:p>
      <text:p text:style-name="P546"><text:span text:style-name="T547">Jei prašoma įskaityti mokesčius muitinėje, muitinės administruojamų mokesčių įmokos kodo nurodyti neprivaloma,</text:span></text:p>
      <text:p text:style-name="P548"><text:span text:style-name="T549">40.2</text:span><text:span text:style-name="T550">. kai Taisyklių 5.1–5.7 punktuose nurodytais atvejais mokesčio permoka<text:s/></text:span><text:span text:style-name="T551">prašoma įskaityti kito mokesčių mokėtojo mokestinėms nepriemokoms padengti, Prašymo 21 laukelyje „Mokesčių mokėtojo identifikacinis numeris“ įrašomas mokesčių mokėtojo, kuriam norima įskaityti mokesčio permoką (skirtumą), identifikacinis numeris (kodas) ar</text:span><text:span text:style-name="T552">ba fizinio asmens – Lietuvos Respublikos piliečio – identifikacinis kodas, arba užsienio valstybės piliečio identifikacinis kodas, arba kitas identifikacinis numeris (kodas), nurodytas asmens tapatybę patvirtinančiame dokumente,</text:span></text:p>
      <text:p text:style-name="P553"><text:span text:style-name="T554">40.3</text:span><text:span text:style-name="T555">. Prašymo 22 laukel</text:span><text:span text:style-name="T556">is „Teritorinė muitinė“ pažymimas „X“ ženklu, kai prašoma įskaityti mokesčius muitinėje,</text:span></text:p>
      <text:p text:style-name="P557"><text:span text:style-name="T558">40.4</text:span><text:span text:style-name="T559">. Prašymo 23 laukelyje „Įskaitoma suma“ įrašoma mokestinei prievolei padengti įskaitytina suma,</text:span></text:p>
      <text:p text:style-name="P560"><text:span text:style-name="T561">40.5</text:span><text:span text:style-name="T562">. 24 laukelyje „Iš viso įskaityti (23 laukelių suma)“ į</text:span><text:span text:style-name="T563">rašoma visa prašoma įskaityti suma, t. y. įrašoma 23 laukelių bendra suma. Prašymo 24 laukelis užpildomas ir tais atvejais, kai prašoma įskaityti suma įrašyta tik viename 23 laukelyje.</text:span></text:p>
      <text:p text:style-name="P564">Jeigu prašomos įskaityti mokestinės prievolės ir įmokos netelpa viename<text:s/>Prašymo FR0781 Į priede, tai užpildomas šio priedo kitas lapas. Prašymo priedų FR0781 Į visų 24 laukelių suma įrašoma Prašymo 34 laukelyje „Iš viso įskaityti (visų priedų FR0781 Į 24 laukelių suma)“.</text:p>
      <text:p text:style-name="P565"><text:span text:style-name="T566">Tokiu atveju Prašymo 36 laukelyje „Priedų FR0781 Į skai</text:span><text:span text:style-name="T567">čius“ įrašomas šio priedo lapų skaičius.</text:span></text:p>
      <text:p text:style-name="P568"><text:span text:style-name="T569">41</text:span><text:span text:style-name="T570">. Prašymo formos FR0781 G priedas užpildomas:</text:span></text:p>
      <text:p text:style-name="P571"><text:span text:style-name="T572">41.1</text:span><text:span text:style-name="T573">. kai grąžinimo dalyje prašoma grąžinti Permokos (skirtumo) suma arba klaidingai ar per didelės sumokėtos kitos įmokos prašoma grąžinti suma, Prašymo<text:s/></text:span><text:span text:style-name="T574">25</text:span><text:span text:style-name="T575"><text:s/>la</text:span><text:span text:style-name="T576">ukelyje „Gavėjo kodas“ įrašoma gavėjo identifikacinis numeris (kodas),<text:s/></text:span><text:span text:style-name="T577">26</text:span><text:span text:style-name="T578"><text:s/>laukelyje „Gavėjo pavadinimas ar vardas, pavardė“ – grąžintinos sumos gavėjo pavadinimas arba vardas, pavardė,<text:s/></text:span><text:span text:style-name="T579">27 laukelyje „Suma“</text:span><text:span text:style-name="T580"><text:s/>– gavėjui pervedama suma eurais, 28 laukelyje „Vali</text:span><text:span text:style-name="T581">utos kodas“</text:span><text:span text:style-name="T582"><text:s/></text:span><text:span text:style-name="T583">– nurodomas sąskaitos banke raidinis valiutos kodas (pavadinimas), jei pinigines lėšas mokesčių mokėtojas nori susigrąžinti užsienio valiuta į sąskaitą, esančią užsienio valstybėje), 29 laukelyje „Gavėjo sąskaita“</text:span><text:span text:style-name="T584"><text:s/></text:span><text:span text:style-name="T585">– jo banko sąskaita. Sąskaita<text:s/></text:span><text:span text:style-name="T586">turi būti nurodoma IBAN (tarptautinis banko sąskaitos numeris) formatu,<text:s/></text:span><text:span text:style-name="T587">30 laukelyje „Banko kodas/SWIFT (BIC)“<text:s/></text:span><text:span text:style-name="T588">– banko kodas. Tačiau, jei grąžinama į sąskaitą, esančią užsienio banke, 30 laukelyje turi būti nurodytas banko SWIFT(BIC) kodas (banko identifik</text:span><text:span text:style-name="T589">acinis numeris naudojamas tarptautiniams pinigų pervedimams), jeigu jo neturi – kitas banko kodas, 31 laukelyje „Banko pavadinimas“ – banko pavadinimas ir 32 laukelyje „Banko adresas“ – banko adresas (adresas nurodomas tik tuo atveju, jei pinigines lėšas m</text:span><text:span text:style-name="T590">okesčių mokėtojas nori susigrąžinti į sąskaitą, esančią užsienio valstybėje).</text:span><text:s/></text:p>
      <text:p text:style-name="P591">Punkto pakeitimai:</text:p>
      <text:p text:style-name="P592"><text:span text:style-name="T593">Nr.<text:s/></text:span><text:a xlink:href="https://www.e-tar.lt/portal/legalAct.html?documentId=d1055860760511e4805fa6cb12e2ef99" office:target-frame-name="_top" xlink:show="replace"><text:span text:style-name="T594">VA-152</text:span></text:a><text:span text:style-name="T595">, 2014-11-26, paskelbta TAR 2014-11-27, i. k. 2014</text:span><text:span text:style-name="T596">-18021</text:span></text:p>
      <text:p text:style-name="Normal"/>
      <text:p text:style-name="P597"><text:span text:style-name="T598">41.2</text:span><text:span text:style-name="T599">. jeigu prašoma grąžinti suma turėtų būti pervesta keliems gavėjams, tai: Prašymo 25 laukelyje įrašoma kito gavėjo identifikacinis numeris (kodas), 26 – kito gavėjo pavadinimas arba vardas, pavardė, 27 – kitam gavėjui pervedama suma, 28 –<text:s/></text:span><text:span text:style-name="T600">sąskaitos valiutos kodas, jei pinigines lėšas prašoma grąžinti užsienio valiuta į sąskaitą, esančią užsienio valstybėje, 29 – jo banko sąskaita IBAN formatu, 30 – banko kodas ar SWIFT (BIC) banko kodas (jei grąžinama į sąskaitą, esančią užsienio banke), 31</text:span><text:span text:style-name="T601"><text:s/>– banko pavadinimas, 32 – banko adresas, jei sąskaita atidaryta užsienio valstybėje,</text:span></text:p>
      <text:p text:style-name="P602"><text:span text:style-name="T603">41.3</text:span><text:span text:style-name="T604">. kai neįskaitytas mokesčio permokos (skirtumo) likutis Taisyklių 42 punkte nurodytais atvejais grąžinamas kitam asmeniui, Prašymo 25 laukelyje įrašomas grąžinamo</text:span><text:span text:style-name="T605">s sumos gavėjo identifikacinis numeris (kodas), Prašymo 26 laukelyje – pavadinimas ar vardas, pavardė, 27 – gavėjui pervedama suma, 28 – sąskaitos valiutos kodas, jei pinigines lėšas prašoma grąžinti į sąskaitą, esančią užsienio valstybėje, 29 – grąžinamos</text:span><text:span text:style-name="T606"><text:s/>sumos gavėjo sąskaitos numeris IBAN formatu, 30 – banko kodas arba SWIFT (BIC) kodas (jei grąžinama į sąskaitą esančią užsienio banke), 31 – banko pavadinimas ir 32 – banko adresas, jei sąskaita atidaryta užsienio valstybėje,</text:span></text:p>
      <text:p text:style-name="P607"><text:span text:style-name="T608">41.4</text:span><text:span text:style-name="T609">. visa prašoma grąžin</text:span><text:span text:style-name="T610">ti suma įrašoma 33 laukelyje „Iš viso grąžinti (27 laukelių suma)“. Į šį laukelį įrašoma prašoma grąžinti suma ir tuo atveju, kai gavėjas yra vienas.</text:span></text:p>
      <text:p text:style-name="P611"><text:span text:style-name="T612">Jeigu prašomos susigrąžinti mokestinės prievolės ar klaidingai sumokėtos įmokos netelpa Prašymo FR0781 G p</text:span><text:span text:style-name="T613">riede, tai užpildomas šio priedo kitas lapas. Prašymo priedų FR0781 G visų 33 laukelių sumos įrašomos Prašymo 35 laukelyje „Iš viso grąžinti (visų priedų FR0781 G 33 laukelių suma eurais)</text:span><text:span text:style-name="T614">.</text:span></text:p>
      <text:p text:style-name="P615">Tokiu atveju Prašymo 37 laukelyje „Priedų FR0781 G skaičius“ įrašomas Prašymo priedų FR0781 G lapų skaičius.</text:p>
      <text:p text:style-name="P616">Punkto pakeitimai:</text:p>
      <text:p text:style-name="P617"><text:span text:style-name="T618">Nr.<text:s/></text:span><text:a xlink:href="https://www.e-tar.lt/portal/legalAct.html?documentId=d1055860760511e4805fa6cb12e2ef99" office:target-frame-name="_top" xlink:show="replace"><text:span text:style-name="T619">VA-152</text:span></text:a><text:span text:style-name="T620">, 2014-11-26, paskelbta TAR 2014-11-27, i. k. 2014-18021</text:span></text:p>
      <text:p text:style-name="Normal"/>
      <text:p text:style-name="P621"><text:span text:style-name="T622">42</text:span><text:span text:style-name="T623">. Neįskaitytas mokesč</text:span><text:span text:style-name="T624">io permokos (skirtumo) likutis grąžinamas tik į mokesčių mokėtojo sąskaitą arba į Prašyme nurodytą jo filialo, atstovybės, nuolatinės buveinės ar fiskalinio agento sąskaitą, išskyrus atvejus, kai:</text:span></text:p>
      <text:p text:style-name="P625"><text:span text:style-name="T626">42.1</text:span><text:span text:style-name="T627">. grąžinamos įmokos asmenims, sumokėjusiems išieškota</text:span><text:span text:style-name="T628">s sumas pagal vykdomuosius dokumentus iš darbuotojų darbo užmokesčio ar pensijų,</text:span></text:p>
      <text:p text:style-name="P629"><text:span text:style-name="T630">42.2</text:span><text:span text:style-name="T631">. grąžinamos įmokos asmenims, sumokėjusiems pagal pavedimo sutartį,</text:span></text:p>
      <text:p text:style-name="P632"><text:span text:style-name="T633">42.3</text:span><text:span text:style-name="T634">. grąžinamos įmokos, sumokėtos už nepilnamečius vaikus,</text:span></text:p>
      <text:p text:style-name="P635"><text:span text:style-name="T636">42.4</text:span><text:span text:style-name="T637">. mokesčio permoka (skirtum</text:span><text:span text:style-name="T638">as) grąžinama fizinio asmens įgaliotam asmeniui, tuomet Prašymo 18 laukelyje turi būti nurodoma įgaliojimo data ir numeris bei pridedamas atitinkamai patvirtintas įgaliojimas arba Lietuvos Respublikos teisės aktų nustatyta tvarka patvirtinta įgaliojimo kop</text:span><text:span text:style-name="T639">ija.</text:span></text:p>
      <text:soft-page-break/>
      <text:p text:style-name="P640"><text:span text:style-name="T641">Jei Prašymą teikia užsienio juridinio asmens, Lietuvos Respublikoje registruoto PVM mokėtoju, atstovas, tai Prašymo 18 laukelyje turi būti nurodytas atstovavimą patvirtinančio dokumento pavadinimas, data, numeris ir prie Prašymo pridedamas atstovavimą</text:span><text:span text:style-name="T642"><text:s/>patvirtinantis dokumentas ar jo kopija,</text:span></text:p>
      <text:p text:style-name="P643"><text:span text:style-name="T644">42.5</text:span><text:span text:style-name="T645">. įpėdiniams grąžinamos palikėjo permokėtos mokestinių prievolių sumos,</text:span></text:p>
      <text:p text:style-name="P646"><text:span text:style-name="T647">42.6</text:span><text:span text:style-name="T648">. pervedama į valstybės biudžetą mokesčių mokėtojo skola valstybei,</text:span></text:p>
      <text:p text:style-name="P649"><text:span text:style-name="T650">42.7</text:span><text:span text:style-name="T651">. pervedama į antstolio nurodytą sąskaitą pagal jo<text:s/></text:span><text:span text:style-name="T652">patvarkymą areštuota mokesčio permokos (skirtumo) suma,</text:span></text:p>
      <text:p text:style-name="P653"><text:span text:style-name="T654">42.8</text:span><text:span text:style-name="T655">. grąžinamos įmokos į kito fizinio asmens banko sąskaitą. Tokiu atveju:</text:span></text:p>
      <text:p text:style-name="P656"><text:span text:style-name="T657">42.8.1</text:span><text:span text:style-name="T658">. fizinis asmuo, pageidaujantis grąžinti mokesčio permoką (skirtumą) į kito fizinio asmens sąskaitą, kreipiasi į</text:span><text:span text:style-name="T659"><text:s/>AVMI tiesiogiai su Prašymu ir pateikia asmens tapatybę patvirtinančius dokumentus (pasas ar asmens tapatybės kortelė), kuriuos VMI valstybės tarnautojas ar darbuotojas privalo patikrinti, ir asmens dokumento kopiją, kaip papildomą dokumentą, prisegti prie</text:span><text:span text:style-name="T660"><text:s/>Prašymo,</text:span></text:p>
      <text:p text:style-name="P661"><text:span text:style-name="T662">42.8.2.</text:span><text:span text:style-name="T663"><text:s/>Neteko galios nuo 2014-11-28</text:span></text:p>
      <text:p text:style-name="P664">Punkto naikinimas:</text:p>
      <text:p text:style-name="P665"><text:span text:style-name="T666">Nr.<text:s/></text:span><text:a xlink:href="https://www.e-tar.lt/portal/legalAct.html?documentId=d1055860760511e4805fa6cb12e2ef99" office:target-frame-name="_top" xlink:show="replace"><text:span text:style-name="T667">VA-152</text:span></text:a><text:span text:style-name="T668">, 2014-11-26, paskelbta TAR 2014-11-27, i. k. 2014-18021</text:span></text:p>
      <text:p text:style-name="Normal"/>
      <text:p text:style-name="P669"><text:span text:style-name="T670">42.8.2</text:span><text:span text:style-name="T671">. fizinio as</text:span><text:span text:style-name="T672">mens permoka (skirtumas) gali būti grąžinta į kito fizinio asmens sąskaitą, kai, vadovaujantis MAĮ 102 straipsnio nustatyta tvarka, nėra duotas nurodymas iš Prašymą teikiančio asmens banko sąskaitos (sąskaitų) nutraukti piniginių lėšų išmokėjimą ir pervedi</text:span><text:span text:style-name="T673">mą bei, vadovaujantis MAĮ 106 straipsnio 1dalies 1 punktu, nėra vykdomas mokestinės nepriemokos priverstinis išieškojimas iš banko sąskaitoje (sąskaitose) esančių piniginių lėšų,</text:span></text:p>
      <text:p text:style-name="P674">Punkto numeracijos pakeitimas:</text:p>
      <text:p text:style-name="P675"><text:span text:style-name="T676">Nr.<text:s/></text:span><text:a xlink:href="https://www.e-tar.lt/portal/legalAct.html?documentId=d1055860760511e4805fa6cb12e2ef99" office:target-frame-name="_top" xlink:show="replace"><text:span text:style-name="T677">VA-152</text:span></text:a><text:span text:style-name="T678">, 2014-11-26, paskelbta TAR 2014-11-27, i. k. 2014-18021</text:span></text:p>
      <text:p text:style-name="Normal"/>
      <text:p text:style-name="P679"><text:span text:style-name="T680">42.9</text:span><text:span text:style-name="T681">. pervedama mokesčių mokėtojo permoka (skirtumas) bankui pagal faktoringo sutartį. Tokiu atveju prie Prašymo turi būti pateikt</text:span><text:span text:style-name="T682">i tai patvirtinantys dokumentai (verslo subjekto Pranešimas apie banko ir to verslo subjekto sudarytą faktoringo sutartį, o VMI prie FM nustatyta tvarka vizuotas sutikimas pervesti susidariusią mokesčio permoką (skirtumą) į Pranešime nurodytą banko sąskait</text:span><text:span text:style-name="T683">ą)</text:span></text:p>
      <text:p text:style-name="P684"><text:span text:style-name="T685">42.10</text:span><text:span text:style-name="T686">. grąžinama Taisyklių 43 punkte nurodytu atveju.</text:span></text:p>
      <text:p text:style-name="P687"><text:span text:style-name="T688">43</text:span><text:span text:style-name="T689">. Kai likviduojamam juridiniam asmeniui uždarius sąskaitas banke, nustatoma mokesčio permoka (skirtumas), permokėtoji suma gali būti grąžinta į juridinio asmens likvidatoriaus<text:s/></text:span><text:span text:style-name="T690">sąskaitą/neribotos turtinės atsakomybės asmens savininko asmeninę sąskaitą. Prašymo 25 laukelyje reikia nurodyti juridinio asmens likvidatoriaus/neribotos turtinės atsakomybės asmens savininko identifikacinį numerį (kodą), 26 laukelyje – likvidatoriaus pav</text:span><text:span text:style-name="T691">adinimą/neribotos turtinės atsakomybės asmens savininko vardą, pavardę, 27 laukelyje – gavėjui pervedamą sumą, 29 laukelyje – juridinio asmens likvidatoriaus/neribotos turtinės atsakomybės juridinio asmens savininko banko sąskaitą, 30 laukelyje – banko kod</text:span><text:span text:style-name="T692">ą, 31 laukelyje – banko pavadinimą.</text:span></text:p>
      <text:p text:style-name="P693"><text:span text:style-name="T694">44</text:span><text:span text:style-name="T695">. Užpildytą rašytinį Prašymą turi pasirašyti:</text:span></text:p>
      <text:p text:style-name="P696"><text:span text:style-name="T697">44.1</text:span><text:span text:style-name="T698">. mokesčių mokėtojas arba Prašymą pateikusio mokesčių mokėtojo atstovas (vadovas ir vyriausiasis buhalteris (buhalteris), įgaliotas asmuo arba neribotos civilinės</text:span><text:span text:style-name="T699"><text:s/>atsakomybės juridinio asmens savininkas ir nurodo savo vardą, pavardę,</text:span></text:p>
      <text:p text:style-name="P700"><text:span text:style-name="T701">44.2</text:span><text:span text:style-name="T702">. likviduojamo juridinio asmens Prašymą turi pasirašyti juridinio asmens likvidatorius, o mokesčių mokėtojų, kuriems iškeltos bankroto bylos (arba bankroto procedūros vykdomos<text:s/></text:span><text:span text:style-name="T703">ne teismo tvarka), Prašymą pasirašo teismo (ar kreditorių) paskirtas administratorius ar jo įgaliotas asmuo ir nurodo savo vardą, pavardę.</text:span></text:p>
      <text:p text:style-name="P704"><text:span text:style-name="T705">44.3</text:span><text:span text:style-name="T706">. elektroniniu būdu teikiamas Prašymas tvirtinamas, kai pasirašo Mano VMI vartotojas, kuriam suteikta teisė p</text:span><text:span text:style-name="T707">atvirtinti savo ar atstovaujamo asmens (mokesčių mokėtojo) dokumentus kvalifikuotu elektroniniu parašu arba kitu būdu, nurodytu Dokumentų teikimo elektroniniu būdu taisyklėse, patvirtintose Valstybinės mokesčių inspekcijos prie Lietuvos Respublikos finansų</text:span><text:span text:style-name="T708"><text:s/>ministerijos viršininko 2010 m. liepos 21 d. įsakymu Nr. VA-83 (Žin., 2010, Nr.<text:s/></text:span><text:a xlink:href="https://www.e-tar.lt/portal/lt/legalAct/TAR.2DA36A3D4591" office:target-frame-name="_blank" xlink:show="new"><text:span text:style-name="T709">90-4800</text:span></text:a><text:span text:style-name="T710">), ir užtikrinančiu Prašymą pateikusio mokesčių mokėtojo tapatybę.</text:span></text:p>
      <text:p text:style-name="P711"><text:span text:style-name="T712">45</text:span><text:span text:style-name="T713">. Jei mo</text:span><text:span text:style-name="T714">kesčių mokėtojas pateikia Prašymą Taisyklių 12.1 punkte nurodytu būdu ir nustato, kad pateikė ne visą informaciją, ar ją pateikė klaidingai, turi pateikti laisvos formos prašymą panaikinti anksčiau pateiktą Prašymą ir pateikti naują Prašymą.</text:span></text:p>
      <text:p text:style-name="P715">Jei Prašymas buvo pateiktas Taisyklių 12.2 punkte nurodytu būdu, tai pateiktas klaidingas Prašymas/paslauga turi būti atšaukta (jei Prašymas dar nebuvo įvykdytas). Mokesčių mokėtojas per Mano VMI turi pateikti prašymą atsisakyti paslaugos ir po to pateikti naują Prašymą.</text:p>
      <text:p text:style-name="P716"/>
      <text:p text:style-name="P717"><text:span text:style-name="T718">IV</text:span><text:span text:style-name="T719">.<text:s/></text:span><text:span text:style-name="T720">MOKESČIO PERMOKOS (SKIRTUMO) GRĄŽINIMAS (ĮSKAITYMAS)</text:span></text:p>
      <text:p text:style-name="P721"/>
      <text:p text:style-name="P722"><text:span text:style-name="T723">46</text:span><text:span text:style-name="T724">. Mokesčių mokėtojo permokėtos mokesčio sumos ir/ar susidaręs mokesčio skirtumas įskaitomas (grąžinamas)</text:span><text:span text:style-name="T725"><text:s/></text:span><text:span text:style-name="T726">Įskaitymo taisyklėse nustatyta tvarka:</text:span></text:p>
      <text:p text:style-name="P727"><text:span text:style-name="T728">46.1</text:span><text:span text:style-name="T729">. padengiamos mokesčių, mokamų<text:s/></text:span><text:span text:style-name="T730">vienu įmokos kodu, pasibaigusio termino mokėjimo prievolės bei VMI administruojamų deklaruojamų mokesčių, mokamų atskirais įmokų kodais, nepriemokos,</text:span></text:p>
      <text:p text:style-name="P731"><text:span text:style-name="T732">46.2</text:span><text:span text:style-name="T733">. Prašyme nurodytos mokesčių, kurių mokėjimo terminas nepasibaigęs, prievolės,</text:span></text:p>
      <text:p text:style-name="P734"><text:span text:style-name="T735">46.3. padengiamos</text:span><text:span text:style-name="T736"><text:s/>muitinės administruojamos mokestinės nepriemokos.</text:span><text:s/></text:p>
      <text:p text:style-name="P737">Punkto pakeitimai:</text:p>
      <text:p text:style-name="P738"><text:span text:style-name="T739">Nr.<text:s/></text:span><text:a xlink:href="https://www.e-tar.lt/portal/legalAct.html?documentId=d1055860760511e4805fa6cb12e2ef99" office:target-frame-name="_top" xlink:show="replace"><text:span text:style-name="T740">VA-152</text:span></text:a><text:span text:style-name="T741">, 2014-11-26, paskelbta TAR 2014-11-27, i. k. 2014-18021</text:span></text:p>
      <text:p text:style-name="Normal"/>
      <text:p text:style-name="P742"><text:span text:style-name="T743">46.4</text:span><text:span text:style-name="T744">. įskaitomi</text:span><text:span text:style-name="T745"><text:s/>Prašyme nurodyti muitinės administruojami mokesčiai,</text:span></text:p>
      <text:p text:style-name="P746"><text:span text:style-name="T747">46.5</text:span><text:span text:style-name="T748">. padengiama skola valstybei,</text:span></text:p>
      <text:p text:style-name="P749"><text:span text:style-name="T750">46.6</text:span><text:span text:style-name="T751">. pervedama antstoliui pagal jo patvarkymą areštuota mokesčio permoka (skirtumas),</text:span></text:p>
      <text:p text:style-name="P752"><text:span text:style-name="T753">46.7</text:span><text:span text:style-name="T754">. grąžinamas likęs neįskaitytas mokesčio permokos (skirtumo) liku</text:span><text:span text:style-name="T755">tis.</text:span></text:p>
      <text:p text:style-name="P756"><text:span text:style-name="T757">47</text:span><text:span text:style-name="T758">. Pagal PVM įstatymo 91 straipsnio nuostatas, mokesčių mokėtojui pateikus Prašymą grąžinti PVM skirtumą už atitinkamą mokestinį laikotarpį, grąžinama neįskaityto PVM skirtumo likučio dalis negali būti didesnė kaip:</text:span></text:p>
      <text:p text:style-name="P759"><text:span text:style-name="T760">47.1</text:span><text:span text:style-name="T761">. sąlyginė PVM suma, a</text:span><text:span text:style-name="T762">pskaičiuota taikant standartinį PVM tarifą nuo to mokestinio laikotarpio PVM deklaracijoje deklaruotos apmokestinamosios vertės prekių ir paslaugų, kurioms pritaikytas 0 procentų PVM tarifas (grąžinimo (įskaitymo) pagrindo kodas 01) ,</text:span></text:p>
      <text:p text:style-name="P763"><text:span text:style-name="T764">47.2</text:span><text:span text:style-name="T765">. sąlyginė PV</text:span><text:span text:style-name="T766">M suma, apskaičiuota taikant standartinį PVM tarifą nuo to mokestinio laikotarpio PVM deklaracijoje deklaruotos apmokestinamosios vertės prekių ir paslaugų, nurodytų PVM įstatymo 58 straipsnio 1 dalies 2 punkte (grąžinimo (įskaitymo) pagrindo kodas 02),</text:span></text:p>
      <text:p text:style-name="P767"><text:span text:style-name="T768">47.3</text:span><text:span text:style-name="T769">. PVM suma, per mokestinį laikotarpį atskaityta už įsigytą ilgalaikį turtą, išskyrus į PVM atskaitą įtrauktą importo PVM sumą, įskaitytą vadovaujantis PVM įstatymo 94 straipsnio nuostatomis, taip pat pirkimo PVM sumą už pasigamintą ilgalaikį material</text:span><text:span text:style-name="T770">ųjį turtą (grąžinimo (įskaitymo) pagrindo kodas 03),</text:span></text:p>
      <text:p text:style-name="P771"><text:span text:style-name="T772">47.4</text:span><text:span text:style-name="T773">. PVM suma, per mokestinį laikotarpį atskaityta už įsigytas prekes ir (arba) importuotas medžiagas, žaliavas ir (arba) paslaugas, skirtas ilgalaikiam turtui pasigaminti ir (arba) nebaigtai statyb</text:span><text:span text:style-name="T774">ai, išskyrus į PVM atskaitą įtrauktą importo PVM sumą, įskaitytą vadovaujantis PVM įstatymo 94 straipsnio nuostatomis (grąžinimo (įskaitymo) pagrindo kodas 04),</text:span></text:p>
      <text:p text:style-name="P775"><text:span text:style-name="T776">47.5</text:span><text:span text:style-name="T777">. PVM suma, per mokestinį laikotarpį atskaityta už įsigytus ir/ar importuotus degalus,<text:s/></text:span><text:span text:style-name="T778">trąšas, sėklas, pašarus, priemones nuo kenkėjų ir piktžolių, jeigu mokesčių mokėtojo pajamos iš žemės ūkio produkcijos tiekimo ir/ar paslaugų teikimo praėjusiais kalendoriniais metais sudarė ne mažiau kaip 50 procentų visų pajamų (grąžinimo (įskaitymo) pag</text:span><text:span text:style-name="T779">rindo kodas 05).</text:span></text:p>
      <text:p text:style-name="P780"><text:span text:style-name="T781">48</text:span><text:span text:style-name="T782">. Pagal PVM įstatymo 91 straipsnio 1–2 dalių nuostatas neįskaityto ir negrąžinto PVM skirtumo likučio, susidariusio iki kalendorinio pusmečio pabaigos, suma PVM mokėtojui gali būti grąžinta tam kalendoriniam pusmečiui pasibaigus, j</text:span><text:span text:style-name="T783">ei mokesčių mokėtojas buvo įregistruotas PVM mokėtoju ne vėliau kaip prieš 3 mėnesius iki to kalendorinio pusmečio pabaigos (grąžinimo (įskaitymo) pagrindo kodas 06).</text:span></text:p>
      <text:p text:style-name="P784"><text:span text:style-name="T785">49</text:span><text:span text:style-name="T786">. Grąžinant neįskaitytą ir negrąžintą PVM skirtumo likutį, PVM įstatymo 91 straipsn</text:span><text:span text:style-name="T787">io 2 dalyje nustatyti apribojimai netaikomi PVM mokėtojams, atitinkantiems centrinio mokesčių administratoriaus nustatytus reikalavimus.</text:span></text:p>
      <text:p text:style-name="P788"><text:span text:style-name="T789">50</text:span><text:span text:style-name="T790">. Neįskaitytas ir negrąžintas PVM skirtumo likutis grąžinamas MAĮ ir Taisyklių nustatyta<text:s/></text:span><text:soft-page-break/><text:span text:style-name="T791">tvarka ir terminais,<text:s/></text:span><text:span text:style-name="T792">neatsižvelgiant į PVM įstatymo 91 straipsnio 2 ir 3 dalyse nustatytus apribojimus:</text:span></text:p>
      <text:p text:style-name="P793"><text:span text:style-name="T794">50.1</text:span><text:span text:style-name="T795">. kai mokesčių mokėtojas likviduojamas (grąžinimo (įskaitymo) pagrindo kodas 08),</text:span></text:p>
      <text:p text:style-name="P796"><text:span text:style-name="T797">50.2</text:span><text:span text:style-name="T798">. kai mokesčių mokėtojas išregistruojamas iš PVM mokėtojų (grąžinimo (įskaity</text:span><text:span text:style-name="T799">mo) pagrindo kodas 07),</text:span></text:p>
      <text:p text:style-name="P800"><text:span text:style-name="T801">50.3</text:span><text:span text:style-name="T802">. kai metinėje PVM deklaracijoje nustatoma grąžintina PVM suma (grąžinimo (įskaitymo) pagrindo kodas 09).</text:span></text:p>
      <text:p text:style-name="P803"><text:span text:style-name="T804">51</text:span><text:span text:style-name="T805">.<text:s/></text:span><text:span text:style-name="T806">VMI, per MAĮ 87 straipsnio 7 dalies 1 punkte numatytą permokos (skirtumo) grąžinimo (įskaitymo) 30 kalendori</text:span><text:span text:style-name="T807">nių dienų terminą, kuris skaičiuojamas po Prašymo grąžinti mokesčio permoką gavimo, o jei VMI valstybės tarnautojas ar darbuotojas buvo nurodęs pateikti papildomus dokumentus – nuo kitos dienos po pareikalautų dokumentų gavimo dienos, jei atitinkamo mokesč</text:span><text:span text:style-name="T808">io įstatyme nenumatyta kitaip, privalo</text:span><text:span text:style-name="T809">:</text:span></text:p>
      <text:p text:style-name="P810"><text:span text:style-name="T811">51.1</text:span><text:span text:style-name="T812">. išnagrinėti Prašymą ir priimti sprendimą įskaityti (neįskaityti) ir/ar grąžinti (negrąžinti) mokesčio permoką (skirtumą).</text:span></text:p>
      <text:p text:style-name="P813"><text:span text:style-name="T814">Sprendimo įskaityti (neįskaityti) ir/ar grąžinti (negrąžinti) mokesčio permoką (skirtu</text:span><text:span text:style-name="T815">mą) forma FR0783 (toliau – Sprendimas, forma FR0783) rengiama ir tvirtinama informacinėje sistemoje MAIS VMI prie FM nustatyta tvarka. Parengtas ir patvirtintas Sprendimas mokesčių mokėtojui įteikiamas MAĮ 164 straipsnio nustatyta tvarka šiais atvejais</text:span><text:span text:style-name="T816">:</text:span></text:p>
      <text:p text:style-name="P817"><text:span text:style-name="T818">51</text:span><text:span text:style-name="T819">.1.1</text:span><text:span text:style-name="T820">. kai VMI priima sprendimą negrąžinti (neįskaityti) arba grąžinti (įskaityti) mokesčio permoką (skirtumą) kitaip nei nurodyta mokesčių mokėtojo Prašyme,</text:span></text:p>
      <text:p text:style-name="P821"><text:span text:style-name="T822">51.1.2</text:span><text:span text:style-name="T823">. kai VMI iniciatyva padengiamos muitinės administruojamų mokesčių to mokesčių mokėtojo mokestinės nepriemokos,<text:s/></text:span><text:span text:style-name="T824">dengiama mokesčių mokėtojo skola valstybei ar<text:s/></text:span><text:span text:style-name="T825">pervedama pagal antstolio patvarkymą areštuota mokesčio permoka (skirtumas) arba k</text:span><text:span text:style-name="T826">ai be mokesčių m</text:span><text:span text:style-name="T827">okėtojo Prašymo mokesčių permoka (skirtumu) įskaitomos mokestinės nepriemokos,<text:s/></text:span><text:span text:style-name="T828">kurių įskaitymas nevykdomas automatiškai Įskaitymo taisyklių nustatyta tvarka.</text:span><text:s/></text:p>
      <text:p text:style-name="P829">Punkto pakeitimai:</text:p>
      <text:p text:style-name="P830"><text:span text:style-name="T831">Nr.<text:s/></text:span><text:a xlink:href="https://www.e-tar.lt/portal/legalAct.html?documentId=d1055860760511e4805fa6cb12e2ef99" office:target-frame-name="_top" xlink:show="replace"><text:span text:style-name="T832">VA-152</text:span></text:a><text:span text:style-name="T833">, 2014-11-26, paskelbta TAR 2014-11-27, i. k. 2014-18021</text:span></text:p>
      <text:p text:style-name="Normal"/>
      <text:p text:style-name="P834">Punkto pakeitimai:</text:p>
      <text:p text:style-name="P835"><text:span text:style-name="T836">Nr.<text:s/></text:span><text:a xlink:href="https://www.e-tar.lt/portal/legalAct.html?documentId=d1055860760511e4805fa6cb12e2ef99" office:target-frame-name="_top" xlink:show="replace"><text:span text:style-name="T837">VA-152</text:span></text:a><text:span text:style-name="T838">, 2014-11-26, paskelbta TAR 2014-11-27,</text:span><text:span text:style-name="T839"><text:s/>i. k. 2014-18021</text:span></text:p>
      <text:p text:style-name="Normal"/>
      <text:p text:style-name="P840"><text:span text:style-name="T841">51.2</text:span><text:span text:style-name="T842">. įskaityti:</text:span></text:p>
      <text:p text:style-name="P843"><text:span text:style-name="T844">51.2.1</text:span><text:span text:style-name="T845">. deklaruojamų mokesčių mokestines nepriemokas Įskaitymo taisyklių nustatyta tvarka;</text:span></text:p>
      <text:p text:style-name="P846"><text:span text:style-name="T847">51.2.2</text:span><text:span text:style-name="T848">. mokesčių mokėtojo Prašyme nurodytus deklaruojamus, kurių mokėjimo terminas nepasibaigęs, taip pat apskaičiuotus</text:span><text:span text:style-name="T849"><text:s/>nedeklaruojamus mokesčius Prašymo gavimo data,</text:span></text:p>
      <text:p text:style-name="P850"><text:span text:style-name="T851">51.2.3</text:span><text:span text:style-name="T852">. muitinės administruojamų mokesčių prievoles Mokesčių permokos įskaitymo mokesčių nepriemokai ir skoloms valstybei padengti taisyklių įgyvendinimo tvarkos nustatyta tvarka,</text:span></text:p>
      <text:p text:style-name="P853"><text:span text:style-name="T854">51.2.4</text:span><text:span text:style-name="T855">.VMI neadminis</text:span><text:span text:style-name="T856">truojamus mokesčius, baudas ir kitas įmokas Sprendimo priėmimo data,</text:span></text:p>
      <text:p text:style-name="P857"><text:span text:style-name="T858">51.2.5</text:span><text:span text:style-name="T859">. į kitas VMI banko sąskaitas sumokėtas grąžintinas sumas Prašymo gavimo data.</text:span></text:p>
      <text:p text:style-name="P860"><text:span text:style-name="T861">51.3</text:span><text:span text:style-name="T862">. pervesti antstoliui pagal jo patvarkymą areštuotą mokesčio permokos (skirtumo) sumą ir</text:span><text:span text:style-name="T863"><text:s/>grąžinti mokesčių mokėtojui prašomą neįskaitytą mokesčio permokos (skirtumo) likutį ar sumokėtos įmokos likutį.</text:span></text:p>
      <text:p text:style-name="P864">Punkto pakeitimai:</text:p>
      <text:p text:style-name="P865"><text:span text:style-name="T866">Nr.<text:s/></text:span><text:a xlink:href="https://www.e-tar.lt/portal/legalAct.html?documentId=d1055860760511e4805fa6cb12e2ef99" office:target-frame-name="_top" xlink:show="replace"><text:span text:style-name="T867">VA-152</text:span></text:a><text:span text:style-name="T868">, 2014-11-26,<text:s/></text:span><text:span text:style-name="T869">paskelbta TAR 2014-11-27, i. k. 2014-18021</text:span></text:p>
      <text:p text:style-name="Normal"/>
      <text:p text:style-name="P870"><text:span text:style-name="T871">52</text:span><text:span text:style-name="T872">. Kai dėl visos arba dalies prašomos grąžinti (įskaityti) mokesčio permokos (skirtumo) grąžinimo (įskaitymo) atliekamas mokesčių mokėtojo mokestinis patikrinimas arba su mokesčio permokos (skirtumo) grąžini</text:span><text:span text:style-name="T873">mu (įskaitymu) susiję klausimai yra sudedamoji VMI atliekamo to mokesčių mokėtojo patikrinimo dalis, vadovaujantis MAĮ 87 straipsnio 6 dalies nuostatomis, šis patikrinimas turi būti pradėtas per 5 kalendorines dienas nuo šio straipsnio 7 dalies 1 punkte nu</text:span><text:span text:style-name="T874">statytų terminų pabaigos dienos ir mokesčio permoka (skirtumas) turi būti grąžinta ne vėliau kaip<text:s/></text:span><text:soft-page-break/><text:span text:style-name="T875">per 20 kalendorinių dienų po mokesčių administratoriaus sprendimo, pagal kurį mokesčių mokėtojui naujai apskaičiuojamas ir nurodomas sumokėti mokestis ir (arb</text:span><text:span text:style-name="T876">a) su juo susijusios sumos (jei pažeidimų nenustatyta – pažymos apie tai), įteikimo mokesčių mokėtojui dienos.</text:span></text:p>
      <text:p text:style-name="P877"><text:span text:style-name="T878">53</text:span><text:span text:style-name="T879">. Atliekamo mokestinio patikrinimo metu, nelaukiant mokestinio patikrinimo pabaigos ir jo rezultatų patvirtinimo, gali būti grąžinta<text:s/></text:span><text:span text:style-name="T880">(įskaityta) mokesčio permoka (skirtumas) arba jo dalis, jeigu:</text:span></text:p>
      <text:p text:style-name="P881"><text:span text:style-name="T882">53.1</text:span><text:span text:style-name="T883">. prašoma grąžinti (įskaityti) kito mokesčio permoką (skirtumą) nei tikrinamasis (tiriamasis) mokestis,</text:span></text:p>
      <text:p text:style-name="P884"><text:span text:style-name="T885">53.2</text:span><text:span text:style-name="T886">. yra to paties mokesčio, tačiau susidariusio per kitą laikotarpį, nei tikr</text:span><text:span text:style-name="T887">inamasis laikotarpis, permoka (skirtumas), dėl kurio nepriimtas sprendimas atlikti patikrinimą.</text:span></text:p>
      <text:p text:style-name="P888"><text:span text:style-name="T889">Prašoma grąžinti (įskaityti) mokesčio permokos (skirtumo) dalis, dėl kurios grąžinimo (įskaitymo) nevykdomas mokestinis patikrinimas, grąžinama (įskaitoma) per<text:s/></text:span><text:span text:style-name="T890">Taisyklių 51 punkte nurodytą terminą.</text:span></text:p>
      <text:p text:style-name="P891"><text:span text:style-name="T892">54</text:span><text:span text:style-name="T893">. Visais atvejais, kai mokesčių mokėtojas pateikia Prašymą grąžinti (įskaityti) mokesčio permoką (skirtumą) ir VMI priima sprendimą atlikti prašomos grąžinti (įskaityti) mokesčio permokos (skirtumo) mokestinį p</text:span><text:span text:style-name="T894">atikrinimą, Prašyme nurodytos permokos (skirtumo) sumos grąžinimas arba įskaitymas kitoms mokestinėms nepriemokoms dengti stabdomas iki VMI sprendimo dėl patikrinimo akto tvirtinimo priėmimo.</text:span></text:p>
      <text:p text:style-name="P895">Jeigu sprendime dėl patikrinimo akto tvirtinimo mokestis papildomai nėra apskaičiuojamas, tai Prašyme nurodyta permoka (skirtumas) pirmiausiai įskaitoma mokestinėms nepriemokoms padengti. Atlikus įskaitymus, likęs permokos (skirtumo) likutis grąžinamas per Taisyklių 52 punkte nurodytą terminą.</text:p>
      <text:p text:style-name="P896">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nepriemokų įskaitymą.</text:p>
      <text:p text:style-name="P897"><text:span text:style-name="T898">Prašoma grąžinti mokesčio permoka (skirtumas) ar jo dalis negrąžinama, kai sprendime dėl patikrinimo akto tvirtinimo nustatoma, kad mokesčio permokos (skirtumo)</text:span><text:span text:style-name="T899"><text:s/>ar jo dalies nėra arba VMI, vadovaudamasis MAĮ nuostatomis ir kitais teisės aktais, priima Sprendimą, forma FR0783, negrąžinti mokesčio permokos (skirtumo) sumos.</text:span></text:p>
      <text:p text:style-name="P900"><text:span text:style-name="T901">55</text:span><text:span text:style-name="T902">. Kai įgaliotos tirti nusikaltimus institucijos VMI pateikia duomenis apie pradėtą<text:s/></text:span><text:span text:style-name="T903">Pridėtinės vertės mokesčio (toliau – PVM) mokėtojo veiklos tyrimą dėl nusikalstamos veikos, jeigu tai susiję ar gali būti susiję su netinkamu PVM mokėtojo prievolių vykdymu (įskaitant neteisėtą PVM skirtumo grąžinimą ir įskaitymą), PVM skirtumo grąžinimas<text:s/></text:span><text:span text:style-name="T904">ar įskaitymas sustabdomas, vadovaujantis PVM įstatymo 91 straipsnio 6 dalimi. PVM skirtumo grąžinimas ir įskaitymas iš Mokesčio skirtumo sąskaitos stabdomas iki išnyks minėtos aplinkybės.</text:span></text:p>
      <text:p text:style-name="P905"><text:span text:style-name="T906">Jeigu įgaliotos tirti nusikaltimus institucijos nurodo galimos žalos</text:span><text:span text:style-name="T907"><text:s/>valstybės biudžetui dėl PVM nesumokėjimo dydį arba šis dydis kontrolės veiksmų metu yra nustatomas pagal VMI turimą informaciją, šio punkto nustatyta tvarka stabdomas nustatyto dydžio PVM skirtumo grąžinimas ar įskaitymas.</text:span></text:p>
      <text:p text:style-name="P908"><text:span text:style-name="T909">56</text:span><text:span text:style-name="T910">. VMI, vadovaudamasi MAĮ 1</text:span><text:span text:style-name="T911">04 straipsnio nuostatomis ir siekdama užtikrinti tinkamą mokestinių prievolių, susijusių su mokesčių permokos (skirtumo) įskaitymo ir grąžinimo pagrįstumu, vykdymą, turi teisę pagal atitinkamą tvarką pareikalauti, kad mokesčių mokėtojas pateiktų laidavimo<text:s/></text:span><text:span text:style-name="T912">arba garantijos dokumentą, pagal kurį laiduotojas arba garantas įsipareigoja įvykdyti mokesčių mokėtojo mokestines prievoles, jei šios nebus vykdomos atitinkamų mokesčių įstatymų nustatytais terminais</text:span><text:span text:style-name="T913">.</text:span></text:p>
      <text:p text:style-name="P914"><text:span text:style-name="T915">57</text:span><text:span text:style-name="T916">. VMI prie FM nustatyta tvarka Sprendimo, forma<text:s/></text:span><text:span text:style-name="T917">FR0783, projektą rengia VMI mokesčių apskaitos funkcijas vykdantis struktūrinis padalinys pagal Prašymo vertinimą, mokestinį tyrimą ar patikrinimą atlikusio kito VMI struktūrinio padalinio informacinėje sistemoje MAIS parengtą, patvirtintą ir pateiktą išva</text:span><text:span text:style-name="T918">dą dėl mokesčio permokos (skirtumo) grąžinimo (įskaitymo), tuo pačiu įvertindamas faktiškai mokesčių mokėtojo apskaitos kortelėje turimus apskaitos duomenis.</text:span></text:p>
      <text:p text:style-name="P919"><text:span text:style-name="T920">58</text:span><text:span text:style-name="T921">. Sprendimas, forma FR0783, informacinėje sistemoje MAIS nerengiamas, kai:</text:span></text:p>
      <text:p text:style-name="P922"><text:span text:style-name="T923">58.1</text:span><text:span text:style-name="T924">. mokesčių<text:s/></text:span><text:span text:style-name="T925">mokėtojo mokestinių nepriemokų įskaitymas, vadovaujantis MAĮ 87 straipsnio nuostatomis, vykdomas programinėmis priemonėmis Įskaitymo taisyklių nustatyta tvarka be mokesčių mokėtojo Prašymo.</text:span></text:p>
      <text:p text:style-name="P926"><text:span text:style-name="T927">59</text:span><text:span text:style-name="T928">. Kai be atskiro mokesčių mokėtojo Prašymo Taisyklių 9.3.2</text:span><text:span text:style-name="T929"><text:s/>punkte nurodytu atveju ketinama grąžinti mokesčių permoką (skirtumą), tai grąžinama į anksčiau mokesčių mokėtojo VMI nurodytą sąskaitą, į kurią permoka (skirtumas) buvo grąžinta. Tais atvejais, kai grąžinimas atliekamas pirmą kartą ir mokesčių mokėtojas t</text:span><text:span text:style-name="T930">uri daugiau nei vieną sąskaitą, VMI valstybės tarnautojas ar darbuotojas turimais mokesčių mokėtojo kontaktais informacinėje sistemoje kreipiasi į mokesčių mokėtoją, prašydamas nurodyti sąskaitą, į kurią galėtų būti grąžinta mokesčių permokos (skirtumo) su</text:span><text:span text:style-name="T931">ma. Taip pat mokesčių mokėtojas informuojamas apie tai, kad per VMI valstybės tarnautojo ar darbuotojo informaciniame pranešime nurodytą terminą neatsakius į minėtą prašymą, mokesčių permoka (skirtumas) bus grąžinama į VMI teikiamoje informacijoje nurodyta</text:span><text:span text:style-name="T932">s bankų sąskaitas.</text:span></text:p>
      <text:p text:style-name="P933"><text:span text:style-name="T934">Atsakymą mokesčių mokėtojas gali perduoti telekomunikacijų galiniais įrenginiais ar per Mano VMI.</text:span></text:p>
      <text:p text:style-name="P935"><text:span text:style-name="T936">60</text:span><text:span text:style-name="T937">. VMI</text:span><text:span text:style-name="T938"><text:s/></text:span><text:span text:style-name="T939">priėmus Sprendimą grąžinti mokesčių mokėtojui mokesčių permoką (skirtumą) be atskiro Prašymo, jam informacinėje sistemoje MAIS<text:s/></text:span><text:span text:style-name="T940">parengiamas ir patvirtinamas Sprendimas, forma FR0783, ir įteikiamas MAĮ 164 straipsnio nustatyta tvarka.</text:span><text:span text:style-name="T941"><text:s/></text:span></text:p>
      <text:p text:style-name="P942">Punkto pakeitimai:</text:p>
      <text:p text:style-name="P943"><text:span text:style-name="T944">Nr.<text:s/></text:span><text:a xlink:href="https://www.e-tar.lt/portal/legalAct.html?documentId=d1055860760511e4805fa6cb12e2ef99" office:target-frame-name="_top" xlink:show="replace"><text:span text:style-name="T945">VA-152</text:span></text:a><text:span text:style-name="T946">, 2014-11-26, paskelbt</text:span><text:span text:style-name="T947">a TAR 2014-11-27, i. k. 2014-18021</text:span></text:p>
      <text:p text:style-name="Normal"/>
      <text:p text:style-name="P948"><text:span text:style-name="T949">61</text:span><text:span text:style-name="T950">. Jeigu, be mokesčių mokėtojo Prašymo Įskaitymo taisyklių nustatyta tvarka padengus mokestines nepriemokas, gaunamas mokesčių mokėtojo Prašymas įskaityti jas kitaip, atlikti įskaitymai neanuliuojami, išskyrus atvej</text:span><text:span text:style-name="T951">us, jeigu jie nuginčijami teismine tvarka</text:span><text:span text:style-name="T952">.</text:span></text:p>
      <text:p text:style-name="P953"><text:span text:style-name="T954">62</text:span><text:span text:style-name="T955">. Per MAĮ nurodytą laiką negrąžinęs prašomos mokesčio permokos (visos ar jos dalies) arba skirtumo (viso ar jo dalies), VMI mokesčių mokėtojo naudai skaičiuoja palūkanas iki prašoma suma bus grąžinta. Palūka</text:span><text:span text:style-name="T956">nų dydis lygus nustatytam delspinigių už ne laiku sumokėtą mokestį dydžiui.</text:span></text:p>
      <text:p text:style-name="P957"><text:span text:style-name="T958">63</text:span><text:span text:style-name="T959">. Palūkanas mokesčių mokėtojui už ne laiku grąžintą mokesčio permoką (visą ar jos dalį) ar mokesčio skirtumą (visą ar jo dalį) skaičiuoja VMI struktūrinis padalinys, dėl kuri</text:span><text:span text:style-name="T960">o kaltės pažeisti MAĮ ir šiose Taisyklėse nustatyti mokesčio permokos (skirtumo) grąžinimo terminai.</text:span></text:p>
      <text:p text:style-name="P961"/>
      <text:p text:style-name="P962"><text:span text:style-name="T963">V</text:span><text:span text:style-name="T964">.<text:s/></text:span><text:span text:style-name="T965">BAIGIAMOSIOS NUOSTATOS</text:span></text:p>
      <text:p text:style-name="P966"/>
      <text:p text:style-name="P967"><text:span text:style-name="T968">64</text:span><text:span text:style-name="T969">. Šiomis taisyklėmis vadovaujasi mokesčių mokėtojai, Valstybinės mokesčių inspekcijos prie Lietuvos Respublikos fin</text:span><text:span text:style-name="T970">ansų ministerijos ir apskričių valstybinių mokesčių inspekcijų valstybės tarnautojai ir darbuotojai, atsakingi už mokesčių permokų (skirtumo) grąžinimą ir įskaitymą.</text:span></text:p>
      <text:p text:style-name="P971"><text:span text:style-name="T972">65</text:span><text:span text:style-name="T973">. Rašytiniu būdu gauti Prašymai ir dokumentai yra saugomi archyvinėje mokesčių<text:s/></text:span><text:span text:style-name="T974">mokėtojo byloje, o elektroniniu būdu gauti Prašymai ir prie jų prisegti dokumentai ir VMI informacinėje sistemoje parengti ir patvirtinti Sprendimai saugomi VMI prie FM informacinėje sistemoje Lietuvos Respublikos teisės aktų nustatytais terminais.</text:span></text:p>
      <text:p text:style-name="P975"><text:span text:style-name="T976">66</text:span><text:span text:style-name="T977">.</text:span><text:span text:style-name="T978"><text:s/>Per Mano VMI mokesčių mokėtojų pateikti Prašymai, VMI prie FM nustatyta tvarka patvirtinti ir išsiųsti Sprendimai Mano VMI vartotojams prilyginami rašytiniams dokumentams ir turi tokią pačią juridinę galią.</text:span></text:p>
      <text:p text:style-name="P979"/>
      <text:p text:style-name="P980"><text:span text:style-name="T981">_________________</text:span></text:p>
      <text:p text:style-name="P982"/>
      <text:p text:style-name="P983">Priedo pakeitimai:</text:p>
      <text:p text:style-name="P984"><text:span text:style-name="T985">Nr.</text:span><text:span text:style-name="T986"><text:s/></text:span><text:a xlink:href="https://www.e-tar.lt/portal/legalAct.html?documentId=TAR.A8BEE5B4550A" office:target-frame-name="_top" xlink:show="replace"><text:span text:style-name="T987">VA-11</text:span></text:a><text:span text:style-name="T988">, 2013-02-06, Žin., 2013, Nr. 16-806 (2013-02-12), i. k. 1132055ISAK000VA-11</text:span></text:p>
      <text:p text:style-name="Normal"/>
      <text:p text:style-name="P989"/>
      <text:soft-page-break/>
      <text:p text:style-name="P990">FR0783 forma patvirtinta Valstybinės mokesčių<text:s/></text:p>
      <text:p text:style-name="P991">inspekcijos prie Lietuvos Respublikos<text:s/>finansų ministerijos</text:p>
      <text:p text:style-name="P992">viršininko 2004 m. gruodžio 7 d. įsakymu Nr. VA-186</text:p>
      <text:p text:style-name="P993">(Valstybinės mokesčių inspekcijos prie Lietuvos<text:s/></text:p>
      <text:p text:style-name="P994">Respublikos finansų ministerijos viršininko 2014m.</text:p>
      <text:p text:style-name="P995">lapkričio 26 d. įsakymo Nr. VA-152 redakcija)</text:p>
      <text:p text:style-name="P996"/>
      <table:table table:style-name="Table997">
        <table:table-columns>
          <table:table-column table:style-name="TableColumn998"/>
        </table:table-columns>
        <table:table-row table:style-name="TableRow999">
          <table:table-cell table:style-name="TableCell1000">
            <text:p text:style-name="P1001"><text:span text:style-name="T100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able:table-cell>
        </table:table-row>
        <table:table-row table:style-name="TableRow1003">
          <table:table-cell table:style-name="TableCell1004">
            <text:p text:style-name="P1005"><text:line-break/>VALSTYBINĖ MOKESČIŲ INSPEKCIJA PRIE LIETUVOS RESPUBLIKOS FINANSŲ MINISTERIJOS</text:p>
          </table:table-cell>
        </table:table-row>
        <table:table-row table:style-name="TableRow1006">
          <table:table-cell table:style-name="TableCell1007">
            <text:p text:style-name="P1008"/>
          </table:table-cell>
        </table:table-row>
        <table:table-row table:style-name="TableRow1009">
          <table:table-cell table:style-name="TableCell1010">
            <text:p text:style-name="P1011"><text:span text:style-name="T1012">SPRENDIMAS GRĄŽINTI (ĮSKAITYTI) MOKESČIO PERMOKĄ (SKIRTUMĄ)</text:span></text:p>
          </table:table-cell>
        </table:table-row>
        <table:table-row table:style-name="TableRow1013">
          <table:table-cell table:style-name="TableCell1014">
            <text:p text:style-name="P1015">____________ <text:s text:c="2"/>Nr.________           </text:p>
          </table:table-cell>
        </table:table-row>
        <table:table-row table:style-name="TableRow1016">
          <table:table-cell table:style-name="TableCell1017">
            <text:p text:style-name="P1018">(data) <text:s text:c="23"/>(registracijos numeris)</text:p>
          </table:table-cell>
        </table:table-row>
        <table:table-row table:style-name="TableRow1019">
          <table:table-cell table:style-name="TableCell1020">
            <text:p text:style-name="P1021">___________________</text:p>
          </table:table-cell>
        </table:table-row>
        <table:table-row table:style-name="TableRow1022">
          <table:table-cell table:style-name="TableCell1023">
            <text:p text:style-name="P1024">(sudarymo vieta)</text:p>
          </table:table-cell>
        </table:table-row>
        <table:table-row table:style-name="TableRow1025">
          <table:table-cell table:style-name="TableCell1026">
            <text:p text:style-name="P1027">Vadovaudamasis (-i) Lietuvos Respublikos mokesčių administravimo įstatymo 87 straipsniu, mokesčių įstatymais, Mokesčių permokos įskaitymo mokesčių nepriemokai ir skoloms valstybei padengti taisyklėmis, patvirtintomis Lietuvos Respublikos finansų ministro 2004 m. gegužės 24 d. įsakymu Nr. 1K-199 „Dėl mokesčių permokos įskaitymo mokesčių nepriemokai ir skoloms valstybei padengti taisyklių įgyvendinimo tvarkos patvirtinimo“, ir atsižvelgdamas (-a) į ____________________________________________ departamento (skyriaus) 20 <text:s text:c="2"/>m <text:s text:c="18"/>d. Nr.__________ Išvadą dėl __________________________________________________________</text:p>
            <text:p text:style-name="P1028"><text:span text:style-name="T1029">(mokesčių mokėtojo pavadinimas arba vardas, pavardė, identifikacinis numeris)</text:span></text:p>
            <text:p text:style-name="P1030">mokesčio permokos<text:s/><text:span text:style-name="T1031">(skirtumo) grąžinimo (įskaitymo) (toliau</text:span><text:span text:style-name="T1032"><text:s/>– Išvada),</text:span></text:p>
          </table:table-cell>
        </table:table-row>
        <table:table-row table:style-name="TableRow1033">
          <table:table-cell table:style-name="TableCell1034">
            <text:p text:style-name="P1035">n u s p r e n d ž i u: ________________________________________________________________</text:p>
          </table:table-cell>
        </table:table-row>
        <table:table-row table:style-name="TableRow1036">
          <table:table-cell table:style-name="TableCell1037">
            <text:p text:style-name="P1038"><text:span text:style-name="T1039">(</text:span><text:span text:style-name="T1040">mokesčių mokėtojo pavadinimas arba vardas, pavardė, identifikacinis numeris)</text:span></text:p>
          </table:table-cell>
        </table:table-row>
      </table:table>
      <text:p text:style-name="Normal">mokesčio permoka (skirtumu) <text:s/></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able:table-cell>
          <table:table-cell table:style-name="TableCell1050">
            <text:p text:style-name="P1051">Įmokos kodas</text:p>
          </table:table-cell>
          <table:table-cell table:style-name="TableCell1052">
            <text:p text:style-name="P1053">Mokestis (prievolės tipas)</text:p>
          </table:table-cell>
          <table:table-cell table:style-name="TableCell1054">
            <text:p text:style-name="P1055">Permokos (skirtumo) susidarymo data</text:p>
          </table:table-cell>
          <table:table-cell table:style-name="TableCell1056">
            <text:p text:style-name="P1057">Permokos (skirtumo) suma</text:p>
          </table:table-cell>
        </table:table-row>
        <table:table-row table:style-name="TableRow1058">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Normal"/>
          </table:table-cell>
          <table:table-cell table:style-name="TableCell1072">
            <text:p text:style-name="Normal"/>
          </table:table-cell>
          <table:table-cell table:style-name="TableCell1073">
            <text:p text:style-name="Normal"><text:span text:style-name="T1074">Iš viso</text:span>:</text:p>
          </table:table-cell>
          <table:table-cell table:style-name="TableCell1075">
            <text:p text:style-name="P1076"/>
          </table:table-cell>
          <table:table-cell table:style-name="TableCell1077">
            <text:p text:style-name="Normal"/>
          </table:table-cell>
        </table:table-row>
      </table:table>
      <text:p text:style-name="P1078">įskaityti:</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 Nr.</text:p>
          </table:table-cell>
          <table:table-cell table:style-name="TableCell1089">
            <text:p text:style-name="P1090">Mokesčių mokėtojo identifikacinis numeris</text:p>
          </table:table-cell>
          <table:table-cell table:style-name="TableCell1091">
            <text:p text:style-name="P1092">Įmokos kodas</text:p>
          </table:table-cell>
          <table:table-cell table:style-name="TableCell1093">
            <text:p text:style-name="P1094">Mokestis (prievolės tipas)</text:p>
          </table:table-cell>
          <table:table-cell table:style-name="TableCell1095">
            <text:p text:style-name="P1096">Įskaitymo data</text:p>
          </table:table-cell>
          <table:table-cell table:style-name="TableCell1097">
            <text:p text:style-name="P1098">Suma</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Iš viso:</text:p>
          </table:table-cell>
          <table:table-cell table:style-name="TableCell1134">
            <text:p text:style-name="P1135"/>
          </table:table-cell>
          <table:table-cell table:style-name="TableCell1136">
            <text:p text:style-name="P1137"/>
          </table:table-cell>
        </table:table-row>
      </table:table>
      <text:p text:style-name="P1138">negrąžinti (neįskaityti) mokesčio permokos (skirtumo) ________________________________ <text:s text:c="16"/>________________________________________________________________________________</text:p>
      <text:p text:style-name="P1139">(suma skaičiais ir motyvuotos priežastys pagal Išvadą)</text:p>
      <text:p text:style-name="P1140">grąžinti neįskaitytą prašomos grąžinti mokesčio permokos (skirtumo) likutį ____________________</text:p>
      <text:p text:style-name="P1141">(suma skaičiais) <text:s text:c="3"/></text:p>
      <text:p text:style-name="P1142">į sąskaitą Nr. _______________________________________________________ <text:s text:c="65"/></text:p>
      <text:p text:style-name="P1143">___<text:tab/>_______________________________________________________________(<text:span text:style-name="T1144">banko pavadinimas</text:span><text:span text:style-name="T1145">)</text:span></text:p>
      <text:p text:style-name="P1146">___<text:tab/>_______________________________________________________________________<text:s/><text:span text:style-name="T1147">(</text:span><text:span text:style-name="T1148">gavėjas</text:span><text:span text:style-name="T1149">)</text:span></text:p>
      <text:soft-page-break/>
      <text:p text:style-name="P1150">Sprendimas gali būti skundžiamas Lietuvos Respublikos mokesčių administravimo įstatymo</text:p>
      <text:p text:style-name="P1151">IX skyriuje nustatyta tvarka Mokestinių ginčų komisijai prie Lietuvos Respublikos Vyriausybės (Vilniaus g. 27, 01402 Vilnius), skundą paduodant per Valstybinę mokesčių inspekciją prie Lietuvos Respublikos finansų ministerijos (Vasario 16-osios g. 14, 015014 Vilnius) per 20 (dvidešimt) dienų nuo šio sprendimo įteikimo mokesčių mokėtojui dienos.</text:p>
      <text:p text:style-name="Normal">________________________ <text:s text:c="21"/>_____________ <text:s text:c="25"/>____________________</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pareigų pavadinimas)</text:p>
          </table:table-cell>
          <table:table-cell table:style-name="TableCell1159">
            <text:p text:style-name="P1160">(parašas)</text:p>
          </table:table-cell>
          <table:table-cell table:style-name="TableCell1161">
            <text:p text:style-name="P1162">(vardas ir pavardė)</text:p>
          </table:table-cell>
        </table:table-row>
      </table:table>
      <text:p text:style-name="Normal"/>
      <text:p text:style-name="P1163">A.V.</text:p>
      <text:p text:style-name="P1164">(rengėjo nuoroda)</text:p>
      <text:p text:style-name="P1165"/>
      <text:p text:style-name="P1166">Formos pakeitimai:</text:p>
      <text:p text:style-name="P1167"><text:span text:style-name="T1168">Nr.<text:s/></text:span><text:a xlink:href="https://www.e-tar.lt/portal/legalAct.html?documentId=TAR.A8BEE5B4550A" office:target-frame-name="_top" xlink:show="replace"><text:span text:style-name="T1169">VA-11</text:span></text:a><text:span text:style-name="T1170">, 2013-02-06, Žin., 2013, Nr. 16-806 (2013-02-12), i. k. 1132055ISAK000VA-11</text:span></text:p>
      <text:p text:style-name="P1171"><text:span text:style-name="T1172">Nr.<text:s/></text:span><text:a xlink:href="https://www.e-tar.lt/portal/legalAct.html?documentId=d1055860760511e4805fa6cb12e2ef99" office:target-frame-name="_top" xlink:show="replace"><text:span text:style-name="T1173">VA-152</text:span></text:a><text:span text:style-name="T1174">, 2014-11-26, paskelbta TAR 2014-11-27, i. k. 2014-18021</text:span></text:p>
      <text:p text:style-name="Normal"/>
      <text:p text:style-name="Normal"/>
      <text:p text:style-name="Normal"/>
      <text:p text:style-name="Normal"/>
      <text:p text:style-name="P1175">Priedų pakeitimai:</text:p>
      <text:p text:style-name="Normal"/>
      <text:p text:style-name="P1176">VA-186 pakeitimo VA-152 forma FR0781</text:p>
      <text:p text:style-name="P1177">Papildyta priedu:</text:p>
      <text:p text:style-name="P1178"><text:span text:style-name="T1179">Nr.<text:s/></text:span><text:a xlink:href="https://www.e-tar.lt/portal/legalAct.html?documentId=d1055860760511e4805fa6cb12e2ef99" office:target-frame-name="_top" xlink:show="replace"><text:span text:style-name="T1180">VA-152</text:span></text:a><text:span text:style-name="T1181">, 2014-11-26, paskelbta TAR 2014-11-27, i. k. 2014-18021</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Valstybinė mokesčių inspekcija prie Lietuvos Respublikos finansų ministerijos,</text:span><text:span text:style-name="T1191"><text:s/>Įsakymas</text:span></text:p>
      <text:p text:style-name="P1192"><text:span text:style-name="T1193">Nr.<text:s/></text:span><text:a xlink:href="https://www.e-tar.lt/portal/legalAct.html?documentId=TAR.312AF9BC6406" office:target-frame-name="_top" xlink:show="replace"><text:span text:style-name="T1194">VA-54</text:span></text:a><text:span text:style-name="T1195">, 2005-06-17, Žin., 2005, Nr. 79-2884 (2005-06-28), i. k. 1052055ISAK000VA-54</text:span></text:p>
      <text:p text:style-name="P1196"><text:span text:style-name="T1197">Dėl Valstybinės mokesčių inspekcijos prie Lietuvos Respublikos finansų minist</text:span><text:span text:style-name="T1198">erijos viršininko 2004 m. gruodžio 7 d. įsakymo Nr. VA-186 "Dėl mokesčio permokos (skirtumo) grąžinimo (įskaitymo)" pakeitimo</text:span></text:p>
      <text:p text:style-name="P1199"/>
      <text:p text:style-name="P1200"><text:span text:style-name="T1201">2.</text:span></text:p>
      <text:p text:style-name="P1202"><text:span text:style-name="T1203">Valstybinė mokesčių inspekcija prie Lietuvos Respublikos finansų ministerijos, Įsakymas</text:span></text:p>
      <text:p text:style-name="P1204"><text:span text:style-name="T1205">Nr.<text:s/></text:span><text:a xlink:href="https://www.e-tar.lt/portal/legalAct.html?documentId=TAR.075D70C91695" office:target-frame-name="_top" xlink:show="replace"><text:span text:style-name="T1206">VA-78</text:span></text:a><text:span text:style-name="T1207">, 2005-11-28, Žin., 2005, Nr. 143-5215 (2005-12-08), i. k. 1052055ISAK000VA-78</text:span></text:p>
      <text:p text:style-name="P1208"><text:span text:style-name="T1209">Dėl Valstybinės mokesčių inspekcijos prie Lietuvos Respublikos finansų ministerijos viršininko 2004 m. gruodžio 7 d. įsakymo</text:span><text:span text:style-name="T1210"><text:s/>Nr. VA-186 "Dėl mokesčio permokos (skirtumo) grąžinimo (įskaitymo)" pakeitimo</text:span></text:p>
      <text:p text:style-name="P1211"/>
      <text:p text:style-name="P1212"><text:span text:style-name="T1213">3.</text:span></text:p>
      <text:p text:style-name="P1214"><text:span text:style-name="T1215">Valstybinė mokesčių inspekcija prie Lietuvos Respublikos finansų ministerijos, Įsakymas</text:span></text:p>
      <text:p text:style-name="P1216"><text:span text:style-name="T1217">Nr.<text:s/></text:span><text:a xlink:href="https://www.e-tar.lt/portal/legalAct.html?documentId=TAR.A61BE8205E87" office:target-frame-name="_top" xlink:show="replace"><text:span text:style-name="T1218">VA-60</text:span></text:a><text:span text:style-name="T1219">, 2006-06-30, Žin., 2006, Nr. 77-3051 (2006-07-14), i. k. 1062055ISAK000VA-60</text:span></text:p>
      <text:p text:style-name="P1220"><text:span text:style-name="T1221">Dėl Valstybinės mokesčių inspekcijos prie Lietuvos Respublikos finansų ministerijos viršininko 2004 m. gruodžio 7 d. įsakymo Nr. VA-186 "Dėl mokesčio permokos (skirtumo) gr</text:span><text:span text:style-name="T1222">ažinimo (įskaitymo)" pakeitimo</text:span></text:p>
      <text:p text:style-name="P1223"/>
      <text:p text:style-name="P1224"><text:span text:style-name="T1225">4.</text:span></text:p>
      <text:p text:style-name="P1226"><text:span text:style-name="T1227">Valstybinė mokesčių inspekcija prie Lietuvos Respublikos finansų ministerijos, Įsakymas</text:span></text:p>
      <text:p text:style-name="P1228"><text:span text:style-name="T1229">Nr.<text:s/></text:span><text:a xlink:href="https://www.e-tar.lt/portal/legalAct.html?documentId=TAR.034B54E51BE0" office:target-frame-name="_top" xlink:show="replace"><text:span text:style-name="T1230">VA-94</text:span></text:a><text:span text:style-name="T1231">, 2006-12-19, Žin., 2006, Nr. 139-5329 (20</text:span><text:span text:style-name="T1232">06-12-21), i. k. 1062055ISAK000VA-94</text:span></text:p>
      <text:p text:style-name="P1233"><text:span text:style-name="T1234">Dėl Valstybinės mokesčių inspekcijos prie Lietuvos Respublikos finansų ministerijos viršininko 2004 m. gruodžio 7 d. įsakymo Nr. VA-186 "Dėl mokesčio permokos (skirtumo) grąžinimo (įskaitymo)" pakeitimo</text:span></text:p>
      <text:p text:style-name="P1235"/>
      <text:p text:style-name="P1236"><text:span text:style-name="T1237">5.</text:span></text:p>
      <text:p text:style-name="P1238"><text:span text:style-name="T1239">Valstybinė m</text:span><text:span text:style-name="T1240">okesčių inspekcija prie Lietuvos Respublikos finansų ministerijos, Įsakymas</text:span></text:p>
      <text:p text:style-name="P1241"><text:span text:style-name="T1242">Nr.<text:s/></text:span><text:a xlink:href="https://www.e-tar.lt/portal/legalAct.html?documentId=TAR.DD1EAD07DCBB" office:target-frame-name="_top" xlink:show="replace"><text:span text:style-name="T1243">VA-49</text:span></text:a><text:span text:style-name="T1244">, 2009-06-30, Žin., 2009, Nr. 81-3398 (2009-07-09), i. k. 1092055ISAK000VA-49</text:span></text:p>
      <text:p text:style-name="P1245"><text:span text:style-name="T1246">Dėl Valstyb</text:span><text:span text:style-name="T1247">inės mokesčių inspekcijos prie Lietuvos Respublikos finansų ministerijos viršininko 2004 m. gruodžio 7 d. įsakymo Nr. VA-186 "Dėl mokesčio permokos (skirtumo) grąžinimo (įskaitymo)" pakeitimo</text:span></text:p>
      <text:p text:style-name="P1248"/>
      <text:p text:style-name="P1249"><text:span text:style-name="T1250">6.</text:span></text:p>
      <text:soft-page-break/>
      <text:p text:style-name="P1251"><text:span text:style-name="T1252">Valstybinė mokesčių inspekcija prie Lietuvos Respublikos fin</text:span><text:span text:style-name="T1253">ansų ministerijos, Įsakymas</text:span></text:p>
      <text:p text:style-name="P1254"><text:span text:style-name="T1255">Nr.<text:s/></text:span><text:a xlink:href="https://www.e-tar.lt/portal/legalAct.html?documentId=TAR.F42645CB4800" office:target-frame-name="_top" xlink:show="replace"><text:span text:style-name="T1256">VA-43</text:span></text:a><text:span text:style-name="T1257">, 2012-04-13, Žin., 2012, Nr. 47-2325 (2012-04-21), i. k. 1122055ISAK000VA-43</text:span></text:p>
      <text:p text:style-name="P1258"><text:span text:style-name="T1259">Dėl Valstybinės mokesčių inspekcijos prie Lietuvos Respubli</text:span><text:span text:style-name="T1260">kos finansų ministerijos viršininko 2004 m. gruodžio 7 d. įsakymo Nr. VA-186 "Dėl mokesčio permokos (skirtumo) grąžinimo (įskaitymo)" pakeitimo</text:span></text:p>
      <text:p text:style-name="P1261"/>
      <text:p text:style-name="P1262"><text:span text:style-name="T1263">7.</text:span></text:p>
      <text:p text:style-name="P1264"><text:span text:style-name="T1265">Valstybinė mokesčių inspekcija prie Lietuvos Respublikos finansų ministerijos, Įsakymas</text:span></text:p>
      <text:p text:style-name="P1266"><text:span text:style-name="T1267">Nr.<text:s/></text:span><text:a xlink:href="https://www.e-tar.lt/portal/legalAct.html?documentId=TAR.A8BEE5B4550A" office:target-frame-name="_top" xlink:show="replace"><text:span text:style-name="T1268">VA-11</text:span></text:a><text:span text:style-name="T1269">, 2013-02-06, Žin., 2013, Nr. 16-806 (2013-02-12), i. k. 1132055ISAK000VA-11</text:span></text:p>
      <text:p text:style-name="P1270"><text:span text:style-name="T1271">Dėl Valstybinės mokesčių inspekcijos prie Lietuvos Respublikos finansų ministerijos viršininko 2004 m. gruod</text:span><text:span text:style-name="T1272">žio 7 d. įsakymo Nr. VA-186 "Dėl mokesčio permokos (skirtumo) grąžinimo (įskaitymo)" pakeitimo</text:span></text:p>
      <text:p text:style-name="P1273"/>
      <text:p text:style-name="P1274"><text:span text:style-name="T1275">8.</text:span></text:p>
      <text:p text:style-name="P1276"><text:span text:style-name="T1277">Valstybinė mokesčių inspekcija prie Lietuvos Respublikos finansų ministerijos, Įsakymas</text:span></text:p>
      <text:p text:style-name="P1278"><text:span text:style-name="T1279">Nr.<text:s/></text:span><text:a xlink:href="https://www.e-tar.lt/portal/legalAct.html?documentId=d1055860760511e4805fa6cb12e2ef99" office:target-frame-name="_top" xlink:show="replace"><text:span text:style-name="T1280">VA-152</text:span></text:a><text:span text:style-name="T1281">, 2014-11-26, paskelbta TAR 2014-11-27, i. k. 2014-18021</text:span></text:p>
      <text:p text:style-name="P1282"><text:span text:style-name="T1283">Dėl Valstybinės mokesčių inspekcijos prie Lietuvos Respublikos finansų ministerijos viršininko 2004 m. gruodžio 7 d. įsakymo Nr. VA-186 „Dėl Mokesčio permokos (</text:span><text:span text:style-name="T1284">skirtumo) grąžinimo (įskaitymo)“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1T08:12:00Z</meta:creation-date>
    <dc:date>2017-08-31T08:12:00Z</dc:date>
    <meta:template xlink:href="Normal.dotm" xlink:type="simple"/>
    <meta:editing-cycles>2</meta:editing-cycles>
    <meta:editing-duration>PT0S</meta:editing-duration>
    <meta:document-statistic meta:page-count="17" meta:paragraph-count="362" meta:word-count="7843" meta:character-count="62072" meta:row-count="1269" meta:non-whitespace-character-count="54591"/>
  </office:meta>
</office:document-meta>
</file>