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style:tab-stops>
          <style:tab-stop style:type="left" style:position="3.25in"/>
          <style:tab-stop style:type="left" style:position="3.375in"/>
        </style:tab-stops>
      </style:paragraph-properties>
    </style:style>
    <style:style style:name="P58"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59" style:parent-style-name="Normal" style:family="paragraph">
      <style:paragraph-properties fo:margin-left="3.5437in">
        <style:tab-stops>
          <style:tab-stop style:type="left" style:position="-0.5437in"/>
        </style:tab-stops>
      </style:paragraph-properties>
      <style:text-properties style:font-size-complex="12pt"/>
    </style:style>
    <style:style style:name="P60"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61"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4"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5"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6"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7"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C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87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8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8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keep-with-next="always" fo:text-align="center">
        <style:tab-stops>
          <style:tab-stop style:type="left" style:position="0.9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tab-stops>
          <style:tab-stop style:type="left" style:position="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style:tab-stops>
          <style:tab-stop style:type="left" style:position="0.9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CCFFFF"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1.5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00"/>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FF"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00"/>
    </style:style>
    <style:style style:name="P7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color="#000000" style:font-size-complex="12pt"/>
    </style:style>
    <style:style style:name="P75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Arial Unicode MS" fo:color="#000000" style:font-size-complex="12pt"/>
    </style:style>
    <style:style style:name="T760" style:parent-style-name="DefaultParagraphFont" style:family="text">
      <style:text-properties style:font-name-asian="Arial Unicode MS" fo:color="#000000" style:font-size-complex="12pt"/>
    </style:style>
    <style:style style:name="P761"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C00000" style:font-size-complex="12pt"/>
    </style:style>
    <style:style style:name="P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weight-complex="bold" style:font-size-complex="12pt"/>
    </style:style>
    <style:style style:name="T896" style:parent-style-name="DefaultParagraphFont" style:family="text">
      <style:text-properties style:font-name-asian="Arial Unicode MS" style:font-weight-complex="bold"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language-asian="lt" style:country-asian="LT"/>
    </style:style>
    <style:style style:name="T923" style:parent-style-name="DefaultParagraphFont" style:family="text">
      <style:text-properties style:font-name-asian="Arial Unicode MS" style:font-size-complex="12pt" style:language-asian="lt" style:country-asian="LT"/>
    </style:style>
    <style:style style:name="P9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fo:color="#008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998" style:parent-style-name="Normal" style:family="paragraph">
      <style:paragraph-properties fo:keep-with-next="always" fo:text-align="center">
        <style:tab-stops>
          <style:tab-stop style:type="left" style:position="0.9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keep-with-next="always" fo:text-align="center">
        <style:tab-stops>
          <style:tab-stop style:type="left" style:position="0.9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fo:background-color="#FFFF00"/>
    </style:style>
    <style:style style:name="P10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style:style>
    <style:style style:name="P102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2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3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1"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2"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3" style:parent-style-name="Normal" style:family="paragraph">
      <style:paragraph-properties fo:margin-left="3.3472in">
        <style:tab-stops>
          <style:tab-stop style:type="center" style:position="-0.4631in"/>
          <style:tab-stop style:type="right" style:position="2.4208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T1038" style:parent-style-name="DefaultParagraphFont" style:family="text">
      <style:text-properties fo:font-size="10pt" style:font-size-asian="10pt" fo:language="en" fo:country="US"/>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keep-with-next="always" fo:text-align="center"/>
      <style:text-properties fo:font-weight="bold" style:font-weight-asian="bold" style:font-weight-complex="bold" style:font-size-complex="12pt"/>
    </style:style>
    <style:style style:name="P104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42" style:parent-style-name="Normal" style:family="paragraph">
      <style:paragraph-properties fo:text-align="center">
        <style:tab-stops>
          <style:tab-stop style:type="left" style:position="3.3472in"/>
          <style:tab-stop style:type="left" style:position="5.020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P1048" style:parent-style-name="Normal" style:family="paragraph">
      <style:text-properties fo:color="#000000" fo:font-size="11pt" style:font-size-asian="11pt" style:font-size-complex="11pt"/>
    </style:style>
    <style:style style:name="P1049" style:parent-style-name="Normal" style:family="paragraph">
      <style:text-properties style:font-size-complex="12pt"/>
    </style:style>
    <style:style style:name="P1050" style:parent-style-name="Normal" style:family="paragraph">
      <style:text-properties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P1052" style:parent-style-name="Normal" style:family="paragraph">
      <style:paragraph-properties fo:text-align="center"/>
      <style:text-properties fo:font-weight="bold" style:font-weight-asian="bold" fo:text-transform="uppercase" style:font-size-complex="12pt"/>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text-properties fo:font-size="10pt" style:font-size-asian="10pt"/>
    </style:style>
    <style:style style:name="P105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60"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61"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063" style:family="table-column">
      <style:table-column-properties style:column-width="6.7916in" style:use-optimal-column-width="false"/>
    </style:style>
    <style:style style:name="Table1062" style:family="table">
      <style:table-properties style:width="6.7916in" fo:margin-left="0in" table:align="left"/>
    </style:style>
    <style:style style:name="TableRow1064" style:family="table-row">
      <style:table-row-properties style:use-optimal-row-height="false"/>
    </style:style>
    <style:style style:name="TableCell1065" style:family="table-cell">
      <style:table-cell-properties fo:border="none" style:vertical-align="middle" fo:padding-top="0in" fo:padding-left="0in" fo:padding-bottom="0in" fo:padding-right="0in"/>
    </style:style>
    <style:style style:name="P1066" style:parent-style-name="Normal" style:family="paragraph">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TimesNewRomanPSMT" style:font-size-complex="12pt"/>
    </style:style>
    <style:style style:name="P1074" style:parent-style-name="Normal" style:family="paragraph">
      <style:paragraph-properties fo:text-align="justify" fo:text-indent="2.2076in"/>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style:font-weight-complex="bold" style:font-size-complex="12pt"/>
    </style:style>
    <style:style style:name="TableRow1081" style:family="table-row">
      <style:table-row-properties style:min-row-height="0.0555in" style:use-optimal-row-height="false"/>
    </style:style>
    <style:style style:name="TableCell1082" style:family="table-cell">
      <style:table-cell-properties fo:border="none" fo:padding-top="0in" fo:padding-left="0in" fo:padding-bottom="0in" fo:padding-right="0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ableRow1085"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088" style:parent-style-name="Normal" style:family="paragraph">
      <style:paragraph-properties fo:text-align="justify"/>
      <style:text-properties style:font-size-complex="12pt"/>
    </style:style>
    <style:style style:name="TableColumn1090" style:family="table-column">
      <style:table-column-properties style:column-width="0.3895in" style:use-optimal-column-width="false"/>
    </style:style>
    <style:style style:name="TableColumn1091" style:family="table-column">
      <style:table-column-properties style:column-width="0.6937in" style:use-optimal-column-width="false"/>
    </style:style>
    <style:style style:name="TableColumn1092" style:family="table-column">
      <style:table-column-properties style:column-width="3.2909in" style:use-optimal-column-width="false"/>
    </style:style>
    <style:style style:name="TableColumn1093" style:family="table-column">
      <style:table-column-properties style:column-width="1.125in" style:use-optimal-column-width="false"/>
    </style:style>
    <style:style style:name="TableColumn1094" style:family="table-column">
      <style:table-column-properties style:column-width="1.2923in" style:use-optimal-column-width="false"/>
    </style:style>
    <style:style style:name="Table1089" style:family="table">
      <style:table-properties style:width="6.7916in" fo:margin-left="0.075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1142" style:parent-style-name="Normal" style:family="paragraph">
      <style:paragraph-properties fo:text-align="justify">
        <style:tab-stops>
          <style:tab-stop style:type="left" style:position="0.375in"/>
          <style:tab-stop style:type="left" style:position="0.625in"/>
        </style:tab-stops>
      </style:paragraph-properties>
    </style:style>
    <style:style style:name="T1143" style:parent-style-name="DefaultParagraphFont" style:family="text">
      <style:text-properties fo:font-weight="bold" style:font-weight-asian="bold" style:font-size-complex="12pt"/>
    </style:style>
    <style:style style:name="TableColumn1145" style:family="table-column">
      <style:table-column-properties style:column-width="0.3555in" style:use-optimal-column-width="false"/>
    </style:style>
    <style:style style:name="TableColumn1146" style:family="table-column">
      <style:table-column-properties style:column-width="0.9451in" style:use-optimal-column-width="false"/>
    </style:style>
    <style:style style:name="TableColumn1147" style:family="table-column">
      <style:table-column-properties style:column-width="1.0618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2.362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6888in" style:use-optimal-column-width="false"/>
    </style:style>
    <style:style style:name="Table1144" style:family="table">
      <style:table-properties style:width="6.7923in" fo:margin-left="0.075in" table:align="lef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text-properties fo:font-size="10pt" style:font-size-asian="10pt"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1216" style:family="table-column">
      <style:table-column-properties style:column-width="0.4645in"/>
    </style:style>
    <style:style style:name="TableColumn1217" style:family="table-column">
      <style:table-column-properties style:column-width="5.0868in"/>
    </style:style>
    <style:style style:name="TableColumn1218" style:family="table-column">
      <style:table-column-properties style:column-width="1.1888in"/>
    </style:style>
    <style:style style:name="Table1215" style:family="table">
      <style:table-properties style:width="6.7402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22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248"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249"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250"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style:tab-stops>
          <style:tab-stop style:type="left" style:position="0in"/>
        </style:tab-stops>
      </style:paragraph-properties>
      <style:text-properties style:font-size-complex="12pt"/>
    </style:style>
    <style:style style:name="P1253" style:parent-style-name="Normal" style:family="paragraph">
      <style:paragraph-properties>
        <style:tab-stops>
          <style:tab-stop style:type="left" style:position="0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0416in">
        <style:tab-stops>
          <style:tab-stop style:type="left" style:position="0in"/>
        </style:tab-stops>
      </style:paragraph-properties>
      <style:text-properties style:font-size-complex="12pt"/>
    </style:style>
    <style:style style:name="P1257" style:parent-style-name="Normal" style:family="paragraph">
      <style:paragraph-properties>
        <style:tab-stops>
          <style:tab-stop style:type="left" style:position="0in"/>
        </style:tab-stops>
      </style:paragraph-properties>
      <style:text-properties style:font-size-complex="12pt"/>
    </style:style>
    <style:style style:name="P1258" style:parent-style-name="Normal" style:family="paragraph">
      <style:paragraph-properties fo:text-indent="1.7722in">
        <style:tab-stops>
          <style:tab-stop style:type="left" style:position="0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style:tab-stops>
          <style:tab-stop style:type="left" style:position="0in"/>
        </style:tab-stops>
      </style:paragraph-properties>
      <style:text-properties style:font-size-complex="12pt"/>
    </style:style>
    <style:style style:name="P1261" style:parent-style-name="Normal" style:family="paragraph">
      <style:paragraph-properties fo:text-indent="1.7722in">
        <style:tab-stops>
          <style:tab-stop style:type="left" style:position="0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style:tab-stops>
          <style:tab-stop style:type="left" style:position="0in"/>
        </style:tab-stops>
      </style:paragraph-properties>
      <style:text-properties style:font-size-complex="12pt"/>
    </style:style>
    <style:style style:name="P1264" style:parent-style-name="Normal" style:family="paragraph">
      <style:paragraph-properties fo:text-align="justify" fo:text-indent="0.4923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26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olumn1272" style:family="table-column">
      <style:table-column-properties style:column-width="2.3625in" style:use-optimal-column-width="false"/>
    </style:style>
    <style:style style:name="TableColumn1273" style:family="table-column">
      <style:table-column-properties style:column-width="1.8708in" style:use-optimal-column-width="false"/>
    </style:style>
    <style:style style:name="TableColumn1274" style:family="table-column">
      <style:table-column-properties style:column-width="2.4611in" style:use-optimal-column-width="false"/>
    </style:style>
    <style:style style:name="Table1271" style:family="table">
      <style:table-properties style:width="6.6944in" fo:margin-left="0.0055in" table:align="left"/>
    </style:style>
    <style:style style:name="TableRow1275" style:family="table-row">
      <style:table-row-properties style:use-optimal-row-height="false"/>
    </style:style>
    <style:style style:name="TableCell1276" style:family="table-cell">
      <style:table-cell-properties fo:border="none" style:vertical-align="bottom" fo:padding-top="0in" fo:padding-left="0in" fo:padding-bottom="0in" fo:padding-right="0in"/>
    </style:style>
    <style:style style:name="P1277"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283"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3 iki 2015-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5-07-03:</text:p>
      <text:p text:style-name="Normal"><text:span text:style-name="T16">Nr.<text:s/></text:span><text:a xlink:href="https://www.e-tar.lt/portal/legalAct.html?documentId=c5457b40209111e5b336e9064144f02a" office:target-frame-name="_top" xlink:show="replace"><text:span text:style-name="T17">VA-46</text:span></text:a><text:span text:style-name="T18">,</text:span><text:span text:style-name="T19"><text:s/>2015-07-02, paskelbta TAR 2015-07-02, i. k. 2015-10667</text:span></text:p>
      <text:p text:style-name="P20"/>
      <text:p text:style-name="P21">VALSTYBINĖS MOKESČIŲ INSPEKCIJOS</text:p>
      <text:p text:style-name="P22">PRIE LIETUVOS RESPUBLIKOS FINANSŲ MINISTERIJOS<text:s/></text:p>
      <text:p text:style-name="P23">VIRŠININKAS</text:p>
      <text:p text:style-name="P24"/>
      <text:p text:style-name="P25">ĮSAKYMAS</text:p>
      <text:p text:style-name="P26"><text:span text:style-name="T27">DĖL MOKESČIO IR BAUDOS UŽ ADMINISTRACINĮ TEISĖS</text:span></text:p>
      <text:p text:style-name="P28"><text:span text:style-name="T29">PAŽEIDIMĄ PERMOKOS (SKIRTUMO) GRĄŽINIMO (ĮSKAITY</text:span><text:span text:style-name="T30">MO)</text:span></text:p>
      <text:p text:style-name="Normal"/>
      <text:p text:style-name="P31">2004 m. gruodžio 7 d. Nr. VA-186</text:p>
      <text:p text:style-name="P32"><text:span text:style-name="T33">Vilnius</text:span></text:p>
      <text:p text:style-name="Normal"/>
      <text:p text:style-name="Normal"/>
      <text:p text:style-name="P34"><text:span text:style-name="T35">Vadovaudamasis Lietuvos Respublikos mokesčių administravimo įstatymo 87 straipsniu, Valstybinės mokesčių inspekcijos prie Lietuvos Respublikos finansų ministerijos nuostatų, patvirtintų Lietuvos Respublikos</text:span><text:span text:style-name="T36"><text:s/>finansų ministro 1997 m. liepos 29 d. įsakymu Nr.110 „Dėl Valstybinės mokesčių inspekcijos prie Lietuvos Respublikos finansų ministerijos nuostatų patvirtinimo“, 18.11 papunkčiu bei siekdamas užtikrinti tinkamą ir efektyvų mokesčių ir baudų už administrac</text:span><text:span text:style-name="T37">inius teisės pažeidimus permokų (skirtumų) grąžinimo (įskaitymo) procesą:</text:span></text:p>
      <text:p text:style-name="P38"><text:span text:style-name="T39">t v i r t i n u pridedamas:</text:span></text:p>
      <text:p text:style-name="P40"><text:span text:style-name="T41">1</text:span><text:span text:style-name="T42">. Mokesčio ir baudos už administracinį teisės pažeidimą permokos (skirtumo) grąžinimo (įskaitymo) taisykles;</text:span></text:p>
      <text:p text:style-name="P43"><text:span text:style-name="T44">2</text:span><text:span text:style-name="T45">. Prašymo grąžinti (įskaityti)<text:s/></text:span><text:span text:style-name="T46">mokesčio ir (arba) baudos už administracinį teisės pažeidimą permoką (skirtumą) FR0781 formą;</text:span></text:p>
      <text:p text:style-name="P47"><text:span text:style-name="T48">3</text:span><text:span text:style-name="T49">. Sprendimo grąžinti (įskaityti) mokesčio ir (arba) baudos už administracinį teisės pažeidimą permoką (skirtumą) FR0783 formą.</text:span></text:p>
      <text:p text:style-name="P50"/>
      <text:p text:style-name="P51"/>
      <text:p text:style-name="P52"/>
      <text:p text:style-name="P53"><text:span text:style-name="T54">Viršininkė<text:s/></text:span><text:span text:style-name="T55"><text:tab/>Violeta<text:s/></text:span><text:span text:style-name="T56">Latvienė</text:span></text:p>
      <text:p text:style-name="Normal"/>
      <text:p text:style-name="P57"/>
      <text:soft-page-break/>
      <text:p text:style-name="P58">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15 m. liepos 2 d. įsakymo<text:s/></text:p>
      <text:p text:style-name="P66">Nr. VA-46 redakcija)</text:p>
      <text:p text:style-name="P67"/>
      <text:p text:style-name="P68"/>
      <text:p text:style-name="P69"><text:span text:style-name="T70">MOKESČIO IR BAUDOS UŽ ADMINISTRACINĮ TEISĖS PAŽEIDIMĄ PERMOKOS (SKIRTUMO) GRĄŽINIMO (ĮSKAITYMO)</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ir baudos už administracinį teisės<text:s/></text:span><text:span text:style-name="T83">pažeidimą permokos (skirtumo) grąžinimo (įskaitymo) taisyklės (toliau – Taisyklės) nustato mokesčių mokėtojo (įskaitant asmenį, kuriam paskirta bauda už administracinį teisės pažeidimą) ar už jį trečiojo asmens (toliau – mokesčių mokėtojas) prašymo grąžint</text:span><text:span text:style-name="T84">i (įskaityti) Valstybinės mokesčių inspekcijos (toliau – VMI) administruojamų mokesčių ir paskirtų baudų už administracinius teisės pažeidimus (toliau – ATP bauda), valstybės rinkliavų ir kitų įmokų, taip pat neadministruojamų, bet į biudžeto pajamų surenk</text:span><text:span text:style-name="T85">amąją sąskaitą sumokėtų mokesčių ir įmokų (toliau – mokestis ir ATP bauda), permokas (skirtumus) užpildymo, pateikimo, mokesčių ir ATP baudų permokos (skirtumo) grąžinimo (įskaitymo) be mokesčių mokėtojo prašymo ir mokesčių ir ATP baudų apskaitos, susijusi</text:span><text:span text:style-name="T86">os su mokesčio ir ATP baudos permokos (skirtumo) grąžinimu (įskaitymu), tvarką.</text:span></text:p>
      <text:p text:style-name="P87"><text:span text:style-name="T88">2</text:span><text:span text:style-name="T89">. Taisyklės parengtos, vadovaujantis Lietuvos Respublikos mokesčių administravimo įstatymu (toliau – MAĮ), Lietuvos Respublikos pridėtinės vertės mokesčio įstatymu (toliau</text:span><text:span text:style-name="T90"><text:s/>– PVM įstatymas), Lietuvos Respublikos administracinių teisės pažeidimų kodeksu (toliau – ATPK), Lietuvos Respublikos civilinio proceso kodeksu (toliau – CPK), Lietuvos Respublikos viešojo administravimo įstatymu (toliau – VAĮ), kitais teisės aktais</text:span><text:span text:style-name="T91">.</text:span><text:span text:style-name="T92"><text:s/></text:span></text:p>
      <text:p text:style-name="P93"><text:span text:style-name="T94">3</text:span><text:span text:style-name="T95">. Taisyklėse vartojamos sąvokos:</text:span></text:p>
      <text:p text:style-name="P96"><text:span text:style-name="T97">3.1</text:span><text:span text:style-name="T98">.<text:s/></text:span><text:span text:style-name="T99">administracinio teisės pažeidimo identifikatorius<text:s/></text:span><text:span text:style-name="T100">– tai Administracinių teisės pažeidimų registre (toliau – ATPR) registro objekto identifikacinis kodas arba ATPK numatyta tvarka įgalioto organo (pareigūno)<text:s/></text:span><text:span text:style-name="T101">surašyto protokolo dėl padaryto administracinio teisės pažeidimo, priimto nutarimo administracinio teisės pažeidimo byloje ar kito proceso eigoje patvirtinto dokumento (toliau – procesinis dokumentas), kuriuo paskirta ATP bauda, identifikacinis numeris (to</text:span><text:span text:style-name="T102">liau – ROIK ar ATP identifikacinis numeris);</text:span></text:p>
      <text:p text:style-name="P103"><text:span text:style-name="T104">3.2</text:span><text:span text:style-name="T105">.</text:span><text:span text:style-name="T106"><text:s/>informacinė sistema</text:span><text:span text:style-name="T107"><text:s/>– Mokesčių apskaitos informacinė sistema (toliau – MAIS)</text:span><text:span text:style-name="T108">,<text:s/></text:span><text:span text:style-name="T109">e. VMI portalo autorizuotų elektroninių paslaugų sritis Mano VMI (toliau – Mano VMI);</text:span></text:p>
      <text:p text:style-name="P110"><text:span text:style-name="T111">3.3</text:span><text:span text:style-name="T112">.<text:s/></text:span><text:span text:style-name="T113">m</text:span><text:span text:style-name="T114">okesčių mokėtojo savivaldybė</text:span><text:span text:style-name="T115"><text:s/>– savivaldybė, kurios teritorijoje registruota mokesčių mokėtojo buveinė arba nuolatinė gyvenamoji vieta;</text:span></text:p>
      <text:p text:style-name="P116"><text:span text:style-name="T117">3.4</text:span><text:span text:style-name="T118">.<text:s/></text:span><text:span text:style-name="T119">Valstybinė mokesčių inspekcija</text:span><text:span text:style-name="T120"><text:s/>– tai Valstybinė mokesčių inspekcija prie Lietuvos Respublikos finansų ministerijos (toliau – VMI prie FM) ir</text:span><text:span text:style-name="T121"><text:s/>apskričių valstybinės mokesčių inspekcijos (toliau – AVMI).</text:span></text:p>
      <text:p text:style-name="P122"><text:span text:style-name="T123">4</text:span><text:span text:style-name="T124">. Kitos Taisyklėse vartojamos sąvokos atitinka MAĮ, mokesčių įstatymuose ir Mokesčių mokėtojo sumokėtų sumų įskaitymo ir mokėjimo prievolių dydžių skirtumo pagal patikslintus mokėjimo prie</text:span><text:span text:style-name="T125">volių dokumentus tvarkymo taisyklėse, patvirtintose Valstybinės mokesčių inspekcijos prie Lietuvos Respublikos finansų ministerijos viršininko 2004 m. gruodžio 20 d. įsakymu Nr. VA-193<text:s/></text:span><text:span text:style-name="T126">„Dėl Mokesčių mokėtojo sumokėtų sumų įskaitymo ir mokėjimo prievolių<text:s/></text:span><text:soft-page-break/><text:span text:style-name="T127">dy</text:span><text:span text:style-name="T128">džių skirtumo pagal patikslintus mokėjimo prievolių dokumentus tvarkymo taisyklių patvirtinimo“</text:span><text:span text:style-name="T129"><text:s/>(toliau – Įskaitymo taisyklės), vartojamas sąvokas.</text:span></text:p>
      <text:p text:style-name="P130"><text:span text:style-name="T131">5</text:span><text:span text:style-name="T132">. Mokesčio ir (arba) ATP baudos permoka (skirtumas) gali būti įskaityta tik to paties mokesčių mokėtojo</text:span><text:span text:style-name="T133"><text:s/>mokestinėms ir (arba) ATP baudų pasibaigusio termino mokėjimo prievolėms padengti, išskyrus atvejus, kai:</text:span></text:p>
      <text:p text:style-name="P134"><text:span text:style-name="T135">5.1</text:span><text:span text:style-name="T136">. neribotos turtinės atsakomybės juridinio asmens savininko (savininkų) permokėtomis mokesčio sumomis dengiamos to neribotos turtinės atsakomybė</text:span><text:span text:style-name="T137">s juridinio asmens mokestinės nepriemokos ir įskaitomi mokesčiai, kurių mokėjimo terminas nepasibaigęs;<text:s/></text:span></text:p>
      <text:p text:style-name="P138"><text:span text:style-name="T139">5.2</text:span><text:span text:style-name="T140">. likviduojamo neribotos turtinės atsakomybės juridinio asmens mokesčių permoka (skirtumas) įskaitoma to paties likviduojamo neribotos turtinės<text:s/></text:span><text:span text:style-name="T141">atsakomybės juridinio asmens savininko (savininkų) mokestinėms nepriemokoms ir (arba) ATP baudų pasibaigusio termino mokėjimo prievolėms padengti ir (arba) mokesčiams, kurių mokėjimo terminas nepasibaigęs, įskaityti;</text:span></text:p>
      <text:p text:style-name="P142"><text:span text:style-name="T143">5.3</text:span><text:span text:style-name="T144">. mokestį išskaičiuojančio asmen</text:span><text:span text:style-name="T145">s iš mokesčių mokėtojo išskaičiuota ir sumokėta per didelė pajamų mokesčio suma arba klaidingai išskaičiuotas ir sumokėtas pajamų mokestis įskaitomas to mokesčių mokėtojo mokestinėms prievolėms ir ATP baudos pasibaigusio termino mokėjimo prievolei padengti</text:span><text:span text:style-name="T146">. Tokiu atveju mokestį išskaičiuojantis asmuo turi patikslinti mokesčio deklaraciją, o mokesčių mokėtojas kartu su Prašymu grąžinti (įskaityti) mokesčio ir (arba) baudos už administracinį teisės pažeidimą permoką (skirtumą), kurio FR0781 forma patvirtinta<text:s/></text:span><text:span text:style-name="T147">šiuo įsakymu, kuriuo tvirtinamos Taisyklės (toliau – Prašymas), mokesčių administratoriui</text:span><text:span text:style-name="T148"><text:s/></text:span><text:span text:style-name="T149">turi pateikti tinkamai užpildytą Apskaičiuotų ir išmokėtų išmokų, išskaičiuoto ir į biudžetą sumokėto pajamų mokesčio pažymą, kurios pavyzdinė forma pateikta Apskaiči</text:span><text:span text:style-name="T150">uotų ir išmokėtų išmokų, išskaičiuoto ir į biudžetą sumokėto pajamų mokesčio bei privalomojo sveikatos draudimo įmokų pažymos pildymo ir išdavimo taisyklių, patvirtintų Valstybinės mokesčių inspekcijos prie Lietuvos Respublikos finansų ministerijos viršini</text:span><text:span text:style-name="T151">nko 2005 m. gruodžio 21 d. įsakymu Nr. VA-90 „Dėl apskaičiuotų ir išmokėtų išmokų, išskaičiuoto ir į biudžetą sumokėto pajamų mokesčio bei privalomojo sveikatos draudimo įmokų pažymos pildymo ir išdavimo taisyklių patvirtinimo”, 1 priede;</text:span></text:p>
      <text:p text:style-name="P152"><text:span text:style-name="T153">5.4</text:span><text:span text:style-name="T154">. pagal<text:s/></text:span><text:span text:style-name="T155">bendrą jungtinės nuosavybės teisę arba pagal bendrą dalinės nuosavybės teisę priklausančio turto vieno iš savininkų sumokėta mokesčio suma įskaitoma to turto mokesčio prievolei, parengtai kito savininko vardu, padengti;</text:span></text:p>
      <text:p text:style-name="P156"><text:span text:style-name="T157">5.5</text:span><text:span text:style-name="T158">.<text:s/></text:span><text:span text:style-name="T159">fizinis asmuo baudžiamojoje</text:span><text:span text:style-name="T160"><text:s/>byloje atlygina juridiniam asmeniui padarytą žalą, t. y. sumoka juridiniam asmeniui priskaičiuotus mokesčius ir su jais susijusias sumas;</text:span></text:p>
      <text:p text:style-name="P161"><text:span text:style-name="T162">5.6</text:span><text:span text:style-name="T163">. įskaitomos Mokesčių mokėtojo mokestinės nepriemokos perėmimo taisyklių, patvirtintų Lietuvos Respublikos finansų ministro 2002 m. vasario 25 d. įsakymu Nr. 51 „Dėl Mokesčio mokėtojo mokestinės nepriemokos perėmimo taisyklių patvirtinimo“ nustatyta tvarka</text:span><text:span text:style-name="T164"><text:s/>perimtos kito mokesčių mokėtojo mokestinės nepriemokos (toliau – perimtos mokestinės nepriemokos);</text:span></text:p>
      <text:p text:style-name="P165"><text:span text:style-name="T166">5.7</text:span><text:span text:style-name="T167">. mokesčių mokėtojas sumoka ATP baudą ir mokėjimo dokumente nurodo ROIK ar ATP identifikacinį numerį. Tokiu atveju sumokėta ATP baudos suma įskaitoma</text:span><text:span text:style-name="T168"><text:s/>pagal mokėjimo dokumente nurodytą ROIK ar ATP identifikacinį numerį, neatsižvelgiant į tai, koks asmuo sumokėjo ATP baudą;</text:span></text:p>
      <text:p text:style-name="P169"><text:span text:style-name="T170">5.8</text:span><text:span text:style-name="T171">. mokesčių mokėtojas sumoka mokestinę prievolę ar ATP baudą už kitą mokesčių mokėtoją, tačiau mokėjimo prievolės dokumente ne</text:span><text:span text:style-name="T172">nurodo ir (arba) klaidingai nurodo mokesčių mokėtojo, už kurį sumokama mokestinė prievolė ar ATP bauda, identifikacinius duomenis (pavadinimas ar vardas, pavardė, gimimo data ar asmens identifikacinis numeris, paskirtos ATP baudos ROIK ar ATP identifikacin</text:span><text:span text:style-name="T173">is numeris). Remdamasis mokėjimo dokumente netiksliai ir (arba) neteisingai nurodytais duomenimis, mokesčių administratorius sumokėtą įmoką įskaito ją sumokėjusio mokesčių mokėtojo vardu.</text:span></text:p>
      <text:p text:style-name="P174"><text:span text:style-name="T175">Tokiu atveju mokesčių mokėtojas, klaidingai sumokėjęs įmoką, šių Tai</text:span><text:span text:style-name="T176">syklių 12 punkte nurodyta tvarka turi pateikti Prašymą klaidingai sumokėtą įmoką įskaityti kito mokesčių mokėtojo mokestinei prievolei ar ATP baudos pasibaigusio mokėjimo termino prievolei padengti.</text:span></text:p>
      <text:p text:style-name="P177"><text:span text:style-name="T178">6</text:span><text:span text:style-name="T179">. Mokestį išskaičiuojančio asmens permokėtos gyven</text:span><text:span text:style-name="T180">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81"><text:span text:style-name="T182">7</text:span><text:span text:style-name="T183">. Mo</text:span><text:span text:style-name="T184">kesčių mokėtojo mokesčių ir ATP baudos permoka (skirtumu) negali būti įskaitomos valstybinio socialinio draudimo įmokos, o valstybinio socialinio draudimo įmokų permoka negali būti dengiamos kitos mokesčių mokėtojo mokestinės prievolės ar ATP mokėtinos bau</text:span><text:span text:style-name="T185">dos sumos. Klaidingai į VMI biudžeto pajamų surenkamąsias sąskaitas sumokėta valstybinio socialinio draudimo įmoka be mokesčių mokėtojo Prašymo negali būti įskaitomos kitos mokesčių mokėtojo mokėjimo prievolės.<text:s/></text:span></text:p>
      <text:p text:style-name="P186"><text:span text:style-name="T187">8</text:span><text:span text:style-name="T188">. Neįskaityta mokesčio permoka (skirtum</text:span><text:span text:style-name="T189">as) (visa ar jos dalis) gali būti grąžinta (įskaityta), jeigu ji susidarė ne anksčiau kaip per einamuosius ir prieš juos einančius penkerius kalendorinius metus, skaičiuojant pagal MAĮ 87 straipsnio 13 dalyje nustatytą tvarką. Jeigu per nurodytą laikotarpį</text:span><text:span text:style-name="T190"><text:s/>mokesčių mokėtojas nepateikia Prašymo ir (arba) neatlieka veiksmo, liudijančio, kad jis žino apie mokesčio permokos buvimą ir siekia ją susigrąžinti (įskaityti), minėta suma nurašoma iš mokesčių apskaitos dokumentų.</text:span></text:p>
      <text:p text:style-name="P191"><text:span text:style-name="T192">9</text:span><text:span text:style-name="T193">. Be atskiro mokesčių mokėtojo<text:s/></text:span><text:span text:style-name="T194">Prašymo mokesčio ir (arba) ATP baudos permoka (skirtumas):</text:span></text:p>
      <text:p text:style-name="P195"><text:span text:style-name="T196">9.1</text:span><text:span text:style-name="T197">. įskaitoma:</text:span></text:p>
      <text:p text:style-name="P198"><text:span text:style-name="T199">9.1.1</text:span><text:span text:style-name="T200">. VMI administruojamų mokesčių mokestinėms nepriemokoms ir pagal ATPK nustatyta tvarka priimtus nutarimus paskirtų ATP baudų pasibaigusio termino mokėjimo prievolėms padeng</text:span><text:span text:style-name="T201">ti Įskaitymo taisyklių nustatyta tvarka;</text:span></text:p>
      <text:p text:style-name="P202"><text:span text:style-name="T203">9.1.2</text:span><text:span text:style-name="T204">.</text:span><text:span text:style-name="T205"><text:s/></text:span><text:span text:style-name="T206">muitinės administruojamų mokesčių mokestinėms nepriemokoms padengti, taip pat mokesčių mokėtojo skoloms padengti, jei mokesčių mokėtojas turi laiku negrąžintų skolų valstybei pagal paskolas iš valstybės v</text:span><text:span text:style-name="T207">ardu pasiskolintų lėšų ar pagal paskolas, dėl kurių kreditoriams suteikta valstybės garantija, Mokesčių permokos įskaitymo mokesčių nepriemokai ir skoloms valstybei padengti taisyklių įgyvendinimo tvarkos, patvirtintos Valstybinės mokesčių inspekcijos prie</text:span><text:span text:style-name="T208"><text:s/>Lietuvos Respublikos finansų ministerijos viršininko ir Muitinės departamento prie Lietuvos Respublikos finansų ministerijos generalinio direktoriaus 2004 m. lapkričio 23 d. įsakymu Nr. VA-182/1B-1042 „</text:span><text:span text:style-name="T209">Dėl mokesčių permokos įskaitymo mokesčių nepriemokai<text:s/></text:span><text:span text:style-name="T210">ir skoloms valstybei padengti taisyklių įgyvendinimo tvarkos</text:span><text:span text:style-name="T211">“, nustatyta tvarka;</text:span></text:p>
      <text:p text:style-name="P212"><text:span text:style-name="T213">9.2</text:span><text:span text:style-name="T214">. pervedama antstoliui pagal gautą jo patvarkymą dėl turtinių teisių arešto į mokesčių mokėtojui priklausančią grąžinti (įskaityti) permokos (skirtumo) sumą;</text:span></text:p>
      <text:p text:style-name="P215"><text:span text:style-name="T216">9.3</text:span><text:span text:style-name="T217">.</text:span><text:span text:style-name="T218"><text:s/>grąžinama:</text:span></text:p>
      <text:p text:style-name="P219"><text:span text:style-name="T220">9.3.1</text:span><text:span text:style-name="T221">. kai mokėjimo prievolės dokumente ir jo užpildymo taisyklėse numatytas prašymas grąžinti mokesčio apskaičiavimo dokumente apskaičiuotą permoką (pavyzdžiui: Prašymas neteikiamas, susidarius pajamų mokesčio ar privalomojo sveikatos draudi</text:span><text:span text:style-name="T222">mo įmokų permokai, kai Metinės pajamų mokesčio deklaracijos (GPM308 forma) (35 laukelyje) yra suformuluotas gyventojo prašymas „Permokėtą sumą prašau grąžinti į sąskaitą“. Tačiau, Prašymas turi būti pateikiamas kartu su Metine pajamų deklaracija, kai pagei</text:span><text:span text:style-name="T223">daujama, kad susidariusi pajamų mokesčio ar privalomojo sveikatos draudimo įmokų permoka būtų grąžinta į užsienio valstybėje esančios kredito įstaigos sąskaitą arba į atstovo sąskaitą);</text:span></text:p>
      <text:p text:style-name="P224"><text:span text:style-name="T225">9.3.2</text:span><text:span text:style-name="T226">. mokesčių administratoriaus iniciatyva, kai:</text:span></text:p>
      <text:p text:style-name="P227"><text:span text:style-name="T228">9.3.2.1</text:span><text:span text:style-name="T229">. PVM<text:s/></text:span><text:span text:style-name="T230">mokėtojai atitinka PVM įstatymo 91 straipsnio 4 dalies reikalavimus;</text:span></text:p>
      <text:p text:style-name="P231"><text:span text:style-name="T232">9.3.2.2</text:span><text:span text:style-name="T233">. per klaidą</text:span><text:span text:style-name="T234"><text:s/>nepagrįstai išieškotos piniginės lėšos iš mokesčių mokėtojo kredito įstaigoje esančių sąskaitų</text:span><text:span text:style-name="T235">.<text:s/></text:span></text:p>
      <text:p text:style-name="P236"/>
      <text:p text:style-name="P237"><text:span text:style-name="T238">II</text:span><text:span text:style-name="T239"><text:s/>SKYRIUS</text:span></text:p>
      <text:p text:style-name="P240"><text:span text:style-name="T241">PRAŠYMO GRĄŽINTI (ĮSKAITYTI) MOKESČIO IR<text:s/></text:span><text:span text:style-name="T242">(ARBA) BAUDOS</text:span></text:p>
      <text:p text:style-name="P243"><text:span text:style-name="T244">UŽ ADMINISTRACINĮ TEISĖS PAŽEIDIMĄ PERMOKĄ (SKIRTUMĄ) PATEIKIMAS</text:span></text:p>
      <text:p text:style-name="P245"/>
      <text:p text:style-name="P246"><text:span text:style-name="T247">10</text:span><text:span text:style-name="T248">. Prašymas teikiamas tais atvejais, kai norima:</text:span><text:span text:style-name="T249"><text:s/></text:span></text:p>
      <text:p text:style-name="P250"><text:span text:style-name="T251">10.1</text:span><text:span text:style-name="T252">. VMI administruojamų mokesčių ir (arba) ATP baudų permoka (skirtumu) įskaityti:</text:span></text:p>
      <text:p text:style-name="P253"><text:span text:style-name="T254">10.1.1</text:span><text:span text:style-name="T255">. padengti mokestines nepriemokas ar ATP baudų pasibaigusio termino mokėjimo prievoles, kai Įskaitymo taisyklių nustatyta tvarka įskaitymas automatiškai nevykdomas, tai yra: atskirais įmokų kodais mokamų deklaruojamų mokesčių įmokos įskaitomos tik to mokes</text:span><text:span text:style-name="T256">čio prievolėms padengti, todėl be mokesčių mokėtojo Prašymo šių mokesčių permoka nedengiamos kitų mokesčių mokestinės prievolės ir ATP baudų pasibaigusio termino mokėjimo prievolės;<text:s/></text:span></text:p>
      <text:p text:style-name="P257"><text:span text:style-name="T258">10.1.2</text:span><text:span text:style-name="T259">. VMI administruojamus deklaruojamus ir nedeklaruojamus mokesči</text:span><text:span text:style-name="T260">us, kurių mokėjimo terminas nepasibaigęs;</text:span></text:p>
      <text:p text:style-name="P261"><text:span text:style-name="T262">10.1.3</text:span><text:span text:style-name="T263">. muitinės administruojamus mokesčius, kurių mokėjimo terminas nepasibaigęs, ir (arba) padengti mokestines nepriemokas;</text:span></text:p>
      <text:p text:style-name="P264"><text:span text:style-name="T265">10.1.4</text:span><text:span text:style-name="T266">. VMI neadministruojamus mokesčius, baudas paskirtas pagal MAĮ ar kitus mo</text:span><text:span text:style-name="T267">kesčių įstatymus ar ATP baudas, paskirtas iki 2015 m. birželio 30 dienos (imtinai), kurių įskaitymas Įskaitymo taisyklių nustatyta tvarka automatiškai nevykdomas, ir kitas įmokas, mokamas į VMI biudžeto pajamų surenkamąsias sąskaitas;</text:span></text:p>
      <text:p text:style-name="P268"><text:span text:style-name="T269">10.2</text:span><text:span text:style-name="T270">. VMI neadm</text:span><text:span text:style-name="T271">inistruojamų mokesčių, baudų paskirtų pagal MAĮ ar kitus mokesčių įstatymus ir kitų įmokų, mokamų į VMI biudžeto pajamų surenkamąsias sąskaitas, grąžintinas sumas įskaityti mokesčių mokėtojo mokestinėms nepriemokoms ir (arba) ATP baudų pasibaigusio termino</text:span><text:span text:style-name="T272"><text:s/>mokėjimo prievolėms padengti;<text:s/></text:span></text:p>
      <text:p text:style-name="P273"><text:span text:style-name="T274">10.3</text:span><text:span text:style-name="T275">. įskaityti per dideles ar klaidingai sumokėtas pinigų sumas į kitas (ne į biudžeto pajamų surenkamąsias sąskaitas) VMI banko sąskaitas, nurodytas Įskaitymo taisyklėse (toliau – kitos VMI banko sąskaitos);</text:span></text:p>
      <text:p text:style-name="P276"><text:span text:style-name="T277">10.4</text:span><text:span text:style-name="T278">.<text:s/></text:span><text:span text:style-name="T279">kad būtų grąžinta VMI administruojamų deklaruojamų ir nedeklaruojamų mokesčių ar pagal ATPK nustatyta tvarka priimtus nutarimus paskirtų ATP baudų susidariusi permoka (skirtumas);<text:s/></text:span></text:p>
      <text:p text:style-name="P280"><text:span text:style-name="T281">10.5</text:span><text:span text:style-name="T282">. kad būtų grąžintos įpėdiniams palikėjo permokėtos mokesčių ir ATP</text:span><text:span text:style-name="T283"><text:s/>baudų sumos;<text:s/></text:span></text:p>
      <text:p text:style-name="P284"><text:span text:style-name="T285">10.6</text:span><text:span text:style-name="T286">. kad būtų grąžinti nepagrįstai (neteisingai) išieškoti mokesčiai ir su jais susijusios sumos;<text:s/></text:span></text:p>
      <text:p text:style-name="P287"><text:span text:style-name="T288">10.7</text:span><text:span text:style-name="T289">. kad būtų grąžintos VMI neadministruojamų, bet į jos biudžeto pajamų surenkamąsias sąskaitas per didelės ar klaidingai sumokėtos</text:span><text:span text:style-name="T290"><text:s/>mokesčių ir įmokų sumos.</text:span></text:p>
      <text:p text:style-name="P291"><text:span text:style-name="T292">11</text:span><text:span text:style-name="T293">. Šis Prašymas neteikiamas, kai:</text:span></text:p>
      <text:p text:style-name="P294"><text:span text:style-name="T295">11.1</text:span><text:span text:style-name="T296">. teisės norminiuose aktuose numatyta kita teiktino prašymo forma;</text:span></text:p>
      <text:p text:style-name="P297"><text:span text:style-name="T298">11.2</text:span><text:span text:style-name="T299">. prašant grąžinti banko ar antstolių klaidingai pervestas pinigų sumas;</text:span></text:p>
      <text:p text:style-name="P300"><text:span text:style-name="T301">11.3</text:span><text:span text:style-name="T302">. ATPK<text:s/></text:span><text:span text:style-name="T303">260</text:span><text:span text:style-name="T304">1</text:span><text:span text:style-name="T305">, 260</text:span><text:span text:style-name="T306">2</text:span><text:span text:style-name="T307"><text:s/>straipsnių</text:span><text:span text:style-name="T308"><text:s/>numatyta tvarka mokesčių mokėtojui pasiūlyta<text:s/></text:span><text:span text:style-name="T309">sumokėti ATP baudą, lygią pusei minimalios baudos. Paskirtą ATP baudą pagal organo (pareigūno) surašytą protokolą su administraciniu nurodymu mokesčių mokėtojas savo noru turi sumokėti pats per dešim</text:span><text:span text:style-name="T310">t darbo dienų nuo administracinio teisės pažeidimo protokolo įteikimo dienos.</text:span><text:span text:style-name="T311"><text:s/></text:span></text:p>
      <text:p text:style-name="P312"><text:span text:style-name="T313">11.4</text:span><text:span text:style-name="T314">. mokesčių mokėtojas pateikia skundą ATP baudą paskyrusiai institucijai (įstaigai) dėl klaidingai sumokėtos ATP baudos, kuri paskirta ATPK numatyta tvarka pagal organo (</text:span><text:span text:style-name="T315">pareigūno) surašytą protokolą su administraciniu nurodymu, prašydamas klaidingai sumokėtą ATP baudos sumą įskaityti pagal nurodytus duomenis (mokesčių mokėtojo identifikacinis numeris ar vardas, pavardė, gimimo data, ATP baudos ROIK ar ATP identifikacinis<text:s/></text:span><text:span text:style-name="T316">numeris, mokėjimo dokumento data, numeris, suma), o institucija (įstaiga), paskyrusi ATP baudą ir išnagrinėjusi skundą, priima sprendimą įskaityti mokesčių mokėtojo prašyme nurodytą ATP baudą.</text:span></text:p>
      <text:p text:style-name="P317"><text:span text:style-name="T318">12</text:span><text:span text:style-name="T319">. Prašymas gali būti teikiamas:</text:span></text:p>
      <text:p text:style-name="P320"><text:span text:style-name="T321">12.1</text:span><text:span text:style-name="T322">. raštu<text:s/></text:span><text:span text:style-name="T323">tiesiogiai įteikiamas AVMI valstybės tarnautojui ar darbuotojui, dirbančiam pagal darbo sutartį ir gaunančiam darbo užmokestį iš Lietuvos Respublikos valstybės biudžeto (toliau – valstybės tarnautojas ar darbuotojas), atsiunčiamas paštu ar per pasiuntinį į</text:span><text:span text:style-name="T324"><text:s/>AVMI jos</text:span><text:span text:style-name="T325"><text:s/></text:span><text:span text:style-name="T326">skelbiamais adresais,</text:span></text:p>
      <text:p text:style-name="P327"><text:span text:style-name="T328">12.2</text:span><text:span text:style-name="T329">. elektroniniu būdu,<text:s/></text:span><text:span text:style-name="T330">prisijungus prie Mano VMI<text:s/></text:span><text:span text:style-name="T331">ir siūlomomis autentifikavimo priemonėmis patvirtinus savo tapatybę<text:s/></text:span><text:span text:style-name="T332">VMI prie FM</text:span><text:span text:style-name="T333"><text:s/>nustatyta tvarka.<text:s/></text:span></text:p>
      <text:p text:style-name="P334"><text:span text:style-name="T335">13</text:span><text:span text:style-name="T336">. Teikiant Prašymą raštu,</text:span><text:span text:style-name="T337"><text:s/>turi būti pateikta tinkamai užpildyt</text:span><text:span text:style-name="T338">a popierinė Prašymo forma ir jos priedai. VMI prie FM interneto svetainėje (www.vmi.lt) yra pateikta atitinkama Prašymo forma, skirta užpildyti raštu.</text:span></text:p>
      <text:p text:style-name="P339"><text:span text:style-name="T340">Elektroniniu būdu per Mano VMI pateiktas Prašymas turi būti sudarytas taip, kad AVMI valstybės tarnautoja</text:span><text:span text:style-name="T341">s ar darbuotojas galėtų atpažinti elektroninį dokumentą, atidaryti ir apdoroti jį VMI informacinėje sistemoje, atpažinti Prašymo turinį bei identifikuoti Prašymą pateikusį mokesčių mokėtoją.</text:span></text:p>
      <text:p text:style-name="P342"><text:span text:style-name="T343">14</text:span><text:span text:style-name="T344">. Jei mokesčių mokėtojas pateikia rašytinį Prašymą tiesiogi</text:span><text:span text:style-name="T345">ai ar atsiunčia paštu ir išreiškia pageidavimą gauti informaciją apie Prašymo pateikimo būklę, tai AVMI valstybės tarnautojas ar darbuotojas nedelsdamas pateikia (jeigu Prašymas pateikiamas tiesiogiai) arba per 2 darbo dienas nuo Prašymo gavimo AVMI Prašym</text:span><text:span text:style-name="T346">e nurodytu mokesčių mokėtojo adresu ar Mokesčių mokėtojų registre įregistruotu adresu korespondencijai gauti, buveinės (biuro) adresu VMI prie FM nustatyta tvarka išsiunčia (jei Prašymas gautas paštu) spaudu pažymėtą Prašymo kopiją. Spaude turi būti nurody</text:span><text:span text:style-name="T347">ta priėmusio Prašymą VMI valstybės tarnautojo ar darbuotojo padalinio pavadinimas, priėmimo data, registracijos numeris, vardas, pavardė, pareigos.</text:span></text:p>
      <text:p text:style-name="P348"><text:span text:style-name="T349">Mokesčių mokėtojas, pateikęs Prašymą elektroniniu būdu per Mano VMI, informuojamas apie Prašymo pateikimą ir</text:span><text:span text:style-name="T350"><text:s/>jo nagrinėjimo eigą</text:span><text:span text:style-name="T351"><text:s/></text:span><text:span text:style-name="T352">elektroniniu pranešimu Mano VMI vartotojo srityje ir jo nurodytu elektroninio pašto adresu VMI prie FM nustatyta tvarka.<text:s/></text:span></text:p>
      <text:p text:style-name="P353"><text:span text:style-name="T354">15</text:span><text:span text:style-name="T355">. Prašymo gavimo data laikoma:</text:span></text:p>
      <text:p text:style-name="P356"><text:span text:style-name="T357">15.1</text:span><text:span text:style-name="T358">. kai Prašymas įteikiamas tiesiogiai AVMI valstybės tarnautojui ar<text:s/></text:span><text:span text:style-name="T359">darbuotojui – jo įteikimo diena,</text:span></text:p>
      <text:p text:style-name="P360"><text:span text:style-name="T361">15.2</text:span><text:span text:style-name="T362">. kai Prašymas išsiųstas paštu – išsiuntimo data, kuri nustatoma pagal paslaugų teikėjo antspaudą;</text:span></text:p>
      <text:p text:style-name="P363"><text:span text:style-name="T364">15.3</text:span><text:span text:style-name="T365">. kai</text:span><text:span text:style-name="T366"><text:s/></text:span><text:span text:style-name="T367">Prašymas pateiktas elektroniniu būdu<text:s/></text:span><text:span text:style-name="T368">–<text:s/></text:span><text:span text:style-name="T369">jo pateikimo data, užfiksuota Mano VMI programinėmis priemonėmi</text:span><text:span text:style-name="T370">s.<text:s/></text:span></text:p>
      <text:p text:style-name="P371"><text:span text:style-name="T372">16</text:span><text:span text:style-name="T373">.<text:s/></text:span><text:span text:style-name="T374">Prašymui grąžinti (įskaityti) mokesčio ir (arba) ATP baudos permoką (skirtumą), jam išnagrinėti ir sprendimui priimti mokesčių mokėtojas turi pateikti papildomus dokumentus ar duomenis<text:s/></text:span><text:span text:style-name="T375">(pavyzdžiui: PVM sąskaitos–faktūros, prekių pirkimo–parda</text:span><text:span text:style-name="T376">vimo sutartys, teismo nutartys, mokėjimo dokumentai, muitinės dokumentai, nepateiktos už praėjusius laikotarpius pirminės ar patikslintos mokesčių deklaracijos, valstybės (savivaldybės) institucijų (įstaigų) pažymos, kredito įstaigose laikomų piniginių lėš</text:span><text:span text:style-name="T377">ų sąskaitų išrašų kopijos</text:span><text:span text:style-name="T378">,</text:span><text:span text:style-name="T379"><text:s/>įgaliojimas (jo kopija), atstovavimą patvirtinantis dokumentas (jo kopija), paveldėjimo teisės liudijimas (jo kopija) ir kita),</text:span><text:span text:style-name="T380"><text:s/>pagrindžiančius<text:s/></text:span><text:span text:style-name="T381">VMI administruojamų mokesčių ar ATP baudų permokos (skirtumo) susidarymą ir (arba) pa</text:span><text:span text:style-name="T382">tvirtinančius VMI neadministruojamų mokesčių, baudų, paskirtų pagal MAĮ ar kitus mokesčių įstatymus, ir kitų įmokų sumokėjimą,<text:s/></text:span><text:span text:style-name="T383">Prašymą pateikusio asmens identifikavimą,</text:span><text:span text:style-name="T384"><text:s/>jei VMI valstybės tarnautojas ar darbuotojas to paprašo šių Taisyklių 17 punkto nustaty</text:span><text:span text:style-name="T385">ta tvarka ir terminais, arba gali šiuos dokumentus pateikti kartu su Prašymu.<text:s/></text:span></text:p>
      <text:p text:style-name="P386"><text:span text:style-name="T387">Papildomi dokumentai ar duomenys (jų kopijos) gali būti pateikti: tiesiogiai (įteikiami VMI valstybės tarnautojui ar darbuotojui), paštu ar elektroniniu būdu per Mano VMI.</text:span></text:p>
      <text:p text:style-name="P388"><text:span text:style-name="T389">17</text:span><text:span text:style-name="T390">. Prašymas turi būti užpildytas ir pateiktas, laikantis Taisyklėse nustatytų reikalavimų. Jei pateiktame Prašyme įrašyti duomenys yra neteisingi ir (arba) netikslūs, ar nustatoma, kad trūksta papildomų dokumentų ar duomenų sprendimui priimti, VMI valstybė</text:span><text:span text:style-name="T391">s tarnautojas ar darbuotojas, vadovaudamasis MAĮ 87 straipsnio 6 dalimi ne vėliau nei per 10 kalendorinių dienų ir atsižvelgdamas į MAĮ 111 straipsnio reikalavimus, kai pateikiamas Prašymas dėl nepagrįstai išieškotų lėšų grąžinimo, ne vėliau nei per 5 darb</text:span><text:span text:style-name="T392">o dienas po Prašymo gavimo, jį pateikusiam asmeniui išsiunčia pranešimą per Mano VMI ar Prašyme nurodytu gyvenamosios vietos adresu ar Mokesčių mokėtojų registre įregistruotu adresu korespondencijai gauti, buveinės (biuro) adresu VMI prie FM nustatyta tvar</text:span><text:span text:style-name="T393">ka, kuriame nurodo, kokie dokumentai ar duomenys turi būti pateikti papildomai (tokiame pranešime nurodoma, iki kada turi būti pateikti dokumentai ar duomenys), ir informuoja, kad, nepateikus papildomų dokumentų ar duomenų per pranešime nurodytą terminą, b</text:span><text:span text:style-name="T394">us priimtas sprendimas negrąžinti (neįskaityti) mokesčio ar ATP baudos permokos (skirtumo) ir pateikia priežastis.</text:span></text:p>
      <text:soft-page-break/>
      <text:p text:style-name="P395"><text:span text:style-name="T396">Mokesčių mokėtojo motyvuotu prašymu papildomų dokumentų ar duomenų pateikimo terminas gali būti pratęstas.</text:span></text:p>
      <text:p text:style-name="P397"><text:span text:style-name="T398">18</text:span><text:span text:style-name="T399">. Prašymas nenagrinėjamas, k</text:span><text:span text:style-name="T400">ai negalima identifikuoti Prašymą pateikusio mokesčių mokėtojo (Mokesčių mokėtojų registre įregistruoto mokesčių mokėtojo pavadinimas ar vardas ir pavardė, identifikacinis numeris (kodas) neatitinka Prašyme įrašytų duomenų) ar mokesčių mokėtojas tik iš dal</text:span><text:span text:style-name="T401">ies užpildė Prašymą (neužpildyti visi privalomi Prašymo laukeliai). Tokiu atveju VMI valstybės tarnautojas ar darbuotojas pagal galimybes Prašyme nurodytu gyvenamosios vietos adresu, Mokesčių mokėtojų registre įregistruotu adresu korespondencijai gauti ar<text:s/></text:span><text:span text:style-name="T402">buveinės (biuro) adresu, ar per Mano VMI pranešimu informuoja Prašymą pateikusį mokesčių mokėtoją, kad Prašymas nenagrinėjamas.<text:s/></text:span></text:p>
      <text:p text:style-name="P403"/>
      <text:p text:style-name="P404"><text:span text:style-name="T405">III</text:span><text:span text:style-name="T406"><text:s/>SKYRIUS<text:s/></text:span></text:p>
      <text:p text:style-name="P407"><text:span text:style-name="T408">PRAŠYMO GRĄŽINTI (ĮSKAITYTI) MOKESČIO IR (ARBA) BAUDOS UŽ ADMINISTRACINĮ TEISĖS PAŽEIDIMĄ PERMOKĄ<text:s/></text:span><text:span text:style-name="T409">(SKIRTUMĄ) UŽPILDYMAS</text:span></text:p>
      <text:p text:style-name="P410"/>
      <text:p text:style-name="P411"><text:span text:style-name="T412">19</text:span><text:span text:style-name="T413">. Mokesčių mokėtojas, prašantis grąžinti (įskaityti) skirtingais įmokų kodais sumokėtų mokesčių permoką (skirtumą), užpildo atskirus Prašymus.</text:span><text:span text:style-name="T414"><text:s/></text:span></text:p>
      <text:p text:style-name="P415"><text:span text:style-name="T416">20</text:span><text:span text:style-name="T417">. Prašymas užpildomas rašytiniu ar elektroniniu būdu:</text:span></text:p>
      <text:p text:style-name="P418"><text:span text:style-name="T419">20.1</text:span><text:span text:style-name="T420">.</text:span><text:span text:style-name="T421"><text:s/>rašytiniu būdu Prašymas užpildomas juodu arba tamsiai mėlynu rašikliu (rašalu), didžiosiomis<text:s/></text:span><text:span text:style-name="T422">raidėmis ir / ar skaičiais tam skirtuose langeliuose, nepažeidžiant nurodytų laukų linijų. Neužpildomuose laukeliuose nerašoma jokių brūkšnelių ar kitų simbolių.<text:s/></text:span><text:span text:style-name="T423">Tarp žodžių paliekami tarpai, simboliai turi būti įrašyti atskiruose langeliuose. Laukeliuose įrašomos pinigų sumos turi būti nurodomos eurais ir euro centais;</text:span></text:p>
      <text:p text:style-name="P424"><text:span text:style-name="T425">20.2</text:span><text:span text:style-name="T426">. elektroniniu būdu Prašymas užpildomas, duomenis įrašant į apibrėžtus laukus.</text:span></text:p>
      <text:p text:style-name="P427"><text:span text:style-name="T428">21</text:span><text:span text:style-name="T429">.</text:span><text:span text:style-name="T430"><text:s/>Mokesčių mokėtojas, pageidaujantis susigrąžinti mokesčio ir (arba) ATP baudos permoką (skirtumą) ir (arba) įskaityti permoką (skirtumą) kitoms mokestinėms ar ATP baudų pasibaigusio termino mokėjimo prievolėms padengti, Prašymo 9.1 laukelyje „Grąžinti FR07</text:span><text:span text:style-name="T431">81G“ ir (arba) 9.2 laukelyje „Įskaityti FR0781Į“ turi pažymėti, kokie Prašymo priedai pridedami, ir atitinkamam priedui žymėti skirtame laukelyje įrašyti „X“ ženklą.<text:s/></text:span></text:p>
      <text:p text:style-name="P432"><text:span text:style-name="T433">22</text:span><text:span text:style-name="T434">. Prašymo 1 laukelyje „Mokesčių mokėtojo identifikacinis numeris“ įrašomas mokesčių</text:span><text:span text:style-name="T435"><text:s/>mokėtojo identifikacinis numeris (kodas), kuris turi būti pakartotinai įrašomas Prašymo priedų 1 laukelyje:</text:span></text:p>
      <text:p text:style-name="P436"><text:span text:style-name="T437">22.1</text:span><text:span text:style-name="T438">. mokesčių mokėtojo identifikacinis numeris (kodas) arba</text:span></text:p>
      <text:p text:style-name="P439"><text:span text:style-name="T440">22.2</text:span><text:span text:style-name="T441">. fizinio asmens – Lietuvos Respublikos piliečio identifikacinis kodas, arba</text:span><text:span text:style-name="T442"><text:s/></text:span></text:p>
      <text:p text:style-name="P443"><text:span text:style-name="T444">22.3</text:span><text:span text:style-name="T445">. užsienio valstybės piliečio identifikacinis numeris (kodas), arba kitas identifikacinis numeris, nurodytas asmens tapatybę patvirtinančiame dokumente.</text:span></text:p>
      <text:p text:style-name="P446"><text:span text:style-name="T447">23</text:span><text:span text:style-name="T448">. Prašymo 2 laukelyje „Užsienio asmuo, neregistruotas mokesčių mokėtojų registre“ įrašomas „X“ ženklas, kuris pakartotinai įrašomas Prašymo priedų 2 laukelyje. Šį laukelį privalo užpildyti užsienio valstybių asmenys, neregistruoti mokesčių mokėtojų registr</text:span><text:span text:style-name="T449">e.<text:s/></text:span></text:p>
      <text:p text:style-name="P450"><text:span text:style-name="T451">24</text:span><text:span text:style-name="T452">. Prašymo 3 laukelyje „Pavadinimas arba vardas, pavardė“ įrašomas mokesčių mokėtojo pavadinimas arba vardas, pavardė.</text:span></text:p>
      <text:p text:style-name="P453"><text:span text:style-name="T454">25</text:span><text:span text:style-name="T455">. Prašymo 4 laukelyje „Adresas“ įrašomas Mokesčių mokėtojų registre ir / ar Gyventojų registre juridinio asmens įregistruo</text:span><text:span text:style-name="T456">tas adresas korespondencijai gauti ar buveinės (biuro) adresas arba fizinio asmens nuolatinės gyvenamosios vietos adresas.<text:s/></text:span></text:p>
      <text:p text:style-name="P457"><text:span text:style-name="T458">26</text:span><text:span text:style-name="T459">. Prašymo 5 laukelyje „Savivaldybės kodas“ įrašomas mokesčių mokėtojo savivaldybės, kurios teritorijoje yra mokesčių mokėtojo<text:s/></text:span><text:span text:style-name="T460">ar fizinio asmens buveinė (biuras) ar gyvenamoji vieta, kodas. Savivaldybių kodai nurodyti Prašymo formoje, jei teikiamas popierinis Prašymo variantas.</text:span></text:p>
      <text:p text:style-name="P461"><text:span text:style-name="T462">27</text:span><text:span text:style-name="T463">. Prašymo 6 laukelyje „Telefonas“ įrašomas mokesčių mokėtojo, teikiančio Prašymą, telefono ar faks</text:span><text:span text:style-name="T464">o kodas ir numeris, jei mokesčių mokėtojas šiomis ryšio priemonėmis disponuoja.<text:s/></text:span></text:p>
      <text:p text:style-name="P465"><text:span text:style-name="T466">28</text:span><text:span text:style-name="T467">. Prašymo 7 laukelyje „Elektroninis paštas“ įrašomas mokesčių mokėtojo, teikiančio Prašymą, elektroninio pašto adresas, jei tokį turi.</text:span></text:p>
      <text:p text:style-name="P468"><text:span text:style-name="T469">29</text:span><text:span text:style-name="T470">. Prašymo 8 laukelyje „Užpil</text:span><text:span text:style-name="T471">dymo data“ įrašoma Prašymo užpildymo data, kuri pakartotinai įrašoma visuose Prašymo lapuose / prieduose, 8 laukelyje.</text:span></text:p>
      <text:p text:style-name="P472"><text:span text:style-name="T473">30</text:span><text:span text:style-name="T474">. Laukelyje „Registracijos Nr.“ įrašomas Prašymo registracijos numeris pagal Prašymą užpildančio mokesčių mokėtojo nusistatytą doku</text:span><text:span text:style-name="T475">mentų registravimo tvarką.</text:span></text:p>
      <text:p text:style-name="P476"><text:span text:style-name="T477">31</text:span><text:span text:style-name="T478">. Prašymo 10 laukelyje „Grąžinimo (įskaitymo) kodas“ įrašoma mokesčių įstatymais ar kitais teisės aktais nustatytas mokesčio ar ATP baudos permokos (skirtumo) grąžinimo (įskaitymo) pagrindo kodas. Permokos (skirtumo) grąžin</text:span><text:span text:style-name="T479">imo (įskaitymo) pagrindai ir jų kodai pateikti Prašymo formoje. Jeigu permokos (skirtumo) grąžinimo (įskaitymo) atvejis nenumatytas, nurodomas kitos priežasties kodas, t. y. „20“.</text:span></text:p>
      <text:p text:style-name="P480"><text:span text:style-name="T481">Tačiau, jei prašoma grąžinti (įskaityti) pridėtinės vertės mokesčio (toliau<text:s/></text:span><text:span text:style-name="T482">– PVM) skirtumą pagal PVM įstatymo 91 straipsnio 2, 3 ir 5 dalių nuostatas, tai 10 laukelyje privaloma įrašyti vieną iš grąžinimo (įskaitymo) pagrindų kodų: „01“, „02“, „03“, „04“, „05“, „06“, „07“, „08“, „09“.</text:span></text:p>
      <text:p text:style-name="P483"><text:span text:style-name="T484">32</text:span><text:span text:style-name="T485">.<text:s/></text:span><text:span text:style-name="T486">Prašymo 11 laukeliuose „Mokestinis la</text:span><text:span text:style-name="T487">ikotarpis / Išieškotos sumos laikotarpis“ įrašomi laikotarpiai, per kuriuos pagal skirtingas grąžinimo (įskaitymo) priežastis susidarė prašoma grąžinti (įskaityti) tuo pačiu įmokos kodu sumokėta mokesčių permoka (skirtumas) ar ATP baudos permoka arba nepag</text:span><text:span text:style-name="T488">rįstai (priverstinai) išieškota suma, arba įrašoma atlikto mokėjimo data. Kiekvienas laikotarpis, per kurį susidarė konkreti prašoma susigrąžinti ir (arba) įskaityti mokesčio ar ATP baudos permokos (skirtumo) suma, įrašomas į atskirą Prašymo 11 laukelio ei</text:span><text:span text:style-name="T489">lutę.</text:span><text:span text:style-name="T490"><text:s text:c="2"/></text:span></text:p>
      <text:p text:style-name="P491"><text:span text:style-name="T492">Kai prašoma grąžinti (įskaityti) klaidingai pervestą sumą, VMI administruojamo nedeklaruojamo mokesčio permoką arba VMI neadministruojamo mokesčio, baudos, paskirtos pagal MAĮ ar kitus mokesčių įstatymus, nepagrįstai išieškotų piniginių lėšų sumą a</text:span><text:span text:style-name="T493">r kitos įmokos per didelę sumokėtą sumą, dalyse „nuo“ ir „iki“ įrašoma ta pati sumokėjimą patvirtinančio dokumento data.</text:span></text:p>
      <text:p text:style-name="P494"><text:span text:style-name="T495">33</text:span><text:span text:style-name="T496">. Kai prašoma grąžinti (įskaityti) VMI administruojamo nedeklaruojamo ar neadministruojamo mokesčio permoką arba klaidingai perve</text:span><text:span text:style-name="T497">stą sumą, baudos, paskirtos pagal MAĮ ar kitus mokesčių įstatymus, nepagrįstai išieškotų piniginių lėšų sumą, ar kitos įmokos per didelę sumokėtą sumą bei į kitas VMI kredito įstaigos sąskaitas sumokėtas įmokas, Prašymo 12 laukelyje „Mokėjimo dokumento num</text:span><text:span text:style-name="T498">eris“ įrašomas mokėjimo dokumento numeris.</text:span></text:p>
      <text:p text:style-name="P499"><text:span text:style-name="T500">34</text:span><text:span text:style-name="T501">. Prašymo 13 laukelyje „Suma“ įrašoma pagal nurodytą pagrindą ir per nurodytą konkretų mokestinį laikotarpį susidariusi mokesčio ir (arba) ATP baudos permokos (skirtumo) suma, kurią (visą ar jos dalį) prašom</text:span><text:span text:style-name="T502">a grąžinti (įskaityti), arba šių Taisyklių 33</text:span><text:span text:style-name="T503"><text:s/></text:span><text:span text:style-name="T504">punkte nurodytos grąžintinos (įskaitytinos) įmokos suma.</text:span></text:p>
      <text:p text:style-name="P505"><text:span text:style-name="T506">Prašomos susigrąžinti ir (arba) įskaityti<text:s/></text:span><text:span text:style-name="T507">mokesčių mokėtojo mokestinėms nepriemokoms ir ATP baudų pasibaigusio termino mokėjimo prievolėms padengti</text:span><text:span text:style-name="T508"><text:s/>mokes</text:span><text:span text:style-name="T509">čių ir (arba) ATP baudų permokos (skirtumo) ar per didelės bei klaidingai sumokėtos kitų įmokų sumos, neatsižvelgiant į tai, ar jos susidarė iki euro įvedimo dienos ar po euro įvedimo dienos, turi būti nurodomos eurais ir euro centais.</text:span></text:p>
      <text:p text:style-name="P510"><text:span text:style-name="T511">35</text:span><text:span text:style-name="T512">. Prašymo14 la</text:span><text:span text:style-name="T513">ukelyje „Įmokos kodas“ įrašomas mokesčio ar ATP baudos įmokos kodas. Įmokų kodai patvirtinti Valstybinės mokesčių inspekcijos prie Lietuvos Respublikos finansų ministerijos viršininko ir Muitinės departamento prie Lietuvos Respublikos finansų ministerijos<text:s/></text:span><text:span text:style-name="T514">generalinio direktoriaus bendru 2003 m. vasario 26 d. įsakymu Nr. V-57/1B-160 „Dėl mokesčių, rinkliavų ir kitų įmokų į Lietuvos Respublikos valstybės biudžetą, savivaldybių biudžetus bei valstybės pinigų fondus kodų sąrašo“.</text:span></text:p>
      <text:p text:style-name="P515"><text:span text:style-name="T516">Jeigu mokestis ar ATP bauda, ku</text:span><text:span text:style-name="T517">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518"><text:span text:style-name="T519">36</text:span><text:span text:style-name="T520">. Prašymo<text:s/></text:span><text:span text:style-name="T521">14.1 laukelyje „ATP identifikacinis numeris (ROIK)“ įrašomas ROIK ar ATP identifikacinis numeris.</text:span></text:p>
      <text:p text:style-name="P522"><text:span text:style-name="T523">Šis laukelis gali būti užpildomas, jeigu mokesčių mokėtojas susidariusia ATP baudos permoka ar klaidingai sumokėta ATP baudos suma pageidauja įskaityti VMI mo</text:span><text:span text:style-name="T524">kestines prievoles ar kitas į valstybės (savivaldybės) biudžetą priklausančias sumokėti sumas, mokamas skirtingais įmokų kodais, arba pageidauja susigrąžinti permokėtą ar klaidingai sumokėtą ATP baudos sumą.<text:s/></text:span></text:p>
      <text:p text:style-name="P525"><text:span text:style-name="T526">37</text:span><text:span text:style-name="T527">.<text:s/></text:span><text:span text:style-name="T528">Jei Prašymo 10 laukelyje įrašytas permo</text:span><text:span text:style-name="T529">kos (skirtumo) grąžinimo (įskaitymo) pagrindo kodas Nr. 19 („Grąžintina palikėjo permokos (skirtumo) suma“), tai Prašymo 15 laukelyje „Palikėjo identifikacinis numeris“ įrašomas palikėjo identifikacinis kodas arba užsienio valstybės piliečio identifikacini</text:span><text:span text:style-name="T530">s kodas, arba kitas identifikacinis numeris, nurodytas asmens tapatybę patvirtinančiame dokumente, o Prašymo<text:s/></text:span><text:span text:style-name="T531">18</text:span><text:span text:style-name="T532"><text:s/>laukelyje įrašomi žodžiai „Paveldėjimo dokumentai“. Tokiu atveju teikiant Prašymą, turi būti pateikti ir paveldėjimo faktą pagrindžiantys dokume</text:span><text:span text:style-name="T533">ntai.<text:s/></text:span></text:p>
      <text:p text:style-name="P534"><text:span text:style-name="T535">Jeigu paveldėtojas pageidauja susigrąžinti palikėjo mokesčio ir (arba) ATP baudos permoką (skirtumą) ar kitas palikėjo klaidingai ar per dideles sumokėtas įmokas ir Prašymą pageidauja pateikti per Mano VMI, tuomet Prašymui užpildyti Mano VMI paslaug</text:span><text:span text:style-name="T536">ų srityje „Mokesčių permokos (skirtumo) grąžinimas / įskaitymas“ reikia pasirinkti užpildymo tipą „Mokesčio grąžinimas (įskaitymas), nepasirenkant duomenų iš apskaitos kortelės“.</text:span><text:span text:style-name="T537"><text:s/></text:span></text:p>
      <text:p text:style-name="P538"><text:span text:style-name="T539">38</text:span><text:span text:style-name="T540">. Kai prašoma grąžinti į kitas VMI banko sąskaitas (VMI akcizų užstatų, valstybei perduotino turto depozitinę, išieškotų sumų užsienio valstybėms) klaidingai ar per dideles sumokėtas mokesčių sumas, ar kitas įmokas, Prašymo<text:s/></text:span><text:span text:style-name="T541">16</text:span><text:span text:style-name="T542"><text:s/>laukelyje „Sumokėta į VMI ban</text:span><text:span text:style-name="T543">ko sąskaitą Nr.“ įrašoma VMI banko sąskaitos, į kurią buvo sumokėtas mokestis ar kita įmoka, numeris.</text:span></text:p>
      <text:p text:style-name="P544">Jeigu mokestinė prievolė buvo sumokėta į VMI biudžeto pajamų surenkamąją sąskaitą, Prašymo 16 laukelio užpildyti nereikia.<text:s/></text:p>
      <text:p text:style-name="P545"><text:span text:style-name="T546">Jeigu mokesčių mokėtojas dėl š</text:span><text:span text:style-name="T547">ios priežasties pageidauja pateikti Prašymą per Mano VMI, tuomet reikia pasirinkti Prašymo užpildymo tipą „Mokesčio grąžinimas (įskaitymas), nepasirenkant duomenų iš apskaitos kortelės“.</text:span></text:p>
      <text:p text:style-name="P548"><text:span text:style-name="T549">39</text:span><text:span text:style-name="T550">. Prašymo 17 laukelyje „Iš viso (13 laukelių suma)“ įrašoma vis</text:span><text:span text:style-name="T551">a prašoma grąžinti (įskaityti) suma, t. y. įrašoma Prašymo 13 laukelių bendra suma. Prašymo 17 laukelis užpildomas ir tais atvejais, kai prašoma grąžinti (įskaityti) suma įrašyta tik viename Prašymo 13 laukelyje.</text:span></text:p>
      <text:p text:style-name="P552"><text:span text:style-name="T553">40</text:span><text:span text:style-name="T554">. Jei kartu su Prašymu mokesčių mokėt</text:span><text:span text:style-name="T555">ojas pateikia mokesčių įstatymuose ar kituose teisės aktuose nustatytus pateikti dokumentus (ar jų kopijas), pagrindžiančius permokos (skirtumo) susidarymą, tai jų rekvizitus (dokumento pavadinimą, datą ir numerį) įrašo Prašymo<text:s/></text:span><text:span text:style-name="T556">18</text:span><text:span text:style-name="T557"><text:s/>laukelyje „Informacija ap</text:span><text:span text:style-name="T558">ie pridedamus dokumentus“ bei Prašymo 19 laukelyje „Pridedamų dokumentų lapų skaičius“ įrašo pridedamų dokumentų lapų skaičių.</text:span></text:p>
      <text:p text:style-name="P559"><text:span text:style-name="T560">Kai prašoma grąžinti (įskaityti) sumokėtą per didelę nedeklaruojamo mokesčio dalį arba klaidingai pervestą sumą, Prašymo 18 ir 19</text:span><text:span text:style-name="T561"><text:s/>laukeliuose duomenų apie sumokėjimą patvirtinantį dokumentą nurodyti bei pateikti nereikia, jei šie duomenys yra nurodomi Prašymo 11, 12, 13 laukeliuose.<text:s/></text:span></text:p>
      <text:p text:style-name="P562"><text:span text:style-name="T563">41</text:span><text:span text:style-name="T564">. Norint įskaityti mokesčio ir (arba) ATP baudos permoką (skirtumą) kitoms mokestinėms prievol</text:span><text:span text:style-name="T565">ėms ar ATP baudų pasibaigusio termino mokėjimo prievolėms padengti, užpildomas Prašymo formos priedas FR0781Į, kur:<text:s/></text:span></text:p>
      <text:p text:style-name="P566"><text:span text:style-name="T567">41.1</text:span><text:span text:style-name="T568">. Prašymo 20 laukelyje „Įmokos kodas“ įrašoma permokos (skirtumo) suma ar sumokėta įmoka prašomos padengti mokėjimo prievolės įmokos<text:s/></text:span><text:span text:style-name="T569">kodas arba VMI administruojamo nedeklaruojamo ar neadministruojamo mokesčio, baudos, paskirtos pagal MAĮ ar kitus mokesčių įstatymus, ar kitos įmokos kodas.</text:span></text:p>
      <text:p text:style-name="P570"><text:span text:style-name="T571">Jei prašoma įskaityti mokesčius muitinėje, muitinės administruojamų mokesčių įmokos kodo nurodyti n</text:span><text:span text:style-name="T572">eprivaloma;</text:span></text:p>
      <text:p text:style-name="P573"><text:span text:style-name="T574">41.2</text:span><text:span text:style-name="T575">. kai mokesčių mokėtojas pageidauja iš susidariusios VMI administruojamo ar neadministruojamo mokesčio permokos ar kitų į VMI biudžeto surenkamąsias sąskaitas sumokėtų VMI neadministruojamų mokesčių, mokamų skirtingais įmokų kodais,<text:s/></text:span><text:span text:style-name="T576">įskaityti klaidingai ar per dideles sumokėtas sumas ATP baudos pasibaigusio termino mokėjimo prievolei padengti, tai Prašymo 20.1 laukelyje „ATP identifikacinis numeris (ROIK)“ įrašomas ATPR nurodytas ROIK ar ATP identifikacinis numeris;</text:span></text:p>
      <text:p text:style-name="P577"><text:span text:style-name="T578">41.3</text:span><text:span text:style-name="T579">. kai Tais</text:span><text:span text:style-name="T580">yklių<text:s/></text:span><text:span text:style-name="T581">5.1</text:span><text:span text:style-name="T582">–5.8 papunkčiuose nurodytais atvejais mokesčio ar ATP baudos permoka prašoma įskaityti kito mokesčių mokėtojo mokestinėms nepriemokoms ar ATP baudos pasibaigusio termino mokėjimo prievolei padengti, Prašymo<text:s/></text:span><text:span text:style-name="T583">21</text:span><text:span text:style-name="T584"><text:s/>laukelyje „Mokesčių mokėtojo identifi</text:span><text:span text:style-name="T585">kacinis numeris“ įrašomas mokesčių mokėtojo, kuriam norima įskaityti mokesčio ar ATP<text:s/></text:span><text:soft-page-break/><text:span text:style-name="T586">baudos permoką (skirtumą), identifikacinis numeris (kodas) arba fizinio asmens – Lietuvos Respublikos piliečio – identifikacinis kodas, arba užsienio valstybės piliečio id</text:span><text:span text:style-name="T587">entifikacinis kodas, arba kitas identifikacinis numeris (kodas), nurodytas asmens tapatybę patvirtinančiame dokumente;</text:span></text:p>
      <text:p text:style-name="P588"><text:span text:style-name="T589">41.4</text:span><text:span text:style-name="T590">. Prašymo 22 laukelis „Teritorinė muitinė“ pažymimas „X“ ženklu, kai prašoma įskaityti mokesčius muitinėje;<text:s/></text:span></text:p>
      <text:p text:style-name="P591"><text:span text:style-name="T592">41.5</text:span><text:span text:style-name="T593">. Prašymo<text:s/></text:span><text:span text:style-name="T594">23</text:span><text:span text:style-name="T595"><text:s/>laukelyje „Įskaitoma suma“ įrašoma mokestinei prievolei ir (arba) ATP baudai padengti įskaitytina suma;</text:span></text:p>
      <text:p text:style-name="P596"><text:span text:style-name="T597">41.6</text:span><text:span text:style-name="T598">. Prašymo 24 laukelyje „Iš viso įskaityti (23 laukelių suma)“ įrašoma visa prašoma įskaityti suma, t. y. įrašoma Prašymo 23 laukelių bendra sum</text:span><text:span text:style-name="T599">a. Prašymo 24 laukelis užpildomas ir tais atvejais, kai prašoma įskaityti suma įrašyta tik viename Prašymo 23 laukelyje.</text:span></text:p>
      <text:p text:style-name="P600"><text:span text:style-name="T601">Jeigu prašomos įskaityti sumos netelpa viename Prašymo FR0781Į priede, tai užpildomas šio priedo kitas lapas. Prašymo FR0781Į priedų vi</text:span><text:span text:style-name="T602">sų 24 laukelių suma įrašoma Prašymo 34 laukelyje „Iš viso įskaityti (visų priedų FR0781Į 24 laukelių suma)“, o Prašymo 36 laukelyje „Priedų FR0781 Į skaičius“ įrašomas Prašymo FR0781Į priedų lapų skaičius. <text:s/></text:span></text:p>
      <text:p text:style-name="P603"><text:span text:style-name="T604">42</text:span><text:span text:style-name="T605">. Prašymo formos FR0781G priedas užpildo</text:span><text:span text:style-name="T606">mas:</text:span></text:p>
      <text:p text:style-name="P607"><text:span text:style-name="T608">42.1</text:span><text:span text:style-name="T609">. kai grąžinimo dalyje prašoma grąžinti į Prašymą pateikusio mokesčių mokėtojo sąskaitą susidariusi mokesčio ar ATP baudos permokos (skirtumo) suma arba klaidingai ar per didelės sumokėtos kitos įmokos suma, tai Prašymo<text:s/></text:span><text:span text:style-name="T610">25</text:span><text:span text:style-name="T611"><text:s/>laukelyje „Gavėjo koda</text:span><text:span text:style-name="T612">s“ įrašoma gavėjo identifikacinis numeris (kodas), Prašymo<text:s/></text:span><text:span text:style-name="T613">26</text:span><text:span text:style-name="T614"><text:s/>laukelyje „Gavėjo pavadinimas ar vardas, pavardė“ – grąžintinos sumos gavėjo pavadinimas arba vardas, pavardė, Prašymo<text:s/></text:span><text:span text:style-name="T615">27 laukelyje „Suma “</text:span><text:span text:style-name="T616"><text:s/>– gavėjui pervedama suma eurais, Prašymo 28 laukelyje<text:s/></text:span><text:span text:style-name="T617">„Valiutos kodas“</text:span><text:span text:style-name="T618"><text:s/></text:span><text:span text:style-name="T619">– nurodomas sąskaitos kredito įstaigoje raidinis valiutos kodas (pavadinimas), jei pinigines lėšas mokesčių mokėtojas nori susigrąžinti užsienio valiuta į sąskaitą, esančią užsienio valstybėje), Prašymo 29 laukelyje „Gavėjo sąskaita“</text:span><text:span text:style-name="T620"><text:s/></text:span><text:span text:style-name="T621">– gav</text:span><text:span text:style-name="T622">ėjo kredito įstaigos sąskaita (sąskaita turi būti nurodoma IBAN formatu), Prašymo<text:s/></text:span><text:span text:style-name="T623">30 laukelyje „Kredito įstaigos SWIFT (BIC) kodas“<text:s/></text:span><text:span text:style-name="T624">– kredito įstaigos kodas SWIFT (BIC) (banko tarptautinis kodas) formatu, jeigu jo neturi – kitas kredito įstaigos kodas, Pra</text:span><text:span text:style-name="T625">šymo 31 laukelyje „Kredito įstaigos pavadinimas“ – kredito įstaigos pavadinimas ir Prašymo 32 laukelyje „Kredito įstaigos adresas“ – kredito įstaigos adresas (adresas nurodomas tik tuo atveju, jei pinigines lėšas mokesčių mokėtojas nori susigrąžinti į sąsk</text:span><text:span text:style-name="T626">aitą, esančią užsienio valstybėje);</text:span></text:p>
      <text:p text:style-name="P627"><text:span text:style-name="T628">42.2</text:span><text:span text:style-name="T629">. jeigu prašoma grąžinti suma turėtų būti pervesta keliems gavėjams, tai: Prašymo<text:s/></text:span><text:span text:style-name="T630">25<text:s/></text:span><text:span text:style-name="T631">laukelyje įrašoma kito gavėjo identifikacinis numeris (kodas), Prašymo<text:s/></text:span><text:span text:style-name="T632">26 laukelyje</text:span><text:span text:style-name="T633"><text:s/>– kito gavėjo pavadinimas arba vardas, pava</text:span><text:span text:style-name="T634">rdė, Prašymo<text:s/></text:span><text:span text:style-name="T635">27 laukelyje</text:span><text:span text:style-name="T636"><text:s/>– kitam gavėjui pervedama suma, Prašymo 28 laukelyje – sąskaitos valiutos kodas, jei pinigines lėšas prašoma grąžinti užsienio valiuta į sąskaitą, esančią užsienio valstybėje, Prašymo<text:s/></text:span><text:span text:style-name="T637">29 laukelyje</text:span><text:span text:style-name="T638"><text:s/>– jo kredito įstaigos sąskaita, P</text:span><text:span text:style-name="T639">rašymo 30 laukelyje – kredito įstaigos kodas SWIFT (BIC) formatu, jeigu jo neturi – kitas kredito įstaigos kodas, Prašymo<text:s/></text:span><text:span text:style-name="T640">31 laukelyje</text:span><text:span text:style-name="T641"><text:s/>– kredito įstaigos pavadinimas, Prašymo 32 laukelyje – kredito įstaigos adresas, jei sąskaita atidaryta užsienio valstybė</text:span><text:span text:style-name="T642">je;</text:span></text:p>
      <text:p text:style-name="P643"><text:span text:style-name="T644">42.3</text:span><text:span text:style-name="T645">. kai neįskaitytas mokesčio ar ATP baudos permokos (skirtumo) likutis Taisyklių 43 punkte nurodytais atvejais grąžinamas kitam asmeniui, Prašymo<text:s/></text:span><text:span text:style-name="T646">25</text:span><text:span text:style-name="T647"><text:s/>laukelyje įrašomas grąžinamos sumos gavėjo identifikacinis numeris (kodas), Prašymo<text:s/></text:span><text:span text:style-name="T648">26</text:span><text:span text:style-name="T649"><text:s/></text:span><text:span text:style-name="T650">laukelyje</text:span><text:span text:style-name="T651"><text:s/>– pavadinimas ar vardas, pavardė, Prašymo 27 laukelyje – gavėjui pervedama suma, Prašymo 28 laukelyje – sąskaitos valiutos kodas, jei pinigines lėšas prašoma grąžinti į sąskaitą, esančią užsienio valstybėje, Prašymo 29 laukelyje – grąžinamos sumos gavėjo<text:s/></text:span><text:span text:style-name="T652">sąskaitos numeris, Prašymo 30 laukelyje – kredito įstaigos kodas SWIFT (BIC) formatu, jeigu jo neturi – kitas kredito įstaigos kodas, Prašymo<text:s/></text:span><text:span text:style-name="T653">31 laukelyje</text:span><text:span text:style-name="T654"><text:s/>– kredito įstaigos pavadinimas ir Prašymo 32 laukelyje – kredito įstaigos adresas, jei sąskaita atida</text:span><text:span text:style-name="T655">ryta užsienio valstybėje;<text:s/></text:span></text:p>
      <text:p text:style-name="P656"><text:span text:style-name="T657">42.4</text:span><text:span text:style-name="T658">. visa prašoma grąžinti suma įrašoma Prašymo<text:s/></text:span><text:span text:style-name="T659">33</text:span><text:span text:style-name="T660"><text:s/>laukelyje „Iš viso grąžinti (27 laukelių suma)“. Į šį laukelį įrašoma prašoma grąžinti suma ir tuo atveju, kai gavėjas yra vienas.</text:span></text:p>
      <text:p text:style-name="P661"><text:span text:style-name="T662">Jeigu prašomos susigrąžinti piniginės sumos netelpa Prašymo FR0781G priede, tai užpildomas šio priedo kitas lapas. Prašymo FR0781G priedų visų Prašymo 33 laukelių sumos įrašomos Prašymo 35 laukelyje „Iš viso grąžinti (visų priedų FR0781G 33 laukelių suma e</text:span><text:span text:style-name="T663">urais)“, o<text:s/></text:span><text:soft-page-break/><text:span text:style-name="T664">Prašymo 37 laukelyje „Priedų FR0781G skaičius“ įrašomas Prašymo priedų FR0781G lapų skaičius. <text:s/></text:span></text:p>
      <text:p text:style-name="P665"><text:span text:style-name="T666">43</text:span><text:span text:style-name="T667">. Neįskaitytas mokesčio ar ATP baudos permokos (skirtumo) likutis grąžinamas tik į mokesčių mokėtojo sąskaitą arba į Prašyme nurodytą jo<text:s/></text:span><text:span text:style-name="T668">filialo, atstovybės, nuolatinės buveinės ar fiskalinio agento sąskaitą, išskyrus atvejus, kai:</text:span></text:p>
      <text:p text:style-name="P669"><text:span text:style-name="T670">43.1</text:span><text:span text:style-name="T671">. grąžinamos įmokos asmenims, sumokėjusiems išieškotas sumas pagal vykdomuosius dokumentus iš darbuotojų darbo užmokesčio ar pensijų;</text:span></text:p>
      <text:p text:style-name="P672"><text:span text:style-name="T673">43.2</text:span><text:span text:style-name="T674">. grąžinamos<text:s/></text:span><text:span text:style-name="T675">įmokos asmenims, sumokėjusiems pagal pavedimo sutartį;</text:span></text:p>
      <text:p text:style-name="P676"><text:span text:style-name="T677">43.3</text:span><text:span text:style-name="T678">. grąžinamos įmokos, sumokėtos už nepilnamečius vaikus;</text:span></text:p>
      <text:p text:style-name="P679"><text:span text:style-name="T680">43.4</text:span><text:span text:style-name="T681">. mokesčio ar ATP baudos permoka (skirtumas) grąžinama fizinio asmens įgaliotam asmeniui arba pagal atstovavimo sutartį atstovauj</text:span><text:span text:style-name="T682">ančiam asmeniui (pavyzdžiui: žyminis mokestis ar kitos bylinėjimosi išlaidos gali būti grąžinamos į fizinį asmenį atstovaujančio advokato depozitinę sąskaitą). Tokiu atveju Prašymo 18 laukelyje turi būti nurodoma įgaliojimo arba atstovavimo sutarties data<text:s/></text:span><text:span text:style-name="T683">ir numeris bei pridedamas atitinkamai patvirtintas įgaliojimas arba atstovavimo sutartis arba Lietuvos Respublikos teisės aktų nustatyta tvarka patvirtinta įgaliojimo arba atstovavimo sutarties kopija.</text:span></text:p>
      <text:p text:style-name="P684"><text:span text:style-name="T685">Jei Prašymą teikia užsienio juridinio asmens, Lietuvos</text:span><text:span text:style-name="T686"><text:s/>Respublikoje registruoto PVM mokėtoju, atstovas, tai Prašymo 18 laukelyje turi būti nurodytas atstovavimą patvirtinančio dokumento pavadinimas, data, numeris ir prie Prašymo pridedamas atstovavimą patvirtinantis dokumentas ar jo kopija;</text:span></text:p>
      <text:p text:style-name="P687"><text:span text:style-name="T688">43.5</text:span><text:span text:style-name="T689">.<text:s/></text:span><text:span text:style-name="T690">įpėdinia</text:span><text:span text:style-name="T691">ms grąžinamos palikėjo permokėtos mokėjimo prievolių sumos;</text:span></text:p>
      <text:p text:style-name="P692"><text:span text:style-name="T693">43.6</text:span><text:span text:style-name="T694">. pervedama į valstybės biudžetą mokesčių mokėtojo skola valstybei;</text:span></text:p>
      <text:p text:style-name="P695"><text:span text:style-name="T696">43.7</text:span><text:span text:style-name="T697">. pervedama į antstolio nurodytą sąskaitą pagal jo patvarkymą dėl turtinių teisių areštuota mokesčių mokėtojui p</text:span><text:span text:style-name="T698">riklausanti grąžinti permokos (skirtumo) suma;<text:s/></text:span></text:p>
      <text:p text:style-name="P699"><text:span text:style-name="T700">43.8</text:span><text:span text:style-name="T701">. grąžinama permoka (skirtumas) į kito fizinio asmens kredito įstaigoje esančią sąskaitą. Tokiu atveju:<text:s/></text:span></text:p>
      <text:p text:style-name="P702"><text:span text:style-name="T703">43.8.1</text:span><text:span text:style-name="T704">. fizinis asmuo, pageidaujantis grąžinti mokesčio ar ATP baudos permoką (skirtumą) į kito fizinio asmens sąskaitą, kreipiasi į AVMI tiesiogiai su Prašymu ir pateikia asmens tapatybę patvirtinančius dokumentus (pasas ar asmens tapatybės kortelė), kuriuos VM</text:span><text:span text:style-name="T705">I valstybės tarnautojas ar darbuotojas privalo patikrinti, ir asmens dokumento kopiją, kaip papildomą dokumentą, prisegti prie Prašymo,<text:s/></text:span></text:p>
      <text:p text:style-name="P706"><text:span text:style-name="T707">43.8.2</text:span><text:span text:style-name="T708">. fizinio asmens permoka (skirtumas) gali būti grąžinta į kito fizinio asmens sąskaitą, kai, vadovaujantis MA</text:span><text:span text:style-name="T709">Į 102 straipsnio nustatyta tvarka, nėra duotas nurodymas iš Prašymą teikiančio asmens kredito įstaigos sąskaitos (sąskaitų) nutraukti piniginių lėšų išmokėjimą ir pervedimą bei, vadovaujantis MAĮ 106 straipsnio 1dalies 1 punktu, nėra vykdomas mokestinės ne</text:span><text:span text:style-name="T710">priemokos ar ATP baudos pasibaigusio termino mokėjimo prievolės priverstinis išieškojimas iš kredito įstaigos sąskaitoje (sąskaitose) esančių piniginių lėšų;</text:span></text:p>
      <text:p text:style-name="P711"><text:span text:style-name="T712">43.9</text:span><text:span text:style-name="T713">. pervedama mokesčių mokėtojo permoka (skirtumas) kredito įstaigai pagal faktoringo suta</text:span><text:span text:style-name="T714">rtį. Tokiu atveju prie Prašymo turi būti pateikti tai patvirtinantys dokumentai (verslo subjekto Pranešimas apie kredito įstaigos ir to verslo subjekto sudarytą faktoringo sutartį, o VMI prie FM nustatyta tvarka vizuotas sutikimas pervesti susidariusią mok</text:span><text:span text:style-name="T715">esčio permoką (skirtumą) į Pranešime nurodytą kredito įstaigos sąskaitą);<text:s/></text:span></text:p>
      <text:p text:style-name="P716"><text:span text:style-name="T717">43.10</text:span><text:span text:style-name="T718">. grąžinama Taisyklių 44 punkte nurodytu atveju.</text:span></text:p>
      <text:p text:style-name="P719"><text:span text:style-name="T720">44</text:span><text:span text:style-name="T721">. Kai, likviduojamam juridiniam asmeniui uždarius sąskaitas kredito įstaigoje, nustatoma mokesčio ir permoka (skirt</text:span><text:span text:style-name="T722">umas), permokėtoji suma gali būti grąžinta į juridinio asmens likvidatoriaus sąskaitą arba neribotos turtinės atsakomybės asmens savininko asmeninę sąskaitą. Prašymo<text:s/></text:span><text:span text:style-name="T723">25</text:span><text:span text:style-name="T724"><text:s/>laukelyje reikia nurodyti juridinio asmens likvidatoriaus / neribotos turtinės atsakomy</text:span><text:span text:style-name="T725">bės asmens savininko identifikacinį numerį (kodą), Prašymo<text:s/></text:span><text:span text:style-name="T726">26</text:span><text:span text:style-name="T727"><text:s/>laukelyje – likvidatoriaus pavadinimą / neribotos turtinės atsakomybės asmens savininko vardą, pavardę, Prašymo<text:s/></text:span><text:span text:style-name="T728">27<text:s/></text:span><text:span text:style-name="T729">laukelyje – gavėjui pervedamą sumą, Prašymo 29 laukelyje – juridinio asmens likvidatoriaus / neribotos turtinės atsakomybės juridinio asmens savininko kredito įstaigos sąskaitą, Prašymo 30<text:s/></text:span><text:soft-page-break/><text:span text:style-name="T730">laukelyje – kredito įstaigos SWIFT (BIC) kodą, jeigu jo neturi – ki</text:span><text:span text:style-name="T731">tas kredito įstaigos kodas, Prašymo<text:s/></text:span><text:span text:style-name="T732">31</text:span><text:span text:style-name="T733"><text:s/>laukelyje – kredito įstaigos pavadinimą.</text:span><text:span text:style-name="T734"><text:s/></text:span></text:p>
      <text:p text:style-name="P735"><text:span text:style-name="T736">45</text:span><text:span text:style-name="T737">. Užpildytą rašytinį Prašymą turi pasirašyti:</text:span></text:p>
      <text:p text:style-name="P738"><text:span text:style-name="T739">45.1</text:span><text:span text:style-name="T740">. mokesčių mokėtojas arba Prašymą pateikusio mokesčių mokėtojo atstovas (vadovas ir vyriausiasis buhalteris (buhalter</text:span><text:span text:style-name="T741">is), įgaliotas ar asmeniui atstovaujantis (pagal atstovavimo sutartį) asmuo arba neribotos civilinės atsakomybės juridinio asmens savininkas ir nurodo savo vardą, pavardę;</text:span></text:p>
      <text:p text:style-name="P742"><text:span text:style-name="T743">45.2</text:span><text:span text:style-name="T744">. likviduojamo juridinio asmens Prašymą turi pasirašyti juridinio asmens<text:s/></text:span><text:span text:style-name="T745">likvidatorius, o mokesčių mokėtojų, kuriems iškeltos bankroto bylos (arba bankroto procedūros vykdomos ne teismo tvarka), Prašymą pasirašo teismo (ar kreditorių) paskirtas administratorius ar jo įgaliotas asmuo ir nurodo savo vardą, pavardę;</text:span></text:p>
      <text:p text:style-name="P746"><text:span text:style-name="T747">45.3</text:span><text:span text:style-name="T748">. elek</text:span><text:span text:style-name="T749">troniniu būdu teikiamas Prašymas tvirtinamas, kai pasirašo Mano VMI vartotojas, kuriam suteikta teisė patvirtinti savo ar atstovaujamo asmens (mokesčių mokėtojo) dokumentus kvalifikuotu elektroniniu parašu arba<text:s/></text:span><text:span text:style-name="T750">kitu būdu, nurodytu Dokumentų teikimo elektro</text:span><text:span text:style-name="T751">niniu būdu taisyklėse, patvirtintose Valstybinės mokesčių inspekcijos prie Lietuvos Respublikos finansų ministerijos viršininko 2010 m. liepos 21 d. įsakymu Nr. VA-83 „Dėl Dokumentų teikimo elektroniniu būdu taisyklių patvirtinimo“, ir užtikrinančiu Prašym</text:span><text:span text:style-name="T752">ą pateikusio mokesčių mokėtojo tapatybę.<text:s/></text:span></text:p>
      <text:p text:style-name="P753"><text:span text:style-name="T754">46</text:span><text:span text:style-name="T755">. Jei m</text:span><text:span text:style-name="T756">okesčių mokėtojas pateikia Prašymą Taisyklių 12.1 papunktyje nurodytu būdu ir nustato, kad pateikė ne visą informaciją ar ją pateikė klaidingai, turi pateikti laisvos formos prašymą panaikinti anksči</text:span><text:span text:style-name="T757">au pateiktą Prašymą ir pateikti naują Prašymą.</text:span></text:p>
      <text:p text:style-name="P758"><text:span text:style-name="T759">Jei Prašymas buvo pateiktas Taisyklių 12.2 papunktyje nurodytu būdu, tai pateiktas klaidingas Prašymas / paslauga turi būti atšaukta (jei Prašymas dar nebuvo įvykdytas). Mokesčių mokėtojas per Mano VMI turi pa</text:span><text:span text:style-name="T760">teikti prašymą atsisakyti paslaugos ir po to pateikti naują Prašymą.</text:span></text:p>
      <text:p text:style-name="P761"/>
      <text:p text:style-name="P762"><text:span text:style-name="T763">IV</text:span><text:span text:style-name="T764"><text:s/>SKYRIUS</text:span></text:p>
      <text:p text:style-name="P765"><text:span text:style-name="T766">MOKESČIO IR (ARBA) BAUDOS UŽ ADMINISTRACINĮ TEISĖS PAŽEIDIMĄ PERMOKOS (SKIRTUMO) GRĄŽINIMAS (ĮSKAITYMAS)</text:span></text:p>
      <text:p text:style-name="P767"/>
      <text:p text:style-name="P768"><text:span text:style-name="T769">47</text:span><text:span text:style-name="T770">. Mokesčių mokėtojo permokėtos mokesčio ar ATP baudų<text:s/></text:span><text:span text:style-name="T771">sumos ir (arba) susidaręs mokesčio skirtumas įskaitomas (grąžinamas) Įskaitymo taisyklėse nustatyta tvarka:</text:span></text:p>
      <text:p text:style-name="P772"><text:span text:style-name="T773">47.1</text:span><text:span text:style-name="T774">. padengiamos mokesčių ir ATP baudų, mokamų vienu įmokos kodu, pasibaigusio termino mokesčių ir ATP baudų (jei mokėjimo dokumente buvo nenurod</text:span><text:span text:style-name="T775">ytas ROIK ar ATP identifikacinis numeris) mokėjimo prievolės bei VMI administruojamų deklaruojamų mokesčių pasibaigusio termino mokėjimo prievolių, mokamų atskirais įmokų kodais, nepriemokos;</text:span><text:span text:style-name="T776"><text:s/></text:span></text:p>
      <text:p text:style-name="P777"><text:span text:style-name="T778">47.2</text:span><text:span text:style-name="T779">. įskaitomos Prašyme nurodytos mokesčių, kurių mokėjimo terminas nepasibaigęs, mokesčio prievolės;<text:s/></text:span></text:p>
      <text:p text:style-name="P780"><text:span text:style-name="T781">47.3</text:span><text:span text:style-name="T782">. padengiamos muitinės administruojamos mokestinės nepriemokos;</text:span></text:p>
      <text:p text:style-name="P783"><text:span text:style-name="T784">47.4</text:span><text:span text:style-name="T785">. įskaitomi Prašyme nurodyti muitinės administruojami mokesčiai;</text:span></text:p>
      <text:p text:style-name="P786"><text:span text:style-name="T787">47.5</text:span><text:span text:style-name="T788">. p</text:span><text:span text:style-name="T789">adengiama skola valstybei;</text:span></text:p>
      <text:p text:style-name="P790"><text:span text:style-name="T791">47.6</text:span><text:span text:style-name="T792">. pervedama antstoliui pagal jo patvarkymą dėl turtinių teisių areštuota mokesčių mokėtojui priklausanti grąžinti permokos (skirtumo) suma;</text:span></text:p>
      <text:p text:style-name="P793"><text:span text:style-name="T794">47.7</text:span><text:span text:style-name="T795">. grąžinamas likęs neįskaitytas mokesčio ir (arba) ATP baudos permokos (s</text:span><text:span text:style-name="T796">kirtumo) likutis.<text:s/></text:span></text:p>
      <text:p text:style-name="P797"><text:span text:style-name="T798">48</text:span><text:span text:style-name="T799">. Pagal PVM įstatymo 91 straipsnio nuostatas, mokesčių mokėtojui pateikus Prašymą grąžinti PVM skirtumą už atitinkamą mokestinį laikotarpį, grąžinama neįskaityto PVM skirtumo likučio dalis negali būti didesnė kaip:<text:s/></text:span></text:p>
      <text:p text:style-name="P800"><text:span text:style-name="T801">48.1</text:span><text:span text:style-name="T802">. sąlyg</text:span><text:span text:style-name="T803">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804"><text:span text:style-name="T805">48.</text:span><text:span text:style-name="T806">2</text:span><text:span text:style-name="T807">. sąlyginė PVM suma, apskaičiuota, taikant standartinį PVM tarifą, nuo to mokestinio laikotarpio PVM deklaracijoje deklaruotos apmokestinamosios vertės prekių ir paslaugų, nurodytų PVM įstatymo 58 straipsnio 1 dalies 2 punkte (grąžinimo (įskaitymo) pagr</text:span><text:span text:style-name="T808">indo kodas 02);<text:s/></text:span></text:p>
      <text:p text:style-name="P809"><text:span text:style-name="T810">48.3</text:span><text:span text:style-name="T811">. PVM suma, per mokestinį laikotarpį atskaityta už įsigytą ilgalaikį turtą, išskyrus į PVM atskaitą įtrauktą importo PVM sumą, įskaitytą vadovaujantis PVM įstatymo 94 straipsnio nuostatomis, taip pat pirkimo PVM sumą už pasigamintą</text:span><text:span text:style-name="T812"><text:s/>ilgalaikį materialųjį turtą (grąžinimo (įskaitymo) pagrindo kodas 03);</text:span></text:p>
      <text:p text:style-name="P813"><text:span text:style-name="T814">48.4</text:span><text:span text:style-name="T815">. PVM suma, per mokestinį laikotarpį atskaityta už įsigytas prekes ir (arba) importuotas medžiagas, žaliavas ir (arba) paslaugas, skirtas ilgalaikiam turtui pasigaminti ir (arb</text:span><text:span text:style-name="T816">a) nebaigtai statybai, išskyrus į PVM atskaitą įtrauktą importo PVM sumą, įskaitytą vadovaujantis PVM įstatymo 94 straipsnio nuostatomis (grąžinimo (įskaitymo) pagrindo kodas 04);</text:span></text:p>
      <text:p text:style-name="P817"><text:span text:style-name="T818">48.5</text:span><text:span text:style-name="T819">. PVM suma, per mokestinį laikotarpį atskaityta už įsigytus ir / ar<text:s/></text:span><text:span text:style-name="T820">importuotus degalus, trąšas, sėklas, pašarus, priemones nuo kenkėjų ir piktžolių, jeigu mokesčių mokėtojo pajamos iš žemės ūkio produkcijos tiekimo ir / ar paslaugų teikimo praėjusiais kalendoriniais metais sudarė ne mažiau kaip 50 procentų visų pajamų (gr</text:span><text:span text:style-name="T821">ąžinimo (įskaitymo) pagrindo kodas 05).<text:s/></text:span></text:p>
      <text:p text:style-name="P822"><text:span text:style-name="T823">49</text:span><text:span text:style-name="T824">. Pagal PVM įstatymo 91 straipsnio 1–2 dalių nuostatas neįskaityto ir negrąžinto PVM skirtumo likučio, susidariusio iki kalendorinio pusmečio pabaigos, suma PVM mokėtojui gali būti grąžinta tam kalendoriniam</text:span><text:span text:style-name="T825"><text:s/>pusmečiui pasibaigus, jei mokesčių mokėtojas buvo įregistruotas PVM mokėtoju ne vėliau kaip prieš 3 mėnesius iki to kalendorinio pusmečio pabaigos (grąžinimo (įskaitymo) pagrindo kodas 06).</text:span></text:p>
      <text:p text:style-name="P826"><text:span text:style-name="T827">50</text:span><text:span text:style-name="T828">. Grąžinant neįskaitytą ir negrąžintą PVM skirtumo likutį,<text:s/></text:span><text:span text:style-name="T829">PVM įstatymo 91 straipsnio 2 dalyje nustatyti apribojimai netaikomi PVM mokėtojams, atitinkantiems centrinio mokesčių administratoriaus nustatytus reikalavimus.</text:span></text:p>
      <text:p text:style-name="P830"><text:span text:style-name="T831">51</text:span><text:span text:style-name="T832">. Neįskaitytas ir negrąžintas PVM skirtumo likutis grąžinamas MAĮ ir šių Taisyklių nustat</text:span><text:span text:style-name="T833">yta tvarka bei terminais, neatsižvelgiant į PVM įstatymo 91 straipsnio 2 ir 3 dalyse nustatytus apribojimus:</text:span></text:p>
      <text:p text:style-name="P834"><text:span text:style-name="T835">51.1</text:span><text:span text:style-name="T836">. kai mokesčių mokėtojas likviduojamas (grąžinimo (įskaitymo) pagrindo kodas 08);</text:span></text:p>
      <text:p text:style-name="P837"><text:span text:style-name="T838">51.2</text:span><text:span text:style-name="T839">. kai mokesčių mokėtojas išregistruojamas iš PVM mo</text:span><text:span text:style-name="T840">kėtojų (grąžinimo (įskaitymo) pagrindo kodas 07);</text:span></text:p>
      <text:p text:style-name="P841"><text:span text:style-name="T842">51.3</text:span><text:span text:style-name="T843">. kai metinėje PVM deklaracijoje nustatoma grąžintina PVM suma (grąžinimo (įskaitymo) pagrindo kodas 09).</text:span></text:p>
      <text:p text:style-name="P844"><text:span text:style-name="T845">52</text:span><text:span text:style-name="T846">. VMI per MAĮ 87 straipsnio 7 dalies 1 punkte numatytą permokos (skirtumo) grąžinimo</text:span><text:span text:style-name="T847"><text:s/>(įskaitymo) 30 kalendorinių dienų terminą, kuris skaičiuojamas po Prašymo grąžinti mokesčio ir (arba) ATP baudos permoką gavimo, arba per MAĮ 111 straipsnyje numatytą 5 darbo dienų terminą po Prašymo grąžinti nepagrįstai (priverstinai) išieškotas pinigine</text:span><text:span text:style-name="T848">s lėšas gavimo dienos, o jei VMI valstybės tarnautojas ar darbuotojas buvo nurodęs pateikti papildomus dokumentus šių Taisyklių 17 punkte nustatyta tvarka – per 30 kalendorinių dienų terminą arba per 5 darbo dienų terminą (jei pateiktas Prašymas dėl nepagr</text:span><text:span text:style-name="T849">įstai išieškotų lėšų grąžinimo), kuris skaičiuojamas nuo kitos dienos po pareikalautų dokumentų gavimo dienos, jei atitinkamo mokesčio įstatyme nenumatyta kitaip, privalo:</text:span></text:p>
      <text:p text:style-name="P850"><text:span text:style-name="T851">52.1</text:span><text:span text:style-name="T852">. išnagrinėti Prašymą ir priimti sprendimą įskaityti (neįskaityti) ir (arba)<text:s/></text:span><text:span text:style-name="T853">grąžinti (negrąžinti) mokesčio ir (arba) ATP baudos permoką (skirtumą) arba nepagrįstai (priverstinai) išieškotas pinigines lėšas.</text:span></text:p>
      <text:p text:style-name="P854">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 pačią dieną, bet ne vėliau<text:s/>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855"><text:span text:style-name="T856">52.1.1</text:span><text:span text:style-name="T857">. kai VMI priima sprendimą negrąžinti (neįskaityti) arba grąžinti (įskaityti) mokesčio ir (arba) ATP baudos permoką (skirtumą) arba nepagrįstai (priverstinai) išieškotas pinigines lėšas kitaip nei nurodyta mo</text:span><text:span text:style-name="T858">kesčių mokėtojo Prašyme;</text:span></text:p>
      <text:p text:style-name="P859"><text:span text:style-name="T860">52.1.2</text:span><text:span text:style-name="T861">. kai VMI iniciatyva padengiamos:</text:span></text:p>
      <text:p text:style-name="P862"><text:span text:style-name="T863">52.1.2.1</text:span><text:span text:style-name="T864">. muitinės administruojamų mokesčių to mokesčių mokėtojo mokestinės nepriemokos;<text:s/></text:span></text:p>
      <text:p text:style-name="P865"><text:span text:style-name="T866">52.1.2.2</text:span><text:span text:style-name="T867">.<text:s/></text:span><text:span text:style-name="T868">dengiama mokesčio mokėtojo skola valstybei;</text:span></text:p>
      <text:p text:style-name="P869"><text:span text:style-name="T870">52.1.2.3</text:span><text:span text:style-name="T871">. be mokesčių mokėtojo Pr</text:span><text:span text:style-name="T872">ašymo mokesčių ir (arba) ATP baudos permoka (skirtumu) įskaitomos mokestinės nepriemokos ar ATP baudos pasibaigusio termino mokėjimo prievolės, kurių įskaitymas nevykdomas automatiškai Įskaitymo taisyklių nustatyta tvarka;</text:span></text:p>
      <text:p text:style-name="P873"><text:span text:style-name="T874">52.1.2.4</text:span><text:span text:style-name="T875">.<text:s/></text:span><text:span text:style-name="T876">pervedama antstoliu</text:span><text:span text:style-name="T877">i pagal jo patvarkymą dėl turtinių teisių areštuota permokos (skirtumo) suma.</text:span></text:p>
      <text:p text:style-name="P878"><text:span text:style-name="T879">52.2</text:span><text:span text:style-name="T880">. įskaityti:</text:span></text:p>
      <text:p text:style-name="P881"><text:span text:style-name="T882">52.2.1</text:span><text:span text:style-name="T883">. deklaruojamų mokesčių mokestines nepriemokas ir (arba) ATP baudų pasibaigusio termino mokėjimo prievoles Įskaitymo taisyklių nustatyta tvarka;</text:span></text:p>
      <text:p text:style-name="P884"><text:span text:style-name="T885">52.2.2</text:span><text:span text:style-name="T886">. mokesčių mokėtojo Prašyme nurodytus deklaruojamus mokesčius, kurių mokėjimo terminas nepasibaigęs, Prašymo gavimo data;</text:span></text:p>
      <text:p text:style-name="P887"><text:span text:style-name="T888">52.2.3</text:span><text:span text:style-name="T889">. Prašyme nurodytus nedeklaruojamus mokesčius Prašymo gavimo data;</text:span></text:p>
      <text:p text:style-name="P890"><text:span text:style-name="T891">52.2.4</text:span><text:span text:style-name="T892">. muitinės administruojamų mokesčių prievoles Mokesčių permokos įskaitymo mokesčių nepriemokai ir skoloms valstybei padengti taisyklių įgyvendinimo tvarkos,<text:s/></text:span><text:span text:style-name="T893">patvirtintos Valstybinės mokesčių inspekcijos prie Lietuvos Respublikos finansų ministerijos viršin</text:span><text:span text:style-name="T894">inko ir Muitinės departamento prie Lietuvos Respublikos finansų ministerijos generalinio direktoriaus 2004 m. lapkričio 23 d. įsakymu Nr. VA-182/1B-1042 „</text:span><text:span text:style-name="T895">Dėl mokesčių permokos įskaitymo mokesčių nepriemokai ir skoloms valstybei padengti taisyklių įgyvendin</text:span><text:span text:style-name="T896">imo tvarkos</text:span><text:span text:style-name="T897">“,</text:span><text:span text:style-name="T898"><text:s/>nustatyta tvarka;<text:s/></text:span></text:p>
      <text:p text:style-name="P899"><text:span text:style-name="T900">52.2.5</text:span><text:span text:style-name="T901">. VMI neadministruojamus mokesčius, baudas, paskirtas pagal MAĮ ar kitus mokesčių įstatymus, ir kitas įmokas Sprendimo priėmimo data;</text:span></text:p>
      <text:p text:style-name="P902"><text:span text:style-name="T903">52.2.6</text:span><text:span text:style-name="T904">. į kitas VMI banko sąskaitas sumokėtas grąžintinas sumas Prašymo gav</text:span><text:span text:style-name="T905">imo data;</text:span></text:p>
      <text:p text:style-name="P906"><text:span text:style-name="T907">52.3</text:span><text:span text:style-name="T908">. pervesti antstoliui pagal jo patvarkymą areštuotą mokesčių mokėtojui priklausančią grąžinti permokos (skirtumo) sumą;</text:span></text:p>
      <text:p text:style-name="P909"><text:span text:style-name="T910">52.4</text:span><text:span text:style-name="T911">. grąžinti mokesčių mokėtojui prašomą neįskaitytą mokesčio ir (arba) ATP baudos permokos (skirtumo) likutį a</text:span><text:span text:style-name="T912">r sumokėtos įmokos likutį.</text:span></text:p>
      <text:p text:style-name="P913"><text:span text:style-name="T914">53</text:span><text:span text:style-name="T915">.</text:span><text:span text:style-name="T916"><text:s/>Kai dėl visos arba dalies prašomos grąžinti (įskaityti) mokesčio permokos (skirtumo) grąžinimo (įskaitymo) atliekamas mokesčių mokėtojo mokestinis patikrinimas arba su mokesčio permokos (skirtumo) grąžinimu (įskaitymu) susiję klausimai yra sudedamoji VMI<text:s/></text:span><text:span text:style-name="T917">atliekamo to mokesčių mokėtojo patikrinimo dalis, vadovaujantis MAĮ 87 straipsnio 6 dalies nuostatomis, šis tyrimas ar patikrinimas turi būti pradėtas per 5 kalendorines dienas nuo šio straipsnio 7 dalies 1 punkte nustatytų terminų pabaigos dienos ir mokes</text:span><text:span text:style-name="T918">čio permoka (skirtumas) turi būti grąžinta ne vėliau kaip per 20 kalendorinių dienų po mokesčių administratoriaus sprendimo, pagal kurį mokesčių mokėtojui naujai apskaičiuojamas ir nurodomas sumokėti mokestis ir (arba) su juo susijusios sumos (jei pažeidim</text:span><text:span text:style-name="T919">ų nenustatyta – pažymos apie tai), įteikimo mokesčių mokėtojui dienos. <text:s text:c="2"/></text:span></text:p>
      <text:p text:style-name="P920"><text:span text:style-name="T921">54</text:span><text:span text:style-name="T922">. Atliekamo mokestinio patikrinimo metu, nelaukiant mokestinio patikrinimo pabaigos ir jo rezultatų patvirtinimo, gali būti grąžinta (įskaityta) mokesčio ir (arba) ATP baudos p</text:span><text:span text:style-name="T923">ermoka (skirtumas) arba jų dalis, jeigu:</text:span></text:p>
      <text:p text:style-name="P924"><text:span text:style-name="T925">54.1</text:span><text:span text:style-name="T926">. prašoma grąžinti (įskaityti) kito mokesčio ir (arba) ATP baudos permoką (skirtumą) nei tikrinamasis mokestis;</text:span></text:p>
      <text:p text:style-name="P927"><text:span text:style-name="T928">54.2</text:span><text:span text:style-name="T929">. yra to paties mokesčio, tačiau susidariusio per kitą laikotarpį<text:s/></text:span><text:span text:style-name="T930">nei tikrinamasis laikot</text:span><text:span text:style-name="T931">arpis, permoka (skirtumas), dėl kurio nepriimtas sprendimas atlikti patikrinimą.</text:span></text:p>
      <text:p text:style-name="P932"><text:span text:style-name="T933">Prašoma grąžinti (įskaityti) mokesčio permokos ar ATP baudos (skirtumo) dalis, dėl kurios grąžinimo (įskaitymo) nevykdomas mokestinis patikrinimas, grąžinama (įskaitoma)<text:s/></text:span><text:span text:style-name="T934">Taisyklių 52 punkte nurodyta tvarka ir terminais.</text:span></text:p>
      <text:p text:style-name="P935"><text:span text:style-name="T936">55</text:span><text:span text:style-name="T937">. Visais atvejais, kai mokesčių mokėtojas pateikia Prašymą ir VMI priima sprendimą atlikti prašomos grąžinti (įskaityti) mokesčio permokos (skirtumo) mokestinį patikrinimą už Prašyme nurodytą mokest</text:span><text:span text:style-name="T938">inį laikotarpį, Prašyme nurodytos permokos (skirtumo) sumos grąžinimas arba įskaitymas už nurodytą mokestinį laikotarpį kitoms mokestinėms nepriemokoms ar ATP baudų pasibaigusio termino mokėjimo prievolėms dengti stabdomas iki VMI sprendimo dėl patikrinimo</text:span><text:span text:style-name="T939"><text:s/>akto tvirtinimo priėmimo.<text:s/></text:span></text:p>
      <text:p text:style-name="P940">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94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942"><text:span text:style-name="T943">Prašoma grąži</text:span><text:span text:style-name="T944">nti mokesčio permoka (skirtumas) ar jo dalis negrąžinama, kai sprendime dėl patikrinimo akto tvirtinimo nustatoma, kad mokesčio permokos (skirtumo) ar jo dalies nėra arba VMI, vadovaudamasis MAĮ nuostatomis ir kitais teisės aktais, priima Sprendimą negrąži</text:span><text:span text:style-name="T945">nti mokesčio permokos (skirtumo) sumos. <text:s text:c="11"/></text:span></text:p>
      <text:p text:style-name="P946"><text:span text:style-name="T947">56</text:span><text:span text:style-name="T948">. Kai įgaliotos tirti nusikaltimus institucijos VMI pateikia duomenis apie pradėtą PVM mokėtojo veiklos tyrimą dėl nusikalstamos veikos, jeigu tai susiję ar gali būti susiję su netinkamu PVM mokėtoj</text:span><text:span text:style-name="T949">o prievolių vykdymu (įskaitant neteisėtą PVM skirtumo grąžinimą ir įskaitymą), PVM skirtumo grąžinimas ar įskaitymas sustabdomas, vadovaujantis PVM įstatymo 91 straipsnio 6 dalimi. PVM skirtumo grąžinimas ir įskaitymas iš Mokesčio skirtumo sąskaitos stabdo</text:span><text:span text:style-name="T950">mas iki išnyks minėtos aplinkybės.</text:span></text:p>
      <text:p text:style-name="P951"><text:span text:style-name="T952">Jeigu įgaliotos tirti nusikaltimus institucijos nurodo galimos žalos valstybės biudžetui dėl PVM nesumokėjimo dydį arba šis dydis kontrolės veiksmų metu yra nustatomas pagal VMI turimą informaciją, šio punkto nustatyta tv</text:span><text:span text:style-name="T953">arka stabdomas nustatyto dydžio PVM skirtumo grąžinimas ar įskaitymas.</text:span></text:p>
      <text:p text:style-name="P954"><text:span text:style-name="T955">57</text:span><text:span text:style-name="T956">. VMI, vadovaudamasi MAĮ 104 straipsnio nuostatomis ir siekdama užtikrinti tinkamą mokestinių prievolių, susijusių su mokesčių permokos (skirtumo) įskaitymo ir grąžinimo pagrįstum</text:span><text:span text:style-name="T957">u, vykdymą, turi teisę pagal<text:s/></text:span><text:span text:style-name="T958">Valstybinei mokesčių inspekcijai teikiamos laidavimo arba garantijos sumos apskaičiavimo, tikslinimo, taip pat laidavimo arba garantijos dokumentų priėmimo ir naudojimo taisykles, patvirtintas<text:s/></text:span><text:span text:style-name="T959">Valstybinės mokesčių inspekcijos p</text:span><text:span text:style-name="T960">rie Lietuvos Respublikos finansų ministerijos viršininko 2004 m. liepos 9 d. įsakymu Nr. VA-132<text:s/></text:span><text:span text:style-name="T961">„Dėl Valstybinei mokesčių inspekcijai pateiktų laidavimo ir garantijos dokumentų priėmimo ir panaudojimo taisyklių patvirtinimo“,</text:span><text:span text:style-name="T962"><text:s/>pareikalauti, kad mokesčių mok</text:span><text:span text:style-name="T963">ėtojas pateiktų laidavimo arba garantijos dokumentą, pagal kurį laiduotojas arba garantas įsipareigoja įvykdyti mokesčių mokėtojo mokestines prievoles, jei šios nebus vykdomos atitinkamų mokesčių įstatymų nustatytais terminais</text:span><text:span text:style-name="T964">.</text:span></text:p>
      <text:p text:style-name="P965"><text:span text:style-name="T966">Jeigu mokesčių mokėtojas nep</text:span><text:span text:style-name="T967">ateikia laidavimo arba garantijos dokumentų, užtikrinančių mokestinių prievolių įvykdymą, VMI negrąžina (neįskaito) mokesčių mokėtojo permokos (skirtumo), kol neįsitikina jų susidarymo pagrįstumu.</text:span></text:p>
      <text:p text:style-name="P968"><text:span text:style-name="T969">58</text:span><text:span text:style-name="T970">. Sprendimas informacinėje sistemoje MAIS nerengiamas</text:span><text:span text:style-name="T971">, kai mokesčių mokėtojo mokestinių nepriemokų įskaitymas, vadovaujantis MAĮ 87 straipsnio nuostatomis, vykdomas programinėmis priemonėmis Įskaitymo taisyklių nustatyta tvarka be mokesčių mokėtojo Prašymo.<text:s/></text:span></text:p>
      <text:p text:style-name="P972"><text:span text:style-name="T973">59</text:span><text:span text:style-name="T974">. Kai be atskiro mokesčių mokėtojo Prašymo T</text:span><text:span text:style-name="T975">aisyklių 9.3.2 papunktyje nurodytu atveju ketinama grąžinti mokesčių permoką (skirtumą), tai grąžinama į dažniausiai grąžinti naudojamą sąskaitą ar anksčiau mokesčių mokėtojo VMI nurodytą sąskaitą, į kurią permoka (skirtumas) buvo grąžinta ar iš kurios buv</text:span><text:span text:style-name="T976">o nepagrįstai (neteisingai) išieškotos piniginės lėšos.<text:s/></text:span></text:p>
      <text:p text:style-name="P977"><text:span text:style-name="T978">Tokiu atveju informacinėje sistemoje MAIS parengiamas ir patvirtinamas Sprendimas, ir išsiunčiamas per Mano VMI ar paštu<text:s/></text:span><text:span text:style-name="T979">Mokesčių mokėtojų registre įregistruotu adresu korespondencijai gauti ar<text:s/></text:span><text:span text:style-name="T980">buveinės (biuro) adresu</text:span><text:span text:style-name="T981"><text:s/>VMI prie FM nustatyta tvarka.<text:s/></text:span></text:p>
      <text:p text:style-name="P982"><text:span text:style-name="T983">60</text:span><text:span text:style-name="T984">. Jeigu be mokesčių mokėtojo Prašymo Įskaitymo taisyklių nustatyta tvarka padengus mokestines nepriemokas ar ATP baudų pasibaigusio termino mokėjimo prievoles, gaunamas mokesčių mokėtojo Prašymas</text:span><text:span text:style-name="T985"><text:s/>įskaityti jas kitaip, atlikti įskaitymai neanuliuojami, išskyrus atvejus, jeigu jie nuginčijami teismine tvarka</text:span><text:span text:style-name="T986">.</text:span><text:span text:style-name="T987"><text:s/></text:span></text:p>
      <text:p text:style-name="P988"><text:span text:style-name="T989">61</text:span><text:span text:style-name="T990">. Per MAĮ nurodytą laiką negrąžinus prašomos mokesčio ar ATP baudos permokos (visos ar jos dalies) arba skirtumo (viso ar jo dalies) ar</text:span><text:span text:style-name="T991"><text:s/>nepagrįstai (neteisingai) išieškotų lėšų, VMI mokesčių mokėtojo naudai skaičiuojamos palūkanos tol, kol prašoma suma bus grąžinta. Palūkanų dydis lygus nustatytam delspinigių už ne laiku sumokėtą mokestį dydžiui.</text:span></text:p>
      <text:p text:style-name="P992"><text:span text:style-name="T993">62</text:span><text:span text:style-name="T994">. Palūkanas mokesčių mokėtojui už ne</text:span><text:span text:style-name="T995"><text:s/>laiku grąžintą mokesčio ar ATP baudos permoką (visą ar jos dalį) ar mokesčio skirtumą (visą ar jo dalį), ar nepagrįstai (neteisingai) išieškotas lėšas skaičiuoja VMI struktūrinis padalinys, dėl kurio kaltės pažeisti MAĮ ir šiose Taisyklėse nustatyti permo</text:span><text:span text:style-name="T996">kos (skirtumo) grąžinimo terminai.</text:span></text:p>
      <text:p text:style-name="P997"/>
      <text:p text:style-name="P998"><text:span text:style-name="T999">V</text:span><text:span text:style-name="T1000"><text:s/>SKYRIUS<text:s/></text:span></text:p>
      <text:p text:style-name="P1001"><text:span text:style-name="T1002">BAIGIAMOSIOS NUOSTATOS</text:span></text:p>
      <text:p text:style-name="P1003"/>
      <text:p text:style-name="P1004"><text:span text:style-name="T1005">63</text:span><text:span text:style-name="T1006">. Šiomis Taisyklėmis vadovaujasi mokesčių mokėtojai, VMI valstybės tarnautojai ir darbuotojai, atsakingi už mokesčių ir (arba) ATP baudų permokų (skirtumo) grąžinimą ir įska</text:span><text:span text:style-name="T1007">itymą.</text:span></text:p>
      <text:p text:style-name="P1008"><text:span text:style-name="T1009">64</text:span><text:span text:style-name="T1010">. Rašytiniu būdu gauti Prašymai ir dokumentai yra saugomi archyvinėje mokesčių mokėtojo byloje, o elektroniniu būdu gauti Prašymai bei prie jų prisegti dokumentai ir VMI informacinėje sistemoje parengti ir patvirtinti Sprendimai saugomi VMI pr</text:span><text:span text:style-name="T1011">ie FM informacinėje sistem</text:span><text:span text:style-name="T1012">oje</text:span><text:span text:style-name="T1013"><text:s/>Lietuvos Respublikos teisės aktų nustatytais terminais.</text:span><text:span text:style-name="T1014"><text:s/></text:span></text:p>
      <text:p text:style-name="P1015"><text:span text:style-name="T1016">65</text:span><text:span text:style-name="T1017">. Per Mano VMI mokesčių mokėtojų pateikti Prašymai, VMI prie FM nustatyta tvarka patvirtinti ir išsiųsti Sprendimai Mano VMI vartotojams prilyginami rašytiniams do</text:span><text:span text:style-name="T1018">kumentams ir turi tokią pačią juridinę galią.<text:s/></text:span></text:p>
      <text:p text:style-name="P1019"/>
      <text:p text:style-name="P1020">________________________</text:p>
      <text:p text:style-name="P1021">Priedo pakeitimai:</text:p>
      <text:p text:style-name="P1022"><text:span text:style-name="T1023">Nr.<text:s/></text:span><text:a xlink:href="https://www.e-tar.lt/portal/legalAct.html?documentId=TAR.A8BEE5B4550A" office:target-frame-name="_top" xlink:show="replace"><text:span text:style-name="T1024">VA-11</text:span></text:a><text:span text:style-name="T1025">, 2013-02-06, Žin., 2013, Nr. 16-806 (2013-02-12), i. k.<text:s/></text:span><text:span text:style-name="T1026">1132055ISAK000VA-11</text:span></text:p>
      <text:p text:style-name="Normal"/>
      <text:p text:style-name="P1027"/>
      <text:soft-page-break/>
      <text:p text:style-name="P1028">FR0783 forma patvirtinta Valstybinės mokesčių inspekcijos<text:s/></text:p>
      <text:p text:style-name="P1029">prie Lietuvos Respublikos finansų ministerijos</text:p>
      <text:p text:style-name="P1030">viršininko 2004 m. gruodžio 7 d. įsakymu Nr. VA-186<text:s/></text:p>
      <text:p text:style-name="P1031">(Valstybinės mokesčių inspekcijos prie Lietuvos Respublikos<text:s/></text:p>
      <text:p text:style-name="P1032">finansų ministerijos viršininko 2015 m.liepos 2 d. įsakymo<text:s/></text:p>
      <text:p text:style-name="P1033"><text:span text:style-name="T1034">Nr. VA-46</text:span></text:p>
      <text:p text:style-name="P1035">redakcija)</text:p>
      <text:p text:style-name="P1036"/>
      <text:p text:style-name="P1037"><text:span text:style-name="T103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039">VALSTYBINĖ MOKESČIŲ INSPEKCIJA</text:p>
      <text:p text:style-name="P1040">PRIE LIETUVOS RESPUBLIKOS FINANSŲ MINISTERIJOS</text:p>
      <text:p text:style-name="P1041">________________________________________________________________________________</text:p>
      <text:p text:style-name="P1042"><text:span text:style-name="T1043">Biudžetinė įs</text:span><text:span text:style-name="T1044">taiga, Vasario 16-osios g. 14, LT-01514 Vilnius, tel. (85) 2668 200, faks. (85) 212 56 04, el. p.<text:s/></text:span><text:span text:style-name="T1045">vmi@vmi.lt</text:span><text:span text:style-name="T1046">,<text:s/></text:span><text:span text:style-name="T1047">www.vmi.lt</text:span></text:p>
      <text:p text:style-name="P1048"/>
      <text:p text:style-name="P1049">(Adresatas)</text:p>
      <text:p text:style-name="P1050"/>
      <text:p text:style-name="P1051"/>
      <text:p text:style-name="P1052">SPRENDIMAS</text:p>
      <text:p text:style-name="P1053">GRĄŽINTI (ĮSKAITYTI) MOKESČIO ir (arBA) baudos UŽ ADMINISTRACINį</text:p>
      <text:p text:style-name="P1054"><text:span text:style-name="T1055">TEISĖS PAŽEIDIMĄ PERMOKĄ (SKIRTUMĄ)</text:span></text:p>
      <text:p text:style-name="P1056"/>
      <text:p text:style-name="P1057">________________ Nr. _______________</text:p>
      <text:p text:style-name="P1058"><text:span text:style-name="T1059">(data)</text:span><text:span text:style-name="T1060"><text:tab/></text:span><text:span text:style-name="T1061"><text:tab/>(registracijos numeris)</text:span></text:p>
      <table:table table:style-name="Table1062">
        <table:table-columns>
          <table:table-column table:style-name="TableColumn1063"/>
        </table:table-columns>
        <table:table-row table:style-name="TableRow1064">
          <table:table-cell table:style-name="TableCell1065">
            <text:p text:style-name="P1066"/>
            <text:p text:style-name="P1067"><text:span text:style-name="T1068">Vadovaudamasis Lietuvos Respublikos mokesčių administravimo įstatymo 87 straipsniu, mokesčių įstatymais, Mokesčio ir baudos už administracinį teisės pažeidimą permokos (skirtumo) grąžini</text:span><text:span text:style-name="T1069">mo (įskaitymo) taisyklėmis, patvirtintomis Valstybinės mokesčių inspekcijos prie Lietuvos Respublikos finansų ministerijos viršininko</text:span><text:span text:style-name="T1070"><text:s/></text:span><text:span text:style-name="T1071">2004 m. gruodžio 7 d. įsakymu Nr. VA-186 „Dėl mokesčio ir baudos už administracinį teisės pažeidimą permokos (skirtumo) gr</text:span><text:span text:style-name="T1072">ąžinimo (įskaitymo)“, ir<text:s/></text:span><text:span text:style-name="T1073">išnagrinėjusi ____________________________________________________________________</text:span></text:p>
            <text:p text:style-name="P1074"><text:span text:style-name="T1075">(mokesčių mokėtojo pavadinimas arba vardas, pavardė, identifikacinis numeris)</text:span></text:p>
            <text:p text:style-name="P1076"><text:span text:style-name="T1077">201 <text:s/>m. <text:s text:c="18"/>d. Prašymą grąžinti (įskaityti) mokesčio ir<text:s/></text:span><text:span text:style-name="T1078">(arba) baudos už administracinį teisės pažeidimą permoką (skirtumą) Nr._____________,</text:span><text:span text:style-name="T1079"><text:s/></text:span></text:p>
            <text:p text:style-name="P1080"/>
          </table:table-cell>
        </table:table-row>
        <table:table-row table:style-name="TableRow1081">
          <table:table-cell table:style-name="TableCell1082">
            <text:p text:style-name="Normal"><text:span text:style-name="T1083">n u s p r e n d ž i a:</text:span><text:span text:style-name="T1084"><text:s/>________________________________________________________________</text:span></text:p>
          </table:table-cell>
        </table:table-row>
        <table:table-row table:style-name="TableRow1085">
          <table:table-cell table:style-name="TableCell1086">
            <text:p text:style-name="P1087">(mokesčių mokėtojo pavadinimas arba vardas, pavardė, identifikacinis numeris)</text:p>
          </table:table-cell>
        </table:table-row>
      </table:table>
      <text:p text:style-name="P1088">mokesčio ir (arba) baudos už administracinį teisės pažeidimą (toliau – ATP bauda) permoka (skirtumu)</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Įmokos <text:s text:c="8"/>kodas</text:p>
          </table:table-cell>
          <table:table-cell table:style-name="TableCell1100">
            <text:p text:style-name="P1101">Mokestis ir (arba) ATP bauda (prievolės tipas)</text:p>
          </table:table-cell>
          <table:table-cell table:style-name="TableCell1102">
            <text:p text:style-name="P1103">Permokos (skirtumo) susidarymo data</text:p>
          </table:table-cell>
          <table:table-cell table:style-name="TableCell1104">
            <text:p text:style-name="P1105">Permokos (skirtumo) suma,</text:p>
            <text:p text:style-name="P1106"><text:span text:style-name="T1107">Eur</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Iš viso:</text:p>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įskaityt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Mokesčių <text:s text:c="6"/>mokėtojo identifikacinis numeris</text:p>
          </table:table-cell>
          <table:table-cell table:style-name="TableCell1157">
            <text:p text:style-name="P1158">Administracinio teisės pažeidimo <text:s/>identifikacinis numeris</text:p>
          </table:table-cell>
          <table:table-cell table:style-name="TableCell1159">
            <text:p text:style-name="P1160">Įmokos kodas</text:p>
          </table:table-cell>
          <table:table-cell table:style-name="TableCell1161">
            <text:p text:style-name="P1162">Mokestis ir (arba) ATP bauda</text:p>
            <text:p text:style-name="P1163">(prievolės tipas)</text:p>
          </table:table-cell>
          <table:table-cell table:style-name="TableCell1164">
            <text:p text:style-name="P1165">Įskaitymo data</text:p>
          </table:table-cell>
          <table:table-cell table:style-name="TableCell1166">
            <text:p text:style-name="P1167">Suma,</text:p>
            <text:p text:style-name="P1168">Eur</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Iš<text:s/>viso:</text:p>
          </table:table-cell>
          <table:table-cell table:style-name="TableCell1210">
            <text:p text:style-name="P1211"/>
          </table:table-cell>
          <table:table-cell table:style-name="TableCell1212">
            <text:p text:style-name="P1213"/>
          </table:table-cell>
        </table:table-row>
      </table:table>
      <text:p text:style-name="P1214">negrąžinti (neįskaityti):<text:s/></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Negrąžinimo ( neįskaitymo) priežastis ir teisinis pagrindas</text:p>
          </table:table-cell>
          <table:table-cell table:style-name="TableCell1225">
            <text:p text:style-name="P1226">Negrąžinta (neįskaityta) suma, Eur</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Iš viso:</text:p>
          </table:table-cell>
          <table:table-cell table:style-name="TableCell1246">
            <text:p text:style-name="P1247"/>
          </table:table-cell>
        </table:table-row>
      </table:table>
      <text:p text:style-name="P1248"/>
      <text:p text:style-name="P1249">Sprendimo negrąžinti (neįskaityti) dalies ar visos prašomos sumos priėmimo papildomi motyvai:<text:s/></text:p>
      <text:p text:style-name="P1250"><text:span text:style-name="T1251">_______________________________________________________________________________</text:span></text:p>
      <text:p text:style-name="P1252">________________________________________________________________________________</text:p>
      <text:p text:style-name="P1253"><text:span text:style-name="T1254">grąžinti</text:span><text:span text:style-name="T1255"><text:s/>neįskaitytą prašomos grąžinti sumos permokos (skirtumo) likutį __________________ Eur</text:span></text:p>
      <text:p text:style-name="P1256">į sąskaitą Nr. ___________________________________________________________________</text:p>
      <text:p text:style-name="P1257">______________________________________________________________________________<text:s/></text:p>
      <text:p text:style-name="P1258"><text:span text:style-name="T1259">(kredito įstaigos pavadinimas)</text:span></text:p>
      <text:p text:style-name="P1260">__________________________________________________________________________<text:s/></text:p>
      <text:p text:style-name="P1261"><text:span text:style-name="T1262">(gavėjas)</text:span></text:p>
      <text:p text:style-name="P1263"/>
      <text:p text:style-name="P1264"><text:span text:style-name="T1265">Sprendimas gali būti skundžiamas Lietuvos Respublikos mokesčių administravimo įstatymo IX skyriuje nustatyta tvarka Mokestinių ginčų komisijai prie Lietuvos Respublikos Vyriausybės (Vilniaus g. 27, 01402 Vilnius), skundą paduodant</text:span><text:span text:style-name="T1266"><text:s/>per Valstybinę mokesčių inspekciją prie Lietuvos Respublikos finansų ministerijos (Vasario 16-osios g. 14, 015014 Vilnius), per 20 (dvidešimt) dienų nuo šio sprendimo įteikimo mokesčių mokėtojui dienos.</text:span></text:p>
      <text:p text:style-name="P1267"/>
      <text:p text:style-name="P1268"/>
      <text:p text:style-name="P1269"/>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Pareigų pavadinimas)</text:p>
          </table:table-cell>
          <table:table-cell table:style-name="TableCell1278">
            <text:p text:style-name="P1279"><text:span text:style-name="T1280">(Parašas)</text:span></text:p>
          </table:table-cell>
          <table:table-cell table:style-name="TableCell1281">
            <text:p text:style-name="P1282">(Vardas ir<text:s/>pavardė)</text:p>
          </table:table-cell>
        </table:table-row>
      </table:table>
      <text:p text:style-name="P1283">A. V.</text:p>
      <text:p text:style-name="P1284"/>
      <text:p text:style-name="P1285"/>
      <text:p text:style-name="P1286"/>
      <text:p text:style-name="P1287">(Rengėjo nuoroda)<text:s/></text:p>
      <text:p text:style-name="P1288"/>
      <text:p text:style-name="P1289">Formos pakeitimai:</text:p>
      <text:p text:style-name="P1290"><text:span text:style-name="T1291">Nr.<text:s/></text:span><text:a xlink:href="https://www.e-tar.lt/portal/legalAct.html?documentId=TAR.A8BEE5B4550A" office:target-frame-name="_top" xlink:show="replace"><text:span text:style-name="T1292">VA-11</text:span></text:a><text:span text:style-name="T1293">, 2013-02-06, Žin., 2013, Nr. 16-806 (2013-02-12), i. k. 1132055ISAK000VA-11</text:span></text:p>
      <text:p text:style-name="P1294"><text:span text:style-name="T1295">Nr.<text:s/></text:span><text:a xlink:href="https://www.e-tar.lt/portal/legalAct.html?documentId=d1055860760511e4805fa6cb12e2ef99" office:target-frame-name="_top" xlink:show="replace"><text:span text:style-name="T1296">VA-152</text:span></text:a><text:span text:style-name="T1297">, 2014-11-26, paskelbta TAR 2014-11-27, i. k. 2014-18021</text:span></text:p>
      <text:p text:style-name="Normal"/>
      <text:p text:style-name="Normal"/>
      <text:p text:style-name="Normal"/>
      <text:p text:style-name="Normal"/>
      <text:p text:style-name="P1298">Priedų pakeitimai:</text:p>
      <text:p text:style-name="Normal"/>
      <text:p text:style-name="P1299">VA-186 pakeitimo VA-46 forma FR0781</text:p>
      <text:p text:style-name="P1300">Papildyta priedu:</text:p>
      <text:p text:style-name="P1301"><text:span text:style-name="T1302">Nr.<text:s/></text:span><text:a xlink:href="https://www.e-tar.lt/portal/legalAct.html?documentId=d1055860760511e4805fa6cb12e2ef99" office:target-frame-name="_top" xlink:show="replace"><text:span text:style-name="T1303">VA-152</text:span></text:a><text:span text:style-name="T1304">, 2014-11-26, paskelbta TAR 2014-11-27, i. k. 2014-18021</text:span></text:p>
      <text:p text:style-name="P1305">Priedo pakeitimai:</text:p>
      <text:p text:style-name="P1306"><text:span text:style-name="T1307">Nr.<text:s/></text:span><text:a xlink:href="https://www.e-tar.lt/portal/legalAct.html?documentId=c5457b40209111e5b336e9064144f02a" office:target-frame-name="_top" xlink:show="replace"><text:span text:style-name="T1308">VA-46</text:span></text:a><text:span text:style-name="T1309">, 2015-07-02, paskelbta TAR 2015-07-02, i. k. 2015-10667</text:span></text:p>
      <text:p text:style-name="Normal"/>
      <text:p text:style-name="P1310"/>
      <text:p text:style-name="P1311"/>
      <text:p text:style-name="P1312"><text:span text:style-name="T1313">Pakeitimai:</text:span></text:p>
      <text:p text:style-name="P1314"/>
      <text:soft-page-break/>
      <text:p text:style-name="P1315"><text:span text:style-name="T1316">1.</text:span></text:p>
      <text:p text:style-name="P1317"><text:span text:style-name="T1318">Valstybinė mokesčių inspekcija prie Lietuvos Respublikos finansų ministerijos, Įsakymas</text:span></text:p>
      <text:p text:style-name="P1319"><text:span text:style-name="T1320">Nr.<text:s/></text:span><text:a xlink:href="https://www.e-tar.lt/portal/legalAct.html?documentId=TAR.312AF9BC6406" office:target-frame-name="_top" xlink:show="replace"><text:span text:style-name="T1321">VA-54</text:span></text:a><text:span text:style-name="T1322">, 2005-06-17, Žin., 2005, Nr. 79-2884 (2005-06-28), i. k. 1052055ISAK000VA-54</text:span></text:p>
      <text:p text:style-name="P1323"><text:span text:style-name="T1324">Dėl Valstybinės mokesčių inspekcijos prie Lietuvos Respublikos finansų ministerijos viršininko 2004 m. gruodžio 7 d. įsakymo Nr. VA-186 "Dėl mokesčio<text:s/></text:span><text:span text:style-name="T1325">permokos (skirtumo) grąžinimo (įskaitymo)" pakeitimo</text:span></text:p>
      <text:p text:style-name="P1326"/>
      <text:p text:style-name="P1327"><text:span text:style-name="T1328">2.</text:span></text:p>
      <text:p text:style-name="P1329"><text:span text:style-name="T1330">Valstybinė mokesčių inspekcija prie Lietuvos Respublikos finansų ministerijos, Įsakymas</text:span></text:p>
      <text:p text:style-name="P1331"><text:span text:style-name="T1332">Nr.<text:s/></text:span><text:a xlink:href="https://www.e-tar.lt/portal/legalAct.html?documentId=TAR.075D70C91695" office:target-frame-name="_top" xlink:show="replace"><text:span text:style-name="T1333">VA-78</text:span></text:a><text:span text:style-name="T1334">, 2005-11-28, Žin.,<text:s/></text:span><text:span text:style-name="T1335">2005, Nr. 143-5215 (2005-12-08), i. k. 1052055ISAK000VA-78</text:span></text:p>
      <text:p text:style-name="P1336"><text:span text:style-name="T1337">Dėl Valstybinės mokesčių inspekcijos prie Lietuvos Respublikos finansų ministerijos viršininko 2004 m. gruodžio 7 d. įsakymo Nr. VA-186 "Dėl mokesčio permokos (skirtumo) grąžinimo (įskaitymo)"<text:s/></text:span><text:span text:style-name="T1338">pakeitimo</text:span></text:p>
      <text:p text:style-name="P1339"/>
      <text:p text:style-name="P1340"><text:span text:style-name="T1341">3.</text:span></text:p>
      <text:p text:style-name="P1342"><text:span text:style-name="T1343">Valstybinė mokesčių inspekcija prie Lietuvos Respublikos finansų ministerijos, Įsakymas</text:span></text:p>
      <text:p text:style-name="P1344"><text:span text:style-name="T1345">Nr.<text:s/></text:span><text:a xlink:href="https://www.e-tar.lt/portal/legalAct.html?documentId=TAR.A61BE8205E87" office:target-frame-name="_top" xlink:show="replace"><text:span text:style-name="T1346">VA-60</text:span></text:a><text:span text:style-name="T1347">, 2006-06-30, Žin., 2006, Nr. 77-3051 (2006-07-14), i. k.<text:s/></text:span><text:span text:style-name="T1348">1062055ISAK000VA-60</text:span></text:p>
      <text:p text:style-name="P1349"><text:span text:style-name="T1350">Dėl Valstybinės mokesčių inspekcijos prie Lietuvos Respublikos finansų ministerijos viršininko 2004 m. gruodžio 7 d. įsakymo Nr. VA-186 "Dėl mokesčio permokos (skirtumo) gražinimo (įskaitymo)" pakeitimo</text:span></text:p>
      <text:p text:style-name="P1351"/>
      <text:p text:style-name="P1352"><text:span text:style-name="T1353">4.</text:span></text:p>
      <text:p text:style-name="P1354"><text:span text:style-name="T1355">Valstybinė mokesčių inspekcij</text:span><text:span text:style-name="T1356">a prie Lietuvos Respublikos finansų ministerijos, Įsakymas</text:span></text:p>
      <text:p text:style-name="P1357"><text:span text:style-name="T1358">Nr.<text:s/></text:span><text:a xlink:href="https://www.e-tar.lt/portal/legalAct.html?documentId=TAR.034B54E51BE0" office:target-frame-name="_top" xlink:show="replace"><text:span text:style-name="T1359">VA-94</text:span></text:a><text:span text:style-name="T1360">, 2006-12-19, Žin., 2006, Nr. 139-5329 (2006-12-21), i. k. 1062055ISAK000VA-94</text:span></text:p>
      <text:p text:style-name="P1361"><text:span text:style-name="T1362">Dėl Valstybinės mokesčių in</text:span><text:span text:style-name="T1363">spekcijos prie Lietuvos Respublikos finansų ministerijos viršininko 2004 m. gruodžio 7 d. įsakymo Nr. VA-186 "Dėl mokesčio permokos (skirtumo) grąžinimo (įskaitymo)" pakeitimo</text:span></text:p>
      <text:p text:style-name="P1364"/>
      <text:p text:style-name="P1365"><text:span text:style-name="T1366">5.</text:span></text:p>
      <text:p text:style-name="P1367"><text:span text:style-name="T1368">Valstybinė mokesčių inspekcija prie Lietuvos Respublikos finansų ministerijo</text:span><text:span text:style-name="T1369">s, Įsakymas</text:span></text:p>
      <text:p text:style-name="P1370"><text:span text:style-name="T1371">Nr.<text:s/></text:span><text:a xlink:href="https://www.e-tar.lt/portal/legalAct.html?documentId=TAR.DD1EAD07DCBB" office:target-frame-name="_top" xlink:show="replace"><text:span text:style-name="T1372">VA-49</text:span></text:a><text:span text:style-name="T1373">, 2009-06-30, Žin., 2009, Nr. 81-3398 (2009-07-09), i. k. 1092055ISAK000VA-49</text:span></text:p>
      <text:p text:style-name="P1374"><text:span text:style-name="T1375">Dėl Valstybinės mokesčių inspekcijos prie Lietuvos Respublikos finansų mini</text:span><text:span text:style-name="T1376">sterijos viršininko 2004 m. gruodžio 7 d. įsakymo Nr. VA-186 "Dėl mokesčio permokos (skirtumo) grąžinimo (įskaitymo)" pakeitimo</text:span></text:p>
      <text:p text:style-name="P1377"/>
      <text:p text:style-name="P1378"><text:span text:style-name="T1379">6.</text:span></text:p>
      <text:p text:style-name="P1380"><text:span text:style-name="T1381">Valstybinė mokesčių inspekcija prie Lietuvos Respublikos finansų ministerijos, Įsakymas</text:span></text:p>
      <text:p text:style-name="P1382"><text:span text:style-name="T1383">Nr.<text:s/></text:span><text:a xlink:href="https://www.e-tar.lt/portal/legalAct.html?documentId=TAR.F42645CB4800" office:target-frame-name="_top" xlink:show="replace"><text:span text:style-name="T1384">VA-43</text:span></text:a><text:span text:style-name="T1385">, 2012-04-13, Žin., 2012, Nr. 47-2325 (2012-04-21), i. k. 1122055ISAK000VA-43</text:span></text:p>
      <text:p text:style-name="P1386"><text:span text:style-name="T1387">Dėl Valstybinės mokesčių inspekcijos prie Lietuvos Respublikos finansų ministerijos viršininko 2004 m. gruodžio 7 d. įsakym</text:span><text:span text:style-name="T1388">o Nr. VA-186 "Dėl mokesčio permokos (skirtumo) grąžinimo (įskaitymo)" pakeitimo</text:span></text:p>
      <text:p text:style-name="P1389"/>
      <text:p text:style-name="P1390"><text:span text:style-name="T1391">7.</text:span></text:p>
      <text:p text:style-name="P1392"><text:span text:style-name="T1393">Valstybinė mokesčių inspekcija prie Lietuvos Respublikos finansų ministerijos, Įsakymas</text:span></text:p>
      <text:p text:style-name="P1394"><text:span text:style-name="T1395">Nr.<text:s/></text:span><text:a xlink:href="https://www.e-tar.lt/portal/legalAct.html?documentId=TAR.A8BEE5B4550A" office:target-frame-name="_top" xlink:show="replace"><text:span text:style-name="T1396">VA-11</text:span></text:a><text:span text:style-name="T1397">, 2013-02-06, Žin., 2013, Nr. 16-806 (2013-02-12), i. k. 1132055ISAK000VA-11</text:span></text:p>
      <text:p text:style-name="P1398"><text:span text:style-name="T1399">Dėl Valstybinės mokesčių inspekcijos prie Lietuvos Respublikos finansų ministerijos viršininko 2004 m. gruodžio 7 d. įsakymo Nr. VA-186 "Dėl mokesčio permokos (skirtumo) gr</text:span><text:span text:style-name="T1400">ąžinimo (įskaitymo)" pakeitimo</text:span></text:p>
      <text:p text:style-name="P1401"/>
      <text:p text:style-name="P1402"><text:span text:style-name="T1403">8.</text:span></text:p>
      <text:p text:style-name="P1404"><text:span text:style-name="T1405">Valstybinė mokesčių inspekcija prie Lietuvos Respublikos finansų ministerijos, Įsakymas</text:span></text:p>
      <text:p text:style-name="P1406"><text:span text:style-name="T1407">Nr.<text:s/></text:span><text:a xlink:href="https://www.e-tar.lt/portal/legalAct.html?documentId=d1055860760511e4805fa6cb12e2ef99" office:target-frame-name="_top" xlink:show="replace"><text:span text:style-name="T1408">VA-152</text:span></text:a><text:span text:style-name="T1409">, 2014-11-26, paskelbta<text:s/></text:span><text:span text:style-name="T1410">TAR 2014-11-27, i. k. 2014-18021</text:span></text:p>
      <text:p text:style-name="P1411"><text:span text:style-name="T1412">Dėl Valstybinės mokesčių inspekcijos prie Lietuvos Respublikos finansų ministerijos viršininko 2004 m. gruodžio 7 d. įsakymo Nr. VA-186 „Dėl Mokesčio permokos (skirtumo) grąžinimo (įskaitymo)“ pakeitimo</text:span></text:p>
      <text:p text:style-name="P1413"/>
      <text:p text:style-name="P1414"><text:span text:style-name="T1415">9.</text:span></text:p>
      <text:p text:style-name="P1416"><text:span text:style-name="T1417">Valstybinė<text:s/></text:span><text:span text:style-name="T1418">mokesčių inspekcija prie Lietuvos Respublikos finansų ministerijos, Įsakymas</text:span></text:p>
      <text:p text:style-name="P1419"><text:span text:style-name="T1420">Nr.<text:s/></text:span><text:a xlink:href="https://www.e-tar.lt/portal/legalAct.html?documentId=c5457b40209111e5b336e9064144f02a" office:target-frame-name="_top" xlink:show="replace"><text:span text:style-name="T1421">VA-46</text:span></text:a><text:span text:style-name="T1422">, 2015-07-02, paskelbta TAR 2015-07-02, i. k. 2015-10667</text:span></text:p>
      <text:p text:style-name="P1423"><text:span text:style-name="T1424">Dėl Valstybinės</text:span><text:span text:style-name="T1425"><text:s/>mokesčių inspekcijos prie Lietuvos Respublikos finansų ministerijos viršininko 2004 m. gruodžio 7 d. įsakymo Nr. VA-186 „Dėl Mokesčio permokos (skirtumo) grąžinimo (įskaity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19" meta:paragraph-count="867" meta:word-count="8839" meta:character-count="67640" meta:row-count="2386" meta:non-whitespace-character-count="59668"/>
  </office:meta>
</office:document-meta>
</file>