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break-before="page" fo:margin-left="3.543in">
        <style:tab-stops/>
      </style:paragraph-properties>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indent="3.543in"/>
      <style:text-properties fo:color="#000000" fo:hyphenate="false"/>
    </style:style>
    <style:style style:name="P125" style:parent-style-name="Normal" style:family="paragraph">
      <style:paragraph-properties fo:widows="0" fo:orphans="0" fo:text-indent="3.543in"/>
      <style:text-properties fo:color="#000000" fo:hyphenate="false"/>
    </style:style>
    <style:style style:name="P126" style:parent-style-name="Normal" style:family="paragraph">
      <style:paragraph-properties fo:widows="0" fo:orphans="0" fo:text-indent="3.543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with-next="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family="paragraph">
      <style:paragraph-properties fo:break-before="page"/>
    </style:style>
    <style:style style:name="P430" style:parent-style-name="Normal" style:family="paragraph">
      <style:paragraph-properties fo:margin-left="2.7041in" fo:text-indent="0.9013in">
        <style:tab-stops/>
      </style:paragraph-properties>
      <style:text-properties style:font-name-asian="Calibri" style:font-size-complex="12pt"/>
    </style:style>
    <style:style style:name="P431" style:parent-style-name="Normal" style:family="paragraph">
      <style:paragraph-properties fo:margin-left="2.7041in" fo:text-indent="0.9013in">
        <style:tab-stops/>
      </style:paragraph-properties>
      <style:text-properties style:font-name-asian="Calibri" style:font-size-complex="12pt"/>
    </style:style>
    <style:style style:name="P432" style:parent-style-name="Normal" style:family="paragraph">
      <style:paragraph-properties fo:margin-left="2.7041in" fo:text-indent="0.9013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indent="4.5in"/>
      <style:text-properties style:font-name-asian="Calibri" fo:font-weight="bold" style:font-weight-asian="bold" style:font-size-complex="12pt"/>
    </style:style>
    <style:style style:name="P436" style:parent-style-name="Normal" style:family="paragraph">
      <style:paragraph-properties fo:text-indent="4.5in"/>
      <style:text-properties style:font-name-asian="Calibri" fo:font-weight="bold" style:font-weight-asian="bold" style:font-size-complex="12pt"/>
    </style:style>
    <style:style style:name="P437" style:parent-style-name="Normal" style:family="paragraph">
      <style:text-properties style:font-name-asian="Calibri"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style:text-properties style:font-name-asian="Calibri" fo:font-weight="bold" style:font-weight-asian="bold" style:font-size-complex="12pt"/>
    </style:style>
    <style:style style:name="P441" style:parent-style-name="Normal" style:family="paragraph">
      <style:text-properties style:font-name-asian="Calibri" fo:font-weight="bold" style:font-weight-asian="bold" fo:text-transform="uppercase" style:font-size-complex="12pt"/>
    </style:style>
    <style:style style:name="P442" style:parent-style-name="Normal" style:family="paragraph">
      <style:paragraph-properties fo:text-align="center"/>
      <style:text-properties style:font-name-asian="Calibri" fo:font-weight="bold" style:font-weight-asian="bold" fo:text-transform="uppercase" style:font-size-complex="12pt"/>
    </style:style>
    <style:style style:name="P443" style:parent-style-name="Normal" style:family="paragraph">
      <style:text-properties style:font-name-asian="Calibri" style:font-size-complex="12pt"/>
    </style:style>
    <style:style style:name="P444" style:parent-style-name="Normal" style:family="paragraph">
      <style:paragraph-properties fo:text-align="center"/>
      <style:text-properties style:font-name-asian="Calibri"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size="10pt" style:font-size-asian="10pt"/>
    </style:style>
    <style:style style:name="P447"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7333in"/>
        </style:tab-stops>
      </style:paragraph-properties>
      <style:text-properties style:font-name-asian="Calibri" style:font-size-complex="12pt"/>
    </style:style>
    <style:style style:name="P448" style:parent-style-name="Normal" style:family="paragraph">
      <style:paragraph-properties fo:text-align="center">
        <style:tab-stops>
          <style:tab-stop style:type="center" style:position="1.1812in"/>
          <style:tab-stop style:type="center" style:position="5.5in"/>
        </style:tab-stops>
      </style:paragraph-properties>
    </style:style>
    <style:style style:name="T449" style:parent-style-name="DefaultParagraphFont" style:family="text">
      <style:text-properties style:font-name-asian="Calibri" fo:font-size="10pt" style:font-size-asian="10pt"/>
    </style:style>
    <style:style style:name="P450" style:parent-style-name="Normal" style:family="paragraph">
      <style:text-properties style:font-name-asian="Calibri" style:font-size-complex="12pt"/>
    </style:style>
    <style:style style:name="P451" style:parent-style-name="Normal" style:family="paragraph">
      <style:text-properties style:font-name-asian="Calibri" style:font-size-complex="12pt"/>
    </style:style>
    <style:style style:name="P452"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53" style:parent-style-name="Normal" style:family="paragraph">
      <style:paragraph-properties>
        <style:tab-stops>
          <style:tab-stop style:type="center" style:position="4.25in"/>
        </style:tab-stops>
      </style:paragraph-properties>
    </style:style>
    <style:style style:name="T454" style:parent-style-name="DefaultParagraphFont" style:family="text">
      <style:text-properties style:font-name-asian="Calibri" style:text-position="super 66.6%" style:font-size-complex="12pt"/>
    </style:style>
    <style:style style:name="T455" style:parent-style-name="DefaultParagraphFont" style:family="text">
      <style:text-properties style:font-name-asian="Calibri" fo:font-size="10pt" style:font-size-asian="10pt"/>
    </style:style>
    <style:style style:name="P456"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57"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58" style:parent-style-name="Normal" style:family="paragraph">
      <style:paragraph-properties>
        <style:tab-stops>
          <style:tab-stop style:type="center" style:position="4.25in"/>
        </style:tab-stops>
      </style:paragraph-properties>
      <style:text-properties style:font-name-asian="Calibri" fo:font-size="10pt" style:font-size-asian="10pt"/>
    </style:style>
    <style:style style:name="P459"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style:font-size-complex="12pt"/>
    </style:style>
    <style:style style:name="P461" style:parent-style-name="Normal" style:family="paragraph">
      <style:paragraph-properties>
        <style:tab-stops>
          <style:tab-stop style:type="center" style:position="4.25in"/>
        </style:tab-stops>
      </style:paragraph-properties>
    </style:style>
    <style:style style:name="T462" style:parent-style-name="DefaultParagraphFont" style:family="text">
      <style:text-properties style:font-name="Calibri" style:font-name-asian="Calibri" fo:font-size="11pt" style:font-size-asian="11pt" style:font-size-complex="11pt"/>
    </style:style>
    <style:style style:name="T463" style:parent-style-name="DefaultParagraphFont" style:family="text">
      <style:text-properties style:font-name-asian="Calibri" fo:font-size="10pt" style:font-size-asian="10pt"/>
    </style:style>
    <style:style style:name="P464"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65"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66"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67"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68" style:parent-style-name="Normal" style:family="paragraph">
      <style:paragraph-properties>
        <style:tab-stops>
          <style:tab-stop style:type="center" style:position="5.625in"/>
        </style:tab-stops>
      </style:paragraph-properties>
    </style:style>
    <style:style style:name="T469" style:parent-style-name="DefaultParagraphFont" style:family="text">
      <style:text-properties style:font-name-asian="Calibri" style:text-position="super 66.6%" style:font-size-complex="12pt"/>
    </style:style>
    <style:style style:name="T470" style:parent-style-name="DefaultParagraphFont" style:family="text">
      <style:text-properties style:font-name-asian="Calibri" fo:font-size="10pt" style:font-size-asian="10pt"/>
    </style:style>
    <style:style style:name="P471"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72"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73" style:parent-style-name="Normal" style:family="paragraph">
      <style:paragraph-properties>
        <style:tab-stops>
          <style:tab-stop style:type="center" style:position="3.875in"/>
        </style:tab-stops>
      </style:paragraph-properties>
    </style:style>
    <style:style style:name="T474" style:parent-style-name="DefaultParagraphFont" style:family="text">
      <style:text-properties style:font-name-asian="Calibri" style:text-position="super 66.6%" style:font-size-complex="12pt"/>
    </style:style>
    <style:style style:name="T475" style:parent-style-name="DefaultParagraphFont" style:family="text">
      <style:text-properties style:font-name-asian="Calibri" fo:font-size="10pt" style:font-size-asian="10pt"/>
    </style:style>
    <style:style style:name="P476"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77" style:parent-style-name="Normal" style:family="paragraph">
      <style:paragraph-properties>
        <style:tab-stops>
          <style:tab-stop style:type="center" style:position="5in"/>
        </style:tab-stops>
      </style:paragraph-properties>
    </style:style>
    <style:style style:name="T478" style:parent-style-name="DefaultParagraphFont" style:family="text">
      <style:text-properties style:font-name-asian="Calibri" style:text-position="super 66.6%" style:font-size-complex="12pt"/>
    </style:style>
    <style:style style:name="T479" style:parent-style-name="DefaultParagraphFont" style:family="text">
      <style:text-properties style:font-name-asian="Calibri" fo:font-size="10pt" style:font-size-asian="10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fo:font-weight="bold" style:font-weight-asian="bold" style:font-size-complex="12pt"/>
    </style:style>
    <style:style style:name="P484" style:parent-style-name="Normal" style:family="paragraph">
      <style:paragraph-properties fo:text-align="justify"/>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87" style:parent-style-name="Normal" style:family="paragraph">
      <style:paragraph-properties fo:text-align="justify" fo:margin-left="1.8027in" fo:text-indent="0.9013in">
        <style:tab-stops/>
      </style:paragraph-properties>
      <style:text-properties style:font-name-asian="Calibri" fo:font-size="9pt" style:font-size-asian="9pt" style:font-size-complex="8pt"/>
    </style:style>
    <style:style style:name="P488" style:parent-style-name="Normal" style:family="paragraph">
      <style:paragraph-properties fo:margin-left="1.8027in" fo:text-indent="0.9013in">
        <style:tab-stops/>
      </style:paragraph-properties>
      <style:text-properties style:font-name-asian="Calibri" fo:font-size="9pt" style:font-size-asian="9pt" style:font-size-complex="8pt"/>
    </style:style>
    <style:style style:name="P489" style:parent-style-name="Normal" style:family="paragraph">
      <style:paragraph-properties fo:text-align="justify"/>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493" style:parent-style-name="Normal" style:family="paragraph">
      <style:paragraph-properties fo:text-align="justify"/>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left="2.7041in" fo:text-indent="0.9013in">
        <style:tab-stops/>
      </style:paragraph-properties>
      <style:text-properties style:font-name-asian="Calibri" fo:font-size="9pt" style:font-size-asian="9pt" style:font-size-complex="8pt"/>
    </style:style>
    <style:style style:name="P496" style:parent-style-name="Normal" style:family="paragraph">
      <style:paragraph-properties fo:text-align="justify"/>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00"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01"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02"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03"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04" style:parent-style-name="Normal" style:family="paragraph">
      <style:paragraph-properties fo:text-align="justify">
        <style:tab-stops>
          <style:tab-stop style:type="right" style:leader-style="solid" style:leader-text="_" style:position="6.733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ize="9pt" style:font-size-asian="9pt" style:font-size-complex="8pt"/>
    </style:style>
    <style:style style:name="P507"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08"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09" style:parent-style-name="Normal" style:family="paragraph">
      <style:paragraph-properties fo:line-height="115%" fo:text-indent="0.5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10" style:parent-style-name="Normal" style:family="paragraph">
      <style:paragraph-properties fo:line-height="115%">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11"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12" style:parent-style-name="Normal" style:family="paragraph">
      <style:paragraph-properties fo:text-align="justify" fo:line-height="150%"/>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9013in"/>
      <style:text-properties fo:font-size="9pt" style:font-size-asian="9pt"/>
    </style:style>
    <style:style style:name="P517"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18"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19"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20" style:parent-style-name="Normal" style:family="paragraph">
      <style:paragraph-properties fo:text-align="justify" fo:line-height="150%"/>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9013in"/>
      <style:text-properties fo:font-size="9pt" style:font-size-asian="9pt"/>
    </style:style>
    <style:style style:name="P525" style:parent-style-name="Normal" style:family="paragraph">
      <style:paragraph-properties fo:line-height="115%" fo:text-indent="1.75in">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26" style:parent-style-name="Normal" style:family="paragraph">
      <style:paragraph-properties fo:text-align="justify" fo:line-height="150%"/>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9013in"/>
      <style:text-properties fo:font-size="9pt" style:font-size-asian="9pt"/>
    </style:style>
    <style:style style:name="P531"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32" style:parent-style-name="Normal" style:family="paragraph">
      <style:paragraph-properties fo:text-align="justify" fo:line-height="150%"/>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9013in"/>
      <style:text-properties fo:font-size="9pt" style:font-size-asian="9pt"/>
    </style:style>
    <style:style style:name="P537"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38" style:parent-style-name="Normal" style:family="paragraph">
      <style:paragraph-properties fo:text-align="justify" fo:line-height="150%"/>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9013in"/>
      <style:text-properties fo:font-size="9pt" style:font-size-asian="9pt"/>
    </style:style>
    <style:style style:name="P543"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4"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5" style:parent-style-name="Normal" style:family="paragraph">
      <style:paragraph-properties fo:line-height="150%">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6" style:parent-style-name="Normal" style:family="paragraph">
      <style:paragraph-properties fo:text-align="center" fo:line-height="115%"/>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margin-bottom="0.1388in" fo:line-height="115%"/>
    </style:style>
    <style:style style:name="P554"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1" style:parent-style-name="Normal" style:family="paragraph">
      <style:paragraph-properties fo:margin-left="6.3097in" fo:text-indent="0.9013in">
        <style:tab-stops/>
      </style:paragraph-properties>
      <style:text-properties style:font-name-asian="Calibri" style:font-size-complex="12pt"/>
    </style:style>
    <style:style style:name="P562" style:parent-style-name="Normal" style:family="paragraph">
      <style:paragraph-properties fo:margin-left="6.3097in" fo:text-indent="0.9013in">
        <style:tab-stops/>
      </style:paragraph-properties>
      <style:text-properties style:font-name-asian="Calibri" style:font-size-complex="12pt"/>
    </style:style>
    <style:style style:name="P563" style:parent-style-name="Normal" style:family="paragraph">
      <style:paragraph-properties fo:margin-left="6.3097in" fo:text-indent="0.9013in">
        <style:tab-stops/>
      </style:paragraph-properties>
      <style:text-properties style:font-name-asian="Calibri" style:font-size-complex="12pt"/>
    </style:style>
    <style:style style:name="P564" style:parent-style-name="Normal" style:family="paragraph">
      <style:paragraph-properties fo:text-align="justify"/>
      <style:text-properties fo:font-weight="bold" style:font-weight-asian="bold" style:font-weight-complex="bold" style:font-size-complex="12pt"/>
    </style:style>
    <style:style style:name="P565" style:parent-style-name="Normal" style:family="paragraph">
      <style:paragraph-properties fo:text-align="center"/>
      <style:text-properties fo:font-weight="bold" style:font-weight-asian="bold" style:font-weight-complex="bold" style:font-size-complex="12pt"/>
    </style:style>
    <style:style style:name="P566" style:parent-style-name="Normal" style:family="paragraph">
      <style:paragraph-properties fo:text-align="center"/>
      <style:text-properties fo:font-weight="bold" style:font-weight-asian="bold" style:font-weight-complex="bold" style:font-size-complex="12pt"/>
    </style:style>
    <style:style style:name="P567" style:parent-style-name="Normal" style:family="paragraph">
      <style:paragraph-properties fo:text-align="center"/>
      <style:text-properties fo:font-weight="bold" style:font-weight-asian="bold" style:font-weight-complex="bold" style:font-size-complex="12pt"/>
    </style:style>
    <style:style style:name="P568" style:parent-style-name="Normal" style:family="paragraph">
      <style:paragraph-properties fo:text-align="justify"/>
      <style:text-properties style:font-name-asian="Calibri" fo:font-size="11pt" style:font-size-asian="11pt" style:font-size-complex="11pt"/>
    </style:style>
    <style:style style:name="P569" style:parent-style-name="Normal" style:family="paragraph">
      <style:paragraph-properties fo:text-align="justify"/>
      <style:text-properties style:font-name-asian="Calibri" fo:font-size="11pt" style:font-size-asian="11pt" style:font-size-complex="11pt"/>
    </style:style>
    <style:style style:name="P570" style:parent-style-name="Normal" style:family="paragraph">
      <style:paragraph-properties fo:text-align="justify"/>
      <style:text-properties style:font-name-asian="Calibri" fo:font-size="11pt" style:font-size-asian="11pt" style:font-size-complex="11pt"/>
    </style:style>
    <style:style style:name="P571" style:parent-style-name="Normal" style:family="paragraph">
      <style:paragraph-properties fo:text-align="justify" fo:line-height="115%"/>
      <style:text-properties style:font-name="Calibri" style:font-name-asian="Calibri" fo:font-size="11pt" style:font-size-asian="11pt" style:font-size-complex="11pt"/>
    </style:style>
    <style:style style:name="P572" style:parent-style-name="Normal" style:family="paragraph">
      <style:text-properties fo:font-size="9pt" style:font-size-asian="9pt" style:font-size-complex="9pt"/>
    </style:style>
    <style:style style:name="TableColumn574" style:family="table-column">
      <style:table-column-properties style:column-width="0.45in" style:use-optimal-column-width="false"/>
    </style:style>
    <style:style style:name="TableColumn575" style:family="table-column">
      <style:table-column-properties style:column-width="1.375in" style:use-optimal-column-width="false"/>
    </style:style>
    <style:style style:name="TableColumn576" style:family="table-column">
      <style:table-column-properties style:column-width="0.9479in" style:use-optimal-column-width="false"/>
    </style:style>
    <style:style style:name="TableColumn577" style:family="table-column">
      <style:table-column-properties style:column-width="1.052in" style:use-optimal-column-width="false"/>
    </style:style>
    <style:style style:name="TableColumn578" style:family="table-column">
      <style:table-column-properties style:column-width="0.75in" style:use-optimal-column-width="false"/>
    </style:style>
    <style:style style:name="TableColumn579" style:family="table-column">
      <style:table-column-properties style:column-width="1.5in" style:use-optimal-column-width="false"/>
    </style:style>
    <style:style style:name="TableColumn580" style:family="table-column">
      <style:table-column-properties style:column-width="0.625in" style:use-optimal-column-width="false"/>
    </style:style>
    <style:style style:name="TableColumn581" style:family="table-column">
      <style:table-column-properties style:column-width="1in" style:use-optimal-column-width="false"/>
    </style:style>
    <style:style style:name="TableColumn582" style:family="table-column">
      <style:table-column-properties style:column-width="0.75in" style:use-optimal-column-width="false"/>
    </style:style>
    <style:style style:name="TableColumn583" style:family="table-column">
      <style:table-column-properties style:column-width="1.5083in" style:use-optimal-column-width="false"/>
    </style:style>
    <style:style style:name="Table573" style:family="table">
      <style:table-properties style:width="9.9583in" fo:margin-left="0in" table:align="lef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style:style>
    <style:style style:name="T587" style:parent-style-name="DefaultParagraphFont" style:family="text">
      <style:text-properties style:font-name-asian="Calibri"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style>
    <style:style style:name="T590" style:parent-style-name="DefaultParagraphFont" style:family="text">
      <style:text-properties style:font-name-asian="Calibri"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style:font-name-asian="Calibri"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text-properties style:font-name-asian="Calibri" fo:font-size="11pt" style:font-size-asian="11pt" style:font-size-complex="11pt"/>
    </style:style>
    <style:style style:name="P596" style:parent-style-name="Normal" style:family="paragraph">
      <style:text-properties fo:font-size="9pt" style:font-size-asian="9pt" style:font-size-complex="9pt"/>
    </style:style>
    <style:style style:name="P597" style:parent-style-name="Normal" style:family="paragraph">
      <style:paragraph-properties fo:text-align="center" fo:line-height="115%"/>
    </style:style>
    <style:style style:name="T598" style:parent-style-name="DefaultParagraphFont" style:family="text">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style:font-name-asian="Calibri"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style>
    <style:style style:name="T607" style:parent-style-name="DefaultParagraphFont" style:family="text">
      <style:text-properties style:font-name-asian="Calibri"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style:font-name-asian="Calibri" fo:font-size="11pt" style:font-size-asian="11pt" style:font-size-complex="11pt"/>
    </style:style>
    <style:style style:name="P610" style:parent-style-name="Normal" style:family="paragraph">
      <style:text-properties fo:font-size="9pt" style:font-size-asian="9pt" style:font-size-complex="9pt"/>
    </style:style>
    <style:style style:name="P611" style:parent-style-name="Normal" style:family="paragraph">
      <style:paragraph-properties fo:text-align="center" fo:line-height="115%"/>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style:font-name-asian="Calibri"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15%"/>
      <style:text-properties style:font-name-asian="Calibri"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style:text-properties style:font-name="Calibri" style:font-name-asian="Calibri"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style:text-properties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style:text-properties style:font-name="Calibri" style:font-name-asian="Calibri"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15%"/>
      <style:text-properties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ext-properties style:font-name="Calibri" style:font-name-asian="Calibri"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ext-properties style:font-name-asian="Calibri"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text-properties style:font-name="Calibri" style:font-name-asian="Calibri" fo:font-size="11pt" style:font-size-asian="11pt" style:font-size-complex="11pt"/>
    </style:style>
    <style:style style:name="P704" style:parent-style-name="Normal" style:family="paragraph">
      <style:paragraph-properties fo:text-align="justify" fo:line-height="115%"/>
      <style:text-properties style:font-name="Calibri" style:font-name-asian="Calibri" fo:font-size="11pt" style:font-size-asian="11pt" style:font-size-complex="11pt"/>
    </style:style>
    <style:style style:name="P705" style:parent-style-name="Normal" style:family="paragraph">
      <style:text-properties fo:font-size="9pt" style:font-size-asian="9pt" style:font-size-complex="9pt"/>
    </style:style>
    <style:style style:name="P706" style:parent-style-name="Normal" style:family="paragraph">
      <style:paragraph-properties fo:text-align="justify" fo:line-height="115%"/>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P710" style:parent-style-name="Normal" style:family="paragraph">
      <style:text-properties fo:font-size="9pt" style:font-size-asian="9pt" style:font-size-complex="9pt"/>
    </style:style>
    <style:style style:name="P711" style:parent-style-name="Normal" style:family="paragraph">
      <style:paragraph-properties fo:line-height="115%"/>
      <style:text-properties style:font-name="Calibri" style:font-name-asian="Calibri" fo:font-size="11pt" style:font-size-asian="11pt" style:font-size-complex="11pt"/>
    </style:style>
    <style:style style:name="P712" style:parent-style-name="Normal" style:family="paragraph">
      <style:paragraph-properties fo:margin-left="4in" fo:text-indent="0.5in">
        <style:tab-stops/>
      </style:paragraph-properties>
      <style:text-properties style:font-name-asian="Calibri" style:font-size-complex="12pt" style:language-asian="lt" style:country-asian="LT"/>
    </style:style>
    <style:style style:name="P713" style:parent-style-name="Normal" style:family="paragraph">
      <style:paragraph-properties fo:margin-left="4in" fo:text-indent="0.5in">
        <style:tab-stops/>
      </style:paragraph-properties>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2" style:family="paragraph">
      <style:paragraph-properties fo:break-before="page" fo:margin-left="4in">
        <style:tab-stops/>
      </style:paragraph-properties>
      <style:text-properties style:font-name-asian="Calibri" style:font-size-complex="12pt" style:language-asian="lt" style:country-asian="LT"/>
    </style:style>
    <style:style style:name="P722" style:parent-style-name="Normal" style:family="paragraph">
      <style:paragraph-properties fo:margin-left="3.0986in" fo:text-indent="0.9013in">
        <style:tab-stops/>
      </style:paragraph-properties>
      <style:text-properties style:font-name-asian="Calibri" style:font-size-complex="12pt" style:language-asian="lt" style:country-asian="LT"/>
    </style:style>
    <style:style style:name="P723" style:parent-style-name="Normal" style:family="paragraph">
      <style:paragraph-properties fo:margin-left="3.0986in" fo:text-indent="0.9013in">
        <style:tab-stops/>
      </style:paragraph-properties>
      <style:text-properties style:font-name-asian="Calibri"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P728" style:parent-style-name="Normal" style:family="paragraph">
      <style:paragraph-properties fo:text-align="center"/>
      <style:text-properties fo:font-weight="bold" style:font-weight-asian="bold" style:font-size-complex="12pt" style:language-asian="lt" style:country-asian="LT"/>
    </style:style>
    <style:style style:name="P729" style:parent-style-name="Normal" style:family="paragraph">
      <style:paragraph-properties fo:text-align="center"/>
      <style:text-properties fo:font-weight="bold" style:font-weight-asian="bold" style:font-size-complex="12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P732" style:parent-style-name="Normal" style:family="paragraph">
      <style:paragraph-properties fo:text-align="center"/>
      <style:text-properties fo:font-weight="bold" style:font-weight-asian="bold" fo:text-transform="uppercase"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fo:text-indent="0.5909in">
        <style:tab-stops>
          <style:tab-stop style:type="right" style:position="7.481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style:text-properties style:text-position="super 66.6%" style:font-size-complex="12pt" style:language-asian="lt" style:country-asian="LT"/>
    </style:style>
    <style:style style:name="P74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right" style:position="7.4812in"/>
        </style:tab-stops>
      </style:paragraph-properties>
    </style:style>
    <style:style style:name="P744" style:parent-style-name="Normal" style:family="paragraph">
      <style:paragraph-properties fo:text-align="justify" fo:text-indent="0.5909in">
        <style:tab-stops>
          <style:tab-stop style:type="right" style:position="7.481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olumn748" style:family="table-column">
      <style:table-column-properties style:column-width="0.5673in"/>
    </style:style>
    <style:style style:name="TableColumn749" style:family="table-column">
      <style:table-column-properties style:column-width="1.8701in"/>
    </style:style>
    <style:style style:name="TableColumn750" style:family="table-column">
      <style:table-column-properties style:column-width="2.1611in"/>
    </style:style>
    <style:style style:name="TableColumn751" style:family="table-column">
      <style:table-column-properties style:column-width="1.5333in"/>
    </style:style>
    <style:style style:name="TableColumn752" style:family="table-column">
      <style:table-column-properties style:column-width="1.5333in"/>
    </style:style>
    <style:style style:name="Table747" style:family="table">
      <style:table-properties style:width="7.6652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756" style:parent-style-name="Normal" style:family="paragraph">
      <style:text-properties fo:font-size="9pt" style:font-size-asian="9pt" style:font-size-complex="9pt"/>
    </style:style>
    <style:style style:name="P75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name-asian="Calibri"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name-asian="Calibri"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15%"/>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name-asian="Calibri"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name-asian="Calibri"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style>
    <style:style style:name="T777" style:parent-style-name="DefaultParagraphFont" style:family="text">
      <style:text-properties fo:font-weight="bold" style:font-weight-asian="bold"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15%"/>
      <style:text-properties style:font-name-asian="Calibri"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15%"/>
      <style:text-properties style:font-name-asian="Calibri"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style:text-properties style:font-name-asian="Calibri"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15%"/>
      <style:text-properties style:font-name-asian="Calibri"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15%"/>
      <style:text-properties style:font-name-asian="Calibri"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P822" style:parent-style-name="Normal" style:family="paragraph">
      <style:paragraph-properties fo:text-align="justify">
        <style:tab-stops>
          <style:tab-stop style:type="right" style:position="7.4812in"/>
        </style:tab-stops>
      </style:paragraph-properties>
    </style:style>
    <style:style style:name="P823" style:parent-style-name="Normal" style:family="paragraph">
      <style:paragraph-properties fo:line-height="115%"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right" style:position="7.481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right" style:position="7.4812in"/>
        </style:tab-stops>
      </style:paragraph-properties>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right" style:position="7.4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tab-stops>
          <style:tab-stop style:type="right" style:position="7.4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40" style:parent-style-name="Normal" style:family="paragraph">
      <style:paragraph-properties fo:text-align="justify" fo:text-indent="0.5909in">
        <style:tab-stops>
          <style:tab-stop style:type="right" style:position="7.4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tab-stops>
          <style:tab-stop style:type="right" style:position="7.481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right" style:position="7.481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right" style:position="7.4812in"/>
        </style:tab-stops>
      </style:paragraph-properties>
    </style:style>
    <style:style style:name="P852" style:parent-style-name="Normal" style:family="paragraph">
      <style:paragraph-properties fo:text-align="justify" fo:text-indent="0.5909in">
        <style:tab-stops>
          <style:tab-stop style:type="right" style:position="7.4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right" style:position="7.4812in"/>
        </style:tab-stops>
      </style:paragraph-properties>
      <style:text-properties style:font-size-complex="12pt" style:language-asian="lt" style:country-asian="LT"/>
    </style:style>
    <style:style style:name="TableColumn857" style:family="table-column">
      <style:table-column-properties style:column-width="0.7645in" style:use-optimal-column-width="false"/>
    </style:style>
    <style:style style:name="TableColumn858" style:family="table-column">
      <style:table-column-properties style:column-width="0.4916in" style:use-optimal-column-width="false"/>
    </style:style>
    <style:style style:name="TableColumn859" style:family="table-column">
      <style:table-column-properties style:column-width="1.2798in" style:use-optimal-column-width="false"/>
    </style:style>
    <style:style style:name="TableColumn860" style:family="table-column">
      <style:table-column-properties style:column-width="0.7875in" style:use-optimal-column-width="false"/>
    </style:style>
    <style:style style:name="TableColumn861" style:family="table-column">
      <style:table-column-properties style:column-width="1.2798in" style:use-optimal-column-width="false"/>
    </style:style>
    <style:style style:name="TableColumn862" style:family="table-column">
      <style:table-column-properties style:column-width="0.6888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7875in" style:use-optimal-column-width="false"/>
    </style:style>
    <style:style style:name="TableColumn865" style:family="table-column">
      <style:table-column-properties style:column-width="0.8861in" style:use-optimal-column-width="false"/>
    </style:style>
    <style:style style:name="Table856" style:family="table">
      <style:table-properties style:width="7.6548in" fo:margin-left="0in" table:align="lef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71" style:parent-style-name="Normal" style:family="paragraph">
      <style:text-properties fo:font-size="9pt" style:font-size-asian="9pt" style:font-size-complex="9pt"/>
    </style:style>
    <style:style style:name="P87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text-align="center" fo:line-height="115%"/>
    </style:style>
    <style:style style:name="T875" style:parent-style-name="DefaultParagraphFont" style:family="text">
      <style:text-properties style:font-name-asian="Calibri" fo:font-weight="bold" style:font-weight-asian="bold"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83" style:parent-style-name="Normal" style:family="paragraph">
      <style:text-properties fo:font-size="9pt" style:font-size-asian="9pt" style:font-size-complex="9pt"/>
    </style:style>
    <style:style style:name="P884"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87" style:parent-style-name="Normal" style:family="paragraph">
      <style:text-properties fo:font-size="9pt" style:font-size-asian="9pt" style:font-size-complex="9pt"/>
    </style:style>
    <style:style style:name="P88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93" style:parent-style-name="Normal" style:family="paragraph">
      <style:text-properties fo:font-size="9pt" style:font-size-asian="9pt" style:font-size-complex="9pt"/>
    </style:style>
    <style:style style:name="P89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97" style:parent-style-name="Normal" style:family="paragraph">
      <style:text-properties fo:font-size="9pt" style:font-size-asian="9pt" style:font-size-complex="9pt"/>
    </style:style>
    <style:style style:name="P89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901" style:parent-style-name="Normal" style:family="paragraph">
      <style:text-properties fo:font-size="9pt" style:font-size-asian="9pt" style:font-size-complex="9pt"/>
    </style:style>
    <style:style style:name="P902" style:parent-style-name="Normal" style:family="paragraph">
      <style:paragraph-properties fo:text-align="center" fo:line-height="115%"/>
    </style:style>
    <style:style style:name="T903" style:parent-style-name="DefaultParagraphFont" style:family="text">
      <style:text-properties style:font-name-asian="Calibri" fo:font-weight="bold" style:font-weight-asian="bold" style:font-size-complex="12pt" style:language-asian="lt" style:country-asian="LT"/>
    </style:style>
    <style:style style:name="T904" style:parent-style-name="DefaultParagraphFont" style:family="text">
      <style:text-properties style:font-name-asian="Calibri" fo:font-weight="bold" style:font-weight-asian="bold" style:text-position="super 66.6%" style:font-size-complex="12pt" style:language-asian="lt" style:country-asian="LT"/>
    </style:style>
    <style:style style:name="T905" style:parent-style-name="DefaultParagraphFont" style:family="text">
      <style:text-properties style:font-name-asian="Calibri" fo:font-weight="bold" style:font-weight-asian="bold" style:font-size-complex="12pt" style:language-asian="lt" style:country-asian="LT"/>
    </style:style>
    <style:style style:name="P906" style:parent-style-name="Normal" style:family="paragraph">
      <style:paragraph-properties style:snap-to-layout-grid="false" fo:text-align="justify" fo:line-height="115%"/>
      <style:text-properties style:font-name-asian="Calibri"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926" style:family="table-row">
      <style:table-row-properties style:min-row-height="0.177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justify" fo:line-height="115%"/>
      <style:text-properties fo:text-transform="uppercase"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fo:line-height="115%"/>
      <style:text-properties fo:text-transform="uppercase"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15%"/>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15%"/>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15%"/>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15%"/>
      <style:text-properties fo:text-transform="uppercase" style:font-size-complex="12pt" style:language-asian="lt" style:country-asian="LT"/>
    </style:style>
    <style:style style:name="TableRow945" style:family="table-row">
      <style:table-row-properties style:min-row-height="0.177in" style:use-optimal-row-height="false"/>
    </style:style>
    <style:style style:name="P946" style:parent-style-name="Normal" style:family="paragraph">
      <style:paragraph-properties fo:text-align="justify" fo:line-height="115%"/>
      <style:text-properties style:font-size-complex="12pt" style:language-asian="lt" style:country-asian="LT"/>
    </style:style>
    <style:style style:name="P947" style:parent-style-name="Normal" style:family="paragraph">
      <style:paragraph-properties fo:text-align="justify" fo:line-height="115%"/>
      <style:text-properties fo:text-transform="uppercase"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line-height="115%"/>
      <style:text-properties style:font-size-complex="12pt" style:language-asian="lt" style:country-asian="LT"/>
    </style:style>
    <style:style style:name="P953" style:parent-style-name="Normal" style:family="paragraph">
      <style:paragraph-properties fo:text-align="justify" fo:line-height="115%"/>
      <style:text-properties style:font-size-complex="12pt" style:language-asian="lt" style:country-asian="LT"/>
    </style:style>
    <style:style style:name="P954" style:parent-style-name="Normal" style:family="paragraph">
      <style:paragraph-properties fo:text-align="justify" fo:line-height="115%"/>
      <style:text-properties style:font-size-complex="12pt" style:language-asian="lt" style:country-asian="LT"/>
    </style:style>
    <style:style style:name="P955" style:parent-style-name="Normal" style:family="paragraph">
      <style:paragraph-properties fo:text-align="justify" fo:line-height="115%"/>
      <style:text-properties style:font-size-complex="12pt" style:language-asian="lt" style:country-asian="LT"/>
    </style:style>
    <style:style style:name="P956" style:parent-style-name="Normal" style:family="paragraph">
      <style:paragraph-properties fo:text-align="justify" fo:line-height="115%"/>
      <style:text-properties style:font-size-complex="12pt" style:language-asian="lt" style:country-asian="LT"/>
    </style:style>
    <style:style style:name="P957" style:parent-style-name="Normal" style:family="paragraph">
      <style:paragraph-properties fo:text-align="justify" fo:line-height="115%"/>
      <style:text-properties style:font-size-complex="12pt" style:language-asian="lt" style:country-asian="LT"/>
    </style:style>
    <style:style style:name="TableRow958" style:family="table-row">
      <style:table-row-properties style:min-row-height="0.177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fo:line-height="115%"/>
      <style:text-properties fo:text-transform="uppercase"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fo:line-height="115%"/>
      <style:text-properties fo:text-transform="uppercase"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15%"/>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15%"/>
      <style:text-properties style:font-size-complex="12pt" style:language-asian="lt" style:country-asian="LT"/>
    </style:style>
    <style:style style:name="TableRow979" style:family="table-row">
      <style:table-row-properties style:min-row-height="0.177in" style:use-optimal-row-height="false"/>
    </style:style>
    <style:style style:name="P980" style:parent-style-name="Normal" style:family="paragraph">
      <style:paragraph-properties fo:text-align="justify" fo:line-height="115%"/>
      <style:text-properties style:font-size-complex="12pt" style:language-asian="lt" style:country-asian="LT"/>
    </style:style>
    <style:style style:name="P981" style:parent-style-name="Normal" style:family="paragraph">
      <style:paragraph-properties fo:text-align="justify" fo:line-height="115%"/>
      <style:text-properties fo:text-transform="uppercase"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line-height="115%"/>
      <style:text-properties style:font-size-complex="12pt" style:language-asian="lt" style:country-asian="LT"/>
    </style:style>
    <style:style style:name="P987" style:parent-style-name="Normal" style:family="paragraph">
      <style:paragraph-properties fo:text-align="justify" fo:line-height="115%"/>
      <style:text-properties style:font-size-complex="12pt" style:language-asian="lt" style:country-asian="LT"/>
    </style:style>
    <style:style style:name="P988" style:parent-style-name="Normal" style:family="paragraph">
      <style:paragraph-properties fo:text-align="justify" fo:line-height="115%"/>
      <style:text-properties style:font-size-complex="12pt" style:language-asian="lt" style:country-asian="LT"/>
    </style:style>
    <style:style style:name="P989" style:parent-style-name="Normal" style:family="paragraph">
      <style:paragraph-properties fo:text-align="justify" fo:line-height="115%"/>
      <style:text-properties style:font-size-complex="12pt" style:language-asian="lt" style:country-asian="LT"/>
    </style:style>
    <style:style style:name="P990" style:parent-style-name="Normal" style:family="paragraph">
      <style:paragraph-properties fo:text-align="justify" fo:line-height="115%"/>
      <style:text-properties style:font-size-complex="12pt" style:language-asian="lt" style:country-asian="LT"/>
    </style:style>
    <style:style style:name="P991" style:parent-style-name="Normal" style:family="paragraph">
      <style:paragraph-properties fo:text-align="justify" fo:line-height="115%"/>
      <style:text-properties fo:text-transform="uppercase" style:font-size-complex="12pt" style:language-asian="lt" style:country-asian="LT"/>
    </style:style>
    <style:style style:name="P992" style:parent-style-name="Normal" style:family="paragraph">
      <style:paragraph-properties fo:text-align="justify">
        <style:tab-stops>
          <style:tab-stop style:type="right" style:position="7.4812in"/>
        </style:tab-stops>
      </style:paragraph-properties>
    </style:style>
    <style:style style:name="P993" style:parent-style-name="Normal" style:family="paragraph">
      <style:paragraph-properties fo:text-align="justify" fo:text-indent="0.5909in">
        <style:tab-stops>
          <style:tab-stop style:type="right" style:position="7.4812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olumn997" style:family="table-column">
      <style:table-column-properties style:column-width="0.6659in"/>
    </style:style>
    <style:style style:name="TableColumn998" style:family="table-column">
      <style:table-column-properties style:column-width="1.0826in"/>
    </style:style>
    <style:style style:name="TableColumn999" style:family="table-column">
      <style:table-column-properties style:column-width="1.9687in"/>
    </style:style>
    <style:style style:name="TableColumn1000" style:family="table-column">
      <style:table-column-properties style:column-width="1.8701in"/>
    </style:style>
    <style:style style:name="TableColumn1001" style:family="table-column">
      <style:table-column-properties style:column-width="2.0673in"/>
    </style:style>
    <style:style style:name="Table996" style:family="table">
      <style:table-properties style:width="7.6548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15%"/>
    </style:style>
    <style:style style:name="T1005" style:parent-style-name="DefaultParagraphFont" style:family="text">
      <style:text-properties fo:font-weight="bold" style:font-weight-asian="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008" style:parent-style-name="Normal" style:family="paragraph">
      <style:text-properties fo:font-size="9pt" style:font-size-asian="9pt" style:font-size-complex="9pt"/>
    </style:style>
    <style:style style:name="P1009" style:parent-style-name="Normal" style:family="paragraph">
      <style:paragraph-properties fo:text-align="center" fo:line-height="115%"/>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15%"/>
      <style:text-properties fo:font-weight="bold" style:font-weight-asian="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15%"/>
      <style:text-properties fo:font-weight="bold" style:font-weight-asian="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15%"/>
      <style:text-properties fo:font-weight="bold" style:font-weight-asian="bold" style:font-size-complex="12pt" style:language-asian="lt" style:country-asian="LT"/>
    </style:style>
    <style:style style:name="P1018" style:parent-style-name="Normal" style:family="paragraph">
      <style:text-properties fo:font-size="9pt" style:font-size-asian="9pt" style:font-size-complex="9pt"/>
    </style:style>
    <style:style style:name="P101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style:font-size-complex="12pt" style:language-asian="lt" style:country-asian="LT"/>
    </style:style>
    <style:style style:name="P1022" style:parent-style-name="Normal" style:family="paragraph">
      <style:text-properties fo:font-size="9pt" style:font-size-asian="9pt" style:font-size-complex="9pt"/>
    </style:style>
    <style:style style:name="P1023" style:parent-style-name="Normal" style:family="paragraph">
      <style:paragraph-properties fo:text-align="center" fo:line-height="115%"/>
    </style:style>
    <style:style style:name="T1024" style:parent-style-name="DefaultParagraphFont" style:family="text">
      <style:text-properties fo:font-weight="bold" style:font-weight-asian="bold" fo:font-size="9pt" style:font-size-asian="9pt" style:font-size-complex="9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15%"/>
      <style:text-properties fo:font-weight="bold" style:font-weight-asian="bold" style:font-size-complex="12pt" style:language-asian="lt" style:country-asian="LT"/>
    </style:style>
    <style:style style:name="P1027" style:parent-style-name="Normal" style:family="paragraph">
      <style:text-properties fo:font-size="9pt" style:font-size-asian="9pt" style:font-size-complex="9pt"/>
    </style:style>
    <style:style style:name="P1028" style:parent-style-name="Normal" style:family="paragraph">
      <style:paragraph-properties fo:text-align="center" fo:line-height="115%"/>
    </style:style>
    <style:style style:name="T1029" style:parent-style-name="DefaultParagraphFont" style:family="text">
      <style:text-properties fo:font-weight="bold" style:font-weight-asian="bold" fo:font-size="9pt" style:font-size-asian="9pt" style:font-size-complex="9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15%"/>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15%"/>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15%"/>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15%"/>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15%"/>
      <style:text-properties fo:font-size="11pt" style:font-size-asian="11pt" style:font-size-complex="11pt" style:language-asian="lt" style:country-asian="LT"/>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15%"/>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15%"/>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15%"/>
      <style:text-properties fo:font-size="11pt" style:font-size-asian="11pt" style:font-size-complex="11pt" style:language-asian="lt" style:country-asian="LT"/>
    </style:style>
    <style:style style:name="P1074" style:parent-style-name="Normal" style:family="paragraph">
      <style:paragraph-properties fo:text-align="justify">
        <style:tab-stops>
          <style:tab-stop style:type="right" style:position="7.4812in"/>
        </style:tab-stops>
      </style:paragraph-properties>
    </style:style>
    <style:style style:name="P1075" style:parent-style-name="Normal" style:family="paragraph">
      <style:paragraph-properties fo:text-align="justify" fo:text-indent="0.5909in">
        <style:tab-stops>
          <style:tab-stop style:type="right" style:position="7.4812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tab-stops>
          <style:tab-stop style:type="right" style:position="7.481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right" style:position="7.4812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ab-stops>
          <style:tab-stop style:type="right" style:position="7.481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right" style:position="7.4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tab-stops>
          <style:tab-stop style:type="right" style:position="7.4812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tab-stops>
          <style:tab-stop style:type="right" style:position="7.4812in"/>
        </style:tab-stops>
      </style:paragraph-properties>
    </style:style>
    <style:style style:name="P1095" style:parent-style-name="Normal" style:family="paragraph">
      <style:paragraph-properties fo:text-align="justify" fo:text-indent="0.5909in">
        <style:tab-stops>
          <style:tab-stop style:type="right" style:position="7.4812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right" style:position="7.4812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right" style:position="7.4812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ab-stops>
          <style:tab-stop style:type="right" style:position="7.4812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text-properties fo:font-size="9pt" style:font-size-asian="9pt"/>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P1115" style:parent-style-name="Normal" style:family="paragraph">
      <style:paragraph-properties fo:text-align="justify"/>
      <style:text-properties fo:font-size="9pt" style:font-size-asian="9pt"/>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P1118" style:parent-style-name="Normal" style:family="paragraph">
      <style:paragraph-properties fo:text-align="justify"/>
      <style:text-properties fo:font-size="9pt" style:font-size-asian="9pt"/>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P1121" style:parent-style-name="Normal" style:family="paragraph">
      <style:paragraph-properties fo:text-align="justify"/>
      <style:text-properties fo:font-size="9pt" style:font-size-asian="9pt"/>
    </style:style>
    <style:style style:name="P112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23" style:parent-style-name="Normal" style:family="paragraph">
      <style:paragraph-properties fo:text-align="justify"/>
    </style:style>
    <style:style style:name="P1124" style:parent-style-name="Normal" style:family="paragraph">
      <style:paragraph-properties fo:text-align="justify" fo:margin-left="3in" fo:text-indent="0.5in">
        <style:tab-stops/>
      </style:paragraph-properties>
    </style:style>
    <style:style style:name="T1125" style:parent-style-name="DefaultParagraphFont" style:family="text">
      <style:text-properties fo:font-size="9pt" style:font-size-asian="9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8">Suvestinė redakcija nuo 2016-05-01 iki 2019-10-31</text:span></text:p>
      <text:p text:style-name="P9"/>
      <text:p text:style-name="P10"><text:span text:style-name="T11">Įsakymas paskelbtas: Žin. 2010, Nr.<text:s/></text:span><text:a xlink:href="https://www.e-tar.lt/portal/legalAct.html?documentId=TAR.2FCC47953F78" office:target-frame-name="_top" xlink:show="replace"><text:span text:style-name="T12">120-6148</text:span></text:a><text:span text:style-name="T13">, i. k. 1102250ISAK000V-885</text:span></text:p>
      <text:p text:style-name="P14"/>
      <text:p text:style-name="P15">Nauja redakcija nuo 2016-04-01:</text:p>
      <text:p text:style-name="Normal"><text:span text:style-name="T16">Nr.<text:s/></text:span><text:a xlink:href="https://www.e-tar.lt/portal/legalAct.html?documentId=953467f0f0d811e5989ee743dd0efbb0" office:target-frame-name="_top" xlink:show="replace"><text:span text:style-name="T17">V-373</text:span></text:a><text:span text:style-name="T18">, 2016-03-22, paskelbta TAR 2016-03-23, i. k. 2016-05756</text:span></text:p>
      <text:p text:style-name="P19"/>
      <text:p text:style-name="P20">LIETUVOS RESPUBLIKOS SVEIKATOS APSAUGOS MINISTRAS</text:p>
      <text:p text:style-name="P21"/>
      <text:p text:style-name="P22">ĮSAKYMAS</text:p>
      <text:p text:style-name="P23">DĖL LIETUVOS HIGIENOS NORMOS HN 121:2010 „KVAPO KONCENTRACIJOS RIBINĖ VERTĖ GYVENAMOSIOS APLINKOS ORE“ IR KVAPŲ KONTROLĖS GYVENAMOSIOS APLINKOS ORE TAISYKLIŲ PATVIRTINIMO</text:p>
      <text:p text:style-name="P24"/>
      <text:p text:style-name="P25">2010 m. spalio 4 d. Nr. V-885</text:p>
      <text:p text:style-name="P26">Vilnius</text:p>
      <text:p text:style-name="P27"/>
      <text:p text:style-name="P28"/>
      <text:p text:style-name="P29"><text:span text:style-name="T30">Vadovaudamasis Lietuvos Respublikos visuomenės sveikatos priežiūros įstatymo 16 s</text:span><text:span text:style-name="T31">traipsnio 1 dalimi:<text:s/></text:span></text:p>
      <text:p text:style-name="P32"><text:span text:style-name="T33">1</text:span><text:span text:style-name="T34">. T v i r t i n u:</text:span></text:p>
      <text:p text:style-name="P35"><text:span text:style-name="T36">1.1</text:span><text:span text:style-name="T37"><text:s/>Lietuvos higienos normą HN 121:2010 „Kvapo koncentracijos ribinė vertė gyvenamosios aplinkos ore“ (pridedama);</text:span></text:p>
      <text:p text:style-name="P38"><text:span text:style-name="T39">1.2</text:span><text:span text:style-name="T40">. Kvapų kontrolės gyvenamosios aplinkos ore taisykles (pridedama).</text:span></text:p>
      <text:p text:style-name="P41"><text:span text:style-name="T42">2</text:span><text:span text:style-name="T43">. P a v e d u</text:span><text:span text:style-name="T44"><text:s/>įsakymo vykdymą kontroliuoti viceministrui pagal veiklos sritį.</text:span></text:p>
      <text:p text:style-name="P45"/>
      <text:p text:style-name="P46"/>
      <text:p text:style-name="P47"/>
      <text:p text:style-name="P48"><text:span text:style-name="T49">SVEIKATOS APSAUGOS MINISTRAS</text:span><text:span text:style-name="T50"><text:tab/>RAIMONDAS ŠUKYS</text:span></text:p>
      <text:p text:style-name="Normal"/>
      <text:soft-page-break/>
      <text:p text:style-name="P51"><text:span text:style-name="T52">PATVIRTINTA</text:span></text:p>
      <text:p text:style-name="P53">Lietuvos Respublikos sveikatos<text:s/></text:p>
      <text:p text:style-name="P54">apsaugos ministro 2010 m. spalio 4 d.<text:s/></text:p>
      <text:p text:style-name="P55">įsakymu Nr. V-885</text:p>
      <text:p text:style-name="P56"/>
      <text:p text:style-name="P57"><text:span text:style-name="T58">Lietuvos higienos normA HN 121:20</text:span><text:span text:style-name="T59">10<text:s/></text:span></text:p>
      <text:p text:style-name="P60"><text:span text:style-name="T61">„KVAPO KONCENTRACIJOS RIBINė VERtė gyvenamosios aplinkos ore“</text:span></text:p>
      <text:p text:style-name="P62"/>
      <text:p text:style-name="P63"><text:span text:style-name="T64">1</text:span><text:span text:style-name="T65">. Kvapo koncentracijos ribinė vertė taikoma gyvenamųjų ir visuomeninės paskirties pastatų patalpų, susijusių su apgyvendinimu (viešbučių, bendrabučių, kalėjimų, kareivinių, areštinių,<text:s/></text:span><text:span text:style-name="T66">vienuolynų ir kt.), ikimokyklinio ugdymo įstaigų, bendrojo lavinimo, profesinių, aukštųjų, neformaliojo švietimo mokyklų patalpų, kuriose vyksta mokymas ir ugdymas, asmens sveikatos priežiūros įstaigų patalpų, kuriose būna pacientai, orui bei jų žemės skly</text:span><text:span text:style-name="T67">pų ne didesniu kaip 40 m atstumu nuo gyvenamojo namo ar nurodytų visuomeninės paskirties pastatų aplinkos orui.</text:span></text:p>
      <text:p text:style-name="P68"><text:span text:style-name="T69">2</text:span><text:span text:style-name="T70">. Kvapo koncentracijos ribinė vertė taikoma tik iš ūkinėje komercinėje veikloje, kurioje naudojami stacionarūs taršos kvapais šaltiniai, ky</text:span><text:span text:style-name="T71">lantiems kvapams vertinti.</text:span></text:p>
      <text:p text:style-name="P72"><text:span text:style-name="T73">3</text:span><text:span text:style-name="T74">. Kvapo koncentracijos ribinė vertė netaikoma:</text:span></text:p>
      <text:p text:style-name="P75"><text:span text:style-name="T76">3.1</text:span><text:span text:style-name="T77">. paties asmens ūkinės komercinės veiklos keliamo ir jį veikiančio kvapo atvejais;</text:span></text:p>
      <text:p text:style-name="P78"><text:span text:style-name="T79">3.2</text:span><text:span text:style-name="T80">. kvapui darbo vietose vertinti;</text:span></text:p>
      <text:p text:style-name="P81"><text:span text:style-name="T82">3.3</text:span><text:span text:style-name="T83">. avarijų ir ekstremalių situacijų<text:s/></text:span><text:span text:style-name="T84">sukeliančių taršą kvapais ir jų likvidavimo atvejais.</text:span></text:p>
      <text:p text:style-name="P85"><text:span text:style-name="T86">4</text:span><text:span text:style-name="T87">. Šioje higienos normoje vartojamos sąvokos ir jų apibrėžimai:</text:span></text:p>
      <text:p text:style-name="P88"><text:span text:style-name="T89">europinis kvapo vienetas</text:span><text:span text:style-name="T90"><text:s/>– kvapiosios medžiagos (kvapiųjų medžiagų) kiekis, kuris išgarintas į 1 kubinį metrą neutraliųjų dujų standartinėmis sąlygomis sukelia kvapo vertintojų grupės fiziologinį atsaką (aptikimo slenkstis), ekvivalentišką sukeliamam vienos europinės pamatinės kv</text:span><text:span text:style-name="T91">apo masės (EROM), išgarintos į vieną kubinį neutraliųjų dujų metrą standartinėmis sąlygomis;</text:span></text:p>
      <text:p text:style-name="P92"><text:span text:style-name="T93">gyvenamasis pastatas</text:span><text:span text:style-name="T94"><text:s/>– gyventi pritaikytas pastatas, kuriame daugiau kaip pusė naudingojo ploto yra gyvenamosios patalpos;</text:span></text:p>
      <text:p text:style-name="P95"><text:span text:style-name="T96">gyvenamosios aplinkos oras</text:span><text:span text:style-name="T97"><text:s/>– gyvenamųjų<text:s/></text:span><text:span text:style-name="T98">ir visuomeninių pastatų patalpų ir jų aplinkos, nurodytų 1 punkte, oras;</text:span></text:p>
      <text:p text:style-name="P99"><text:span text:style-name="T100">kvapas</text:span><text:span text:style-name="T101"><text:s/>– organoleptinė savybė, kurią junta uoslės organas, įkvepiant tam tikrų lakiųjų medžiagų;</text:span></text:p>
      <text:p text:style-name="P102"><text:span text:style-name="T103">kvapo koncentracija</text:span><text:span text:style-name="T104"><text:s/>– europinių kvapo vienetų skaičius kubiniam metrui dujų standartin</text:span><text:span text:style-name="T105">ėmis sąlygomis;</text:span></text:p>
      <text:p text:style-name="P106"><text:span text:style-name="T107">stacionarus taršos šaltinis</text:span><text:span text:style-name="T108"><text:s/>– taršos šaltinis, tai įrenginys ar vieta, iš kurio teršalai patenka į gyvenamosios aplinkos orą, esantis nekintamoje buvimo vietoje. Tręšiami laukai nėra laikomi stacionariais taršos šaltiniais.</text:span></text:p>
      <text:p text:style-name="P109"><text:span text:style-name="T110">5</text:span><text:span text:style-name="T111">. Didžiausi</text:span><text:span text:style-name="T112">a leidžiama kvapo koncentracijos ribinė vertė gyvenamosios aplinkos ore yra 8 europiniai kvapo vienetai (8 OUE/m</text:span><text:span text:style-name="T113">3</text:span><text:span text:style-name="T114">).</text:span></text:p>
      <text:p text:style-name="P115"><text:span text:style-name="T116">6</text:span><text:span text:style-name="T117">. Didžiausia leidžiama kvapo koncentracijos ribinė vertė gyvenamosios aplinkos ore gali būti viršijama tik kol įgyvendinamos šiuo įsaky</text:span><text:span text:style-name="T118">mu patvirtintose Kvapų kontrolės gyvenamosios aplinkos ore taisyklėse numatytame kvapų skleidimo sumažinimo veiksmų plane nurodytos priemonės.</text:span></text:p>
      <text:p text:style-name="P119"/>
      <text:p text:style-name="P120"><text:span text:style-name="T121">_________________</text:span></text:p>
      <text:soft-page-break/>
      <text:p text:style-name="P122"><text:span text:style-name="T123">PATVIRTINTA</text:span></text:p>
      <text:p text:style-name="P124">Lietuvos Respublikos sveikatos<text:s/></text:p>
      <text:p text:style-name="P125">apsaugos ministro 2010 m. spalio 4 d.<text:s/></text:p>
      <text:p text:style-name="P126">įsakymu Nr. V-885</text:p>
      <text:p text:style-name="P127"/>
      <text:p text:style-name="P128"><text:span text:style-name="T129">KVAPŲ KONTROLĖS GYVENAMOSIOS APLINKOS ORE TAISYKLĖS</text:span></text:p>
      <text:p text:style-name="P130"/>
      <text:p text:style-name="P131"><text:span text:style-name="T132">I</text:span><text:span text:style-name="T133">.<text:s/></text:span><text:span text:style-name="T134">SKYRIUS<text:s/></text:span><text:span text:style-name="T135"><text:line-break/>BENDROSIOS NUOSTATOS<text:s/></text:span></text:p>
      <text:p text:style-name="P136">Pakeistas skyriaus pavadinimas:</text:p>
      <text:p text:style-name="P137"><text:span text:style-name="T138">Nr.<text:s/></text:span><text:a xlink:href="https://www.e-tar.lt/portal/legalAct.html?documentId=953467f0f0d811e5989ee743dd0efbb0" office:target-frame-name="_top" xlink:show="replace"><text:span text:style-name="T139">V-373</text:span></text:a><text:span text:style-name="T140">,<text:s/></text:span><text:span text:style-name="T141">2016-03-22, paskelbta TAR 2016-03-23, i. k. 2016-05756</text:span></text:p>
      <text:p text:style-name="Normal"/>
      <text:p text:style-name="P142"><text:span text:style-name="T143">1</text:span><text:span text:style-name="T144">. Kvapų kontrolės gyvenamosios aplinkos ore taisyklės (toliau – Taisyklės) nustato kvapų kontrolės atlikimo pagrindus ir tvarką.</text:span></text:p>
      <text:p text:style-name="P145"><text:span text:style-name="T146">2</text:span><text:span text:style-name="T147">. Taisyklėse vartojamos sąvokos:</text:span></text:p>
      <text:p text:style-name="P148"><text:span text:style-name="T149">neorganizuotas taršos šaltinis</text:span><text:span text:style-name="T150"><text:s/>– įrenginys ar vieta, neskirti specialiai teršalams į aplinkos orą išmesti (pvz., atviros žaliavų, atliekų saugojimo aikštelės ar pan.);</text:span></text:p>
      <text:p text:style-name="P151"><text:span text:style-name="T152">organizuotas taršos šaltinis</text:span><text:span text:style-name="T153"><text:s/>– įrenginys, skirtas specialiai teršalams į aplinkos orą išmesti.</text:span></text:p>
      <text:p text:style-name="P154">Kitos Taisyklėse vartojamos sąvokos atitinka šiuo įsakymu patvirtintoje Lietuvos higienos normoje HN 121:2010 „Kvapo koncentracijos ribinė vertė gyvenamosios aplinkos ore“ (toliau – HN 121:2010) vartojamas sąvokas.</text:p>
      <text:p text:style-name="P155"/>
      <text:p text:style-name="P156"><text:span text:style-name="T157">II</text:span><text:span text:style-name="T158">.<text:s/></text:span><text:span text:style-name="T159">SKYRIUS<text:s/></text:span><text:span text:style-name="T160"><text:line-break/>ASMENŲ PRAŠYMŲ, PRANEŠIMŲ, SKUNDŲ TEIKIMAS<text:s/></text:span></text:p>
      <text:p text:style-name="P161">Pakeistas skyriaus pavadinimas:</text:p>
      <text:p text:style-name="P162"><text:span text:style-name="T163">Nr.<text:s/></text:span><text:a xlink:href="https://www.e-tar.lt/portal/legalAct.html?documentId=953467f0f0d811e5989ee743dd0efbb0" office:target-frame-name="_top" xlink:show="replace"><text:span text:style-name="T164">V-373</text:span></text:a><text:span text:style-name="T165">, 2016-03-22, paskelbta TAR 2016-03-23, i. k. 2016-05756</text:span></text:p>
      <text:p text:style-name="Normal"/>
      <text:p text:style-name="P166"><text:span text:style-name="T167">3</text:span><text:span text:style-name="T168">. Kvapų kontrolė atliekama gavus asmens (asmenų) prašy</text:span><text:span text:style-name="T169">mą, pareiškimą, skundą, kuriame asmuo (asmenys) skundžiasi iš ūkinėje komercinėje veikloje naudojamų stacionarių taršos šaltinių skleidžiamais kvapais gyvenamosios aplinkos ore (toliau – skundas).</text:span></text:p>
      <text:p text:style-name="P170"><text:span text:style-name="T171">4</text:span><text:span text:style-name="T172">. Skundus nagrinėja Nacionalinis visuomenės sveikatos<text:s/></text:span><text:span text:style-name="T173">centras prie Sveikatos apsaugos ministerijos (toliau – Centras) Tiesioginės valstybinės visuomenės sveikatos saugos kontrolės reglamento, patvirtinto Lietuvos Respublikos sveikatos apsaugos ministro 2010 m. spalio 28 d. įsakymu Nr. V-946 „Dėl Tiesioginės v</text:span><text:span text:style-name="T174">alstybinės visuomenės sveikatos saugos kontrolės reglamento patvirtinimo“, nustatyta tvarka su šiose Taisyklėse numatytais ypatumais.</text:span><text:s/></text:p>
      <text:p text:style-name="P175">Punkto pakeitimai:</text:p>
      <text:p text:style-name="P176"><text:span text:style-name="T177">Nr.<text:s/></text:span><text:a xlink:href="https://www.e-tar.lt/portal/legalAct.html?documentId=953467f0f0d811e5989ee743dd0efbb0" office:target-frame-name="_top" xlink:show="replace"><text:span text:style-name="T178">V-373</text:span></text:a><text:span text:style-name="T179">, 2016-03-22, paskelbta TAR 2016-03-23, i. k. 2016-05756</text:span></text:p>
      <text:p text:style-name="Normal"/>
      <text:p text:style-name="P180"><text:span text:style-name="T181">5</text:span><text:span text:style-name="T182">. Skundas nenagrinėjamas, jei skundą nagrinėjanti institucija nustato, kad buvo atliktas ūkinės komercinės veiklos sukeliamo kvapo koncentracijos modeliavimas, kuriuo apskaičiuota kvapo<text:s/></text:span><text:span text:style-name="T183">koncentracija neviršijo didžiausios leidžiamos kvapo koncentracijos ribinės vertės ir ūkinės komercinės veiklos vykdymo sąlygos po kvapo koncentracijos modeliavimo nepakito.</text:span></text:p>
      <text:p text:style-name="P184"><text:span text:style-name="T185">6</text:span><text:span text:style-name="T186">. Skunde pareiškėjas turi nurodyti šiuos duomenis:</text:span></text:p>
      <text:p text:style-name="P187"><text:span text:style-name="T188">6.1</text:span><text:span text:style-name="T189">. pareiškėjo vardą, p</text:span><text:span text:style-name="T190">avardę, gyvenamosios vietos adresą ir kontaktinius duomenis;</text:span></text:p>
      <text:p text:style-name="P191"><text:span text:style-name="T192">6.2</text:span><text:span text:style-name="T193">. ūkinės komercinės veiklos, kurioje naudojami stacionarūs taršos šaltiniai skleidžia kvapą gyvenamosios aplinkos ore, vykdytojo pavadinimą, veiklos vykdymo adresą;</text:span></text:p>
      <text:p text:style-name="P194"><text:span text:style-name="T195">6.3</text:span><text:span text:style-name="T196">. kvapo pobūdį b</text:span><text:span text:style-name="T197">ei laiką, kada jaučiamas kvapas, kada jis intensyviausias ir laiką, kada pareiškėjas siūlo atlikti kvapo kontrolę.</text:span></text:p>
      <text:p text:style-name="P198"><text:span text:style-name="T199">7</text:span><text:span text:style-name="T200">. Skundą nagrinėjanti institucija, gavusi pareiškėjo skundą, neatitinkantį Taisyklių 6 punkte<text:s/></text:span><text:soft-page-break/><text:span text:style-name="T201">nurodytų reikalavimų, ne vėliau kaip per</text:span><text:span text:style-name="T202"><text:s/>3 darbo dienas raštu pasiūlo pareiškėjui pateikti trūkstamą informaciją ir nurodo, kad skundas bus nagrinėjamas tik gavus trūkstamą informaciją.</text:span></text:p>
      <text:p text:style-name="P203"/>
      <text:p text:style-name="P204"><text:span text:style-name="T205">III</text:span><text:span text:style-name="T206">.<text:s/></text:span><text:span text:style-name="T207">SKYRIUS<text:s/></text:span><text:span text:style-name="T208"><text:line-break/>KVAPŲ KONTROLĖS ETAPAI<text:s/></text:span></text:p>
      <text:p text:style-name="P209">Pakeistas skyriaus pavadinimas:</text:p>
      <text:p text:style-name="P210"><text:span text:style-name="T211">Nr.<text:s/></text:span><text:a xlink:href="https://www.e-tar.lt/portal/legalAct.html?documentId=953467f0f0d811e5989ee743dd0efbb0" office:target-frame-name="_top" xlink:show="replace"><text:span text:style-name="T212">V-373</text:span></text:a><text:span text:style-name="T213">, 2016-03-22, paskelbta TAR 2016-03-23, i. k. 2016-05756</text:span></text:p>
      <text:p text:style-name="Normal"/>
      <text:p text:style-name="P214"><text:span text:style-name="T215">8</text:span><text:span text:style-name="T216">. Kvapų kontrolę sudaro šie etapai:</text:span></text:p>
      <text:p text:style-name="P217"><text:span text:style-name="T218">8.1</text:span><text:span text:style-name="T219">. I etapas – kvapų kontrolės komisijos (toliau – Komi</text:span><text:span text:style-name="T220">sija) sudarymas ir galimo kvapo vietoje patikrinimas:</text:span></text:p>
      <text:p text:style-name="P221"><text:span text:style-name="T222">8.1.1</text:span><text:span text:style-name="T223">. jei skundas atitinka Taisyklių 6 punkte nustatytus reikalavimus, skundą nagrinėjanti institucija ne vėliau kaip per 7 darbo dienas sudaro Komisiją iš ne mažiau kaip 3 asmenų, į kurią įtraukia s</text:span><text:span text:style-name="T224">avo, leidimą (licenciją) atitinkamai ūkinei komercinei veiklai išdavusios institucijos bei savivaldybės, kurios teritorijoje yra ūkinės komercinės veiklos vykdytojas, administracijos atstovus;</text:span></text:p>
      <text:p text:style-name="P225"><text:span text:style-name="T226">8.1.2</text:span><text:span text:style-name="T227">. Komisija su pareiškėju suderintu laiku nuvyksta į<text:s/></text:span><text:span text:style-name="T228">pareiškėjo skunde nurodytą gyvenamąją aplinką ir ūkinės komercinės veiklos, su kurios vykdymu gali būti siejamas kvapas, vykdymo vietą, ir įvertina, ar pareiškėjo gyvenamosios aplinkos ore bei ūkinės komercinės veiklos vykdymo vietoje yra jaučiamas kvapas,</text:span><text:span text:style-name="T229"><text:s/>ar šis kvapas gali būti siejamas su skunde nurodyta ūkine komercine veikla. Komisija, atlikusi galimo kvapo vietoje patikrinimą, užpildo pažymą apie kvapą (Taisyklių 1 priedas). Kiekvienas Komisijos narys pildo kvapo vertinimo lentelę (Taisyklių 2 priedas</text:span><text:span text:style-name="T230">), kuri yra pažymos apie kvapą priedas. Komisijos išvados formuluojamos pagal Komisijos narių daugumos kvapo įvertinimus. Komisijos narių įvertinimams pasiskirsčius po lygiai išvadą lemia Komisijos pirmininko įvertinimas.</text:span><text:s/></text:p>
      <text:p text:style-name="P231">Punkto pakeitimai:</text:p>
      <text:p text:style-name="P232"><text:span text:style-name="T233">Nr.<text:s/></text:span><text:a xlink:href="https://www.e-tar.lt/portal/legalAct.html?documentId=953467f0f0d811e5989ee743dd0efbb0" office:target-frame-name="_top" xlink:show="replace"><text:span text:style-name="T234">V-373</text:span></text:a><text:span text:style-name="T235">, 2016-03-22, paskelbta TAR 2016-03-23, i. k. 2016-05756</text:span></text:p>
      <text:p text:style-name="Normal"/>
      <text:p text:style-name="P236"><text:span text:style-name="T237">8.1.3</text:span><text:span text:style-name="T238">. jei pareiškėjas Komisijai nesudaro galimybių įvertinti kvapo gyvenamosios aplinkos ore, Komisi</text:span><text:span text:style-name="T239">ja šį faktą užfiksuoja užpildydama laisvos formos pažymą, kurią ne vėliau kaip kitą darbo dieną perduoda skundą nagrinėjančiai institucijai. Skundą nagrinėjanti institucija, gavusi tokią Komisijos pažymą, ne vėliau kaip per 3 darbo dienas raštu informuoja<text:s/></text:span><text:span text:style-name="T240">pareiškėją, kad jo skundas nebus nagrinėjamas;</text:span></text:p>
      <text:p text:style-name="P241"><text:span text:style-name="T242">8.1.4</text:span><text:span text:style-name="T243">. galimo kvapo vietoje patikrinimo metu Komisijai nustačius, kad gyvenamosios aplinkos ore kvapas nėra jaučiamas arba jaučiamas kvapas negali būti siejamas su pareiškėjo skunde nurodyta ūkine komercin</text:span><text:span text:style-name="T244">e veikla, pažymos apie kvapą išvadose nurodoma, kad kvapas nėra jaučiamas arba negali būti siejamas su ūkine komercine veikla. Komisija turimą skundo medžiagą su užpildyta pažyma ne vėliau kaip kitą darbo dieną perduoda skundą nagrinėjančiai institucijai.<text:s/></text:span><text:span text:style-name="T245">Skundą nagrinėjanti institucija, gavusi tokią Komisijos pažymą, priima sprendimą skundą laikyti nepagrįstu ir apie tai ne vėliau kaip per 3 darbo dienas raštu informuoja pareiškėją;</text:span></text:p>
      <text:p text:style-name="P246"><text:span text:style-name="T247">8.1.5</text:span><text:span text:style-name="T248">. Komisijai nustačius, kad gyvenamosios aplinkos ore jaučiamas kv</text:span><text:span text:style-name="T249">apas gali būti siejamas su pareiškėjo skunde nurodyta ūkine komercine veikla, pažymos apie kvapą išvadose nurodoma, kad kvapas yra jaučiamas ir gali būti siejamas su ūkine komercine veikla;</text:span></text:p>
      <text:p text:style-name="P250"><text:span text:style-name="T251">8.2</text:span><text:span text:style-name="T252">. II etapas – ūkinės komercinės veiklos vykdymo sąlygų ve</text:span><text:span text:style-name="T253">rtinimas Komisijai nustačius, kad gyvenamosios aplinkos ore jaučiamas kvapas gali būti siejamas su pareiškėjo skunde nurodyta ūkine komercine veikla:</text:span></text:p>
      <text:p text:style-name="P254"><text:span text:style-name="T255">8.2.1</text:span><text:span text:style-name="T256">. Komisija ne vėliau kaip per 5 darbo dienas įvertina (užpildydama laisvos formos pažymą) ar:</text:span></text:p>
      <text:p text:style-name="P257"><text:span text:style-name="T258">8.2.1</text:span><text:span text:style-name="T259">.1</text:span><text:span text:style-name="T260">. pareiškėjo skunde nurodyti statiniai (patalpos), kuriuose vykdoma atitinkama ūkinė komercinė veikla, naudojama pagal paskirtį;</text:span></text:p>
      <text:p text:style-name="P261"><text:span text:style-name="T262">8.2.1.2</text:span><text:span text:style-name="T263">. statiniai (patalpos) atitinka nustatytus statinio saugos ir paskirties reikalavimus;</text:span></text:p>
      <text:p text:style-name="P264"><text:span text:style-name="T265">8.2.1.3</text:span><text:span text:style-name="T266">. nėra technol</text:span><text:span text:style-name="T267">oginio proceso pažeidimų;</text:span></text:p>
      <text:p text:style-name="P268"><text:span text:style-name="T269">8.2.1.4</text:span><text:span text:style-name="T270">. ūkinė komercinė veikla nepažeidžia atitinkamai ūkinei komercinei veiklai išdavusios institucijos leidime (licencijoje) nustatytų ūkinės komercinės veiklos vykdymo sąlygų;</text:span></text:p>
      <text:p text:style-name="P271"><text:span text:style-name="T272">8.2.2</text:span><text:span text:style-name="T273">. Komisija, nustačiusi Taisyklių 8.</text:span><text:span text:style-name="T274">2.1 punkte nurodytus pažeidimus, skundą ir visą su juo susijusią medžiagą ne vėliau kaip kitą darbo dieną perduoda skundą nagrinėjančiai institucijai, kuri ne vėliau kaip per 3 darbo dienas apie nustatytus pažeidimus informuoja už atitinkamų reikalavimų la</text:span><text:span text:style-name="T275">ikymąsi atsakingą instituciją ir pareiškėją. Už atitinkamų reikalavimų laikymąsi atsakinga institucija toliau tiria skundą ir informuoja skundą nagrinėjančią instituciją ir pareiškėją apie priimtą sprendimą.</text:span></text:p>
      <text:p text:style-name="P276"><text:span text:style-name="T277">8.3</text:span><text:span text:style-name="T278">. III etapas – cheminių medžiagų (terša</text:span><text:span text:style-name="T279">lų), galinčių skleisti kvapą, vertinimas Komisijai nenustačius 8.2.1 punkte nurodytų pažeidimų:</text:span></text:p>
      <text:p text:style-name="P280"><text:span text:style-name="T281">8.3.1</text:span><text:span text:style-name="T282">. jei įmanoma identifikuoti ir nustatyti chemines medžiagas (teršalus), galinčias skleisti kvapą, Komisija Taisyklių 8.2.1 papunktyje numatytoje pažymoje</text:span><text:span text:style-name="T283"><text:s/>nurodo, kokioje aplinkoje (aplinkos oro ar patalpų oro) ir kokius cheminių medžiagų (teršalų), galinčių skleisti kvapą, tyrimus reikia atlikti; Komisija skundą bei visą su juo susijusią medžiagą ne vėliau kaip kitą darbo dieną perduoda skundą nagrinėjanči</text:span><text:span text:style-name="T284">ai institucijai, kuri atlieka cheminių medžiagų (teršalų), galinčių skleisti kvapą, tyrimus siekiant įvertinti, ar nėra pažeistos Lietuvos higienos normos HN 35:2007 „Didžiausia leidžiama cheminių medžiagų (teršalų) koncentracija gyvenamosios ir visuomenin</text:span><text:span text:style-name="T285">ės paskirties pastatų patalpų ore“, patvirtintos Lietuvos Respublikos sveikatos apsaugos ministro 2007 m. gegužės 10 d. įsakymu Nr. V-362 „Dėl Lietuvos higienos normos HN 35:2007 „Didžiausia leidžiama cheminių medžiagų (teršalų) koncentracija gyvenamosios<text:s/></text:span><text:span text:style-name="T286">ir visuomeninės paskirties pastatų patalpų ore“ patvirtinimo“ (toliau – HN 35:2007), nuostatos arba ne vėliau kaip per 3 darbo dienas paveda už atitinkamų reikalavimų laikymąsi atsakingai institucijai organizuoti ir atlikti cheminių medžiagų (teršalų), gal</text:span><text:span text:style-name="T287">inčių skleisti kvapą, tyrimus siekiant įvertinti, ar nėra pažeistos leistinos ribinės aplinkos oro užterštumo vertės, nustatytos Lietuvos Respublikos aplinkos ministro ir Lietuvos Respublikos sveikatos apsaugos ministro 2000 m. spalio 30 d. įsakyme Nr. 471</text:span><text:span text:style-name="T288">/582 „Dėl Teršalų, kurių kiekis aplinkos ore ribojamas pagal Europos Sąjungos kriterijus, sąrašo ir Teršalų, kurių kiekis aplinkos ore ribojamas pagal nacionalinius kriterijus, sąrašo ir ribinių aplinkos oro užterštumo verčių patvirtinimo“ (toliau – Užterš</text:span><text:span text:style-name="T289">tumo ribinės vertės);</text:span><text:s/></text:p>
      <text:p text:style-name="P290">Punkto pakeitimai:</text:p>
      <text:p text:style-name="P291"><text:span text:style-name="T292">Nr.<text:s/></text:span><text:a xlink:href="https://www.e-tar.lt/portal/legalAct.html?documentId=953467f0f0d811e5989ee743dd0efbb0" office:target-frame-name="_top" xlink:show="replace"><text:span text:style-name="T293">V-373</text:span></text:a><text:span text:style-name="T294">, 2016-03-22, paskelbta TAR 2016-03-23, i. k. 2016-05756</text:span></text:p>
      <text:p text:style-name="Normal"/>
      <text:p text:style-name="P295"><text:span text:style-name="T296">8.3.2</text:span><text:span text:style-name="T297">. jei neįmanoma identifikuoti ir<text:s/></text:span><text:span text:style-name="T298">nustatyti cheminių medžiagų (teršalų), galinčių skleisti kvapą, Komisija tai nurodo Taisyklių 8.2.1 numatytoje pažymoje ir atlieka veiksmus, nurodytus Taisyklių IV etape;</text:span></text:p>
      <text:p text:style-name="P299"><text:span text:style-name="T300">8.3.3</text:span><text:span text:style-name="T301">. už atitinkamų reikalavimų laikymąsi atsakinga institucija, nustačiusi HN 3</text:span><text:span text:style-name="T302">5:2007 ir Užterštumo ribinių verčių pažeidimus, informuoja skundą nagrinėjančią instituciją ir pareiškėją apie priimtą sprendimą;</text:span></text:p>
      <text:p text:style-name="P303"><text:span text:style-name="T304">8.3.4</text:span><text:span text:style-name="T305">. už atitinkamų reikalavimų laikymąsi atsakinga institucija, nenustačiusi HN 35:2007 ir Užterštumo ribinių verčių paž</text:span><text:span text:style-name="T306">eidimų, skundą ir visą su juo susijusią medžiagą nedelsdama perduoda skundą nagrinėjančiai institucijai, kuri nedelsdama toliau organizuoja Komisijos, nagrinėjusios konkretų skundą, darbą.</text:span></text:p>
      <text:p text:style-name="P307"><text:span text:style-name="T308">8.4</text:span><text:span text:style-name="T309">. IV etapas – kvapo koncentracijos vertinimas, atliekamas<text:s/></text:span><text:span text:style-name="T310">Taisyklių 8.3.2 ir 8.3.4 papunkčiuose nustatytais atvejais:</text:span></text:p>
      <text:p text:style-name="P311"><text:span text:style-name="T312">8.4.1</text:span><text:span text:style-name="T313">. Centras ne vėliau kaip per 5 darbo dienas nuo galimo kvapo vietoje patikrinimo arba Taisyklių 8.4.2 papunktyje nurodytos informacijos (jeigu dėl šios informacijos buvo kreiptasi) gavimo d</text:span><text:span text:style-name="T314">ienos užpildo Taisyklių 3 priede pateiktos formos oro mėginių kvapo koncentracijai nustatyti paėmimo planą (toliau – Planas) ir ne vėliau kaip kitą darbo dieną po jo parengimo perduoda Planą<text:s/></text:span><text:soft-page-break/><text:span text:style-name="T315">Nacionalinei visuomenės sveikatos priežiūros laboratorijai (tolia</text:span><text:span text:style-name="T316">u – Laboratorija). Kartu su Planu pateikiama taršos šaltinių išdėstymo schema, kurioje pažymėtos oro mėginių paėmimo vietos;</text:span></text:p>
      <text:p text:style-name="P317"><text:span text:style-name="T318">8.4.2</text:span><text:span text:style-name="T319">. jeigu Planui parengti būtinus duomenis (informaciją apie taršos šaltinius, gamybos technologijas, apimtis ir pan.) turi<text:s/></text:span><text:span text:style-name="T320">(gali turėti) kitos institucijos, šiems duomenims gauti Centras kreipiasi į leidimą (licenciją) ūkinei komercinei veiklai išdavusią instituciją, savivaldybės, kurios teritorijoje yra ūkinės komercinės veiklos vykdytojas, administraciją ar kitą už ūkinės ko</text:span><text:span text:style-name="T321">mercinės veiklos vykdymo sąlygų, galimai susijusių su kvapo gyvenamosios aplinkos ore sklidimu, laikymosi priežiūrą atsakingą instituciją (toliau – Kompetentinga institucija);</text:span></text:p>
      <text:p text:style-name="P322"><text:span text:style-name="T323">8.4.3</text:span><text:span text:style-name="T324">. Laboratorija oro mėginius kvapo koncentracijai nustatyti paima vadova</text:span><text:span text:style-name="T325">udamasi Centro parengtu Planu;<text:s/></text:span></text:p>
      <text:p text:style-name="P326"><text:span text:style-name="T327">8.4.4</text:span><text:span text:style-name="T328">. ūkinės komercinės veiklos taršos šaltiniuose oro mėginiai kvapo koncentracijai nustatyti paimami:</text:span></text:p>
      <text:p text:style-name="P329"><text:span text:style-name="T330">8.4.4.1</text:span><text:span text:style-name="T331">. organizuotame taršos šaltinyje arba, jeigu organizuotame taršos šaltinyje oro mėginio paimti neįmanoma,<text:s/></text:span><text:span text:style-name="T332">intensyviausios taršos kvapais vietoje;</text:span></text:p>
      <text:p text:style-name="P333"><text:span text:style-name="T334">8.4.4.2</text:span><text:span text:style-name="T335">. neorganizuoto taršos šaltinio intensyviausios taršos kvapais vietoje;<text:s/></text:span></text:p>
      <text:p text:style-name="P336"><text:span text:style-name="T337">8.4.5</text:span><text:span text:style-name="T338">. oro mėginiai kvapo koncentracijai nustatyti paimami ir kvapo koncentracijos laboratoriniai tyrimai atliekami Lietuvos<text:s/></text:span><text:span text:style-name="T339">standarte LST EN 13725: 2004+AC:2006 „Oro kokybė. Kvapo koncentracijos nustatymas dinamine olfaktometrija“ (toliau – LST EN 13725:2004+AC:2006) arba lygiaverčiame standarte numatytu metodu. Kvapo koncentracijos laboratorinius tyrimus pagal LST EN 13725:200</text:span><text:span text:style-name="T340">4+AC:2006 arba lygiavertį standartą atlieka Laboratorija;</text:span></text:p>
      <text:p text:style-name="P341"><text:span text:style-name="T342">8.4.6</text:span><text:span text:style-name="T343">. Laboratorija, atlikusi kvapo koncentracijos taršos šaltinyje laboratorinius tyrimus, nedelsdama atlieka kvapo sklaidos modeliavimą. Jeigu būtinus kvapo sklaidai modeliuoti duomenis turi k</text:span><text:span text:style-name="T344">itos institucijos, šiems duomenims gauti Laboratorija kreipiasi į Kompetentingą instituciją;</text:span></text:p>
      <text:p text:style-name="P345"><text:span text:style-name="T346">8.4.7</text:span><text:span text:style-name="T347">. kvapo koncentracijos gyvenamosios aplinkos ore išmatuojamos ir apskaičiuojamos modeliavimo būdu pagal kvapo koncentracijos, nustatytos taršos šaltinyje,</text:span><text:span text:style-name="T348"><text:s/>laboratorinių tyrimų rezultatus. Kvapo sklaidos modeliavimas atliekamas pasirenkant skaičiavimo modelį pagal Ūkinės veiklos poveikiui aplinkos orui vertinti teršalų sklaidos skaičiavimo modelių pasirinkimo rekomendacijas, patvirtintas Aplinkos apsaugos ag</text:span><text:span text:style-name="T349">entūros direktoriaus 2008 m. gruodžio 9 d. įsakymu Nr. AV-200 „Dėl Ūkinės veiklos poveikiui aplinkos orui vertinti teršalų sklaidos skaičiavimo modelių pasirinkimo rekomendacijų patvirtinimo“. Kvapo sklaidos modeliavimo duomenys galioja, kol nepasikeitė ūk</text:span><text:span text:style-name="T350">inės komercinės veiklos sąlygos.</text:span><text:s/></text:p>
      <text:p text:style-name="P351">Punkto pakeitimai:</text:p>
      <text:p text:style-name="P352"><text:span text:style-name="T353">Nr.<text:s/></text:span><text:a xlink:href="https://www.e-tar.lt/portal/legalAct.html?documentId=953467f0f0d811e5989ee743dd0efbb0" office:target-frame-name="_top" xlink:show="replace"><text:span text:style-name="T354">V-373</text:span></text:a><text:span text:style-name="T355">, 2016-03-22, paskelbta TAR 2016-03-23, i. k. 2016-05756</text:span></text:p>
      <text:p text:style-name="Normal"/>
      <text:p text:style-name="P356"><text:span text:style-name="T357">9</text:span><text:span text:style-name="T358">. Laboratorija ne vėliau kaip</text:span><text:span text:style-name="T359"><text:s/>kitą darbo dieną nuo kvapo koncentracijos matavimo ir skaičiavimo modeliavimo būdu rezultatų gavimo dienos juos perduoda Centrui.</text:span><text:s/></text:p>
      <text:p text:style-name="P360">Punkto pakeitimai:</text:p>
      <text:p text:style-name="P361"><text:span text:style-name="T362">Nr.<text:s/></text:span><text:a xlink:href="https://www.e-tar.lt/portal/legalAct.html?documentId=953467f0f0d811e5989ee743dd0efbb0" office:target-frame-name="_top" xlink:show="replace"><text:span text:style-name="T363">V-3</text:span><text:span text:style-name="T364">73</text:span></text:a><text:span text:style-name="T365">, 2016-03-22, paskelbta TAR 2016-03-23, i. k. 2016-05756</text:span></text:p>
      <text:p text:style-name="Normal"/>
      <text:p text:style-name="P366"><text:span text:style-name="T367">IV</text:span><text:span text:style-name="T368">.<text:s/></text:span><text:span text:style-name="T369">SKYRIUS<text:s/></text:span><text:span text:style-name="T370"><text:line-break/>KOMISIJOS SPRENDIMŲ PRIĖMIMAS<text:s/></text:span></text:p>
      <text:p text:style-name="P371">Pakeistas skyriaus pavadinimas:</text:p>
      <text:p text:style-name="P372"><text:span text:style-name="T373">Nr.<text:s/></text:span><text:a xlink:href="https://www.e-tar.lt/portal/legalAct.html?documentId=953467f0f0d811e5989ee743dd0efbb0" office:target-frame-name="_top" xlink:show="replace"><text:span text:style-name="T374">V-373</text:span></text:a><text:span text:style-name="T375">,<text:s/></text:span><text:span text:style-name="T376">2016-03-22, paskelbta TAR 2016-03-23, i. k. 2016-05756</text:span></text:p>
      <text:p text:style-name="Normal"/>
      <text:p text:style-name="P377"><text:span text:style-name="T378">10</text:span><text:span text:style-name="T379">. Skundą nagrinėjanti institucija, gavusi kvapo koncentracijos gyvenamosios aplinkos ore matavimo ar skaičiavimo modeliavimo būdu rezultatus, ne vėliau kaip per 3 darbo dienas nuo kvapo<text:s/></text:span><text:span text:style-name="T380">koncentracijos gyvenamosios aplinkos ore matavimo ar skaičiavimo modeliavimo būdu rezultatų gavimo dienos priima atitinkamą sprendimą:</text:span></text:p>
      <text:p text:style-name="P381"><text:span text:style-name="T382">10.1</text:span><text:span text:style-name="T383">. skundą laikyti nepagrįstu, jei kvapo koncentracija gyvenamosios aplinkos ore neviršija 8<text:s/></text:span><text:soft-page-break/><text:span text:style-name="T384">europinių kvapo vienetų<text:s/></text:span><text:span text:style-name="T385">(8 OUE/m</text:span><text:span text:style-name="T386">3</text:span><text:span text:style-name="T387">);</text:span></text:p>
      <text:p text:style-name="P388"><text:span text:style-name="T389">10.2</text:span><text:span text:style-name="T390">. skundą laikyti pagrįstu, jei kvapo koncentracija gyvenamosios aplinkos ore viršija 8 europinius kvapo vienetus (8 OUE/m</text:span><text:span text:style-name="T391">3</text:span><text:span text:style-name="T392">).</text:span></text:p>
      <text:p text:style-name="P393"><text:span text:style-name="T394">11</text:span><text:span text:style-name="T395">. Skundą nagrinėjanti institucija, priėmusi Taisyklių 10.1 arba 10.2 punkte nurodytą sprendimą, apie ta</text:span><text:span text:style-name="T396">i ne vėliau kaip per 3 darbo dienas nuo atitinkamo sprendimo priėmimo dienos raštu informuoja pareiškėją.</text:span></text:p>
      <text:p text:style-name="P397"><text:span text:style-name="T398">12</text:span><text:span text:style-name="T399">. Skundą nagrinėjanti institucija, priėmusi Taisyklių 10.2 punkte nurodytą sprendimą, įpareigoja ūkinės komercinės veiklos vykdytoją per 30 kale</text:span><text:span text:style-name="T400">ndorinių dienų pateikti su leidimą (licenciją) ūkinei komercinei veiklai išdavusia institucija bei savivaldybės administracija suderintą kvapų skleidimo sumažinimo veiksmų planą, kuriame turi būti nurodytos kvapų skleidimą mažinančios priemonės, jų įvykdym</text:span><text:span text:style-name="T401">o terminai.</text:span></text:p>
      <text:p text:style-name="P402"/>
      <text:p text:style-name="P403"><text:span text:style-name="T404">V</text:span><text:span text:style-name="T405">.<text:s/></text:span><text:span text:style-name="T406">SKYRIUS<text:s/></text:span><text:span text:style-name="T407"><text:line-break/>KOMISIJOS SPRENDIMŲ ĮGYVENDINIMAS<text:s/></text:span></text:p>
      <text:p text:style-name="P408">Pakeistas skyriaus pavadinimas:</text:p>
      <text:p text:style-name="P409"><text:span text:style-name="T410">Nr.<text:s/></text:span><text:a xlink:href="https://www.e-tar.lt/portal/legalAct.html?documentId=953467f0f0d811e5989ee743dd0efbb0" office:target-frame-name="_top" xlink:show="replace"><text:span text:style-name="T411">V-373</text:span></text:a><text:span text:style-name="T412">, 2016-03-22, paskelbta TAR 2016-03-23, i. k. 201</text:span><text:span text:style-name="T413">6-05756</text:span></text:p>
      <text:p text:style-name="Normal"/>
      <text:p text:style-name="P414"><text:span text:style-name="T415">13</text:span><text:span text:style-name="T416">. Ūkinės komercinės veiklos vykdytojas kvapų skleidimą mažinančias priemones turi įvykdyti ne vėliau kaip per 90 kalendorinių dienų, išskyrus jei pateikiami dokumentai, pagrindžiantys, kad kvapų skleidimą mažinančioms priemonėms įgyvendinti re</text:span><text:span text:style-name="T417">ikia didelių kapitalinių sąnaudų ir ilgesnio laiko, nuo kvapų skleidimo sumažinimo veiksmų plano pateikimo skundą nagrinėjančiai institucijai dienos.</text:span></text:p>
      <text:p text:style-name="P418"><text:span text:style-name="T419">14</text:span><text:span text:style-name="T420">. Įvykdęs kvapų skleidimo sumažinimo veiksmų plano priemones, ūkinės komercinės veiklos vykdytojas p</text:span><text:span text:style-name="T421">rivalo pateikti skundą nagrinėjančiai institucijai kvapo koncentracijos laboratorinių tyrimų rezultatus, patvirtinančius kvapo koncentraciją gyvenamosios aplinkos ore po plane numatytų priemonių įdiegimo.</text:span></text:p>
      <text:p text:style-name="P422"><text:span text:style-name="T423">15</text:span><text:span text:style-name="T424">. Ūkinės komercinės veiklos vykdytojui per Ta</text:span><text:span text:style-name="T425">isyklių 12 punkte nustatytą terminą nepateikus suderinto kvapų skleidimo sumažinimo veiksmų plano, neįvykdžius plane numatytų priemonių, nepateikus kvapo koncentracijos laboratorinių tyrimų rezultatų arba pateikus kvapo koncentracijos ribines vertes viršij</text:span><text:span text:style-name="T426">ančius laboratorinių tyrimų rezultatus, skundą nagrinėjanti institucija kreipiasi į licenciją (leidimą) ūkinei komercinei veiklai išdavusią instituciją dėl išduotos licencijos (leidimo) sustabdymo.</text:span></text:p>
      <text:p text:style-name="Normal"/>
      <text:p text:style-name="P427"><text:span text:style-name="T428">_________________</text:span></text:p>
      <text:p text:style-name="P429"/>
      <text:soft-page-break/>
      <text:p text:style-name="P430">Kvapų kontrolės gyvenamosios<text:s/></text:p>
      <text:p text:style-name="P431">aplinkos ore taisyklių</text:p>
      <text:p text:style-name="P432"><text:span text:style-name="T433">1</text:span><text:span text:style-name="T434"><text:s/>priedas</text:span></text:p>
      <text:p text:style-name="P435"/>
      <text:p text:style-name="P436"/>
      <text:p text:style-name="P437"/>
      <text:p text:style-name="P438"><text:span text:style-name="T439">(Pažymos apie kvapą forma)</text:span></text:p>
      <text:p text:style-name="P440"/>
      <text:p text:style-name="P441"/>
      <text:p text:style-name="P442">Pažyma apie kvapą</text:p>
      <text:p text:style-name="P443"/>
      <text:p text:style-name="P444">_________________ Nr.<text:s/></text:p>
      <text:p text:style-name="P445"><text:span text:style-name="T446">(data)</text:span></text:p>
      <text:p text:style-name="P447">______________________</text:p>
      <text:p text:style-name="P448"><text:span text:style-name="T449">(sudarymo vieta)</text:span></text:p>
      <text:p text:style-name="P450"/>
      <text:p text:style-name="P451"/>
      <text:p text:style-name="P452">Kvapų kontrolės komisija, sudaryta<text:s/><text:tab/></text:p>
      <text:p text:style-name="P453"><text:span text:style-name="T454"><text:tab/><text:s text:c="53"/></text:span><text:span text:style-name="T455">(įsakymo, kuriuo sudaryta kvapų kontrolės <text:s/>komisija, data, numeris)</text:span></text:p>
      <text:p text:style-name="P456"><text:tab/>:</text:p>
      <text:p text:style-name="P457">Kvapų kontrolės komisijos pirmininkas<text:s/><text:tab/></text:p>
      <text:p text:style-name="P458"><text:tab/><text:s text:c="48"/>(vardas, pavardė, <text:s/>institucijos pavadinimas, pareigos)</text:p>
      <text:p text:style-name="P459">________________________________________________________________________________</text:p>
      <text:p text:style-name="P460">Kvapų kontrolės komisijos nariai:<text:s/><text:tab/></text:p>
      <text:p text:style-name="P461"><text:span text:style-name="T462"><text:tab/><text:s text:c="33"/></text:span><text:span text:style-name="T463">(vardas, pavardė, institucijos pavadinimas, pareigos)</text:span></text:p>
      <text:p text:style-name="P464">________________________________________________________________________________</text:p>
      <text:p text:style-name="P465">_______________________________________________________________________________,</text:p>
      <text:p text:style-name="P466"/>
      <text:p text:style-name="P467">nagrinėjanti asmens skundą dėl ūkinės komercinės veiklos<text:tab/></text:p>
      <text:p text:style-name="P468"><text:span text:style-name="T469"><text:tab/></text:span><text:span text:style-name="T470">(veiklos pavadinimas)</text:span></text:p>
      <text:p text:style-name="P471"><text:tab/>,</text:p>
      <text:p text:style-name="P472">vykdomos<text:s/><text:tab/>,</text:p>
      <text:p text:style-name="P473"><text:span text:style-name="T474"><text:tab/></text:span><text:span text:style-name="T475">(adresas)</text:span></text:p>
      <text:p text:style-name="P476">skleidžiamo kvapo gyvenamosios aplinkos ore<text:s/><text:tab/>,</text:p>
      <text:p text:style-name="P477"><text:span text:style-name="T478"><text:tab/></text:span><text:span text:style-name="T479">(adresas)</text:span></text:p>
      <text:p text:style-name="P480">įvertino<text:s/>kvapą bei jo pobūdį (pridedamos kvapų kontrolės komisijos narių užpildytos individualaus kvapo vertinimo lentelės).</text:p>
      <text:p text:style-name="P481"/>
      <text:p text:style-name="P482"/>
      <text:p text:style-name="P483">Kvapų kontrolės komisijos išvados:</text:p>
      <text:p text:style-name="P484"><text:span text:style-name="T485">Gyvenamosios aplinkos ore kvapas yra jaučiamas / nėra jaučiamas</text:span><text:span text:style-name="T486"><text:s/></text:span></text:p>
      <text:p text:style-name="P487">(tai, kas nereikalinga, išbraukti)</text:p>
      <text:p text:style-name="P488"/>
      <text:p text:style-name="P489"><text:span text:style-name="T490">Gy</text:span><text:span text:style-name="T491">venamosios aplinkos ore jaučiamo kvapo pobūdis:_____________________________________</text:span></text:p>
      <text:p text:style-name="P492"/>
      <text:p text:style-name="P493"><text:span text:style-name="T494">Ūkinės komercinės veiklos vykdymo vietoje kvapas yra jaučiamas / nėra jaučiamas.</text:span></text:p>
      <text:p text:style-name="P495">(tai, kas nereikalinga, išbraukti)</text:p>
      <text:soft-page-break/>
      <text:p text:style-name="P496"><text:span text:style-name="T497">Ūkinės komercinės veiklos vykdymo vietoje jaučiamo<text:s/></text:span><text:span text:style-name="T498">kvapo pobūdis:________________________</text:span></text:p>
      <text:p text:style-name="P499"/>
      <text:p text:style-name="P500"/>
      <text:p text:style-name="P501"/>
      <text:p text:style-name="P502"/>
      <text:p text:style-name="P503">Gyvenamosios aplinkos ore jaučiamas kvapas gali būti / negali būti siejamas su nurodyta<text:s/></text:p>
      <text:p text:style-name="P504"><text:span text:style-name="T505">ūkine komercine veikla. <text:s text:c="35"/></text:span><text:span text:style-name="T506">(tai, kas nereikalinga, išbraukti)</text:span></text:p>
      <text:p text:style-name="P507"><text:tab/></text:p>
      <text:p text:style-name="P508"><text:tab/></text:p>
      <text:p text:style-name="P509">PRIDEDAMA. <text:s text:c="10"/>lapai<text:s/>(-ų).</text:p>
      <text:p text:style-name="P510"/>
      <text:p text:style-name="P511">Kvapų kontrolės komisijos pirmininkas</text:p>
      <text:p text:style-name="P512"><text:span text:style-name="T513">________________________________</text:span><text:span text:style-name="T514"><text:tab/><text:s text:c="8"/>_____________</text:span><text:span text:style-name="T515"><text:tab/>_______________________</text:span></text:p>
      <text:p text:style-name="P516">(pareigų pavadinimas)<text:tab/><text:s text:c="23"/>(parašas)<text:tab/><text:s text:c="16"/>(vardas ir pavardė)</text:p>
      <text:p text:style-name="P517"/>
      <text:p text:style-name="P518"/>
      <text:p text:style-name="P519">Kvapų kontrolės komisijos nariai:</text:p>
      <text:p text:style-name="P520"><text:span text:style-name="T521">________________________________</text:span><text:span text:style-name="T522"><text:tab/><text:s text:c="8"/>_____________</text:span><text:span text:style-name="T523"><text:tab/>_______________________</text:span></text:p>
      <text:p text:style-name="P524">(pareigų pavadinimas)<text:tab/><text:s text:c="23"/>(parašas)<text:tab/><text:s text:c="16"/>(vardas ir pavardė)</text:p>
      <text:p text:style-name="P525"/>
      <text:p text:style-name="P526"><text:span text:style-name="T527">________________________________</text:span><text:span text:style-name="T528"><text:tab/><text:s text:c="8"/>_____________</text:span><text:span text:style-name="T529"><text:tab/>_______________________</text:span></text:p>
      <text:p text:style-name="P530">(pareigų pavadinimas)<text:tab/><text:s text:c="23"/>(parašas)<text:tab/><text:s text:c="16"/>(vardas ir pavardė)</text:p>
      <text:p text:style-name="P531"/>
      <text:p text:style-name="P532"><text:span text:style-name="T533">________________________________</text:span><text:span text:style-name="T534"><text:tab/><text:s text:c="8"/>_____________</text:span><text:span text:style-name="T535"><text:tab/>_______________________</text:span></text:p>
      <text:p text:style-name="P536">(pareigų pavadinimas)<text:tab/><text:s text:c="23"/>(parašas)<text:tab/><text:s text:c="16"/>(vardas ir pavardė)</text:p>
      <text:p text:style-name="P537"/>
      <text:p text:style-name="P538"><text:span text:style-name="T539">________________________________</text:span><text:span text:style-name="T540"><text:tab/><text:s text:c="8"/>_____________</text:span><text:span text:style-name="T541"><text:tab/>_______________________</text:span></text:p>
      <text:p text:style-name="P542">(pareigų pavadinimas)<text:tab/><text:s text:c="23"/>(parašas)<text:tab/><text:s text:c="16"/>(vardas ir pavardė)</text:p>
      <text:p text:style-name="P543"/>
      <text:p text:style-name="P544"/>
      <text:p text:style-name="P545"/>
      <text:p text:style-name="P546"><text:span text:style-name="T547">__________________</text:span></text:p>
      <text:p text:style-name="P548">Priedo pakeitimai:</text:p>
      <text:p text:style-name="P549"><text:span text:style-name="T550">Nr.<text:s/></text:span><text:a xlink:href="https://www.e-tar.lt/portal/legalAct.html?documentId=953467f0f0d811e5989ee743dd0efbb0" office:target-frame-name="_top" xlink:show="replace"><text:span text:style-name="T551">V-373</text:span></text:a><text:span text:style-name="T552">, 2016-03-22, paskelbta TAR 2016-03-23, i. k. 2016-05756</text:span></text:p>
      <text:p text:style-name="Normal"/>
      <text:p text:style-name="P553"/>
      <text:p text:style-name="P554"/>
      <text:p text:style-name="P561">Kvapų kontrolės gyvenamosios<text:s/></text:p>
      <text:p text:style-name="P562">aplinkos ore taisyklių</text:p>
      <text:p text:style-name="P563">2 priedas</text:p>
      <text:p text:style-name="P564"/>
      <text:p text:style-name="P565">(Kvapo vertinimo lentelės forma)</text:p>
      <text:p text:style-name="P566"/>
      <text:p text:style-name="P567">KVAPO VERTINIMO LENTELĖ</text:p>
      <text:p text:style-name="P568"/>
      <text:p text:style-name="P569">_________________________________________________________________________________________________</text:p>
      <text:p text:style-name="P570">(Kvapų<text:s/>kontrolės komisijos nario vardas, pavardė, institucijos pavadinimas, pareigos)</text:p>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Eil.Nr.</text:span></text:p>
          </table:table-cell>
          <table:table-cell table:style-name="TableCell588">
            <text:p text:style-name="P589"><text:span text:style-name="T590">Gyvenamosios aplinkos adresas, vieta</text:span></text:p>
          </table:table-cell>
          <table:table-cell table:style-name="TableCell591">
            <text:p text:style-name="P592"><text:span text:style-name="T593">Data, laikas</text:span></text:p>
          </table:table-cell>
          <table:table-cell table:style-name="TableCell594">
            <text:p text:style-name="P595">Kvapas</text:p>
            <text:p text:style-name="P596"/>
            <text:p text:style-name="P597"><text:span text:style-name="T598">jaučiamas / nejaučiamas</text:span></text:p>
          </table:table-cell>
          <table:table-cell table:style-name="TableCell599">
            <text:p text:style-name="P600"><text:span text:style-name="T601">Kvapo pobūdis</text:span></text:p>
          </table:table-cell>
          <table:table-cell table:style-name="TableCell602">
            <text:p text:style-name="P603"><text:span text:style-name="T604">Ūkinės komercinės veiklos adresas, vieta</text:span></text:p>
          </table:table-cell>
          <table:table-cell table:style-name="TableCell605">
            <text:p text:style-name="P606"><text:span text:style-name="T607">Data, laikas</text:span></text:p>
          </table:table-cell>
          <table:table-cell table:style-name="TableCell608">
            <text:p text:style-name="P609">Kvapas</text:p>
            <text:p text:style-name="P610"/>
            <text:p text:style-name="P611"><text:span text:style-name="T612">jaučiamas</text:span><text:span text:style-name="T613"><text:s/>/ nejaučiamas</text:span></text:p>
          </table:table-cell>
          <table:table-cell table:style-name="TableCell614">
            <text:p text:style-name="P615"><text:span text:style-name="T616">Kvapo pobūdis</text:span></text:p>
          </table:table-cell>
          <table:table-cell table:style-name="TableCell617">
            <text:p text:style-name="P618"><text:span text:style-name="T619">Gyvenamosios aplinkos ore jaučiamas kvapas gali / negali būti siejamas su ūkine komercine veikla</text:span></text:p>
          </table:table-cell>
        </table:table-row>
        <table:table-row table:style-name="TableRow620">
          <table:table-cell table:style-name="TableCell621">
            <text:p text:style-name="P622">1.</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
      <text:p text:style-name="P706"><text:span text:style-name="T707">Kvapų kontrolės komisijos nario parašas</text:span><text:span text:style-name="T708"><text:tab/></text:span><text:span text:style-name="T709">__________________________________</text:span></text:p>
      <text:p text:style-name="P710"/>
      <text:p text:style-name="P711"/>
      <text:p text:style-name="P712"/>
      <text:p text:style-name="P713"/>
      <text:p text:style-name="P714">Papildyta priedu:</text:p>
      <text:p text:style-name="P715"><text:span text:style-name="T716">Nr.<text:s/></text:span><text:a xlink:href="https://www.e-tar.lt/portal/legalAct.html?documentId=953467f0f0d811e5989ee743dd0efbb0" office:target-frame-name="_top" xlink:show="replace"><text:span text:style-name="T717">V-373</text:span></text:a><text:span text:style-name="T718">, 2016-03-22, paskelbta TAR 2016-03-23, i. k. 2016-05756</text:span></text:p>
      <text:p text:style-name="Normal"/>
      <text:p text:style-name="Normal"/>
      <text:soft-page-break/>
      <text:p text:style-name="P719">Kvapų kontrolės gyvenamosios<text:s/></text:p>
      <text:p text:style-name="P722">aplinkos<text:s/>ore taisyklių</text:p>
      <text:p text:style-name="P723">3 priedas</text:p>
      <text:p text:style-name="P724"/>
      <text:p text:style-name="P725"/>
      <text:p text:style-name="P726"/>
      <text:p text:style-name="P727">(Oro mėginių kvapo koncentracijai nustatyti paėmimo plano forma)</text:p>
      <text:p text:style-name="P728"/>
      <text:p text:style-name="P729">NACIONALINIS VISUOMENĖS SVEIKATOS CENTRAS</text:p>
      <text:p text:style-name="P730">PRIE SVEIKATOS APSAUGOS MINISTERIJOS</text:p>
      <text:p text:style-name="P731"/>
      <text:p text:style-name="P732">ORO Mėginių kvapo koncentracijai nustatyti paėmimo planas<text:s/></text:p>
      <text:p text:style-name="P733"/>
      <text:p text:style-name="P734">_________________ Nr.<text:s/></text:p>
      <text:p text:style-name="P735">(data)</text:p>
      <text:p text:style-name="P736"/>
      <text:p text:style-name="P737"><text:span text:style-name="T738"><text:tab/></text:span><text:span text:style-name="T739">1</text:span><text:span text:style-name="T740">. Oro mėginio (-ių) kvapo koncentracijai nustatyti paėmimo planą parengė __________________________________________________________________________________________</text:span></text:p>
      <text:p text:style-name="P741">(asmens vardas, pavardė, pareigų pavadinimas, telefono Nr., el. pašto adresas)</text:p>
      <text:p text:style-name="P742">__________________________________________________________________________________________</text:p>
      <text:p text:style-name="P743"/>
      <text:p text:style-name="P744"><text:span text:style-name="T745">2</text:span><text:span text:style-name="T746">. Duomenys apie oro mėginio (-ių) kvapo koncentracijai nustatyti ėmimo vietą (-as) ir sąlygas:</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Eil.</text:p>
            <text:p text:style-name="P756"/>
            <text:p text:style-name="P757">Nr.</text:p>
          </table:table-cell>
          <table:table-cell table:style-name="TableCell758">
            <text:p text:style-name="P759"><text:span text:style-name="T760">Ūkinės komercinės veiklos</text:span><text:span text:style-name="T761"><text:s/>pavadinimas</text:span><text:span text:style-name="T762"><text:s/></text:span><text:span text:style-name="T763"><text:s/></text:span><text:span text:style-name="T764">(padalinio,<text:s/></text:span><text:span text:style-name="T765">cecho pavadinimas ar pan.)</text:span></text:p>
          </table:table-cell>
          <table:table-cell table:style-name="TableCell766">
            <text:p text:style-name="P767"><text:span text:style-name="T768">Oro m</text:span><text:span text:style-name="T769">ėginio (-ių) paėmimo<text:s/></text:span><text:span text:style-name="T770">vieta (taršos šaltinis, vieta</text:span><text:span text:style-name="T771"><text:s/>objekte</text:span><text:span text:style-name="T772"><text:s/>ir pan.)</text:span></text:p>
          </table:table-cell>
          <table:table-cell table:style-name="TableCell773">
            <text:p text:style-name="P774">Oro mėginio (-ių) kiekis (vnt.)</text:p>
          </table:table-cell>
          <table:table-cell table:style-name="TableCell775">
            <text:p text:style-name="P776"><text:span text:style-name="T777">Oro mėginio ėmimo sąlygos</text:span></text:p>
          </table:table-cell>
        </table:table-row>
        <table:table-row table:style-name="TableRow778">
          <table:table-cell table:style-name="TableCell779">
            <text:p text:style-name="P780">1</text:p>
          </table:table-cell>
          <table:table-cell table:style-name="TableCell781">
            <text:p text:style-name="P782">2</text:p>
          </table:table-cell>
          <table:table-cell table:style-name="TableCell783">
            <text:p text:style-name="P784">3</text:p>
          </table:table-cell>
          <table:table-cell table:style-name="TableCell785">
            <text:p text:style-name="P786">4</text:p>
          </table:table-cell>
          <table:table-cell table:style-name="TableCell787">
            <text:p text:style-name="P788">5</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text:span text:style-name="T824">3</text:span><text:span text:style-name="T825">. Numatoma oro mėginio (-ių) ėmimo data:<text:s/></text:span><text:span text:style-name="T826">__________________________________________________</text:span></text:p>
      <text:p text:style-name="Normal"/>
      <text:p text:style-name="P827"><text:span text:style-name="T828">4</text:span><text:span text:style-name="T829">. Ūkio subjekto atstovo kontaktiniai duomenys (telefono Nr., el. paštas ir t. t.):___________________</text:span></text:p>
      <text:p text:style-name="P830">__________________________________________________________________________________________</text:p>
      <text:p text:style-name="P831"><text:span text:style-name="T832">__________________________________________________________________________________________</text:span></text:p>
      <text:p text:style-name="P833"><text:span text:style-name="T834">5</text:span><text:span text:style-name="T835">. Ūkinės komercinės veiklos aprašymas:_________________________________________________</text:span></text:p>
      <text:p text:style-name="P836"><text:span text:style-name="T83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38">______________</text:span><text:span text:style-name="T839"><text:s/></text:span></text:p>
      <text:p text:style-name="P840"><text:span text:style-name="T841">6</text:span><text:span text:style-name="T842">. Ūkinėje komercinėje veikloje naudojamos technologijos, technologinio (-ių) proceso (-ų), darbo režimo aprašymas: __________________________________________________________________________</text:span></text:p>
      <text:p text:style-name="P843"><text:span text:style-name="T844">_____________________________________________</text:span><text:span text:style-name="T845">_________________________________________________________________________________________________________________________________________________________________________________________________________________________________<text:s/></text:span></text:p>
      <text:p text:style-name="P846"><text:span text:style-name="T847">7</text:span><text:span text:style-name="T848">. Papildomi duomenys, pa</text:span><text:span text:style-name="T849">stabos (pvz., laikas, kada labiausiai jaučiamas kvapas, kvapo pobūdis, kokiam darbo režimui ar technologiniam ciklui (procesui) esant reikėtų imti oro mėginius konkrečiuose taršos šaltiniuose (vietose): _____________________________________________________</text:span><text:span text:style-name="T850">____________________</text:span></text:p>
      <text:p text:style-name="P851"/>
      <text:p text:style-name="P852"><text:span text:style-name="T853">8</text:span><text:span text:style-name="T854">. Taršos šaltinio (-ių) aprašyma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5">
            <text:p text:style-name="P868">Taršos šaltinio duomenys</text:p>
          </table:table-cell>
          <table:covered-table-cell/>
          <table:covered-table-cell/>
          <table:covered-table-cell/>
          <table:covered-table-cell/>
          <table:table-cell table:style-name="TableCell869" table:number-columns-spanned="3">
            <text:p text:style-name="P870">Išmetamųjų dujų rodikliai</text:p>
            <text:p text:style-name="P871"/>
            <text:p text:style-name="P872"/>
          </table:table-cell>
          <table:covered-table-cell/>
          <table:covered-table-cell/>
          <table:table-cell table:style-name="TableCell873" table:number-rows-spanned="2">
            <text:p text:style-name="P874"><text:span text:style-name="T875">Aktualus taršos kvapais šaltinis (taip/ne)</text:span></text:p>
          </table:table-cell>
        </table:table-row>
        <table:table-row table:style-name="TableRow876">
          <table:table-cell table:style-name="TableCell877">
            <text:p text:style-name="P878">Pavadi-nimas</text:p>
          </table:table-cell>
          <table:table-cell table:style-name="TableCell879">
            <text:p text:style-name="P880">Nr.</text:p>
          </table:table-cell>
          <table:table-cell table:style-name="TableCell881">
            <text:p text:style-name="P882">Koordinatės</text:p>
            <text:p text:style-name="P883"/>
            <text:p text:style-name="P884"/>
          </table:table-cell>
          <table:table-cell table:style-name="TableCell885">
            <text:p text:style-name="P886">Aukštis,</text:p>
            <text:p text:style-name="P887"/>
            <text:p text:style-name="P888">m</text:p>
          </table:table-cell>
          <table:table-cell table:style-name="TableCell889">
            <text:p text:style-name="P890">Išmetimo angos diametras, m</text:p>
          </table:table-cell>
          <table:table-cell table:style-name="TableCell891">
            <text:p text:style-name="P892">srauto greitis,</text:p>
            <text:p text:style-name="P893"/>
            <text:p text:style-name="P894">m/s</text:p>
          </table:table-cell>
          <table:table-cell table:style-name="TableCell895">
            <text:p text:style-name="P896">tempe-ratūra,</text:p>
            <text:p text:style-name="P897"/>
            <text:p text:style-name="P898">º C</text:p>
          </table:table-cell>
          <table:table-cell table:style-name="TableCell899">
            <text:p text:style-name="P900">tūrio debitas,</text:p>
            <text:p text:style-name="P901"/>
            <text:p text:style-name="P902"><text:span text:style-name="T903">Nm</text:span><text:span text:style-name="T904">3</text:span><text:span text:style-name="T905">/s</text:span></text:p>
          </table:table-cell>
          <table:covered-table-cell>
            <text:p text:style-name="P906"/>
          </table:covered-table-cell>
        </table:table-row>
        <table:table-row table:style-name="TableRow907">
          <table:table-cell table:style-name="TableCell908">
            <text:p text:style-name="P909">1</text:p>
          </table:table-cell>
          <table:table-cell table:style-name="TableCell910">
            <text:p text:style-name="P911">2</text:p>
          </table:table-cell>
          <table:table-cell table:style-name="TableCell912">
            <text:p text:style-name="P913">3</text:p>
          </table:table-cell>
          <table:table-cell table:style-name="TableCell914">
            <text:p text:style-name="P915">4</text:p>
          </table:table-cell>
          <table:table-cell table:style-name="TableCell916">
            <text:p text:style-name="P917">5</text:p>
          </table:table-cell>
          <table:table-cell table:style-name="TableCell918">
            <text:p text:style-name="P919">6</text:p>
          </table:table-cell>
          <table:table-cell table:style-name="TableCell920">
            <text:p text:style-name="P921">7</text:p>
          </table:table-cell>
          <table:table-cell table:style-name="TableCell922">
            <text:p text:style-name="P923">8</text:p>
          </table:table-cell>
          <table:table-cell table:style-name="TableCell924">
            <text:p text:style-name="P925">9</text:p>
          </table:table-cell>
        </table:table-row>
        <table:table-row table:style-name="TableRow926">
          <table:table-cell table:style-name="TableCell927" table:number-rows-spanned="2">
            <text:p text:style-name="P928"/>
          </table:table-cell>
          <table:table-cell table:style-name="TableCell929" table:number-rows-spanned="2">
            <text:p text:style-name="P930"/>
          </table:table-cell>
          <table:table-cell table:style-name="TableCell931">
            <text:p text:style-name="P932">x:<text:s/></text:p>
          </table:table-cell>
          <table:table-cell table:style-name="TableCell933" table:number-rows-spanned="2">
            <text:p text:style-name="P934"/>
          </table:table-cell>
          <table:table-cell table:style-name="TableCell935" table:number-rows-spanned="2">
            <text:p text:style-name="P936"/>
          </table:table-cell>
          <table:table-cell table:style-name="TableCell937" table:number-rows-spanned="2">
            <text:p text:style-name="P938"/>
          </table:table-cell>
          <table:table-cell table:style-name="TableCell939" table:number-rows-spanned="2">
            <text:p text:style-name="P940"/>
          </table:table-cell>
          <table:table-cell table:style-name="TableCell941" table:number-rows-spanned="2">
            <text:p text:style-name="P942"/>
          </table:table-cell>
          <table:table-cell table:style-name="TableCell943" table:number-rows-spanned="2">
            <text:p text:style-name="P944"/>
          </table:table-cell>
        </table:table-row>
        <table:table-row table:style-name="TableRow945">
          <table:covered-table-cell>
            <text:p text:style-name="P946"/>
          </table:covered-table-cell>
          <table:covered-table-cell>
            <text:p text:style-name="P947"/>
          </table:covered-table-cell>
          <table:table-cell table:style-name="TableCell948">
            <text:p text:style-name="P949"><text:span text:style-name="T950">y:</text:span><text:span text:style-name="T951"><text:s text:c="2"/></text:span></text:p>
          </table: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row>
        <table:table-row table:style-name="TableRow958">
          <table:table-cell table:style-name="TableCell959" table:number-rows-spanned="2">
            <text:p text:style-name="P960"/>
          </table:table-cell>
          <table:table-cell table:style-name="TableCell961" table:number-rows-spanned="2">
            <text:p text:style-name="P962"/>
          </table:table-cell>
          <table:table-cell table:style-name="TableCell963">
            <text:p text:style-name="P964"><text:span text:style-name="T965">x:</text:span><text:span text:style-name="T966"><text:s/></text:span></text:p>
          </table:table-cell>
          <table:table-cell table:style-name="TableCell967" table:number-rows-spanned="2">
            <text:p text:style-name="P968"/>
          </table:table-cell>
          <table:table-cell table:style-name="TableCell969" table:number-rows-spanned="2">
            <text:p text:style-name="P970"/>
          </table:table-cell>
          <table:table-cell table:style-name="TableCell971" table:number-rows-spanned="2">
            <text:p text:style-name="P972"/>
          </table:table-cell>
          <table:table-cell table:style-name="TableCell973" table:number-rows-spanned="2">
            <text:p text:style-name="P974"/>
          </table:table-cell>
          <table:table-cell table:style-name="TableCell975" table:number-rows-spanned="2">
            <text:p text:style-name="P976"/>
          </table:table-cell>
          <table:table-cell table:style-name="TableCell977" table:number-rows-spanned="2">
            <text:p text:style-name="P978"/>
          </table:table-cell>
        </table:table-row>
        <table:table-row table:style-name="TableRow979">
          <table:covered-table-cell>
            <text:p text:style-name="P980"/>
          </table:covered-table-cell>
          <table:covered-table-cell>
            <text:p text:style-name="P981"/>
          </table:covered-table-cell>
          <table:table-cell table:style-name="TableCell982">
            <text:p text:style-name="P983"><text:span text:style-name="T984">y:</text:span><text:span text:style-name="T985"><text:s/></text:span></text:p>
          </table: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
      <text:p text:style-name="P992"/>
      <text:p text:style-name="P993"><text:span text:style-name="T994">9</text:span><text:span text:style-name="T995">. Duomenys, apie taršos šaltinių kvapų emisijas:</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2">
            <text:p text:style-name="P1004"><text:span text:style-name="T1005">Taršos šaltinis</text:span></text:p>
          </table:table-cell>
          <table:covered-table-cell/>
          <table:table-cell table:style-name="TableCell1006" table:number-columns-spanned="3">
            <text:p text:style-name="P1007">Teršalų išmetimo trukmė,</text:p>
            <text:p text:style-name="P1008"/>
            <text:p text:style-name="P1009"><text:span text:style-name="T1010">val./m</text:span></text:p>
          </table:table-cell>
          <table:covered-table-cell/>
          <table:covered-table-cell/>
        </table:table-row>
        <table:table-row table:style-name="TableRow1011">
          <table:table-cell table:style-name="TableCell1012">
            <text:p text:style-name="P1013">Nr.</text:p>
          </table:table-cell>
          <table:table-cell table:style-name="TableCell1014">
            <text:p text:style-name="P1015">Pavadinimas</text:p>
          </table:table-cell>
          <table:table-cell table:style-name="TableCell1016">
            <text:p text:style-name="P1017">per parą, val.<text:s/></text:p>
            <text:p text:style-name="P1018"/>
            <text:p text:style-name="P1019">(nurodant konkrečias valandas)</text:p>
          </table:table-cell>
          <table:table-cell table:style-name="TableCell1020">
            <text:p text:style-name="P1021">per savaitę, val.</text:p>
            <text:p text:style-name="P1022"/>
            <text:p text:style-name="P1023"><text:span text:style-name="T1024">(nurodant konkrečias dienas)</text:span></text:p>
          </table:table-cell>
          <table:table-cell table:style-name="TableCell1025">
            <text:p text:style-name="P1026">per metus, val.</text:p>
            <text:p text:style-name="P1027"/>
            <text:p text:style-name="P1028"><text:span text:style-name="T1029">(nurodant mėnesius, sezoniškumą)</text:span></text:p>
          </table:table-cell>
        </table:table-row>
        <table:table-row table:style-name="TableRow1030">
          <table:table-cell table:style-name="TableCell1031">
            <text:p text:style-name="P1032">1</text:p>
          </table:table-cell>
          <table:table-cell table:style-name="TableCell1033">
            <text:p text:style-name="P1034">2</text:p>
          </table:table-cell>
          <table:table-cell table:style-name="TableCell1035">
            <text:p text:style-name="P1036">3</text:p>
          </table:table-cell>
          <table:table-cell table:style-name="TableCell1037">
            <text:p text:style-name="P1038">4</text:p>
          </table:table-cell>
          <table:table-cell table:style-name="TableCell1039">
            <text:p text:style-name="P1040">5</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text:span text:style-name="T1076">10</text:span><text:span text:style-name="T1077">. Duomenys apie šalia kvapą skleidžiančio (galimai skleidžiančio) ūkio subjekto esančius<text:s/></text:span><text:span text:style-name="T1078">pastatus (pavadinimas, aukštų skaičius, aukštis, plotis, ilgis, adresas):_________________________________________</text:span></text:p>
      <text:p text:style-name="P1079"><text:span text:style-name="T1080">_____________________________________________________________________________________________________________________________________________</text:span><text:span text:style-name="T1081">_______________________________________</text:span></text:p>
      <text:p text:style-name="P1082"><text:span text:style-name="T1083">11</text:span><text:span text:style-name="T1084">. Artimiausia gyvenamoji aplinka (visomis pasaulio kryptimis) (pavadinimas, adresas):___________</text:span></text:p>
      <text:p text:style-name="P1085"><text:span text:style-name="T1086">_________________________________________________________________________________________________________________</text:span><text:span text:style-name="T1087">___________________________________________________________________</text:span></text:p>
      <text:p text:style-name="P1088"><text:span text:style-name="T1089">12</text:span><text:span text:style-name="T1090">. Pastabos (pvz., ar yra galimybė patekti prie taršos šaltinio):________________________________</text:span></text:p>
      <text:p text:style-name="P1091"><text:span text:style-name="T1092">_____________________________________________________________________________________</text:span><text:span text:style-name="T1093">_____</text:span></text:p>
      <text:p text:style-name="P1094"/>
      <text:p text:style-name="P1095"><text:span text:style-name="T1096">13</text:span><text:span text:style-name="T1097">. PRIDEDAMA:</text:span></text:p>
      <text:p text:style-name="P1098"><text:span text:style-name="T1099">13.1</text:span><text:span text:style-name="T1100">. Taršos šaltinių išsidėstymo schema su pažymėtomis kvapo mėginių ėmimo vietomis.</text:span></text:p>
      <text:p text:style-name="P1101"><text:span text:style-name="T1102">13.2</text:span><text:span text:style-name="T1103">. Papildomi dokumentai, kuriuose gali būti kvapo sklaidos modeliavimui reikalinga informacija (pvz., Taršos integruotos prevencijos ir</text:span><text:span text:style-name="T1104"><text:s/>kontrolės leidimai, Aplinkos oro taršos šaltinių ir iš jų išmetamų teršalų inventorizacijos ataskaitos, Poveikio visuomenės sveikatai vertinimo ataskaitos, Poveikio aplinkai vertinimo ataskaitos, techniniai projektai ir t. t.)</text:span></text:p>
      <text:p text:style-name="P1105"><text:span text:style-name="T1106">13.3</text:span><text:span text:style-name="T1107">. Kita.</text:span></text:p>
      <text:p text:style-name="P1108"/>
      <text:p text:style-name="P1109"><text:span text:style-name="T1110">___________</text:span><text:span text:style-name="T1111">___________________</text:span></text:p>
      <text:soft-page-break/>
      <text:p text:style-name="P1112">(vadovo ar jo įgalioto asmens pareigų pavadinimas)</text:p>
      <text:p text:style-name="P1113"><text:span text:style-name="T1114">_____________</text:span></text:p>
      <text:p text:style-name="P1115">(parašas)</text:p>
      <text:p text:style-name="P1116"><text:span text:style-name="T1117">____________</text:span></text:p>
      <text:p text:style-name="P1118">(vardas ir pavardė)</text:p>
      <text:p text:style-name="P1119"><text:span text:style-name="T1120">____________</text:span></text:p>
      <text:p text:style-name="P1121">(data)</text:p>
      <text:p text:style-name="P1122"/>
      <text:p text:style-name="P1123"/>
      <text:p text:style-name="P1124"><text:span text:style-name="T1125">___________</text:span></text:p>
      <text:p text:style-name="P1126">Papildyta priedu:</text:p>
      <text:p text:style-name="P1127"><text:span text:style-name="T1128">Nr.<text:s/></text:span><text:a xlink:href="https://www.e-tar.lt/portal/legalAct.html?documentId=953467f0f0d811e5989ee743dd0efbb0" office:target-frame-name="_top" xlink:show="replace"><text:span text:style-name="T1129">V-373</text:span></text:a><text:span text:style-name="T1130">, 2016-03-22, paskelbta TAR 2016-03-23, i. k. 2016-05756</text:span></text:p>
      <text:p text:style-name="Normal"/>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sveikatos apsaugos ministerija, Įsakymas</text:span></text:p>
      <text:p text:style-name="P1140"><text:span text:style-name="T1141">Nr.<text:s/></text:span><text:a xlink:href="https://www.e-tar.lt/portal/legalAct.html?documentId=953467f0f0d811e5989ee743dd0efbb0" office:target-frame-name="_top" xlink:show="replace"><text:span text:style-name="T1142">V-373</text:span></text:a><text:span text:style-name="T1143">, 2016-03-22, paskelbta TAR 2016-03-23, i. k. 2016-05756</text:span></text:p>
      <text:p text:style-name="P1144"><text:span text:style-name="T1145">Dėl Lietuvos Respublikos sveikatos apsaugos ministro 2010 m. spalio 4 d. įsakymo Nr. V-885 „Dėl Lietuvos higi</text:span><text:span text:style-name="T1146">enos normos HN 121:2010 „Kvapo koncentracijos ribinė vertė gyvenamosios aplinkos ore“ ir Kvapų kontrolės gyvenamosios aplinkos ore taisyklių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11in" fo:page-height="8.5in" style:print-orientation="landscape" fo:margin-top="0.3937in" fo:margin-left="0.5909in" fo:margin-bottom="0.5909in" fo:margin-right="0.5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3.3465in"/>
          <style:tab-stop style:type="right" style:position="6.693in"/>
        </style:tab-stops>
      </style:paragraph-properties>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5"><text:span text:style-name="T556"><text:page-number text:fixed="false">9</text:page-number></text:span></text:p>
        <text:p text:style-name="P557"/>
      </style:header>
      <style:footer>
        <text:p text:style-name="P558"/>
      </style:footer>
    </style:master-page>
    <style:master-page style:next-style-name="MP1" style:name="MPF1" style:page-layout-name="PL1">
      <style:header>
        <text:p text:style-name="P559"/>
      </style:header>
      <style:footer>
        <text:p text:style-name="P560"/>
      </style:footer>
    </style:master-page>
    <style:master-page style:name="MP2" style:page-layout-name="PL2">
      <style:header>
        <text:p text:style-name="P720"/>
      </style:header>
      <style:footer>
        <text:p text:style-name="P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8-05T06:24:00Z</meta:creation-date>
    <dc:date>2019-08-05T06:24:00Z</dc:date>
    <meta:template xlink:href="Normal.dotm" xlink:type="simple"/>
    <meta:editing-cycles>2</meta:editing-cycles>
    <meta:editing-duration>PT0S</meta:editing-duration>
    <meta:document-statistic meta:page-count="14" meta:paragraph-count="352" meta:word-count="3781" meta:character-count="29974" meta:row-count="1020" meta:non-whitespace-character-count="26545"/>
  </office:meta>
</office:document-meta>
</file>