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3-08-15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2099D15473C7" office:target-frame-name="_top" xlink:show="replace"><text:span text:style-name="T9">V-455</text:span></text:a><text:span text:style-name="T10">, 2003-07-23, Žin., 2003, Nr. 79-3606 (2003-08-13), i. k.<text:s/></text:span><text:span text:style-name="T11">1032250ISAK000V-455</text:span></text:p>
      <text:p text:style-name="P12"><text:span text:style-name="T13">Dėl Lietuvos higienos normos HN 24:2003 "Geriamojo vandens saugos ir kokybės reikalavimai" patvirtinimo</text:span></text:p>
      <text:p text:style-name="P14"/>
      <text:p text:style-name="P15"><text:span text:style-name="T16">Suvestinė redakcija nuo 1999-08-14 iki 2003-08-14</text:span></text:p>
      <text:p text:style-name="P17"/>
      <text:p text:style-name="P18"><text:span text:style-name="T19">Įsakymas paskelbtas: Žin. 1998, Nr.<text:s/></text:span><text:a xlink:href="https://www.e-tar.lt/portal/legalAct.html?documentId=TAR.2FD07B7B2A37" office:target-frame-name="_top" xlink:show="replace"><text:span text:style-name="T20">105-2926</text:span></text:a><text:span text:style-name="T21">, i. k. 0982250ISAK00000684</text:span></text:p>
      <text:p text:style-name="P22"/>
      <text:p text:style-name="P23"><text:span text:style-name="T24">TAR pastaba.</text:span><text:span text:style-name="T25"><text:s/>Suvetstinė teisės akto redakcija nerengiama. Nepaskelbtas Higienos normos įdiegimo priemonių planas.</text:span></text:p>
      <text:p text:style-name="P26">Lietuvos Respublikos sveikatos apsaugos ministerija, Įsakymas</text:p>
      <text:p text:style-name="P27"><text:span text:style-name="T28">Nr.<text:s/></text:span><text:a xlink:href="https://www.e-tar.lt/portal/legalAct.html?documentId=TAR.7476CA5458A6" office:target-frame-name="_top" xlink:show="replace"><text:span text:style-name="T29">369</text:span></text:a><text:span text:style-name="T30">, 1999-08-06, Žin., 1999, Nr. 69-2198 (1999-08-13), i. k. 0992250ISAK00000369</text:span></text:p>
      <text:p text:style-name="P31">Dėl Lietuvos higienos normų HN 24:1998 ir HN 28:1998 dalinio pakeitimo</text:p>
      <text:p text:style-name="Normal"/>
      <text:p text:style-name="P32"><text:span text:style-name="T33"/><text:span text:style-name="T34">LIETUVOS RESPUBLIKOS SVEIKATOS APSAUGOS MINISTRAS</text:span></text:p>
      <text:p text:style-name="P35"/>
      <text:p text:style-name="P36">Į S A K Y M A S</text:p>
      <text:p text:style-name="P37">DĖL LIETUVOS HIGIENOS NORMOS HN 24: 1998 „GERIAMASIS VANDUO. KOKYBĖS REIKALAVIMAI IR PROGRAMINĖ PRIEŽIŪRA“ TVIRTINIMO</text:p>
      <text:p text:style-name="P38"/>
      <text:p text:style-name="P39">1998 m. lapkričio 25 d. Nr. 684</text:p>
      <text:p text:style-name="P40">Vilnius</text:p>
      <text:p text:style-name="P41"/>
      <text:p text:style-name="P42"><text:span text:style-name="T43">Vykdydamas Lietuvos Respublikos Vyriausybės 1997 10 23 nutarimą Nr. 1167 „Dėl Lietuvos Respublikos miestų ir miestelių vandentvarkos ūkio plėtojimo pagrindinių krypčių“ (Žin., 1997, Nr.<text:s/></text:span><text:a xlink:href="https://www.e-tar.lt/portal/lt/legalAct/TAR.3A00FC20D960" office:target-frame-name="_blank" xlink:show="new"><text:span text:style-name="T44">97-2461</text:span></text:a><text:span text:style-name="T45">) ir Lietuvos Respublikos Vyriausybės 1997 09 08 nutarimą „Dėl Lietuvos Respublikos Vyriausybės 1996 09 06 nutarimo Nr. 1049 „Dėl nacionalinės teisės harmonizavimo darbų programos patvirtinimo“ dalinio pakeitimo“ (Žin., 1997</text:span><text:span text:style-name="T46">, Nr.<text:s/></text:span><text:a xlink:href="https://www.e-tar.lt/portal/lt/legalAct/TAR.858C3331A492" office:target-frame-name="_blank" xlink:show="new"><text:span text:style-name="T47">84-2104</text:span></text:a><text:span text:style-name="T48">),</text:span></text:p>
      <text:p text:style-name="P49"><text:span text:style-name="T50">1</text:span><text:span text:style-name="T51">. Tvirtinu Lietuvos higienos normą HN 24:1998 „Geriamasis vanduo. Kokybės reikalavimai ir programinė priežiūra“ ir nustatau jos įsigaliojimo datą nuo<text:s/></text:span><text:span text:style-name="T52">2000 01 01.</text:span></text:p>
      <text:p text:style-name="P53"><text:span text:style-name="T54">2</text:span><text:span text:style-name="T55">. Tvirtinu šios higienos normos įdiegimo priemonių planą.</text:span></text:p>
      <text:p text:style-name="P56"><text:span text:style-name="T57">3</text:span><text:span text:style-name="T58">. Įsakymo vykdymo kontrolę pavedu viceministrui V. Kriauzai.</text:span></text:p>
      <text:p text:style-name="P59"/>
      <text:p text:style-name="P60"/>
      <text:p text:style-name="P61"/>
      <text:p text:style-name="P62"><text:span text:style-name="T63">SVEIKATOS APSAUGOS MINISTRAS</text:span><text:span text:style-name="T64"><text:tab/>MINDAUGAS STANKEVIČIU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veikatos<text:s/></text:span><text:span text:style-name="T74">apsaugos ministerija, Įsakymas</text:span></text:p>
      <text:p text:style-name="P75"><text:span text:style-name="T76">Nr.<text:s/></text:span><text:a xlink:href="https://www.e-tar.lt/portal/legalAct.html?documentId=TAR.7476CA5458A6" office:target-frame-name="_top" xlink:show="replace"><text:span text:style-name="T77">369</text:span></text:a><text:span text:style-name="T78">, 1999-08-06, Žin., 1999, Nr. 69-2198 (1999-08-13), i. k. 0992250ISAK00000369</text:span></text:p>
      <text:p text:style-name="P79"><text:span text:style-name="T80">Dėl Lietuvos higienos normų HN 24:1998 ir HN 28:1998<text:s/></text:span><text:span text:style-name="T81">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7T10:40:00Z</meta:creation-date>
    <dc:date>2019-11-27T10:40:00Z</dc:date>
    <meta:template xlink:href="Normal.dotm" xlink:type="simple"/>
    <meta:editing-cycles>2</meta:editing-cycles>
    <meta:editing-duration>PT0S</meta:editing-duration>
    <meta:document-statistic meta:page-count="1" meta:paragraph-count="18" meta:word-count="357" meta:character-count="2483" meta:row-count="64" meta:non-whitespace-character-count="2144"/>
  </office:meta>
</office:document-meta>
</file>