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break-before="page" fo:text-align="justify" fo:text-indent="0.4923in" fo:background-color="#FFFFFF"/>
    </style:style>
    <style:style style:name="P182" style:parent-style-name="Normal" style:family="paragraph">
      <style:paragraph-properties fo:widows="0" fo:orphans="0" fo:text-indent="0.492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margin-left="3.543in" fo:background-color="#FFFFFF">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indent="0.4923in" fo:background-color="#FFFFFF"/>
    </style:style>
    <style:style style:name="TableColumn202" style:family="table-column">
      <style:table-column-properties style:column-width="2.9687in" style:use-optimal-column-width="false"/>
    </style:style>
    <style:style style:name="TableColumn203" style:family="table-column">
      <style:table-column-properties style:column-width="1.8861in" style:use-optimal-column-width="false"/>
    </style:style>
    <style:style style:name="TableColumn204" style:family="table-column">
      <style:table-column-properties style:column-width="1.8375in" style:use-optimal-column-width="false"/>
    </style:style>
    <style:style style:name="Table201"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0%"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indent="0.4923in" fo:background-color="#FFFFFF"/>
    </style:style>
    <style:style style:name="TableColumn227" style:family="table-column">
      <style:table-column-properties style:column-width="1.7111in" style:use-optimal-column-width="false"/>
    </style:style>
    <style:style style:name="TableColumn228" style:family="table-column">
      <style:table-column-properties style:column-width="1.3854in" style:use-optimal-column-width="false"/>
    </style:style>
    <style:style style:name="TableColumn229" style:family="table-column">
      <style:table-column-properties style:column-width="1.2541in" style:use-optimal-column-width="false"/>
    </style:style>
    <style:style style:name="TableColumn230" style:family="table-column">
      <style:table-column-properties style:column-width="2.3416in" style:use-optimal-column-width="false"/>
    </style:style>
    <style:style style:name="Table226"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size="10pt" style:font-size-asian="10pt"/>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indent="0.4923in" fo:background-color="#FFFFFF"/>
    </style:style>
    <style:style style:name="TableColumn373" style:family="table-column">
      <style:table-column-properties style:column-width="2.8402in" style:use-optimal-column-width="false"/>
    </style:style>
    <style:style style:name="TableColumn374" style:family="table-column">
      <style:table-column-properties style:column-width="3.852in" style:use-optimal-column-width="false"/>
    </style:style>
    <style:style style:name="Table372" style:family="table">
      <style:table-properties style:width="6.692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ableColumn400" style:family="table-column">
      <style:table-column-properties style:column-width="1.8555in" style:use-optimal-column-width="false"/>
    </style:style>
    <style:style style:name="TableColumn401" style:family="table-column">
      <style:table-column-properties style:column-width="1.0784in" style:use-optimal-column-width="false"/>
    </style:style>
    <style:style style:name="TableColumn402" style:family="table-column">
      <style:table-column-properties style:column-width="1.0784in" style:use-optimal-column-width="false"/>
    </style:style>
    <style:style style:name="TableColumn403" style:family="table-column">
      <style:table-column-properties style:column-width="1.175in" style:use-optimal-column-width="false"/>
    </style:style>
    <style:style style:name="TableColumn404" style:family="table-column">
      <style:table-column-properties style:column-width="1.5048in" style:use-optimal-column-width="false"/>
    </style:style>
    <style:style style:name="Table399"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per 60%"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TableColumn442" style:family="table-column">
      <style:table-column-properties style:column-width="0.4659in" style:use-optimal-column-width="false"/>
    </style:style>
    <style:style style:name="TableColumn443" style:family="table-column">
      <style:table-column-properties style:column-width="2.2138in" style:use-optimal-column-width="false"/>
    </style:style>
    <style:style style:name="TableColumn444" style:family="table-column">
      <style:table-column-properties style:column-width="1.3395in" style:use-optimal-column-width="false"/>
    </style:style>
    <style:style style:name="TableColumn445" style:family="table-column">
      <style:table-column-properties style:column-width="1.3333in" style:use-optimal-column-width="false"/>
    </style:style>
    <style:style style:name="TableColumn446" style:family="table-column">
      <style:table-column-properties style:column-width="1.3395in" style:use-optimal-column-width="false"/>
    </style:style>
    <style:style style:name="Table441"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per 6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margin-right="0.7201in" fo:text-indent="0.4923in"/>
    </style:style>
    <style:style style:name="TableColumn477" style:family="table-column">
      <style:table-column-properties style:column-width="1.4611in" style:use-optimal-column-width="false"/>
    </style:style>
    <style:style style:name="TableColumn478" style:family="table-column">
      <style:table-column-properties style:column-width="0.5888in" style:use-optimal-column-width="false"/>
    </style:style>
    <style:style style:name="TableColumn479" style:family="table-column">
      <style:table-column-properties style:column-width="0.7722in" style:use-optimal-column-width="false"/>
    </style:style>
    <style:style style:name="TableColumn480" style:family="table-column">
      <style:table-column-properties style:column-width="1.368in" style:use-optimal-column-width="false"/>
    </style:style>
    <style:style style:name="TableColumn481" style:family="table-column">
      <style:table-column-properties style:column-width="1.2402in" style:use-optimal-column-width="false"/>
    </style:style>
    <style:style style:name="TableColumn482" style:family="table-column">
      <style:table-column-properties style:column-width="1.2618in" style:use-optimal-column-width="false"/>
    </style:style>
    <style:style style:name="Table476"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0%"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TableColumn529" style:family="table-column">
      <style:table-column-properties style:column-width="0.4631in" style:use-optimal-column-width="false"/>
    </style:style>
    <style:style style:name="TableColumn530" style:family="table-column">
      <style:table-column-properties style:column-width="2.2972in" style:use-optimal-column-width="false"/>
    </style:style>
    <style:style style:name="TableColumn531" style:family="table-column">
      <style:table-column-properties style:column-width="1.7951in" style:use-optimal-column-width="false"/>
    </style:style>
    <style:style style:name="TableColumn532" style:family="table-column">
      <style:table-column-properties style:column-width="2.1368in" style:use-optimal-column-width="false"/>
    </style:style>
    <style:style style:name="Table528"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style:text-underline-type="single" style:text-underline-style="solid" style:text-underline-width="auto" style:text-underline-mode="continuous"/>
    </style:style>
    <style:style style:name="T562" style:parent-style-name="DefaultParagraphFont" style:family="text">
      <style:text-properties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TableColumn568" style:family="table-column">
      <style:table-column-properties style:column-width="1.1062in" style:use-optimal-column-width="false"/>
    </style:style>
    <style:style style:name="TableColumn569" style:family="table-column">
      <style:table-column-properties style:column-width="1.0118in" style:use-optimal-column-width="false"/>
    </style:style>
    <style:style style:name="TableColumn570" style:family="table-column">
      <style:table-column-properties style:column-width="0.8888in" style:use-optimal-column-width="false"/>
    </style:style>
    <style:style style:name="TableColumn571" style:family="table-column">
      <style:table-column-properties style:column-width="0.8888in" style:use-optimal-column-width="false"/>
    </style:style>
    <style:style style:name="TableColumn572" style:family="table-column">
      <style:table-column-properties style:column-width="1.3875in" style:use-optimal-column-width="false"/>
    </style:style>
    <style:style style:name="TableColumn573" style:family="table-column">
      <style:table-column-properties style:column-width="1.409in" style:use-optimal-column-width="false"/>
    </style:style>
    <style:style style:name="Table567"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P619" style:parent-style-name="Normal" style:family="paragraph">
      <style:paragraph-properties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TableColumn631" style:family="table-column">
      <style:table-column-properties style:column-width="0.9687in" style:use-optimal-column-width="false"/>
    </style:style>
    <style:style style:name="TableColumn632" style:family="table-column">
      <style:table-column-properties style:column-width="0.5722in" style:use-optimal-column-width="false"/>
    </style:style>
    <style:style style:name="TableColumn633" style:family="table-column">
      <style:table-column-properties style:column-width="0.5791in" style:use-optimal-column-width="false"/>
    </style:style>
    <style:style style:name="TableColumn634" style:family="table-column">
      <style:table-column-properties style:column-width="0.5722in" style:use-optimal-column-width="false"/>
    </style:style>
    <style:style style:name="TableColumn635" style:family="table-column">
      <style:table-column-properties style:column-width="0.6736in" style:use-optimal-column-width="false"/>
    </style:style>
    <style:style style:name="TableColumn636" style:family="table-column">
      <style:table-column-properties style:column-width="0.6736in" style:use-optimal-column-width="false"/>
    </style:style>
    <style:style style:name="TableColumn637" style:family="table-column">
      <style:table-column-properties style:column-width="0.6659in" style:use-optimal-column-width="false"/>
    </style:style>
    <style:style style:name="TableColumn638" style:family="table-column">
      <style:table-column-properties style:column-width="0.6736in" style:use-optimal-column-width="false"/>
    </style:style>
    <style:style style:name="TableColumn639" style:family="table-column">
      <style:table-column-properties style:column-width="0.5722in" style:use-optimal-column-width="false"/>
    </style:style>
    <style:style style:name="TableColumn640" style:family="table-column">
      <style:table-column-properties style:column-width="0.7409in" style:use-optimal-column-width="false"/>
    </style:style>
    <style:style style:name="Table630"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text-align="center"/>
      <style:text-properties fo:font-size="10pt" style:font-size-asian="10pt"/>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widows="0" fo:orphans="0" fo:text-align="center"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style:text-position="super 62.5%"/>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ableColumn745" style:family="table-column">
      <style:table-column-properties style:column-width="0.4076in" style:use-optimal-column-width="false"/>
    </style:style>
    <style:style style:name="TableColumn746" style:family="table-column">
      <style:table-column-properties style:column-width="3.0993in" style:use-optimal-column-width="false"/>
    </style:style>
    <style:style style:name="TableColumn747" style:family="table-column">
      <style:table-column-properties style:column-width="1.1479in" style:use-optimal-column-width="false"/>
    </style:style>
    <style:style style:name="TableColumn748" style:family="table-column">
      <style:table-column-properties style:column-width="1.0458in" style:use-optimal-column-width="false"/>
    </style:style>
    <style:style style:name="TableColumn749" style:family="table-column">
      <style:table-column-properties style:column-width="0.9916in" style:use-optimal-column-width="false"/>
    </style:style>
    <style:style style:name="Table744"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0%"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per 60%"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0%"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0%"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indent="0.4923in" fo:background-color="#FFFFFF"/>
    </style:style>
    <style:style style:name="TableColumn910" style:family="table-column">
      <style:table-column-properties style:column-width="0.3243in" style:use-optimal-column-width="false"/>
    </style:style>
    <style:style style:name="TableColumn911" style:family="table-column">
      <style:table-column-properties style:column-width="0.7611in" style:use-optimal-column-width="false"/>
    </style:style>
    <style:style style:name="TableColumn912" style:family="table-column">
      <style:table-column-properties style:column-width="0.7in" style:use-optimal-column-width="false"/>
    </style:style>
    <style:style style:name="TableColumn913" style:family="table-column">
      <style:table-column-properties style:column-width="0.7611in" style:use-optimal-column-width="false"/>
    </style:style>
    <style:style style:name="TableColumn914" style:family="table-column">
      <style:table-column-properties style:column-width="0.5777in" style:use-optimal-column-width="false"/>
    </style:style>
    <style:style style:name="TableColumn915" style:family="table-column">
      <style:table-column-properties style:column-width="0.5125in" style:use-optimal-column-width="false"/>
    </style:style>
    <style:style style:name="TableColumn916" style:family="table-column">
      <style:table-column-properties style:column-width="0.5777in" style:use-optimal-column-width="false"/>
    </style:style>
    <style:style style:name="TableColumn917" style:family="table-column">
      <style:table-column-properties style:column-width="0.4513in" style:use-optimal-column-width="false"/>
    </style:style>
    <style:style style:name="TableColumn918" style:family="table-column">
      <style:table-column-properties style:column-width="0.5125in" style:use-optimal-column-width="false"/>
    </style:style>
    <style:style style:name="TableColumn919" style:family="table-column">
      <style:table-column-properties style:column-width="0.5736in" style:use-optimal-column-width="false"/>
    </style:style>
    <style:style style:name="TableColumn920" style:family="table-column">
      <style:table-column-properties style:column-width="0.4562in" style:use-optimal-column-width="false"/>
    </style:style>
    <style:style style:name="TableColumn921" style:family="table-column">
      <style:table-column-properties style:column-width="0.484in" style:use-optimal-column-width="false"/>
    </style:style>
    <style:style style:name="Table909"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0%"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style:text-position="super 60%"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0%"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0%"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per 60%"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TableColumn1010" style:family="table-column">
      <style:table-column-properties style:column-width="0.3652in" style:use-optimal-column-width="false"/>
    </style:style>
    <style:style style:name="TableColumn1011" style:family="table-column">
      <style:table-column-properties style:column-width="0.7243in" style:use-optimal-column-width="false"/>
    </style:style>
    <style:style style:name="TableColumn1012" style:family="table-column">
      <style:table-column-properties style:column-width="0.4868in" style:use-optimal-column-width="false"/>
    </style:style>
    <style:style style:name="TableColumn1013" style:family="table-column">
      <style:table-column-properties style:column-width="0.4583in" style:use-optimal-column-width="false"/>
    </style:style>
    <style:style style:name="TableColumn1014" style:family="table-column">
      <style:table-column-properties style:column-width="0.4541in" style:use-optimal-column-width="false"/>
    </style:style>
    <style:style style:name="TableColumn1015" style:family="table-column">
      <style:table-column-properties style:column-width="1.2458in" style:use-optimal-column-width="false"/>
    </style:style>
    <style:style style:name="TableColumn1016" style:family="table-column">
      <style:table-column-properties style:column-width="0.5284in" style:use-optimal-column-width="false"/>
    </style:style>
    <style:style style:name="TableColumn1017" style:family="table-column">
      <style:table-column-properties style:column-width="0.5194in" style:use-optimal-column-width="false"/>
    </style:style>
    <style:style style:name="TableColumn1018" style:family="table-column">
      <style:table-column-properties style:column-width="0.5243in" style:use-optimal-column-width="false"/>
    </style:style>
    <style:style style:name="TableColumn1019" style:family="table-column">
      <style:table-column-properties style:column-width="0.5145in" style:use-optimal-column-width="false"/>
    </style:style>
    <style:style style:name="TableColumn1020" style:family="table-column">
      <style:table-column-properties style:column-width="0.8708in" style:use-optimal-column-width="false"/>
    </style:style>
    <style:style style:name="Table1009" style:family="table">
      <style:table-properties style:width="6.692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0%" fo:font-size="10pt" style:font-size-asian="10pt"/>
    </style:style>
    <style:style style:name="TableCell102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0%" fo:font-size="10pt" style:font-size-asian="10pt"/>
    </style:style>
    <style:style style:name="TableCell1030" style:family="table-cell">
      <style:table-cell-properties fo:border="0.0069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0%"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0%" fo:font-size="10pt" style:font-size-asian="10pt"/>
    </style:style>
    <style:style style:name="T1042" style:parent-style-name="DefaultParagraphFont" style:family="text">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0%"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0%"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0%"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0%"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0%"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indent="0.4923in"/>
    </style:style>
    <style:style style:name="P1110" style:parent-style-name="Normal" style:family="paragraph">
      <style:paragraph-properties fo:widows="0" fo:orphans="0" fo:text-indent="0.4923in" fo:background-color="#FFFFFF"/>
    </style:style>
    <style:style style:name="TableColumn1112" style:family="table-column">
      <style:table-column-properties style:column-width="0.3791in" style:use-optimal-column-width="false"/>
    </style:style>
    <style:style style:name="TableColumn1113" style:family="table-column">
      <style:table-column-properties style:column-width="0.7826in" style:use-optimal-column-width="false"/>
    </style:style>
    <style:style style:name="TableColumn1114" style:family="table-column">
      <style:table-column-properties style:column-width="0.6694in" style:use-optimal-column-width="false"/>
    </style:style>
    <style:style style:name="TableColumn1115" style:family="table-column">
      <style:table-column-properties style:column-width="1.0236in" style:use-optimal-column-width="false"/>
    </style:style>
    <style:style style:name="TableColumn1116" style:family="table-column">
      <style:table-column-properties style:column-width="0.5493in" style:use-optimal-column-width="false"/>
    </style:style>
    <style:style style:name="TableColumn1117" style:family="table-column">
      <style:table-column-properties style:column-width="0.5069in" style:use-optimal-column-width="false"/>
    </style:style>
    <style:style style:name="TableColumn1118" style:family="table-column">
      <style:table-column-properties style:column-width="0.4569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6486in" style:use-optimal-column-width="false"/>
    </style:style>
    <style:style style:name="TableColumn1121" style:family="table-column">
      <style:table-column-properties style:column-width="0.5868in" style:use-optimal-column-width="false"/>
    </style:style>
    <style:style style:name="TableColumn1122" style:family="table-column">
      <style:table-column-properties style:column-width="0.5965in" style:use-optimal-column-width="false"/>
    </style:style>
    <style:style style:name="Table1111"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0%"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0%"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0%"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0%"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0%"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0%" fo:font-size="10pt" style:font-size-asian="10pt"/>
    </style:style>
    <style:style style:name="T1147" style:parent-style-name="DefaultParagraphFont" style:family="text">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0%"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text-align="center"/>
      <style:text-properties fo:font-size="10pt" style:font-size-asian="10pt"/>
    </style:style>
    <style:style style:name="P1154" style:parent-style-name="Normal" style:family="paragraph">
      <style:paragraph-properties fo:widows="0" fo:orphans="0" fo:text-align="center"/>
      <style:text-properties fo:font-size="10pt" style:font-size-asian="10pt"/>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0%"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0%" fo:font-size="10pt" style:font-size-asian="10pt"/>
    </style:style>
    <style:style style:name="TableRow1167" style:family="table-row">
      <style:table-row-properties style:min-row-height="0.0159in" style:use-optimal-row-height="false" fo:keep-together="always"/>
    </style:style>
    <style:style style:name="P1168" style:parent-style-name="Normal" style:family="paragraph">
      <style:paragraph-properties fo:widows="0" fo:orphans="0" fo:text-align="center"/>
      <style:text-properties fo:font-size="10pt" style:font-size-asian="10pt"/>
    </style:style>
    <style:style style:name="P1169" style:parent-style-name="Normal" style:family="paragraph">
      <style:paragraph-properties fo:widows="0" fo:orphans="0" fo:text-align="center"/>
      <style:text-properties fo:font-size="10pt" style:font-size-asian="10pt"/>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fo:text-align="center"/>
      <style:text-properties fo:font-size="10pt" style:font-size-asian="10pt"/>
    </style:style>
    <style:style style:name="P1183" style:parent-style-name="Normal" style:family="paragraph">
      <style:paragraph-properties fo:widows="0" fo:orphans="0" fo:text-align="center"/>
      <style:text-properties fo:font-size="10pt" style:font-size-asian="10pt"/>
    </style:style>
    <style:style style:name="P1184" style:parent-style-name="Normal" style:family="paragraph">
      <style:paragraph-properties fo:widows="0" fo:orphans="0" fo:text-align="center"/>
      <style:text-properties fo:font-size="10pt" style:font-size-asian="10pt"/>
    </style:style>
    <style:style style:name="P1185" style:parent-style-name="Normal" style:family="paragraph">
      <style:paragraph-properties fo:widows="0" fo:orphans="0" fo:text-align="center"/>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0%" fo:font-size="10pt" style:font-size-asian="10pt"/>
    </style:style>
    <style:style style:name="P1200" style:parent-style-name="Normal" style:family="paragraph">
      <style:paragraph-properties fo:widows="0" fo:orphans="0" fo:text-align="center" fo:background-color="#FFFFFF"/>
      <style:text-properties fo:font-size="10pt" style:font-size-asian="10pt"/>
    </style:style>
    <style:style style:name="P1201" style:parent-style-name="Normal" style:family="paragraph">
      <style:paragraph-properties fo:widows="0" fo:orphans="0" fo:text-align="center"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style:text-underline-type="single" style:text-underline-style="solid" style:text-underline-width="auto" style:text-underline-mode="continuous"/>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indent="0.4923in"/>
    </style:style>
    <style:style style:name="TableColumn1243" style:family="table-column">
      <style:table-column-properties style:column-width="0.3486in" style:use-optimal-column-width="false"/>
    </style:style>
    <style:style style:name="TableColumn1244" style:family="table-column">
      <style:table-column-properties style:column-width="1.4986in" style:use-optimal-column-width="false"/>
    </style:style>
    <style:style style:name="TableColumn1245" style:family="table-column">
      <style:table-column-properties style:column-width="0.8326in" style:use-optimal-column-width="false"/>
    </style:style>
    <style:style style:name="TableColumn1246" style:family="table-column">
      <style:table-column-properties style:column-width="0.7104in" style:use-optimal-column-width="false"/>
    </style:style>
    <style:style style:name="TableColumn1247" style:family="table-column">
      <style:table-column-properties style:column-width="0.8326in" style:use-optimal-column-width="false"/>
    </style:style>
    <style:style style:name="TableColumn1248" style:family="table-column">
      <style:table-column-properties style:column-width="1.1611in" style:use-optimal-column-width="false"/>
    </style:style>
    <style:style style:name="TableColumn1249" style:family="table-column">
      <style:table-column-properties style:column-width="0.6256in" style:use-optimal-column-width="false"/>
    </style:style>
    <style:style style:name="TableColumn1250" style:family="table-column">
      <style:table-column-properties style:column-width="0.6826in" style:use-optimal-column-width="false"/>
    </style:style>
    <style:style style:name="Table1242" style:family="table">
      <style:table-properties style:width="6.6923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0%"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style:text-properties fo:font-size="10pt" style:font-size-asian="10pt"/>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0%"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0%" fo:font-size="10pt" style:font-size-asian="10pt"/>
    </style:style>
    <style:style style:name="T1283" style:parent-style-name="DefaultParagraphFont" style:family="text">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0%"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style:text-position="super 62.5%"/>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TableColumn1322" style:family="table-column">
      <style:table-column-properties style:column-width="0.3159in" style:use-optimal-column-width="false"/>
    </style:style>
    <style:style style:name="TableColumn1323" style:family="table-column">
      <style:table-column-properties style:column-width="0.8923in" style:use-optimal-column-width="false"/>
    </style:style>
    <style:style style:name="TableColumn1324" style:family="table-column">
      <style:table-column-properties style:column-width="0.575in" style:use-optimal-column-width="false"/>
    </style:style>
    <style:style style:name="TableColumn1325" style:family="table-column">
      <style:table-column-properties style:column-width="0.4506in" style:use-optimal-column-width="false"/>
    </style:style>
    <style:style style:name="TableColumn1326" style:family="table-column">
      <style:table-column-properties style:column-width="0.759in" style:use-optimal-column-width="false"/>
    </style:style>
    <style:style style:name="TableColumn1327" style:family="table-column">
      <style:table-column-properties style:column-width="0.3902in" style:use-optimal-column-width="false"/>
    </style:style>
    <style:style style:name="TableColumn1328" style:family="table-column">
      <style:table-column-properties style:column-width="0.3305in" style:use-optimal-column-width="false"/>
    </style:style>
    <style:style style:name="TableColumn1329" style:family="table-column">
      <style:table-column-properties style:column-width="0.3854in" style:use-optimal-column-width="false"/>
    </style:style>
    <style:style style:name="TableColumn1330" style:family="table-column">
      <style:table-column-properties style:column-width="0.3902in" style:use-optimal-column-width="false"/>
    </style:style>
    <style:style style:name="TableColumn1331" style:family="table-column">
      <style:table-column-properties style:column-width="0.7729in" style:use-optimal-column-width="false"/>
    </style:style>
    <style:style style:name="TableColumn1332" style:family="table-column">
      <style:table-column-properties style:column-width="0.4645in" style:use-optimal-column-width="false"/>
    </style:style>
    <style:style style:name="TableColumn1333" style:family="table-column">
      <style:table-column-properties style:column-width="0.4041in" style:use-optimal-column-width="false"/>
    </style:style>
    <style:style style:name="TableColumn1334" style:family="table-column">
      <style:table-column-properties style:column-width="0.5611in" style:use-optimal-column-width="false"/>
    </style:style>
    <style:style style:name="Table1321" style:family="table">
      <style:table-properties style:width="6.6923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0%"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0%" fo:font-size="10pt" style:font-size-asian="10pt"/>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per 60%"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0%"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size="10pt" style:font-size-asian="10pt" style:text-underline-type="single" style:text-underline-style="solid" style:text-underline-width="auto" style:text-underline-mode="continuous"/>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TableColumn1446" style:family="table-column">
      <style:table-column-properties style:column-width="0.3784in" style:use-optimal-column-width="false"/>
    </style:style>
    <style:style style:name="TableColumn1447" style:family="table-column">
      <style:table-column-properties style:column-width="1.1937in" style:use-optimal-column-width="false"/>
    </style:style>
    <style:style style:name="TableColumn1448" style:family="table-column">
      <style:table-column-properties style:column-width="1.4486in" style:use-optimal-column-width="false"/>
    </style:style>
    <style:style style:name="TableColumn1449" style:family="table-column">
      <style:table-column-properties style:column-width="0.8687in" style:use-optimal-column-width="false"/>
    </style:style>
    <style:style style:name="TableColumn1450" style:family="table-column">
      <style:table-column-properties style:column-width="1.1229in" style:use-optimal-column-width="false"/>
    </style:style>
    <style:style style:name="TableColumn1451" style:family="table-column">
      <style:table-column-properties style:column-width="0.4118in" style:use-optimal-column-width="false"/>
    </style:style>
    <style:style style:name="TableColumn1452" style:family="table-column">
      <style:table-column-properties style:column-width="0.4118in" style:use-optimal-column-width="false"/>
    </style:style>
    <style:style style:name="TableColumn1453" style:family="table-column">
      <style:table-column-properties style:column-width="0.4069in" style:use-optimal-column-width="false"/>
    </style:style>
    <style:style style:name="TableColumn1454" style:family="table-column">
      <style:table-column-properties style:column-width="0.4493in" style:use-optimal-column-width="false"/>
    </style:style>
    <style:style style:name="Table1445"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0%"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0%"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0%"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0%"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0%"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widows="0" fo:orphans="0" fo:text-align="center"/>
      <style:text-properties fo:font-size="10pt" style:font-size-asian="10pt"/>
    </style:style>
    <style:style style:name="P1482" style:parent-style-name="Normal" style:family="paragraph">
      <style:paragraph-properties fo:widows="0" fo:orphans="0" fo:text-align="center"/>
      <style:text-properties fo:font-size="10pt" style:font-size-asian="10pt"/>
    </style:style>
    <style:style style:name="P1483" style:parent-style-name="Normal" style:family="paragraph">
      <style:paragraph-properties fo:widows="0" fo:orphans="0" fo:text-align="center"/>
      <style:text-properties fo:font-size="10pt" style:font-size-asian="10pt"/>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0%"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0%"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0%"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0%"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fo:background-color="#FFFFFF"/>
    </style:style>
    <style:style style:name="TableColumn1535" style:family="table-column">
      <style:table-column-properties style:column-width="0.3625in" style:use-optimal-column-width="false"/>
    </style:style>
    <style:style style:name="TableColumn1536" style:family="table-column">
      <style:table-column-properties style:column-width="0.5618in" style:use-optimal-column-width="false"/>
    </style:style>
    <style:style style:name="TableColumn1537" style:family="table-column">
      <style:table-column-properties style:column-width="0.4097in" style:use-optimal-column-width="false"/>
    </style:style>
    <style:style style:name="TableColumn1538" style:family="table-column">
      <style:table-column-properties style:column-width="0.4138in" style:use-optimal-column-width="false"/>
    </style:style>
    <style:style style:name="TableColumn1539" style:family="table-column">
      <style:table-column-properties style:column-width="0.377in" style:use-optimal-column-width="false"/>
    </style:style>
    <style:style style:name="TableColumn1540" style:family="table-column">
      <style:table-column-properties style:column-width="0.4458in" style:use-optimal-column-width="false"/>
    </style:style>
    <style:style style:name="TableColumn1541" style:family="table-column">
      <style:table-column-properties style:column-width="0.4368in" style:use-optimal-column-width="false"/>
    </style:style>
    <style:style style:name="TableColumn1542" style:family="table-column">
      <style:table-column-properties style:column-width="0.5201in" style:use-optimal-column-width="false"/>
    </style:style>
    <style:style style:name="TableColumn1543" style:family="table-column">
      <style:table-column-properties style:column-width="0.4229in" style:use-optimal-column-width="false"/>
    </style:style>
    <style:style style:name="TableColumn1544" style:family="table-column">
      <style:table-column-properties style:column-width="0.4694in" style:use-optimal-column-width="false"/>
    </style:style>
    <style:style style:name="TableColumn1545" style:family="table-column">
      <style:table-column-properties style:column-width="0.4458in" style:use-optimal-column-width="false"/>
    </style:style>
    <style:style style:name="TableColumn1546" style:family="table-column">
      <style:table-column-properties style:column-width="0.4506in" style:use-optimal-column-width="false"/>
    </style:style>
    <style:style style:name="TableColumn1547" style:family="table-column">
      <style:table-column-properties style:column-width="0.4138in" style:use-optimal-column-width="false"/>
    </style:style>
    <style:style style:name="TableColumn1548" style:family="table-column">
      <style:table-column-properties style:column-width="0.5479in" style:use-optimal-column-width="false"/>
    </style:style>
    <style:style style:name="TableColumn1549" style:family="table-column">
      <style:table-column-properties style:column-width="0.4138in" style:use-optimal-column-width="false"/>
    </style:style>
    <style:style style:name="Table1534" style:family="table">
      <style:table-properties style:width="6.6923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0%"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0%"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0%"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0%"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0%"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0%"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0%"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0%"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0%"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0%"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0%"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per 60%"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0%"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0%"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fo:background-color="#FFFFFF"/>
    </style:style>
    <style:style style:name="TableColumn1678" style:family="table-column">
      <style:table-column-properties style:column-width="0.3743in" style:use-optimal-column-width="false"/>
    </style:style>
    <style:style style:name="TableColumn1679" style:family="table-column">
      <style:table-column-properties style:column-width="0.925in" style:use-optimal-column-width="false"/>
    </style:style>
    <style:style style:name="TableColumn1680" style:family="table-column">
      <style:table-column-properties style:column-width="2.6972in" style:use-optimal-column-width="false"/>
    </style:style>
    <style:style style:name="TableColumn1681" style:family="table-column">
      <style:table-column-properties style:column-width="1.3305in" style:use-optimal-column-width="false"/>
    </style:style>
    <style:style style:name="TableColumn1682" style:family="table-column">
      <style:table-column-properties style:column-width="0.6in" style:use-optimal-column-width="false"/>
    </style:style>
    <style:style style:name="TableColumn1683" style:family="table-column">
      <style:table-column-properties style:column-width="0.7652in" style:use-optimal-column-width="false"/>
    </style:style>
    <style:style style:name="Table1677"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per 60%"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0%"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0%"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fo:text-align="center"/>
      <style:text-properties fo:font-size="10pt" style:font-size-asian="10pt"/>
    </style:style>
    <style:style style:name="P1702" style:parent-style-name="Normal" style:family="paragraph">
      <style:paragraph-properties fo:widows="0" fo:orphans="0" fo:text-align="center"/>
      <style:text-properties fo:font-size="10pt" style:font-size-asian="10pt"/>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FF" style:text-underline-type="single" style:text-underline-style="solid" style:text-underline-width="auto" style:text-underline-mode="continuou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text-position="super 62.5%"/>
    </style:style>
    <style:style style:name="P178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1785" style:parent-style-name="Normal" style:family="paragraph">
      <style:paragraph-properties fo:text-indent="0.4923in"/>
    </style:style>
    <style:style style:name="TableColumn1787" style:family="table-column">
      <style:table-column-properties style:column-width="0.9937in" style:use-optimal-column-width="false"/>
    </style:style>
    <style:style style:name="TableColumn1788" style:family="table-column">
      <style:table-column-properties style:column-width="0.3333in" style:use-optimal-column-width="false"/>
    </style:style>
    <style:style style:name="TableColumn1789" style:family="table-column">
      <style:table-column-properties style:column-width="1.0166in" style:use-optimal-column-width="false"/>
    </style:style>
    <style:style style:name="TableColumn1790" style:family="table-column">
      <style:table-column-properties style:column-width="0.6041in" style:use-optimal-column-width="false"/>
    </style:style>
    <style:style style:name="TableColumn1791" style:family="table-column">
      <style:table-column-properties style:column-width="0.6937in" style:use-optimal-column-width="false"/>
    </style:style>
    <style:style style:name="TableColumn1792" style:family="table-column">
      <style:table-column-properties style:column-width="0.7791in" style:use-optimal-column-width="false"/>
    </style:style>
    <style:style style:name="TableColumn1793" style:family="table-column">
      <style:table-column-properties style:column-width="0.6847in" style:use-optimal-column-width="false"/>
    </style:style>
    <style:style style:name="TableColumn1794" style:family="table-column">
      <style:table-column-properties style:column-width="0.7173in" style:use-optimal-column-width="false"/>
    </style:style>
    <style:style style:name="TableColumn1795" style:family="table-column">
      <style:table-column-properties style:column-width="0.8694in" style:use-optimal-column-width="false"/>
    </style:style>
    <style:style style:name="Table1786" style:family="table">
      <style:table-properties style:width="6.6923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style:style>
    <style:style style:name="T1815" style:parent-style-name="DefaultParagraphFont" style:family="text">
      <style:text-properties fo:font-size="8pt" style:font-size-asian="8pt"/>
    </style:style>
    <style:style style:name="T1816" style:parent-style-name="DefaultParagraphFont" style:family="text">
      <style:text-properties fo:font-size="10pt" style:font-size-asian="10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P1823" style:parent-style-name="Normal" style:family="paragraph">
      <style:paragraph-properties fo:widows="0" fo:orphans="0" fo:text-align="center"/>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P1847" style:parent-style-name="Normal" style:family="paragraph">
      <style:paragraph-properties fo:widows="0" fo:orphans="0" fo:text-align="justify" fo:text-indent="0.492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indent="0.4923in" fo:background-color="#FFFFFF"/>
    </style:style>
    <style:style style:name="P185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855" style:parent-style-name="Normal" style:family="paragraph">
      <style:paragraph-properties fo:text-indent="0.4923in"/>
    </style:style>
    <style:style style:name="TableColumn1857" style:family="table-column">
      <style:table-column-properties style:column-width="0.4708in" style:use-optimal-column-width="false"/>
    </style:style>
    <style:style style:name="TableColumn1858" style:family="table-column">
      <style:table-column-properties style:column-width="0.8006in" style:use-optimal-column-width="false"/>
    </style:style>
    <style:style style:name="TableColumn1859" style:family="table-column">
      <style:table-column-properties style:column-width="0.5687in" style:use-optimal-column-width="false"/>
    </style:style>
    <style:style style:name="TableColumn1860" style:family="table-column">
      <style:table-column-properties style:column-width="0.2854in" style:use-optimal-column-width="false"/>
    </style:style>
    <style:style style:name="TableColumn1861" style:family="table-column">
      <style:table-column-properties style:column-width="0.6847in" style:use-optimal-column-width="false"/>
    </style:style>
    <style:style style:name="TableColumn1862" style:family="table-column">
      <style:table-column-properties style:column-width="0.4201in" style:use-optimal-column-width="false"/>
    </style:style>
    <style:style style:name="TableColumn1863" style:family="table-column">
      <style:table-column-properties style:column-width="0.3548in" style:use-optimal-column-width="false"/>
    </style:style>
    <style:style style:name="TableColumn1864" style:family="table-column">
      <style:table-column-properties style:column-width="0.55in" style:use-optimal-column-width="false"/>
    </style:style>
    <style:style style:name="TableColumn1865" style:family="table-column">
      <style:table-column-properties style:column-width="0.6354in" style:use-optimal-column-width="false"/>
    </style:style>
    <style:style style:name="TableColumn1866" style:family="table-column">
      <style:table-column-properties style:column-width="0.4201in" style:use-optimal-column-width="false"/>
    </style:style>
    <style:style style:name="TableColumn1867" style:family="table-column">
      <style:table-column-properties style:column-width="0.3506in" style:use-optimal-column-width="false"/>
    </style:style>
    <style:style style:name="TableColumn1868" style:family="table-column">
      <style:table-column-properties style:column-width="0.7118in" style:use-optimal-column-width="false"/>
    </style:style>
    <style:style style:name="TableColumn1869" style:family="table-column">
      <style:table-column-properties style:column-width="0.4388in" style:use-optimal-column-width="false"/>
    </style:style>
    <style:style style:name="Table1856" style:family="table">
      <style:table-properties style:width="6.6923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size="10pt" style:font-size-asian="10pt"/>
    </style:style>
    <style:style style:name="T1874" style:parent-style-name="DefaultParagraphFont" style:family="text">
      <style:text-properties style:text-position="super 60%"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0%"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per 60%"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Row1889" style:family="table-row">
      <style:table-row-properties style:min-row-height="0.1916in" style:use-optimal-row-height="false" fo:keep-together="always"/>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text-properties fo:font-size="10pt" style:font-size-asian="10pt"/>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P1897" style:parent-style-name="Normal" style:family="paragraph">
      <style:paragraph-properties fo:widows="0" fo:orphans="0" fo:text-align="center" fo:background-color="#FFFFFF"/>
      <style:text-properties fo:font-size="10pt" style:font-size-asian="10pt"/>
    </style:style>
    <style:style style:name="P1898" style:parent-style-name="Normal" style:family="paragraph">
      <style:paragraph-properties fo:widows="0" fo:orphans="0" fo:text-align="center" fo:background-color="#FFFFFF"/>
      <style:text-properties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fo:text-align="center"/>
      <style:text-properties fo:font-size="10pt" style:font-size-asian="10pt"/>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P1906" style:parent-style-name="Normal" style:family="paragraph">
      <style:paragraph-properties fo:widows="0" fo:orphans="0" fo:text-align="center" fo:background-color="#FFFFFF"/>
      <style:text-properties fo:font-size="10pt" style:font-size-asian="10pt"/>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super 60%"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size="10pt" style:font-size-asian="10pt"/>
    </style:style>
    <style:style style:name="T1917" style:parent-style-name="DefaultParagraphFont" style:family="text">
      <style:text-properties style:text-position="super 60%"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1916in" style:use-optimal-row-height="false" fo:keep-together="always"/>
    </style:style>
    <style:style style:name="P1921" style:parent-style-name="Normal" style:family="paragraph">
      <style:paragraph-properties fo:widows="0" fo:orphans="0" fo:text-align="center"/>
      <style:text-properties fo:font-size="10pt" style:font-size-asian="10pt"/>
    </style:style>
    <style:style style:name="P1922" style:parent-style-name="Normal" style:family="paragraph">
      <style:paragraph-properties fo:widows="0" fo:orphans="0" fo:text-align="center"/>
      <style:text-properties fo:font-size="10pt" style:font-size-asian="10pt"/>
    </style:style>
    <style:style style:name="P1923" style:parent-style-name="Normal" style:family="paragraph">
      <style:paragraph-properties fo:widows="0" fo:orphans="0" fo:text-align="center"/>
      <style:text-properties fo:font-size="10pt" style:font-size-asian="10pt"/>
    </style:style>
    <style:style style:name="P1924" style:parent-style-name="Normal" style:family="paragraph">
      <style:paragraph-properties fo:widows="0" fo:orphans="0" fo:text-align="center"/>
      <style:text-properties fo:font-size="10pt" style:font-size-asian="10pt"/>
    </style:style>
    <style:style style:name="P1925" style:parent-style-name="Normal" style:family="paragraph">
      <style:paragraph-properties fo:widows="0" fo:orphans="0" fo:text-align="center"/>
      <style:text-properties fo:font-size="10pt" style:font-size-asian="10pt"/>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0%"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text-align="center" fo:background-color="#FFFFFF"/>
      <style:text-properties fo:font-size="10pt" style:font-size-asian="10pt"/>
    </style:style>
    <style:style style:name="P1936" style:parent-style-name="Normal" style:family="paragraph">
      <style:paragraph-properties fo:widows="0" fo:orphans="0" fo:text-align="center" fo:background-color="#FFFFFF"/>
      <style:text-properties fo:font-size="10pt" style:font-size-asian="10pt"/>
    </style:style>
    <style:style style:name="P1937" style:parent-style-name="Normal" style:family="paragraph">
      <style:paragraph-properties fo:widows="0" fo:orphans="0" fo:text-align="center" fo:background-color="#FFFFFF"/>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fo:text-align="center"/>
      <style:text-properties fo:font-size="10pt" style:font-size-asian="10pt"/>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center"/>
      <style:text-properties fo:font-size="10pt" style:font-size-asian="10pt"/>
    </style:style>
    <style:style style:name="P1942" style:parent-style-name="Normal" style:family="paragraph">
      <style:paragraph-properties fo:widows="0" fo:orphans="0" fo:text-align="center"/>
      <style:text-properties fo:font-size="10pt" style:font-size-asian="10pt"/>
    </style:style>
    <style:style style:name="P1943" style:parent-style-name="Normal" style:family="paragraph">
      <style:paragraph-properties fo:widows="0" fo:orphans="0" fo:text-align="center"/>
      <style:text-properties fo:font-size="10pt" style:font-size-asian="10pt"/>
    </style:style>
    <style:style style:name="P1944" style:parent-style-name="Normal" style:family="paragraph">
      <style:paragraph-properties fo:widows="0" fo:orphans="0" fo:text-align="center"/>
      <style:text-properties fo:font-size="10pt" style:font-size-asian="10pt"/>
    </style:style>
    <style:style style:name="P1945" style:parent-style-name="Normal" style:family="paragraph">
      <style:paragraph-properties fo:widows="0" fo:orphans="0" fo:text-align="center"/>
      <style:text-properties fo:font-size="10pt" style:font-size-asian="10pt"/>
    </style:style>
    <style:style style:name="P1946" style:parent-style-name="Normal" style:family="paragraph">
      <style:paragraph-properties fo:widows="0" fo:orphans="0" fo:text-align="center"/>
      <style:text-properties fo:font-size="10pt" style:font-size-asian="10pt"/>
    </style:style>
    <style:style style:name="P1947" style:parent-style-name="Normal" style:family="paragraph">
      <style:paragraph-properties fo:widows="0" fo:orphans="0" fo:text-align="center"/>
      <style:text-properties fo:font-size="10pt" style:font-size-asian="10pt"/>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0%" fo:font-size="10pt" style:font-size-asian="10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P1955" style:parent-style-name="Normal" style:family="paragraph">
      <style:paragraph-properties fo:widows="0" fo:orphans="0" fo:text-align="center"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text-position="super 62.5%"/>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style:style>
    <style:style style:name="TableColumn2063" style:family="table-column">
      <style:table-column-properties style:column-width="2in" style:use-optimal-column-width="false"/>
    </style:style>
    <style:style style:name="TableColumn2064" style:family="table-column">
      <style:table-column-properties style:column-width="0.5763in" style:use-optimal-column-width="false"/>
    </style:style>
    <style:style style:name="TableColumn2065" style:family="table-column">
      <style:table-column-properties style:column-width="0.9701in" style:use-optimal-column-width="false"/>
    </style:style>
    <style:style style:name="TableColumn2066" style:family="table-column">
      <style:table-column-properties style:column-width="0.527in" style:use-optimal-column-width="false"/>
    </style:style>
    <style:style style:name="TableColumn2067" style:family="table-column">
      <style:table-column-properties style:column-width="0.5277in" style:use-optimal-column-width="false"/>
    </style:style>
    <style:style style:name="TableColumn2068" style:family="table-column">
      <style:table-column-properties style:column-width="0.5277in" style:use-optimal-column-width="false"/>
    </style:style>
    <style:style style:name="TableColumn2069" style:family="table-column">
      <style:table-column-properties style:column-width="0.5277in" style:use-optimal-column-width="false"/>
    </style:style>
    <style:style style:name="TableColumn2070" style:family="table-column">
      <style:table-column-properties style:column-width="0.7569in" style:use-optimal-column-width="false"/>
    </style:style>
    <style:style style:name="Table2062" style:family="table">
      <style:table-properties style:width="6.4138in" fo:margin-left="0.0277in" table:align="left"/>
    </style:style>
    <style:style style:name="TableRow2071" style:family="table-row">
      <style:table-row-properties style:use-optimal-row-height="false"/>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fo:line-height="0.1763in"/>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2079" style:parent-style-name="DefaultParagraphFont" style:family="text">
      <style:text-properties style:text-position="super 68.1%"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use-optimal-row-height="false"/>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b 68.1%"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b 68.1%"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line-height="0.1666in"/>
      <style:text-properties fo:font-size="11pt" style:font-size-asian="11pt"/>
    </style:style>
    <style:style style:name="TableRow2100" style:family="table-row">
      <style:table-row-properties style:use-optimal-row-height="false"/>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use-optimal-row-height="false"/>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use-optimal-row-height="false"/>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use-optimal-row-height="false"/>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use-optimal-row-height="false"/>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use-optimal-row-height="false"/>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line-height="0.1701in"/>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use-optimal-row-height="false"/>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2.5%"/>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2297" style:parent-style-name="Normal" style:family="paragraph">
      <style:paragraph-properties fo:text-indent="0.4923in"/>
    </style:style>
    <style:style style:name="TableColumn2299" style:family="table-column">
      <style:table-column-properties style:column-width="0.6694in" style:use-optimal-column-width="false"/>
    </style:style>
    <style:style style:name="TableColumn2300" style:family="table-column">
      <style:table-column-properties style:column-width="0.6881in" style:use-optimal-column-width="false"/>
    </style:style>
    <style:style style:name="TableColumn2301" style:family="table-column">
      <style:table-column-properties style:column-width="0.6604in" style:use-optimal-column-width="false"/>
    </style:style>
    <style:style style:name="TableColumn2302" style:family="table-column">
      <style:table-column-properties style:column-width="0.6881in" style:use-optimal-column-width="false"/>
    </style:style>
    <style:style style:name="TableColumn2303" style:family="table-column">
      <style:table-column-properties style:column-width="0.6604in" style:use-optimal-column-width="false"/>
    </style:style>
    <style:style style:name="TableColumn2304" style:family="table-column">
      <style:table-column-properties style:column-width="0.6604in" style:use-optimal-column-width="false"/>
    </style:style>
    <style:style style:name="TableColumn2305" style:family="table-column">
      <style:table-column-properties style:column-width="0.5902in" style:use-optimal-column-width="false"/>
    </style:style>
    <style:style style:name="TableColumn2306" style:family="table-column">
      <style:table-column-properties style:column-width="0.7305in" style:use-optimal-column-width="false"/>
    </style:style>
    <style:style style:name="TableColumn2307" style:family="table-column">
      <style:table-column-properties style:column-width="0.6652in" style:use-optimal-column-width="false"/>
    </style:style>
    <style:style style:name="TableColumn2308" style:family="table-column">
      <style:table-column-properties style:column-width="0.6791in" style:use-optimal-column-width="false"/>
    </style:style>
    <style:style style:name="Table2298" style:family="table">
      <style:table-properties style:width="6.6923in" fo:margin-left="0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style:style>
    <style:style style:name="T2314" style:parent-style-name="DefaultParagraphFont" style:family="text">
      <style:text-properties fo:font-size="10pt" style:font-size-asian="10pt"/>
    </style:style>
    <style:style style:name="T2315" style:parent-style-name="DefaultParagraphFont" style:family="text">
      <style:text-properties style:text-position="super 60%"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P2342" style:parent-style-name="Normal" style:family="paragraph">
      <style:paragraph-properties fo:widows="0" fo:orphans="0" fo:text-align="center"/>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widows="0" fo:orphans="0" fo:text-align="justify" fo:text-indent="0.4923in"/>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3937in"/>
    </style:style>
    <style:style style:name="TableColumn2402" style:family="table-column">
      <style:table-column-properties style:column-width="1.7131in" style:use-optimal-column-width="false"/>
    </style:style>
    <style:style style:name="TableColumn2403" style:family="table-column">
      <style:table-column-properties style:column-width="0.8701in" style:use-optimal-column-width="false"/>
    </style:style>
    <style:style style:name="TableColumn2404" style:family="table-column">
      <style:table-column-properties style:column-width="1in" style:use-optimal-column-width="false"/>
    </style:style>
    <style:style style:name="TableColumn2405" style:family="table-column">
      <style:table-column-properties style:column-width="0.9333in" style:use-optimal-column-width="false"/>
    </style:style>
    <style:style style:name="TableColumn2406" style:family="table-column">
      <style:table-column-properties style:column-width="0.9333in" style:use-optimal-column-width="false"/>
    </style:style>
    <style:style style:name="TableColumn2407" style:family="table-column">
      <style:table-column-properties style:column-width="0.8833in" style:use-optimal-column-width="false"/>
    </style:style>
    <style:style style:name="Table2401" style:family="table">
      <style:table-properties style:width="6.3333in" fo:margin-left="0.0277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fo:color="#000000" fo:letter-spacing="-0.0013in" fo:font-size="11pt" style:font-size-asian="11pt" style:font-size-complex="11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fo:color="#000000" fo:letter-spacing="-0.0048in" fo:font-size="11pt" style:font-size-asian="11pt" style:font-size-complex="11pt"/>
    </style:style>
    <style:style style:name="T2415" style:parent-style-name="DefaultParagraphFont" style:family="text">
      <style:text-properties fo:color="#000000" fo:letter-spacing="-0.0048in" style:text-position="super 68.1%" fo:font-size="11pt" style:font-size-asian="11pt" style:font-size-complex="11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text-align="center"/>
    </style:style>
    <style:style style:name="T2418" style:parent-style-name="DefaultParagraphFont" style:family="text">
      <style:text-properties fo:color="#000000" fo:letter-spacing="-0.0041in" fo:font-size="11pt" style:font-size-asian="11pt" style:font-size-complex="11pt"/>
    </style:style>
    <style:style style:name="T2419" style:parent-style-name="DefaultParagraphFont" style:family="text">
      <style:text-properties fo:color="#000000" fo:letter-spacing="-0.0041in" style:text-position="super 68.1%" fo:font-size="11pt" style:font-size-asian="11pt" style:font-size-complex="11pt"/>
    </style:style>
    <style:style style:name="T2420" style:parent-style-name="DefaultParagraphFont" style:family="text">
      <style:text-properties fo:color="#000000" fo:letter-spacing="-0.0041in" fo:font-size="11pt" style:font-size-asian="11pt" style:font-size-complex="11pt"/>
    </style:style>
    <style:style style:name="T2421" style:parent-style-name="DefaultParagraphFont" style:family="text">
      <style:text-properties fo:color="#000000" fo:letter-spacing="-0.0013in" fo:font-size="11pt" style:font-size-asian="11pt" style:font-size-complex="11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ableRow2426" style:family="table-row">
      <style:table-row-properties style:min-row-height="0.0159in" style:use-optimal-row-height="false" fo:keep-together="always"/>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color="#000000" fo:letter-spacing="-0.0013in" fo:font-size="11pt" style:font-size-asian="11pt" style:font-size-complex="11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fo:color="#000000" fo:letter-spacing="-0.0013in" fo:font-size="11pt" style:font-size-asian="11pt" style:font-size-complex="11pt"/>
    </style:style>
    <style:style style:name="TableRow2436" style:family="table-row">
      <style:table-row-properties style:min-row-height="0.0159in" style:use-optimal-row-height="false" fo:keep-together="always"/>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fo:color="#000000" fo:letter-spacing="-0.0034in" fo:font-size="11pt" style:font-size-asian="11pt" style:font-size-complex="11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color="#000000" fo:letter-spacing="-0.0027in"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fo:color="#000000" fo:font-size="11pt" style:font-size-asian="11pt" style:font-size-complex="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fo:color="#000000" fo:font-size="11pt" style:font-size-asian="11pt" style:font-size-complex="11p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text-align="center"/>
    </style:style>
    <style:style style:name="T2462" style:parent-style-name="DefaultParagraphFont" style:family="text">
      <style:text-properties fo:color="#000000" fo:font-size="11pt" style:font-size-asian="11pt" style:font-size-complex="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fo:color="#000000"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T2468" style:parent-style-name="DefaultParagraphFont" style:family="text">
      <style:text-properties fo:color="#000000" fo:letter-spacing="-0.0013in" fo:font-size="11pt" style:font-size-asian="11pt" style:font-size-complex="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T2481" style:parent-style-name="DefaultParagraphFont" style:family="text">
      <style:text-properties fo:color="#000000" fo:letter-spacing="-0.0013in" fo:font-size="11pt" style:font-size-asian="11pt" style:font-size-complex="11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T2494" style:parent-style-name="DefaultParagraphFont" style:family="text">
      <style:text-properties fo:color="#000000" fo:letter-spacing="-0.0013in" fo:font-size="11pt" style:font-size-asian="11pt" style:font-size-complex="11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fo:color="#000000" fo:letter-spacing="-0.0055in" fo:font-size="11pt" style:font-size-asian="11pt" style:font-size-complex="11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color="#000000" fo:letter-spacing="-0.0013in" fo:font-size="11pt" style:font-size-asian="11pt" style:font-size-complex="11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color="#000000" fo:letter-spacing="-0.0055in" fo:font-size="11pt" style:font-size-asian="11pt" style:font-size-complex="11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T2523" style:parent-style-name="DefaultParagraphFont" style:family="text">
      <style:text-properties fo:color="#000000" fo:letter-spacing="-0.0013in" fo:font-size="11pt" style:font-size-asian="11pt" style:font-size-complex="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T2536" style:parent-style-name="DefaultParagraphFont" style:family="text">
      <style:text-properties fo:color="#000000" fo:letter-spacing="-0.0006in" fo:font-size="11pt" style:font-size-asian="11pt" style:font-size-complex="11pt"/>
    </style:style>
    <style:style style:name="T2537" style:parent-style-name="DefaultParagraphFont" style:family="text">
      <style:text-properties fo:color="#000000" fo:letter-spacing="-0.0062in" fo:font-size="11pt" style:font-size-asian="11pt" style:font-size-complex="11pt"/>
    </style:style>
    <style:style style:name="T2538" style:parent-style-name="DefaultParagraphFont" style:family="text">
      <style:text-properties fo:color="#000000" fo:letter-spacing="-0.0062in" style:text-position="super 68.1%" fo:font-size="11pt" style:font-size-asian="11pt" style:font-size-complex="11pt"/>
    </style:style>
    <style:style style:name="T2539" style:parent-style-name="DefaultParagraphFont" style:family="text">
      <style:text-properties fo:color="#000000" fo:letter-spacing="-0.0062in" fo:font-size="11pt" style:font-size-asian="11pt" style:font-size-complex="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fo:color="#000000" fo:letter-spacing="-0.0055in" fo:font-size="11pt" style:font-size-asian="11pt" style:font-size-complex="11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fo:color="#000000" fo:letter-spacing="-0.0048in" fo:font-size="11pt" style:font-size-asian="11pt" style:font-size-complex="11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fo:color="#000000" fo:letter-spacing="-0.0013in" fo:font-size="11pt" style:font-size-asian="11pt" style:font-size-complex="11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fo:color="#000000" fo:letter-spacing="-0.0055in" fo:font-size="11pt" style:font-size-asian="11pt" style:font-size-complex="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color="#000000" fo:letter-spacing="-0.0048in"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T2557" style:parent-style-name="DefaultParagraphFont" style:family="text">
      <style:text-properties fo:color="#000000" fo:letter-spacing="-0.0013in" fo:font-size="11pt" style:font-size-asian="11pt" style:font-size-complex="11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fo:color="#000000" fo:letter-spacing="-0.0055in" fo:font-size="11pt" style:font-size-asian="11pt" style:font-size-complex="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fo:color="#000000" fo:letter-spacing="0.0034in" fo:font-size="11pt" style:font-size-asian="11pt" style:font-size-complex="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fo:color="#000000" fo:letter-spacing="0.0034in" fo:font-size="11pt" style:font-size-asian="11pt" style:font-size-complex="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fo:background-color="#FFFFFF"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T2586" style:parent-style-name="DefaultParagraphFont" style:family="text">
      <style:text-properties fo:color="#000000" fo:letter-spacing="-0.0041in" fo:font-size="11pt" style:font-size-asian="11pt" style:font-size-complex="11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fo:color="#000000" fo:letter-spacing="-0.0055in" fo:font-size="11pt" style:font-size-asian="11pt" style:font-size-complex="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fo:color="#000000" fo:letter-spacing="0.0034in" fo:font-size="11pt" style:font-size-asian="11pt" style:font-size-complex="11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text-align="center"/>
    </style:style>
    <style:style style:name="T2597" style:parent-style-name="DefaultParagraphFont" style:family="text">
      <style:text-properties fo:color="#000000" fo:letter-spacing="0.0034in" fo:font-size="11pt" style:font-size-asian="11pt" style:font-size-complex="11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T2615" style:parent-style-name="DefaultParagraphFont" style:family="text">
      <style:text-properties fo:color="#000000" fo:letter-spacing="-0.0041in" fo:font-size="11pt" style:font-size-asian="11pt" style:font-size-complex="11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text-align="center"/>
    </style:style>
    <style:style style:name="T2618" style:parent-style-name="DefaultParagraphFont" style:family="text">
      <style:text-properties fo:color="#000000" fo:letter-spacing="-0.0055in" fo:font-size="11pt" style:font-size-asian="11pt" style:font-size-complex="11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fo:color="#000000" fo:letter-spacing="0.0034in" fo:font-size="11pt" style:font-size-asian="11pt" style:font-size-complex="11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fo:color="#000000" fo:letter-spacing="0.0034in" fo:font-size="11pt" style:font-size-asian="11pt" style:font-size-complex="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fo:background-color="#FFFFFF"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T2644" style:parent-style-name="DefaultParagraphFont" style:family="text">
      <style:text-properties fo:color="#000000" fo:letter-spacing="-0.0041in" fo:font-size="11pt" style:font-size-asian="11pt" style:font-size-complex="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fo:color="#000000" fo:letter-spacing="-0.0055in" fo:font-size="11pt" style:font-size-asian="11pt" style:font-size-complex="11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fo:color="#000000" fo:letter-spacing="-0.0055in" fo:font-size="11pt" style:font-size-asian="11pt" style:font-size-complex="11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fo:color="#000000" fo:letter-spacing="-0.0055in" fo:font-size="11pt" style:font-size-asian="11pt" style:font-size-complex="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T2673" style:parent-style-name="DefaultParagraphFont" style:family="text">
      <style:text-properties fo:color="#000000" fo:letter-spacing="-0.0041in" fo:font-size="11pt" style:font-size-asian="11pt" style:font-size-complex="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fo:color="#000000" fo:letter-spacing="-0.0055in" fo:font-size="11pt" style:font-size-asian="11pt" style:font-size-complex="11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fo:color="#000000" fo:letter-spacing="0.0034in" fo:font-size="11pt" style:font-size-asian="11pt" style:font-size-complex="11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fo:color="#000000" fo:letter-spacing="0.0034in" fo:font-size="11pt" style:font-size-asian="11pt" style:font-size-complex="11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T2702" style:parent-style-name="DefaultParagraphFont" style:family="text">
      <style:text-properties fo:color="#000000" fo:letter-spacing="-0.0041in" fo:font-size="11pt" style:font-size-asian="11pt" style:font-size-complex="11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fo:color="#000000" fo:letter-spacing="-0.0055in" fo:font-size="11pt" style:font-size-asian="11pt" style:font-size-complex="11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color="#000000" fo:letter-spacing="0.0034in" fo:font-size="11pt" style:font-size-asian="11pt" style:font-size-complex="11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text-align="center"/>
    </style:style>
    <style:style style:name="T2713" style:parent-style-name="DefaultParagraphFont" style:family="text">
      <style:text-properties fo:color="#000000" fo:letter-spacing="0.0034in" fo:font-size="11pt" style:font-size-asian="11pt" style:font-size-complex="11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letter-spacing="-0.0013in" fo:font-size="11pt" style:font-size-asian="11pt" style:font-size-complex="11pt"/>
    </style:style>
    <style:style style:name="T2733" style:parent-style-name="DefaultParagraphFont" style:family="text">
      <style:text-properties fo:color="#000000" fo:letter-spacing="-0.0006in" fo:font-size="11pt" style:font-size-asian="11pt" style:font-size-complex="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text-align="center"/>
    </style:style>
    <style:style style:name="T2736" style:parent-style-name="DefaultParagraphFont" style:family="text">
      <style:text-properties fo:color="#000000" fo:letter-spacing="0.0041in" fo:font-size="11pt" style:font-size-asian="11pt" style:font-size-complex="11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color="#000000" fo:letter-spacing="0.0041in" fo:font-size="11pt" style:font-size-asian="11pt" style:font-size-complex="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fo:color="#000000" fo:letter-spacing="0.0034in" fo:font-size="11pt" style:font-size-asian="11pt" style:font-size-complex="11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color="#000000" fo:letter-spacing="0.0034in" fo:font-size="11pt" style:font-size-asian="11pt" style:font-size-complex="11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fo:color="#000000" fo:letter-spacing="0.0041in"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T2778" style:parent-style-name="DefaultParagraphFont" style:family="text">
      <style:text-properties fo:color="#000000" fo:letter-spacing="-0.002in" fo:font-size="11pt" style:font-size-asian="11pt" style:font-size-complex="11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color="#000000" fo:letter-spacing="-0.0055in" fo:font-size="11pt" style:font-size-asian="11pt" style:font-size-complex="11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fo:color="#000000" fo:letter-spacing="0.0034in" fo:font-size="11pt" style:font-size-asian="11pt" style:font-size-complex="11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fo:color="#000000" fo:letter-spacing="0.0034in" fo:font-size="11pt" style:font-size-asian="11pt" style:font-size-complex="11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T2794" style:parent-style-name="DefaultParagraphFont" style:family="text">
      <style:text-properties fo:color="#000000" fo:letter-spacing="-0.0006in" fo:font-size="11pt" style:font-size-asian="11pt" style:font-size-complex="11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fo:color="#000000" fo:letter-spacing="0.0041in" fo:font-size="11pt" style:font-size-asian="11pt" style:font-size-complex="11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text-align="center"/>
    </style:style>
    <style:style style:name="T2800" style:parent-style-name="DefaultParagraphFont" style:family="text">
      <style:text-properties fo:color="#000000" fo:letter-spacing="0.0041in" fo:font-size="11pt" style:font-size-asian="11pt" style:font-size-complex="11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fo:color="#000000" fo:letter-spacing="0.0034in" fo:font-size="11pt" style:font-size-asian="11pt" style:font-size-complex="11p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fo:color="#000000" fo:letter-spacing="0.0034in" fo:font-size="11pt" style:font-size-asian="11pt" style:font-size-complex="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fo:color="#000000" fo:letter-spacing="0.0034in" fo:font-size="11pt" style:font-size-asian="11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T2825" style:parent-style-name="DefaultParagraphFont" style:family="text">
      <style:text-properties fo:color="#000000" fo:letter-spacing="-0.002in" fo:font-size="11pt" style:font-size-asian="11pt" style:font-size-complex="11pt"/>
    </style:style>
    <style:style style:name="T2826" style:parent-style-name="DefaultParagraphFont" style:family="text">
      <style:text-properties fo:color="#000000" fo:letter-spacing="-0.002in" style:text-position="super 68.1%" fo:font-size="11pt" style:font-size-asian="11pt" style:font-size-complex="11pt"/>
    </style:style>
    <style:style style:name="T2827" style:parent-style-name="DefaultParagraphFont" style:family="text">
      <style:text-properties fo:color="#000000" fo:letter-spacing="-0.002in" fo:font-size="11pt" style:font-size-asian="11pt" style:font-size-complex="11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text-align="center"/>
    </style:style>
    <style:style style:name="T2830" style:parent-style-name="DefaultParagraphFont" style:family="text">
      <style:text-properties fo:color="#000000" fo:letter-spacing="-0.0055in" fo:font-size="11pt" style:font-size-asian="11pt" style:font-size-complex="11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text-align="center"/>
    </style:style>
    <style:style style:name="T2835" style:parent-style-name="DefaultParagraphFont" style:family="text">
      <style:text-properties fo:color="#000000" fo:letter-spacing="0.0034in" fo:font-size="11pt" style:font-size-asian="11pt" style:font-size-complex="11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text-align="center"/>
    </style:style>
    <style:style style:name="T2838" style:parent-style-name="DefaultParagraphFont" style:family="text">
      <style:text-properties fo:color="#000000" fo:letter-spacing="0.0034in" fo:font-size="11pt" style:font-size-asian="11pt" style:font-size-complex="11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T2843" style:parent-style-name="DefaultParagraphFont" style:family="text">
      <style:text-properties fo:color="#000000" fo:letter-spacing="-0.0034in" fo:font-size="11pt" style:font-size-asian="11pt" style:font-size-complex="11pt"/>
    </style:style>
    <style:style style:name="T2844" style:parent-style-name="DefaultParagraphFont" style:family="text">
      <style:text-properties fo:color="#000000" fo:letter-spacing="-0.0034in" style:text-position="super 68.1%" fo:font-size="11pt" style:font-size-asian="11pt" style:font-size-complex="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color="#000000" fo:letter-spacing="0.0034in" fo:font-size="11pt" style:font-size-asian="11pt" style:font-size-complex="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fo:color="#000000" fo:letter-spacing="0.0034in" fo:font-size="11pt" style:font-size-asian="11pt" style:font-size-complex="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tab-stops>
          <style:tab-stop style:type="left" style:position="0.2736in"/>
        </style:tab-stops>
      </style:paragraph-properties>
    </style:style>
    <style:style style:name="T2860" style:parent-style-name="DefaultParagraphFont" style:family="text">
      <style:text-properties style:text-position="super 62.5%"/>
    </style:style>
    <style:style style:name="P2861" style:parent-style-name="Normal" style:family="paragraph">
      <style:paragraph-properties fo:text-align="justify" fo:text-indent="0.4923in">
        <style:tab-stops>
          <style:tab-stop style:type="left" style:position="0.2736in"/>
        </style:tab-stops>
      </style:paragraph-properties>
    </style:style>
    <style:style style:name="T2862" style:parent-style-name="DefaultParagraphFont" style:family="text">
      <style:text-properties style:text-position="super 62.5%"/>
    </style:style>
    <style:style style:name="P2863" style:parent-style-name="Normal" style:family="paragraph">
      <style:paragraph-properties fo:text-align="justify" fo:text-indent="0.4923in">
        <style:tab-stops>
          <style:tab-stop style:type="left" style:position="0.2736in"/>
        </style:tab-stops>
      </style:paragraph-properties>
    </style:style>
    <style:style style:name="T2864" style:parent-style-name="DefaultParagraphFont" style:family="text">
      <style:text-properties style:text-position="super 62.5%"/>
    </style:style>
    <style:style style:name="P2865" style:parent-style-name="Normal" style:family="paragraph">
      <style:paragraph-properties fo:text-align="justify" fo:text-indent="0.4923in">
        <style:tab-stops>
          <style:tab-stop style:type="left" style:position="0.2736in"/>
        </style:tab-stops>
      </style:paragraph-properties>
    </style:style>
    <style:style style:name="T2866" style:parent-style-name="DefaultParagraphFont" style:family="text">
      <style:text-properties style:text-position="super 62.5%"/>
    </style:style>
    <style:style style:name="P2867" style:parent-style-name="Normal" style:family="paragraph">
      <style:paragraph-properties fo:text-align="justify" fo:text-indent="0.4923in">
        <style:tab-stops>
          <style:tab-stop style:type="left" style:position="0.2736in"/>
        </style:tab-stops>
      </style:paragraph-properties>
    </style:style>
    <style:style style:name="T2868" style:parent-style-name="DefaultParagraphFont" style:family="text">
      <style:text-properties style:text-position="super 62.5%"/>
    </style:style>
    <style:style style:name="P2869" style:parent-style-name="Normal" style:family="paragraph">
      <style:paragraph-properties fo:text-align="justify" fo:text-indent="0.4923in">
        <style:tab-stops>
          <style:tab-stop style:type="left" style:position="0.3166in"/>
        </style:tab-stops>
      </style:paragraph-properties>
    </style:style>
    <style:style style:name="T2870" style:parent-style-name="DefaultParagraphFont" style:family="text">
      <style:text-properties style:text-position="super 62.5%"/>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text-align="justify" fo:text-indent="0.4923in"/>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indent="0.4923in" fo:background-color="#FFFFFF"/>
    </style:style>
    <style:style style:name="TableColumn2957" style:family="table-column">
      <style:table-column-properties style:column-width="2.3194in" style:use-optimal-column-width="false"/>
    </style:style>
    <style:style style:name="TableColumn2958" style:family="table-column">
      <style:table-column-properties style:column-width="1.7145in" style:use-optimal-column-width="false"/>
    </style:style>
    <style:style style:name="TableColumn2959" style:family="table-column">
      <style:table-column-properties style:column-width="1.4583in" style:use-optimal-column-width="false"/>
    </style:style>
    <style:style style:name="TableColumn2960" style:family="table-column">
      <style:table-column-properties style:column-width="1.2in" style:use-optimal-column-width="false"/>
    </style:style>
    <style:style style:name="Table2956" style:family="table">
      <style:table-properties style:width="6.692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margin-left="0.4722in" fo:background-color="#FFFFFF">
        <style:tab-stops/>
      </style:paragraph-properties>
      <style:text-properties fo:font-size="10pt" style:font-size-asian="10pt"/>
    </style:style>
    <style:style style:name="P2978" style:parent-style-name="Normal" style:family="paragraph">
      <style:paragraph-properties fo:widows="0" fo:orphans="0" fo:margin-left="0.4722in" fo:background-color="#FFFFFF">
        <style:tab-stops/>
      </style:paragraph-properties>
      <style:text-properties fo:font-size="10pt" style:font-size-asian="10pt"/>
    </style:style>
    <style:style style:name="P2979" style:parent-style-name="Normal" style:family="paragraph">
      <style:paragraph-properties fo:widows="0" fo:orphans="0" fo:margin-left="0.4722in" fo:background-color="#FFFFFF">
        <style:tab-stops/>
      </style:paragraph-properties>
      <style:text-properties fo:font-size="10pt" style:font-size-asian="10pt"/>
    </style:style>
    <style:style style:name="P2980" style:parent-style-name="Normal" style:family="paragraph">
      <style:paragraph-properties fo:widows="0" fo:orphans="0" fo:margin-left="0.4722in" fo:background-color="#FFFFFF">
        <style:tab-stops/>
      </style:paragraph-properties>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P2998" style:parent-style-name="Normal" style:family="paragraph">
      <style:paragraph-properties fo:widows="0" fo:orphans="0" fo:text-align="center" fo:background-color="#FFFFFF"/>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text-align="justify" fo:text-indent="0.4923in"/>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TableColumn3037" style:family="table-column">
      <style:table-column-properties style:column-width="2.2381in" style:use-optimal-column-width="false"/>
    </style:style>
    <style:style style:name="TableColumn3038" style:family="table-column">
      <style:table-column-properties style:column-width="1.5152in" style:use-optimal-column-width="false"/>
    </style:style>
    <style:style style:name="TableColumn3039" style:family="table-column">
      <style:table-column-properties style:column-width="1.5229in" style:use-optimal-column-width="false"/>
    </style:style>
    <style:style style:name="TableColumn3040" style:family="table-column">
      <style:table-column-properties style:column-width="1.4159in" style:use-optimal-column-width="false"/>
    </style:style>
    <style:style style:name="Table3036" style:family="table">
      <style:table-properties style:width="6.6923in" fo:margin-left="0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59in" style:use-optimal-row-height="false" fo:keep-together="always"/>
    </style:style>
    <style:style style:name="P3047" style:parent-style-name="Normal" style:family="paragraph">
      <style:paragraph-properties fo:widows="0" fo:orphans="0" fo:text-align="center"/>
      <style:text-properties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0pt" style:font-size-asian="10pt"/>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style:style>
    <style:style style:name="P3196" style:parent-style-name="Normal" style:family="paragraph">
      <style:paragraph-properties fo:widows="0" fo:orphans="0"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4923in"/>
      <style:text-properties fo:font-weight="bold" style:font-weight-asian="bold"/>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text-align="justify" fo:text-indent="0.4923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4923in"/>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text-align="justify" fo:text-indent="0.4923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justify" fo:text-indent="0.4923in"/>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text-align="justify" fo:text-indent="0.4923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4923in"/>
    </style:style>
    <style:style style:name="P3226" style:parent-style-name="Normal" style:family="paragraph">
      <style:paragraph-properties fo:widows="0" fo:orphans="0" fo:text-align="justify" fo:text-indent="0.4923in" fo:background-color="#FFFFFF"/>
    </style:style>
    <style:style style:name="T3227" style:parent-style-name="DefaultParagraphFont" style:family="text">
      <style:text-properties fo:color="#0000FF" style:text-underline-type="single" style:text-underline-style="solid" style:text-underline-width="auto" style:text-underline-mode="continuous"/>
    </style:style>
    <style:style style:name="P3228" style:parent-style-name="Normal" style:family="paragraph">
      <style:paragraph-properties fo:text-align="justify" fo:text-indent="0.4923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justify" fo:text-indent="0.4923in"/>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center" fo:background-color="#FFFFFF"/>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office:automatic-styles>
  <office:body>
    <office:text text:use-soft-page-breaks="true">
      <text:p text:style-name="P1"><text:span text:style-name="T9">Suvestinė redakcija nuo 2010-05-12 iki 2010-07-27</text:span></text:p>
      <text:p text:style-name="P10"/>
      <text:p text:style-name="P11"><text:span text:style-name="T12">Įsakymas paskelbtas: Žin. 2006, Nr.<text:s/></text:span><text:a xlink:href="https://www.e-tar.lt/portal/legalAct.html?documentId=TAR.3016232D8C97" office:target-frame-name="_top" xlink:show="replace"><text:span text:style-name="T13">6-225</text:span></text:a><text:span text:style-name="T14">, i. k. 105301MISAK00D1-63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OVEIKIO APLINKAI VERTINIMO PROGRAMOS IR ATASKAITOS RENGIMO NUOSTATŲ PATVIRTINIMO</text:p>
      <text:p text:style-name="P23"/>
      <text:p text:style-name="P24">2005 m. gruodžio 23 d. Nr. D1-636</text:p>
      <text:p text:style-name="P25">Vilnius</text:p>
      <text:p text:style-name="P26"/>
      <text:p text:style-name="P27"><text:span text:style-name="T28">Vadovaudamasis Lietuvos Respubliko</text:span><text:span text:style-name="T29">s planuojamos ūkinės veiklos poveikio aplinkai vertinimo įstatymo (Žin., 1996, Nr.<text:s/></text:span><text:a xlink:href="https://www.e-tar.lt/portal/lt/legalAct/TAR.0539E2FEB29E" office:target-frame-name="_blank" xlink:show="new"><text:span text:style-name="T30">82-1965</text:span></text:a><text:span text:style-name="T31">; 2005, Nr. 84-3105) 8 straipsnio 2 dalimi ir siekdamas įgyvendinti 2009 m. balan</text:span><text:span text:style-name="T32">džio 23 d. Europos Parlamento ir Tarybos direktyvos 2009/31/EB dėl anglies dioksido geologinio saugojimo, iš dalies keičiančios Tarybos direktyvą 85/337/EEB, direktyvas 2000/60/EB, 2001/80/EB, 2004/35/EB, 2006/12/EB, 2008/1/EB ir Reglamentą (EB) Nr. 1013/2</text:span><text:span text:style-name="T33">006 (OL 2009 L 140, p. 114), 33 straipsnio nuostatas,</text:span><text:s/></text:p>
      <text:p text:style-name="P34">Preambulės pakeitimai:</text:p>
      <text:p text:style-name="P35"><text:span text:style-name="T36">Nr.<text:s/></text:span><text:a xlink:href="https://www.e-tar.lt/portal/legalAct.html?documentId=TAR.02117AA83B09" office:target-frame-name="_top" xlink:show="replace"><text:span text:style-name="T37">D1-370</text:span></text:a><text:span text:style-name="T38">, 2010-05-06, Žin., 2010, Nr. 54-2663 (2010-05-11), i. k. 110301MISAK00D1-370</text:span></text:p>
      <text:p text:style-name="Normal"/>
      <text:p text:style-name="P39">1.<text:s/><text:span text:style-name="T40">Tvirtinu</text:span><text:s/>Poveikio aplinkai vertinimo programos ir ataskaitos rengimo nuostatus (pridedama).</text:p>
      <text:p text:style-name="P41">2.<text:s/><text:span text:style-name="T42">Pripažįstu</text:span><text:span text:style-name="T43"><text:s/></text:span>netekusiais galios:</text:p>
      <text:p text:style-name="P44">2.1. Lietuvos Respublikos aplinkos ministro 2000 m. birželio 30 d. įsakymą Nr. 262 „Dėl poveikio aplinkai vertinimo programos ir ataskaitos rengimo nuostatų patvirtinimo“ (Žin., 2000, Nr.<text:s/><text:a xlink:href="https://www.e-tar.lt/portal/lt/legalAct/TAR.020D917F6D64" office:target-frame-name="_blank" xlink:show="new"><text:span text:style-name="T45">57-1697</text:span></text:a>);</text:p>
      <text:p text:style-name="P46">2.2. Lietuvos Respublikos aplinkos ministro 2001 m. vasario 15 d. įsakymą Nr. 106 „Dėl aplinkos ministro 2000 m. birželio 30 d. įsakymo Nr. 262 dalinio pakeitimo“ (Žin., 2001, Nr.<text:s/><text:a xlink:href="https://www.e-tar.lt/portal/lt/legalAct/TAR.70BBCAF98846" office:target-frame-name="_blank" xlink:show="new"><text:span text:style-name="T47">19-612</text:span></text:a>);</text:p>
      <text:p text:style-name="P48">2.3. Lietuvos Respublikos aplinkos ministro 2002 m. kovo 19 d. įsakymo Nr. 123 „Dėl kai kurių aplinkos ministro įsakymų dalinio pakeitimo“ (Žin., 2002, Nr.<text:s/><text:a xlink:href="https://www.e-tar.lt/portal/lt/legalAct/TAR.A5DDA6A5DE67" office:target-frame-name="_blank" xlink:show="new"><text:span text:style-name="T49">31-1175</text:span></text:a>) 1.1 punktą.</text:p>
      <text:p text:style-name="P50"/>
      <text:p text:style-name="P51"/>
      <text:p text:style-name="P52"><text:span text:style-name="T53">APLINKOS MINISTRAS</text:span><text:span text:style-name="T54"><text:tab/>ARŪNAS KUNDROTAS</text:span></text:p>
      <text:p text:style-name="Normal"/>
      <text:p text:style-name="P55"/>
      <text:soft-page-break/>
      <text:p text:style-name="P56">PATVIRTINTA</text:p>
      <text:p text:style-name="P57">Lietuvos Respublikos aplinkos ministro</text:p>
      <text:p text:style-name="P58">2005 m. gruodžio 23 d. įsakymu<text:s/></text:p>
      <text:p text:style-name="P59">Nr. D1-636</text:p>
      <text:p text:style-name="P60"/>
      <text:p text:style-name="P61"><text:span text:style-name="T62">POVEIKIO APLINKAI VERTINIMO PROGRAMOS IR ATASKAITOS RENGIMO NUOSTATAI</text:span></text:p>
      <text:p text:style-name="P63"/>
      <text:p text:style-name="P64"><text:span text:style-name="T65">I</text:span><text:span text:style-name="T66">.<text:s/></text:span><text:span text:style-name="T67">BENDROSIOS NUOSTATOS</text:span></text:p>
      <text:p text:style-name="P68"/>
      <text:p text:style-name="P69">1. Poveikio aplinkai vertinimo programos ir ataskaitos rengimo nuostatai (toliau – Nuostatai) taikomi rengiant planuojamos ūkinės veiklos poveikio aplinkai vertinimo programą (toliau – Programa) bei planuojamos ūkinės veiklos poveikio aplinkai vertinimo ataskaitą (toliau – Ataskaita).</text:p>
      <text:p text:style-name="P70">2. Programa ir ataskaita rengiama visais atvejais, kai privaloma atlikti planuojamos ūkinės veiklos poveikio aplinkai vertinimą:</text:p>
      <text:p text:style-name="P71">2.1. kai planuojama ūkinė veikla įrašyta į Planuojamos ūkinės veiklos, kurios poveikis aplinkai<text:s/>privalo būti vertinamas, rūšių sąrašą, nurodytą Lietuvos Respublikos planuojamos ūkinės veiklos poveikio aplinkai vertinimo įstatymo (Žin., 1996, Nr. 82- 1965; 2005, Nr. 84-3105) 1 priede;</text:p>
      <text:p text:style-name="P72">2.2. kai planuojama ūkinė veikla įrašyta į Planuojamos ūkinės<text:s/>veiklos, kuriai turi būti atliekama atranka dėl poveikio aplinkai vertinimo, rūšių sąrašą, nurodytą Lietuvos Respublikos planuojamos ūkinės veiklos poveikio aplinkai vertinimo įstatymo 2 priede, ir atsakinga institucija, atlikusi atranką, nusprendžia, kad<text:s/>šiai veiklai turi būti atliekamas poveikio aplinkai vertinimas;</text:p>
      <text:p text:style-name="P73">2.3. kai poveikio aplinkai vertinimo proceso dalyviai pareikalauja, kad atranka dėl poveikio aplinkai vertinimo būtų atliekama ir planuojamos ūkinės veiklos, kuri neįrašyta į 2.1 ir 2.2 punktuose nurodytus sąrašus, o atsakinga institucija nusprendžia, kad turi būti atliekamas šios veiklos poveikio aplinkai vertinimas;</text:p>
      <text:p text:style-name="P74">2.4. kai planuojamos ūkinės veiklos įgyvendinimas gali daryti poveikį Europos ekologinio tinklo Natura 2000 teritorijoms, o institucija, atsakinga už saugomų teritorijų apsaugos ir tvarkymo organizavimą, Aplinkos ministerijos nustatyta tvarka nustato, kad šis poveikis gali būti reikšmingas.</text:p>
      <text:p text:style-name="P75">3. Šiuose Nuostatuose vartojamos sąvokos atitinka Lietuvos Respublikos<text:s/>planuojamos ūkinės veiklos poveikio aplinkai vertinimo įstatyme vartojamas sąvokas.</text:p>
      <text:p text:style-name="P76"/>
      <text:p text:style-name="P77"><text:span text:style-name="T78">II</text:span><text:span text:style-name="T79">.<text:s/></text:span><text:span text:style-name="T80">PLANUOJAMOS ŪKINĖS VEIKLOS POVEIKIO APLINKAI VERTINIMO PROGRAMOS RENGIMAS</text:span></text:p>
      <text:p text:style-name="P81"/>
      <text:p text:style-name="P82">4. Programą rengia poveikio aplinkai vertinimo dokumentų rengėjas, vadovaudamasis<text:s/>šiais Nuostatais ir šių Nuostatų priedu.</text:p>
      <text:p text:style-name="P83">5. Rengiant Programą, šių Nuostatų priede nustatyti reikalavimai pritaikomi konkrečiai planuojamai ūkinei veiklai, įvertinus planuojamos ūkinės veiklos specifiką (mastą, pobūdį bei vietos ypatumus) ir turimos informacijos pobūdį konkrečiais planavimo ar projektavimo procesų etapais.</text:p>
      <text:p text:style-name="P84">6. Programa rengiama, siekiant:</text:p>
      <text:p text:style-name="P85">6.1. nustatyti Ataskaitos turinį ir apimtį bei joje nagrinėjamus klausimus;</text:p>
      <text:p text:style-name="P86">6.2. užtikrinti, kad Ataskaitoje bus išsamiai nagrinėjamas reikšmingas poveikis aplinkai ir bus pateikta informacija, reikalinga priimti motyvuotą sprendimą, ar planuojama ūkinė veikla, įvertinus jos pobūdį ir poveikį aplinkai, leistina pasirinktoje vietoje;</text:p>
      <text:p text:style-name="P87">6.3. skatinti neigiamo poveikio prevencijos ir sumažinimo<text:s/>priemonių bei alternatyvių priemonių planavimą ir svarstymą ankstyvojo veiklos planavimo metu;</text:p>
      <text:p text:style-name="P88">6.4. numatyti, kokie metodai bus taikomi planuojamos ūkinės veiklos poveikiui aplinkai prognozuoti, jo svarbai nustatyti ir įvertinti;</text:p>
      <text:p text:style-name="P89">6.5. palengvinti planuojamos ūkinės veiklos organizatoriui (užsakovui) tolesnes planavimo (projektavimo) procedūras, užtikrinti planuojamos ūkinės veiklos poveikio aplinkai vertinimo subjektų dalyvavimą ir jų išvadų pateikimą laiku.</text:p>
      <text:p text:style-name="P90">7. Programoje turi būti pateikta:</text:p>
      <text:p text:style-name="P91">7.1. trumpas pagrindinių poveikio aplinkai vertinimo dokumentų rengėjo svarstytų alternatyvų aprašymas;</text:p>
      <text:p text:style-name="P92">7.2. trumpas techninių charakteristikų, technologinio proceso ir numatomų naudoti medžiagų, gamtinių išteklių reikmių ir žemės naudojimo (statybos<text:s/>ir eksploatavimo etapais) aprašymas;</text:p>
      <text:p text:style-name="P93">7.3. trumpas teritorijų, kurios gali būti reikšmingai paveiktos, aprašymas;</text:p>
      <text:p text:style-name="P94">7.4. informacija apie tai, kokie aplinkos komponentai ir koks poveikis bus nagrinėjami atliekant vertinimą;</text:p>
      <text:p text:style-name="P95">7.5. informacija apie tai, kokiais aspektais bus vertinamas planuojamos ūkinės veiklos poveikis visuomenės sveikatai;</text:p>
      <text:p text:style-name="P96">7.6. informacija apie poveikio aplinkai prognozavimo ir vertinimo metodus, kuriuos numatoma naudoti atliekant vertinimą, bei priemones neigiamam poveikiui aplinkai išvengti, sumažinti ar kompensuoti;</text:p>
      <text:p text:style-name="P97">7.7. informacija apie tai, ar planuojama ūkinė veikla gali turėti reikšmingą neigiamą poveikį kitos valstybės aplinkai;</text:p>
      <text:p text:style-name="P98">7.8. kita poveikio aplinkai vertinimo požiūriu svarbi informacija.</text:p>
      <text:p text:style-name="P99">8. Į<text:s/>Programą taip pat įtraukiami šių Nuostatų priede neišvardyti klausimai, jei juos numatoma nagrinėti Ataskaitoje ir jei tai gali turėti įtakos subjektų išvadoms bei atsakingos institucijos sprendimui dėl planuojamos ūkinės veiklos leistinumo pasirinktoje vietoje.</text:p>
      <text:p text:style-name="P100"/>
      <text:p text:style-name="P101"><text:span text:style-name="T102">III</text:span><text:span text:style-name="T103">.<text:s/></text:span><text:span text:style-name="T104">POVEIKIO APLINKAI VERTINIMO ATASKAITOS RENGIMAS</text:span></text:p>
      <text:p text:style-name="P105"/>
      <text:p text:style-name="P106">9. Ataskaitą rengia poveikio aplinkai vertinimo dokumentų rengėjas pagal atsakingos institucijos patvirtintą Programą.</text:p>
      <text:p text:style-name="P107">10. Ataskaitoje privalo būti:</text:p>
      <text:p text:style-name="P108">10.1. informacija apie<text:s/>planuojamos ūkinės veiklos organizatorių (užsakovą);</text:p>
      <text:p text:style-name="P109">10.2. informacija apie poveikio aplinkai vertinimo dokumentų rengėją;</text:p>
      <text:p text:style-name="P110">10.3. išsamiai išnagrinėti visi Programoje numatyti klausimai ir pateikta ši informacija:</text:p>
      <text:p text:style-name="P111">10.3.1. susidarysiančių teršalų aprašymas (teršalų pavadinimai, pavojingumo klasė, rizikos grupė, teršalų skaičiavimai ir kt.);</text:p>
      <text:p text:style-name="P112">10.3.2. atliekų susidarymo, jų tvarkymo aprašymas;</text:p>
      <text:p text:style-name="P113">10.3.3. aplinkos komponentų, kuriuos planuojama ūkinė veikla gali paveikti, aprašymas;</text:p>
      <text:p text:style-name="P114">10.3.4.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komponentų tarpusavio sąveikai, apibūdinimas ir įvertinimas;</text:p>
      <text:p text:style-name="P115">10.3.5. naudoti poveikio aplinkai vertinimo ir prognozavimo metodai ir jų pasirinkimo pagrindimas;<text:s/></text:p>
      <text:p text:style-name="P116">Punkto pakeitimai:</text:p>
      <text:p text:style-name="P117"><text:span text:style-name="T118">Nr.<text:s/></text:span><text:a xlink:href="https://www.e-tar.lt/portal/legalAct.html?documentId=TAR.6B068B52FC21" office:target-frame-name="_top" xlink:show="replace"><text:span text:style-name="T119">D1-368</text:span></text:a><text:span text:style-name="T120">, 2008-07-08, Žin., 2008, Nr. 79-3138 (2008-07-12), i. k. 108301MISAK00D1-368</text:span></text:p>
      <text:p text:style-name="Normal"/>
      <text:p text:style-name="P121">10.3.6. priemonių, numatytų neigiamam poveikiui išvengti, sumažinti, kompensuoti ar jo pasekmėms likviduoti,<text:s/>aprašymas;</text:p>
      <text:p text:style-name="P122">10.3.7. nagrinėtų alternatyvų analizė, nurodant jų pasirinkimo priežastis, atsižvelgus į geriausius prieinamus gamybos būdus bei galimą poveikį aplinkai.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text:s/>atskaitos ir palyginimo taškas;</text:p>
      <text:p text:style-name="P123">10.3.8. galimos ekstremalios situacijos ir priemonės joms išvengti bei padariniams likviduoti;</text:p>
      <text:p text:style-name="P124">10.3.9. vykdyto aplinkos monitoringo (jei toks buvo vykdytas) duomenų analizė, numatomo aplinkos monitoringo metmenys;</text:p>
      <text:p text:style-name="P125">10.3.10. visos Ataskaitoje nagrinėjamos informacijos santrauka;</text:p>
      <text:p text:style-name="P126">10.4. remiantis šių Nuostatų priedu, pateikti kiti, tik individualiai ataskaitai būdingi klausimai (pvz., techninio ar praktinio pobūdžio problemų, su kuriomis užsakovas susidūrė, atlikdamas poveikio aplinkai vertinimą, aprašymas).</text:p>
      <text:p text:style-name="P127"><text:span text:style-name="T128">10.5</text:span><text:span text:style-name="T129">. kurą deginančių įrenginių, kurių elektrinė galia yra 300 MW ar didesnė įrengimo atveju, įvertinimas:</text:span></text:p>
      <text:p text:style-name="P130"><text:span text:style-name="T131">10.5.1</text:span><text:span text:style-name="T132">. ar egzistuoja tinkamos saugyklos anglies dioksido geologiniam saugojimui;</text:span></text:p>
      <text:p text:style-name="P133"><text:span text:style-name="T134">10.5.2</text:span><text:span text:style-name="T135">. a</text:span><text:span text:style-name="T136">r yra techninių ir ekonominių galimybių įrengti anglies dioksido transportavimo įrenginius;</text:span></text:p>
      <text:p text:style-name="P137"><text:span text:style-name="T138">10.5.3</text:span><text:span text:style-name="T139">. ar yra techninių ir ekonominių galimybių modifikuoti įrangą anglies dioksido surinkimui.</text:span></text:p>
      <text:p text:style-name="P140">Papildyta punktu:</text:p>
      <text:p text:style-name="P141"><text:span text:style-name="T142">Nr.<text:s/></text:span><text:a xlink:href="https://www.e-tar.lt/portal/legalAct.html?documentId=TAR.02117AA83B09" office:target-frame-name="_top" xlink:show="replace"><text:span text:style-name="T143">D1-370</text:span></text:a><text:span text:style-name="T144">, 2010-05-06, Žin., 2010, Nr. 54-2663 (2010-05-11), i. k. 110301MISAK00D1-370</text:span></text:p>
      <text:p text:style-name="Normal"/>
      <text:p text:style-name="P145"><text:span text:style-name="T146">10.6</text:span><text:span text:style-name="T147">. jei 10.5.1–10.5.3 punktuose nurodytos sąlygos įvykdytos, informacija, įrodanti, k</text:span><text:span text:style-name="T148">ad kurą deginančio įrenginio vietoje numatyta pakankamai vietos įrangai, reikalingai anglies dioksido surinkimui ir suspaudimui, nurodant vietą Ataskaitos grafinėje medžiagoje.</text:span></text:p>
      <text:p text:style-name="P149">Papildyta punktu:</text:p>
      <text:p text:style-name="P150"><text:span text:style-name="T151">Nr.<text:s/></text:span><text:a xlink:href="https://www.e-tar.lt/portal/legalAct.html?documentId=TAR.02117AA83B09" office:target-frame-name="_top" xlink:show="replace"><text:span text:style-name="T152">D1-370</text:span></text:a><text:span text:style-name="T153">, 2010-05-06, Žin., 2010, Nr. 54-2663 (2010-05-11), i. k. 110301MISAK00D1-370</text:span></text:p>
      <text:p text:style-name="Normal"/>
      <text:p text:style-name="P154">11. Esamos veiklos išplėtimo, rekonstrukcijos ar panašaus pobūdžio pakeitimų atveju,<text:s/>atliekant poveikio aplinkai vertinimą, turi būti vertinama ne tik planuojama ūkinė veikla, bet įvertinama ir ūkinės veiklos planavimo metu vykdoma kita veikla: veikloje naudojamos cheminės medžiagos, žaliavos, energija, kuras, gaminama produkcija, jos kiekis, susidarančios atliekos, jų kiekis, esama tarša, jos šaltiniai ir pan.</text:p>
      <text:p text:style-name="P155">12. Prie Ataskaitos pridedami šių Nuostatų priede paminėti žemėlapiai, schemos, brėžiniai, planai ar kitos grafinio informacijos pateikimo priemonės.</text:p>
      <text:p text:style-name="P156">13. Atsižvelgiant į planuojamos ūkinės veiklos pobūdį, mastą, galimą jos poveikį įvairiems aplinkos komponentams, atliekant poveikio aplinkai vertinimą, vertinimui galima naudoti geoinformacinius, matematinius ar kitus modelius. Modelių, rekomenduojamų naudoti vertinant poveikį aplinkai, sąrašas pateikiamas Aplinkos ministerijos interneto tinklalapyje (www. am. lt).</text:p>
      <text:p text:style-name="P157"/>
      <text:p text:style-name="P158"><text:span text:style-name="T159">IV</text:span><text:span text:style-name="T160">.<text:s/></text:span><text:span text:style-name="T161">PROGRAMOS IR ATASKAITOS ĮFORMINIMO REIKALAVIMAI</text:span></text:p>
      <text:p text:style-name="P162"/>
      <text:p text:style-name="P163">14. Viršelis. Viršelyje turi būti nurodyta: planuojamos ūkinės veiklos poveikio aplinkai vertinimo Programos ar Ataskaitos pavadinimas; planuojamos ūkinės veiklos organizatorius (užsakovas); Programos ar Ataskaitos rengėjas; Programos ar Ataskaitos rengimo metai.</text:p>
      <text:p text:style-name="P164">15. Titulinis lapas. Tai pirmasis Programos ar Ataskaitos puslapis, kuriame turi būti nurodyta: Programos ar Ataskaitos pavadinimas; planuojamos ūkinės veiklos organizatorius (užsakovas); Programos ar Ataskaitos rengimo metai.</text:p>
      <text:p text:style-name="P165">16. Rengėjų sąrašas. Į šį sąrašą turi būti įrašyti visi asmenys – atsakingi rengėjai, kurie rengė Programą ar Ataskaitą, ar atskirą jos dalį. Jei dokumentą rengė ne vienas rengėjas, nurodoma, kokią jo dalį ir koks rengėjas parengė. Visi rengėjai tai patvirtina savo parašais. Prie kiekvieno rengėjo nurodomas jo telefonas. Programos ir Ataskaitos prieduose turi būti pateiktos poveikio aplinkai vertinimo dokumentų rengėjų aukštąjį išsilavinimą ar kvalifikaciją srities, kuri atitinka rengiamos Programos ir Ataskaitos ar jų dalių specifiką, patvirtinančių dokumentų kopijos.</text:p>
      <text:p text:style-name="P166">Punkto pakeitimai:</text:p>
      <text:p text:style-name="P167"><text:span text:style-name="T168">Nr.<text:s/></text:span><text:a xlink:href="https://www.e-tar.lt/portal/legalAct.html?documentId=TAR.6B068B52FC21" office:target-frame-name="_top" xlink:show="replace"><text:span text:style-name="T169">D1-368</text:span></text:a><text:span text:style-name="T170">, 2008-07-08, Žin., 2008, Nr. 79-3138 (2008-07-12), i. k. 108301MISAK00D1-368</text:span></text:p>
      <text:p text:style-name="Normal"/>
      <text:p text:style-name="P171">17. Turinys. Turinyje nurodomi visų skyrių ir juos sudarančių poskyrių bei pridedamų priedų pavadinimai, taip pat<text:s/>puslapių numeriai.</text:p>
      <text:p text:style-name="P172">18. Įvadas. Įvade pateikiami poveikio aplinkai vertinimo atlikimo tikslai, Programos ar Ataskaitos rengimo pagrindimas.</text:p>
      <text:p text:style-name="P173">19. Santrauka.</text:p>
      <text:p text:style-name="P174">20. Poveikio aplinkai vertinimo duomenys bei rezultatai (pagal priedą).</text:p>
      <text:p text:style-name="P175">21. Grafinė<text:s/>medžiaga (šioje dalyje pateikiami žemėlapiai turi būti ne senesni kaip 5 metų).</text:p>
      <text:p text:style-name="P176">22. Poveikio aplinkai vertinimo subjektų išvados, susirašinėjimo su valstybės ar kitomis institucijomis dokumentai, kuriais buvo naudojamasi rengiant Programą ar Ataskaitą,<text:s/>bei kiti priedai.</text:p>
      <text:p text:style-name="P177">23. Visuomenės informavimo ir dalyvavimo PAV procese dokumentai: skelbtų pranešimų kopijos, suinteresuotos visuomenės motyvuoti pasiūlymai ir jų įvertinimas, viešo visuomenės supažindinimo dalyvių sąrašas, susirinkimo protokolas.</text:p>
      <text:p text:style-name="P178">24. Literatūros sąrašas. Šiame sąraše pateikiami visi normatyviniai ir kiti dokumentai (tyrimų ataskaitos, metodikos ir kt.), kuriais vadovaujantis parengta Programa ar Ataskaita.</text:p>
      <text:p text:style-name="P179">25. Programa ar Ataskaita turi būti susegta ar surišta, atskiros Programos ar Ataskaitos dalys turi būti aiškiai atskirtos, atitinkama informacija turi būti pateikta atitinkamose dalyse, kad prireikus ją būtų lengva rasti. Šių dalių atskiri skyriai ir poskyriai turi turėti savo pavadinimus. Tekste turi būti pateiktos nuorodos<text:s/>į literatūros šaltinius. Programos ar Ataskaitos puslapiai turi būti sunumeruoti. Numeruoti pradedama nuo titulinio lapo.</text:p>
      <text:p text:style-name="P180">______________</text:p>
      <text:p text:style-name="P181"/>
      <text:p text:style-name="P182"/>
      <text:p text:style-name="P183">Poveikio aplinkai vertinimo<text:s/></text:p>
      <text:p text:style-name="P184">programos ir ataskaitos rengimo nuostatų priedas</text:p>
      <text:p text:style-name="P185"/>
      <text:p text:style-name="P186"><text:span text:style-name="T187">REKOMENDUOJAMA PLANUOJAMOS ŪKI</text:span><text:span text:style-name="T188">NĖS VEIKLOS POVEIKIO APLINKAI VERTINIMO ATASKAITOS STRUKTŪRA IR APIMTIS</text:span></text:p>
      <text:p text:style-name="P189"/>
      <text:p text:style-name="P190"><text:span text:style-name="T191">1</text:span><text:span text:style-name="T192">. BENDRIEJI DUOMENYS</text:span></text:p>
      <text:p text:style-name="P193"/>
      <text:p text:style-name="P194">Informacija apie planuojamos ūkinės veiklos organizatorių (užsakovą): įmonės pavadinimas, adresas, kontaktinio asmens vardas, pavardė, telefonas, faksas, elektroninio pašto adresas.</text:p>
      <text:p text:style-name="P195">Informacija apie poveikio aplinkai vertinimo dokumentų rengėją: įmonės (įstaigos) pavadinimas, adresas, kontaktinio asmens vardas, pavardė, telefonas, faksas, elektroninio pašto adresas.</text:p>
      <text:p text:style-name="P196">Planuojamos ūkinės veiklos pavadinimas,<text:s/>aprašymas. Veiklos vykdymo etapai (statyba, eksploatacija, veiklos nutraukimas), jų terminai ir eiliškumas. Numatomas veiklos vykdymo (objekto eksploatacijos) laikas.</text:p>
      <text:p text:style-name="P197">Poveikio aplinkai vertinimo programos ir ataskaitos rengimo etapo sąsaja su planavimo ir<text:s/>projektavimo etapais.</text:p>
      <text:p text:style-name="P198">Duomenys apie gaminius (produkciją) (užpildyti 1.1 lentelę).</text:p>
      <text:p text:style-name="P199"/>
      <text:p text:style-name="P200">1.1<text:s/>lentelė. Duomenys apie gaminius (produkciją)</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Pavadinimas (asortimentas)</text:p>
          </table:table-cell>
          <table:table-cell table:style-name="TableCell208">
            <text:p text:style-name="P209"><text:span text:style-name="T210">Mato vnt., t, m</text:span><text:span text:style-name="T211">3</text:span><text:span text:style-name="T212">, vnt. ir kt.</text:span></text:p>
          </table:table-cell>
          <table:table-cell table:style-name="TableCell213">
            <text:p text:style-name="P214">Kiekis per metus</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row>
      </table:table>
      <text:p text:style-name="P222"/>
      <text:p text:style-name="P223">Kuro ir energijos vartojimas.<text:s/>Energijos gamyba. Pateikiama informacija apie energijos ir kuro vartojimą, energijos gamybą (užpildyti 1.2 ir 1.3 lenteles). Elektros energijos suvartojimas neturėtų būti perdaug išskaidytas atskiriems įrenginiams, o pateikiama informacija turėtų apibūdinti visą elektros suvartojimą atskiriems procesams arba procesų grupėms.</text:p>
      <text:p text:style-name="P224"/>
      <text:p text:style-name="P225">1.2<text:s/>lentelė. Kuro ir energijos vartojimas</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nergetiniai ir technologiniai ištekliai</text:p>
          </table:table-cell>
          <table:table-cell table:style-name="TableCell234">
            <text:p text:style-name="P235"><text:span text:style-name="T236">Matavimo vnt., t, m</text:span><text:span text:style-name="T237">3</text:span><text:span text:style-name="T238">, kWh ir kt.</text:span></text:p>
          </table:table-cell>
          <table:table-cell table:style-name="TableCell239">
            <text:p text:style-name="P240">Sunaudojamas kiekis per metus</text:p>
          </table:table-cell>
          <table:table-cell table:style-name="TableCell241">
            <text:p text:style-name="P242">Išteklių gavimo šaltiniai</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row>
        <table:table-row table:style-name="TableRow252">
          <table:table-cell table:style-name="TableCell253">
            <text:p text:style-name="P254">a) elektros energija</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b) šiluminė energija</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c) gamtinės duj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d) suskystintos duj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e) mazuta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f) krosnims kura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g) dyzelina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h) akmens angli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 benzin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j) biokura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 ir kiti</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Pastaba. Jei<text:s/>naudojamų (pvz., deginimui) biokuro ar atliekų rūšių įvairovė labai didelė, pateikti bendrą kiekį, apjungiant į grupes.</text:p>
      <text:p text:style-name="P370"/>
      <text:p text:style-name="P371">1.3<text:s/>lentelė. Energijos gamyba</text:p>
      <table:table table:style-name="Table372">
        <table:table-columns>
          <table:table-column table:style-name="TableColumn373"/>
          <table:table-column table:style-name="TableColumn374"/>
        </table:table-columns>
        <table:table-row table:style-name="TableRow375">
          <table:table-cell table:style-name="TableCell376">
            <text:p text:style-name="P377">Energijos rūšis</text:p>
          </table:table-cell>
          <table:table-cell table:style-name="TableCell378">
            <text:p text:style-name="P379">Planuojama pagaminti</text:p>
          </table:table-cell>
        </table:table-row>
        <table:table-row table:style-name="TableRow380">
          <table:table-cell table:style-name="TableCell381">
            <text:p text:style-name="P382">1</text:p>
          </table:table-cell>
          <table:table-cell table:style-name="TableCell383">
            <text:p text:style-name="P384">2</text:p>
          </table:table-cell>
        </table:table-row>
        <table:table-row table:style-name="TableRow385">
          <table:table-cell table:style-name="TableCell386">
            <text:p text:style-name="P387">Elektros energija, kWh</text:p>
          </table:table-cell>
          <table:table-cell table:style-name="TableCell388">
            <text:p text:style-name="P389"/>
          </table:table-cell>
        </table:table-row>
        <table:table-row table:style-name="TableRow390">
          <table:table-cell table:style-name="TableCell391">
            <text:p text:style-name="P392">Šiluminė energija, kWh</text:p>
          </table:table-cell>
          <table:table-cell table:style-name="TableCell393">
            <text:p text:style-name="P394"/>
          </table:table-cell>
        </table:table-row>
      </table:table>
      <text:p text:style-name="P395"/>
      <text:p text:style-name="P396">Duomenys apie naudojamas žaliavas, chemines medžiagas ar preparatus (užpildyti 1.4 ir 1.5 lenteles).<text:s/></text:p>
      <text:p text:style-name="P397"/>
      <text:p text:style-name="P398">1.4<text:s/>lentelė. Duomenys apie naudojamas žaliavas, chemines medžiagas ar preparatu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Žaliavos, cheminės medžiagos ar preparato pavadinimas</text:p>
          </table:table-cell>
          <table:table-cell table:style-name="TableCell408" table:number-rows-spanned="2">
            <text:p text:style-name="P409">Kiekis per<text:s/>metus</text:p>
          </table:table-cell>
          <table:table-cell table:style-name="TableCell410" table:number-columns-spanned="3">
            <text:p text:style-name="P411"><text:span text:style-name="T412">Cheminės medžiagos ar preparato klasifikavimas ir ženklinimas</text:span><text:span text:style-name="T413">1</text:span></text:p>
          </table: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kategorija</text:p>
          </table:table-cell>
          <table:table-cell table:style-name="TableCell419">
            <text:p text:style-name="P420">pavojaus nuoroda</text:p>
          </table:table-cell>
          <table:table-cell table:style-name="TableCell421">
            <text:p text:style-name="P422">rizikos frazės</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row>
      </table:table>
      <text:p text:style-name="P434"/>
      <text:p text:style-name="P435">Pastaba. 1 – pagal Lietuvos Respublikos cheminių medžiagų ir preparatų įstatymą (Žin., 2000, Nr.<text:s/><text:a xlink:href="https://www.e-tar.lt/portal/lt/legalAct/TAR.2A629A227788" office:target-frame-name="_blank" xlink:show="new"><text:span text:style-name="T436">36-987</text:span></text:a>)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437">16-509</text:span></text:a>; 2002, Nr.<text:s/><text:a xlink:href="https://www.e-tar.lt/portal/lt/legalAct/TAR.AA36048687D5" office:target-frame-name="_blank" xlink:show="new"><text:span text:style-name="T438">81-3501</text:span></text:a>).</text:p>
      <text:p text:style-name="P439"/>
      <text:p text:style-name="P440">1.5<text:s/>lentelė. Žaliavų ir papildomų cheminių medžiagų ar preparatų saugojima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Žaliavos, cheminės medžiagos ar preparato pavadinimas</text:p>
          </table:table-cell>
          <table:table-cell table:style-name="TableCell452">
            <text:p text:style-name="P453">Transportavimo būdas</text:p>
          </table:table-cell>
          <table:table-cell table:style-name="TableCell454">
            <text:p text:style-name="P455">Kiekis, saugomas vietoje, t</text:p>
          </table:table-cell>
          <table:table-cell table:style-name="TableCell456">
            <text:p text:style-name="P457"><text:span text:style-name="T458">Saugojimo būdas</text:span><text:span text:style-name="T459">1</text:span></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row>
      </table:table>
      <text:p text:style-name="P471"/>
      <text:p text:style-name="P472">Pastaba. 1 – požeminės talpos, cisternos, statiniai,<text:s/>poveikio aplinkai riziką mažinantys betonu dengti kuro saugyklų plotai ir pan.</text:p>
      <text:p text:style-name="P473">Duomenys apie tirpiklių turinčias chemines medžiagas ir preparatus (užpildyti 1.6 ir 1.7 lenteles).<text:s/></text:p>
      <text:p text:style-name="P474"/>
      <text:p text:style-name="P475">1.6<text:s/>lentelė. Duomenys apie tirpiklių turinčias chemines medžiagas ir preparatu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irpiklių turinčios cheminės medžiagos ar preparato pavadinimas</text:p>
          </table:table-cell>
          <table:table-cell table:style-name="TableCell486" table:number-rows-spanned="2">
            <text:p text:style-name="P487">Sudėtis</text:p>
          </table:table-cell>
          <table:table-cell table:style-name="TableCell488" table:number-rows-spanned="2">
            <text:p text:style-name="P489">Kiekis per metus</text:p>
          </table:table-cell>
          <table:table-cell table:style-name="TableCell490" table:number-columns-spanned="3">
            <text:p text:style-name="P491"><text:span text:style-name="T492">Cheminės medžiagos ar preparato klasifikavimas ir ženklinimas</text:span><text:span text:style-name="T493">1</text:span></text:p>
          </table:table-cell>
          <table:covered-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kategorija</text:p>
          </table:table-cell>
          <table:table-cell table:style-name="TableCell500">
            <text:p text:style-name="P501">pavojaus<text:s/>nuoroda</text:p>
          </table:table-cell>
          <table:table-cell table:style-name="TableCell502">
            <text:p text:style-name="P503">rizikos frazės</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row>
      </table:table>
      <text:p text:style-name="P517">Pastaba. 1 – pagal Lietuvos Respublikos cheminių medžiagų ir preparatų įstatymą ir Pavojingų cheminių medžiagų ir preparatų klasifikavimo ir ženklinimo tvarką.</text:p>
      <text:p text:style-name="P518">2 – pateikiami numatant vykdyti veiklos rūšis, nurodytas Lakiųjų organinių junginių, susidarančių naudojant organinius tirpiklius tam tikrų veiklos rūšių įrenginiuose, emisijos ribojimo tvarkoje, patvirtintoje aplinkos ministro 2002 m. gruodžio 5 d. įsakymu Nr. 620 (Žin., 2003, Nr.<text:s/><text:a xlink:href="https://www.e-tar.lt/portal/lt/legalAct/TAR.3449AA78250D" office:target-frame-name="_blank" xlink:show="new"><text:span text:style-name="T519">15-634</text:span></text:a>), arba – numatant naudoti produktus, nurodytus Lakiųjų organinių junginių kiekių, susidarančių naudojant organinius tirpiklius tam tikrų<text:s/>dažų, lakų ir transporto priemonių pakartotinės apdailos produktų sudėtyje, ribojimo taisyklėse, patvirtintose 2005-07-25 aplinkos ministro ir ūkio ministro įsakymu Nr. D1-379/4-273 (Žin., 2005, Nr.<text:s/><text:a xlink:href="https://www.e-tar.lt/portal/lt/legalAct/TAR.F665F04AFEC5" office:target-frame-name="_blank" xlink:show="new"><text:span text:style-name="T520">93-3474</text:span></text:a>, Nr. 111; 2007, Nr. 111-4550).</text:p>
      <text:p text:style-name="P521">Lentelės pakeitimai:</text:p>
      <text:p text:style-name="P522"><text:span text:style-name="T523">Nr.<text:s/></text:span><text:a xlink:href="https://www.e-tar.lt/portal/legalAct.html?documentId=TAR.6B068B52FC21" office:target-frame-name="_top" xlink:show="replace"><text:span text:style-name="T524">D1-368</text:span></text:a><text:span text:style-name="T525">, 2008-07-08, Žin., 2008, Nr. 79-3138 (2008-07-12), i. k. 108301MISAK00D1-36</text:span><text:span text:style-name="T526">8</text:span></text:p>
      <text:p text:style-name="Normal"/>
      <text:p text:style-name="P527">1.7<text:s/>lentelė. Tirpiklių turinčių cheminių medžiagų ir preparatų saugojimas</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Žaliavos, cheminės medžiagos ar preparato pavadinimas</text:p>
          </table:table-cell>
          <table:table-cell table:style-name="TableCell538">
            <text:p text:style-name="P539">Kiekis, saugomas vietoje, t</text:p>
          </table:table-cell>
          <table:table-cell table:style-name="TableCell540">
            <text:p text:style-name="P541">Saugojimo būdas</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row>
      </table:table>
      <text:p text:style-name="P551"/>
      <text:p text:style-name="P552">Nagrinėjamų pagrindinių planuojamos ūkinės veiklos vietos<text:s/>alternatyvų aprašymas, apibudinant pagrindines pasirinkimo priežastis. Nagrinėjamų vietos alternatyvų geografinė ir administracinė padėtis. Kiekvienos nagrinėjamos vietos alternatyvos atveju pateikiama informacija apie žemės sklypo pagrindinę tikslinę žemės naudojimo paskirtį, naudojimo būdą ir pobūdį, pridedant nuosavybę patvirtinančių dokumentų kopijas, vietovės infrastruktūrą vietovės ribas su gyvenamąja teritorija, viešosios paskirties statiniais, gyventojų skaičių, vietovėje esančias gamtines, nekilnojamąsias kultūros vertybes, vietovės aplinkos apsaugos ir naudojimo režimą (pvz., saugomos teritorijos, apsaugos zonos, sanitarinės apsaugos zonos (toliau – SAZ) ribos ir pan.). Pateikiami nagrinėjamų vietų galiojantys teritorijų planavimo dokumentų sprendiniai.</text:p>
      <text:p text:style-name="P553">Numatomas prijungimas prie esamų inžinerinių tinklų.</text:p>
      <text:p text:style-name="P554"/>
      <text:p text:style-name="P555"><text:span text:style-name="T556">2</text:span><text:span text:style-name="T557">. TECHNOLOGINIAI PROCESAI</text:span></text:p>
      <text:p text:style-name="P558"/>
      <text:p text:style-name="P559">Planuojamoje ūkinėje veikloje numatomų taikyti technologinių procesų aprašymas.</text:p>
      <text:p text:style-name="P560">Siūlomų gamybos būdų, įrangos aprašymas, jų palyginimas ir įvertinimas pagal<text:s/>šios veiklos rūšies geriausius aplinkosaugos praktikos atvejus ir geriausius prieinamus gamybos būdus (toliau – GPGB) Europos Sąjungoje, kurie nurodyti ES GPGB informaciniuose dokumentuose, jų įgyvendinimo galimybių įvertinimas. ES GPGB informaciniai dokumentai ir jų anotacijos pateikiami Aplinkos apsaugos agentūros tinklalapyje (<text:span text:style-name="T561">http://aaa. am. lt</text:span>) bei Europos TIPK biuro Sevilijoje informacinėje duomenų bazėje adresu<text:s/><text:span text:style-name="T562">http://eippcb. jrc. es</text:span>.</text:p>
      <text:p text:style-name="P563">Helsinkio komisijos (HELCOM) rekomendacijose atitinkamoms veiklos<text:s/>rūšims pateiktų technologinių priemonių taikymo pagal užsakovo siūlomus gamybos būdus aprašymas.</text:p>
      <text:p text:style-name="P564">Užsakovo siūlomais ir geriausiais prieinamais gamybos būdais (GPGB) pasiekiamos parametrų ribinės vertės (užpildyti 2.1 lentelę).</text:p>
      <text:p text:style-name="P565"/>
      <text:p text:style-name="P566">2.1<text:s/>lentelė. Užsakovo siūlomais ir geriausiais prieinamais gamybos būdais (GPGB) pasiekiamos parametrų (energijos ir vandens suvartojimas, išmetamieji į orą ir išleidžiamieji į vandenį teršalai, susidariusios atliekos) ribinės vertės pagal technologija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3">
            <text:p text:style-name="P576">Technologija</text:p>
          </table:table-cell>
          <table:table-cell table:style-name="TableCell577" table:number-rows-spanned="3">
            <text:p text:style-name="P578"><text:span text:style-name="T579">Parametras, vie</text:span><text:span text:style-name="T580">netai</text:span><text:span text:style-name="T581">1</text:span></text:p>
          </table:table-cell>
          <table:table-cell table:style-name="TableCell582" table:number-columns-spanned="4">
            <text:p text:style-name="P583">Ribinės vertės</text:p>
          </table: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2">
            <text:p text:style-name="P588">pagal užsakovo siūlomus gamybos būdus</text:p>
          </table:table-cell>
          <table:covered-table-cell/>
          <table:table-cell table:style-name="TableCell589" table:number-rows-spanned="2">
            <text:p text:style-name="P590">pagal GPGB Europos Sąjungoje</text:p>
          </table:table-cell>
          <table:table-cell table:style-name="TableCell591" table:number-rows-spanned="2">
            <text:p text:style-name="P592">pagal HELCOM rekomendacijas</text:p>
          </table:table-cell>
        </table:table-row>
        <table:table-row table:style-name="TableRow593">
          <table:covered-table-cell>
            <text:p text:style-name="P594"/>
          </table:covered-table-cell>
          <table:covered-table-cell>
            <text:p text:style-name="P595"/>
          </table:covered-table-cell>
          <table:table-cell table:style-name="TableCell596">
            <text:p text:style-name="P597">1</text:p>
          </table:table-cell>
          <table:table-cell table:style-name="TableCell598">
            <text:p text:style-name="P599">2</text:p>
          </table:table-cell>
          <table:covered-table-cell>
            <text:p text:style-name="P600"/>
          </table:covered-table-cell>
          <table:covered-table-cell>
            <text:p text:style-name="P601"/>
          </table:covered-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row>
      </table:table>
      <text:p text:style-name="P615"/>
      <text:p text:style-name="P616">Pastaba. 1 – energijos suvartojimas, GJ/gaminio ar žaliavos vienetui; vandens suvartojimas, m<text:span text:style-name="T617">3</text:span>/gaminio ar<text:s/>žaliavos vienetui; išmetamieji į orą teršalai mg/m<text:span text:style-name="T618">3</text:span><text:s/>arba g ar kg/gaminio ar žaliavos vienetui; išleidžiamieji į vandenį teršalai, mg/l arba g ar kg/gaminio ar žaliavos vienetui; susidariusios atliekos, kg/gaminio ar žaliavos vienetui.</text:p>
      <text:p text:style-name="P619"/>
      <text:p text:style-name="P620"><text:span text:style-name="T621">3</text:span><text:span text:style-name="T622">. ATLIEKOS</text:span></text:p>
      <text:p text:style-name="P623"/>
      <text:p text:style-name="P624">Gamybos atliekos, atliekų tvarkymas, šalinimas ir panaudojimas (pagal Atliekų tvarkymo taisykles, patvirtintas aplinkos ministro 1999 m. liepos 14 d. įsakymu Nr. 217 (Žin., 1999, Nr.<text:s/><text:a xlink:href="https://www.e-tar.lt/portal/lt/legalAct/TAR.38E37AB6E8E6" office:target-frame-name="_blank" xlink:show="new"><text:span text:style-name="T625">63-2065</text:span></text:a>; 2004, Nr.<text:s/><text:a xlink:href="https://www.e-tar.lt/portal/lt/legalAct/TAR.1DD495353E7F" office:target-frame-name="_blank" xlink:show="new"><text:span text:style-name="T626">68-2381</text:span></text:a>) (užpildyti 3.1 lentelę).</text:p>
      <text:p text:style-name="P627">Informacija apie technologinius procesus, kurių metu susidaro atliekos, atliekų saugojimą, tvarkymą (užpildyti 3.1 lentelę). Jei atliekos naudojamos ar šalinamos, pateikiama informacija apie atliekų naudojimo ar šalinimo technologinį procesą. Atliekų susidarymo ir/ar tvarkymo alternatyvų aprašymas. Kita informacija, galinti turėti reikšmės atliekant vertinimą.</text:p>
      <text:p text:style-name="P628"/>
      <text:p text:style-name="P629">3.1<text:s/>lentelė. Atliekos, atliekų tvarkyma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3">
            <text:p text:style-name="P643">Technologinis procesas</text:p>
          </table:table-cell>
          <table:table-cell table:style-name="TableCell644" table:number-columns-spanned="6">
            <text:p text:style-name="P645">Atliekos</text:p>
          </table:table-cell>
          <table:covered-table-cell/>
          <table:covered-table-cell/>
          <table:covered-table-cell/>
          <table:covered-table-cell/>
          <table:covered-table-cell/>
          <table:table-cell table:style-name="TableCell646" table:number-columns-spanned="2">
            <text:p text:style-name="P647">Atliekų saugojimas objekte</text:p>
          </table:table-cell>
          <table:covered-table-cell/>
          <table:table-cell table:style-name="TableCell648" table:number-rows-spanned="3">
            <text:p text:style-name="P649">Numatomi atliekų tvarkymo būdai</text:p>
          </table:table-cell>
        </table:table-row>
        <table:table-row table:style-name="TableRow650">
          <table:covered-table-cell>
            <text:p text:style-name="P651"/>
          </table:covered-table-cell>
          <table:table-cell table:style-name="TableCell652" table:number-rows-spanned="2">
            <text:p text:style-name="P653">pavadinimas</text:p>
          </table:table-cell>
          <table:table-cell table:style-name="TableCell654" table:number-columns-spanned="2">
            <text:p text:style-name="P655">kiekis</text:p>
          </table:table-cell>
          <table:covered-table-cell/>
          <table:table-cell table:style-name="TableCell656" table:number-rows-spanned="2">
            <text:p text:style-name="P657">agregatims būvis (kietas, skystas, pastos)</text:p>
          </table:table-cell>
          <table:table-cell table:style-name="TableCell658" table:number-rows-spanned="2">
            <text:p text:style-name="P659">kodas pagal Atliekų sąrašą</text:p>
          </table:table-cell>
          <table:table-cell table:style-name="TableCell660" table:number-rows-spanned="2">
            <text:p text:style-name="P661">pavojin</text:p>
            <text:p text:style-name="P662">gumas</text:p>
          </table:table-cell>
          <table:table-cell table:style-name="TableCell663" table:number-rows-spanned="2">
            <text:p text:style-name="P664">laikymo sąlygos</text:p>
          </table:table-cell>
          <table:table-cell table:style-name="TableCell665" table:number-rows-spanned="2">
            <text:p text:style-name="P666">didžiausias kiekis</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t/dieną</text:p>
          </table:table-cell>
          <table:table-cell table:style-name="TableCell673">
            <text:p text:style-name="P674">t/metus</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cell table:style-name="TableCell700">
            <text:p text:style-name="P701">10</text:p>
          </table:table-cell>
        </table:table-row>
      </table:table>
      <text:p text:style-name="P702"/>
      <text:p text:style-name="P703"><text:span text:style-name="T704">4</text:span><text:span text:style-name="T705">. PLANUOJAMOS ŪKINĖS VEIKLOS GALIMAS POVEIKIS ĮVAIRIEMS APLINKOS KOMPONENTAMS IR POVEIKĮ APLINKAI MAŽINANČIOS PRIEMONĖS</text:span></text:p>
      <text:p text:style-name="P706"/>
      <text:p text:style-name="P707">Planuojamos ūkinės veiklos galimo poveikio aplinkai<text:s/>(statybos ir eksploatacijos etapų metu) aprašymas ir analizė. Išnagrinėjamas bet koks (tiesioginis, netiesioginis, kompleksinis, 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sumažinimui ar kompensavimui, aprašymas ir analizė. Šios priemonės nurodomos kiekvieno aplinkos komponento, kuriam planuojama ūkinė veikla gali turėti neigiamą poveikį, atveju.</text:p>
      <text:p text:style-name="P708">4.1. Vanduo</text:p>
      <text:p text:style-name="P709">4.1.1. Informacija apie vietovę</text:p>
      <text:p text:style-name="P710">Esamos būklės aprašymas (aprašoma tų vandens objektų arba su vandeniu susijusių aplinkos komponentų būklė, kuriems numatomas planuojamos ūkinės veiklos poveikis arba poveikį jiems būtina įvertinti pagal galiojančius teisės aktus).</text:p>
      <text:p text:style-name="P711">Vietovės hidrogeologinės sąlygos: gruntinio vandens slūgsojimo sąlygos, dinamika, cheminė sudėtis, užterštumo įvertinimas; spūdinių vandeningųjų sluoksnių charakteristika, eksploatuojami vandeningieji sluoksniai, atstumas iki vandenviečių (esamos vandenvietės, kaptažo įrenginiai nurodomi prie ataskaitos pridedamame sklypo plane), sluoksnio vandeningumas; pagrindiniai duomenys apie požeminius vandens telkinius: vandeningieji sluoksniai (pavadinimas, indeksas), jų slūgsojimo gylis, našumas, SAZ dydis ir kt. (informacija teikiama, jeigu planuojamas požeminio vandens naudojimas); pagrindiniai duomenys apie paviršinio vandens telkinius: telkinio pavadinimas, vieta planuojamos ūkinės veiklos atžvilgiu (pridedamas vietovės planas su pažymėtomis apsaugos juostomis ir zonomis), plotas (ha), vandens tūris (tūkst. m<text:span text:style-name="T712">3</text:span>), vidutinis ir didžiausias gyliai, gamtosauginis debitas, faktiniai debitai (svyravimai, tendencijos), cheminė sudėtis (svyravimai, tendencijos), biologinė būklė, susijusios vertingos ekosistemos, nustatyti vandensaugos tikslai, naudojimo apribojimai ir pan.</text:p>
      <text:p text:style-name="P713">Esamo antropogeninio poveikio bei<text:s/>tendencijų aprašymas (vandens naudojimas (paėmimas, rekreacija, hidroenergetika, drėkinimas ar pan.), tarša, hidromorfologinės būklės keitimas, susiję ekologinės būklės pokyčiai ar pan.).</text:p>
      <text:p text:style-name="P714">Numatomų aprūpinimo vandeniu šaltinių aprašymas (požeminio, paviršinio vandens telkiniai, miesto ar kito objekto vandentiekis (techninės sąlygos), paviršinės (lietaus) nuotekos ir kt.).</text:p>
      <text:p text:style-name="P715">Melioracijos-drenažo sistemų aprašymas.</text:p>
      <text:p text:style-name="P716">Hidrotechnikos statiniai: tipas, patvankos aukštis, techninė būklė ar pan.</text:p>
      <text:p text:style-name="P717">4.1.2. Planuojamas<text:s/>vandens naudojimas</text:p>
      <text:p text:style-name="P718">Informacija apie numatomą vandens naudojimą (vandens poreikių skaičiavimai (pagrindimas), reikalavimai vandens kokybei ir pan.). Vandens šaltinis, paėmimo/naudojimo vieta, gerinimo (paruošimo) priemonės, naudojimo įrenginių savybės (pvz., užtvankos aukštis, tvenkinio plotas, turbinų skaičius, pralaidumas ir pan.). Vandenvietės savybės, veikla, kurioje bus naudojamas vanduo, vandens šaltinių alternatyvos, šaltinio pasirinkimo kriterijai bei pagrindimas ir t. t.</text:p>
      <text:p text:style-name="P719">Duomenys apie paviršinį vandens telkinį, iš kurio imamas vanduo arba kurio vanduo bus kitaip naudojamas (pvz., hidroenergetikai), vandens ėmimo/naudojimo vietą bei įrenginį (užpildyti 4.1.1 lentelę).</text:p>
      <text:p text:style-name="P720">Duomenys apie planuojamas įrengti požeminio vandens vandenvietes (užpildyti 4.1.2 lentelę).</text:p>
      <text:p text:style-name="P721">Duomenys apie planuojamą vandens paėmimą ir vartojimą (užpildyti 4.1.3 lentelę).</text:p>
      <text:p text:style-name="P722">Apibendrinta informacija pateikiama lentelėse (tiek, kiek planuojamos ūkinės veiklos galimo poveikio aprašymas atitinka lentelių turinį).</text:p>
      <text:p text:style-name="P723">4.1.3. Planuojama vandenų<text:s/>tarša</text:p>
      <text:p text:style-name="P724">Informacija apie nuotekų/taršos susidarymo šaltinius, planuojamas nuotekų/teršalų išleidimo vietas, numatomą išleidžiamų nuotekų užterštumą (skaičiavimai, pagrindimas) bei kiekį (skaičiavimai, pagrindimas), taršos dydį, nuotekų/teršalų susidarymo netolygumus.</text:p>
      <text:p text:style-name="P725">Informacija apie paviršinį vandens telkinį (priimtuvą), į kurį planuojama išleisti nuotekas, arba kuris kitaip bus teršiamas dėl planuojamos ūkinės veiklos (pildoma 4.1.4 lentelė).</text:p>
      <text:p text:style-name="P726">Informacija apie nuotekų išleidimo vietą/priimtuvą (išskyrus paviršinius vandens telkinius ir žemdirbystės drėkinimo laukus), į kurį planuojama išleisti nuotekas (pildoma 4.1.5 lentelė). Ši lentelė pildoma, kai nuotekas planuojama infiltruoti į gruntą tam tikslui įrengtuose filtravimo įrenginiuose, perduoti tvarkyti kitiems asmenims (išleisti į kitiems asmenims priklausančias kanalizacijos sistemas), kaupti sukaupimo rezervuaruose periodiškai išvežant ar pan.).</text:p>
      <text:p text:style-name="P727">Informacija apie žemdirbystės laukus (toliau – ŽL), kuriuose planuojama išlaistyti (utilizuoti, panaudoti tręšimui) nuotekas, mėšlo filtratą, skystą mėšlą, srutas, skystas atliekas, žlaugtus ar pan. (pildoma 4.1.6 lentelė).</text:p>
      <text:p text:style-name="P728">Duomenys apie nuotekų susidarymo šaltinius ir/arba išleistuvus (pildoma 4.1.7 lentelė).</text:p>
      <text:p text:style-name="P729">Planuojamų išleisti nuotekų užterštumas (pildoma 4.1.8<text:s/>lentelė).</text:p>
      <text:p text:style-name="P730">Apibendrinta informacija pateikiama lentelėse (tiek, kiek planuojamos ūkinės veiklos aprašymas atitinka lentelių turinį).</text:p>
      <text:p text:style-name="P731">4.1.4. Galimas (numatomas) poveikis vandens telkiniams</text:p>
      <text:p text:style-name="P732">Numatomas vandens paėmimo/naudojimo poveikis vietovės<text:s/>hidrologiniam ir hidrogeologiniam režimui (pateikti skaičiavimus ir pagrindimą). Numatomų vietovės hidrologinio režimo pokyčių sąlygojamas antrinis poveikis vandens telkinio ekologinei būklei bei kitiems aplinkos komponentams (pvz., krantų erozijai, pelkėjimui ar pan.).</text:p>
      <text:p text:style-name="P733">Numatomas išleidžiamų nuotekų ar kitokios planuojamos taršos poveikis vandens telkinių/pakrančių ir susijusių ekosistemų būklei bei vandens išteklių naudojimui numatomoje poveikio zonoje (rekreacinėms teritorijoms, vandenvietėms, saugomoms teritorijoms bei kitiems vartotojams ar pan.) (pateikti skaičiavimus, matematinio modeliavimo rezultatus ar kitokį pagrindimą).</text:p>
      <text:p text:style-name="P734">Taršos poveikio vertinimo dalyje turi būti aprašyti ir pagrįsti planuojamą poveikį atspindintys telkinio būklės parametrai, jų esamos reikšmės bei leistinos (siektinos) ribos, planuojamo poveikio zona (upės ruožas, stovinčio vandens telkinio dalis ar pan.), galimo poveikio parametrų reikšmės (pagrįstos skaičiavimais, matematinio modeliavimo rezultatais ar pan.) didžiausio poveikio zonoje bei jų pokyčiai erdvėje ir laike (pvz., pokyčių tendencija pagal atstumą nuo išleistuvo), sezoniniai pokyčiai erdvėje ir laike (pvz., akumuliacinis efektas stovinčio vandens telkinyje ar pan.). Aprašomas didžiausias galimas poveikis: vieta, sąlygos (pvz., esant sausrai), parametrų reikšmės, pagrindimas.</text:p>
      <text:p text:style-name="P735">Galimo avarinio teršiančių medžiagų patekimo į vandens telkinius mastas bei poveikis aplinkai.</text:p>
      <text:p text:style-name="P736">4.1.5. Poveikio sumažinimo priemonės</text:p>
      <text:p text:style-name="P737">Aprašomos numatomos taikyti poveikį vandens aplinkai mažinančios<text:s/>arba kompensuojančios priemonės (taršos mažinimo, avarijų prevencijos, erozijos mažinimo, gamtosauginio debito užtikrinimo, nuostolių mažinimo ar pan.). Apibendrintai priemonės aprašomos 4.1.9 lentelėje.</text:p>
      <text:p text:style-name="P738">4.1.6. Skyriaus „Vanduo“ schemos, žemėlapiai, kita grafinė informacija</text:p>
      <text:p text:style-name="P739">Situacijos planas, kuriame turi būti pažymėti esami ir planuojami aprūpinimo vandeniu šaltiniai, vandens ėmimo vietos, požeminio vandens kaptažo įrenginiai, nuotekų/taršos šaltiniai, nuotekų valymo įrenginiai, nuotekų išleidimo vietos, vandens telkinių pakrantės apsaugos juostos bei zonos, vandenviečių sanitarinės apsaugos zonos, kitų objektų sanitarinės apsaugos zonos, srutų ir mėšlo utilizavimo plotai, numatomos nuotekų debito matavimo ir mėginių ėmimo vietos, planuojami vandens telkinių morfologiniai (pvz., krantų linijos) pakeitimai, tinklų bei hidrotechnikos statinių schemos, avarinės taršos rizikos objektai, sausinimo/drėkinimo įrenginiai, rekreacinės vietos ir įrenginiai ar pan.</text:p>
      <text:p text:style-name="P740">Kita su vandenų naudojimu ir apsauga susijusi grafinė informacija, pvz., technologinės schemos, vandenų būklės pokyčių tendencijos ir pan.</text:p>
      <text:p text:style-name="P741">Schemose ir žemėlapiuose pažymėtų objektų numeriai turi sutapti su numeriais, kuriais šie objektai pažymėti informacinėse lentelėse bei ataskaitos tekstinėje dalyje.</text:p>
      <text:p text:style-name="P742">4.1.1<text:s/>lentelė. Duomenys apie paviršinį vandens telkinį, iš kurio imamas vanduo arba kurio vanduo bus kitaip naudojamas, vandens ėmimo/naudojimo vietą bei įrenginį. Kiekvienai vandens ėmimo vietai (vandenvietei) arba naudojimo vietai (hidroįtvarui ar pan.) pildomas atskiras lentelės stulpeli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s/></text:p>
          </table:table-cell>
          <table:table-cell table:style-name="TableCell753">
            <text:p text:style-name="P754">Vandenvietės/naudojimo vietos eilės Nr. 1</text:p>
          </table: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row>
        <table:table-row table:style-name="TableRow761">
          <table:table-cell table:style-name="TableCell762">
            <text:p text:style-name="P763">1.</text:p>
          </table:table-cell>
          <table:table-cell table:style-name="TableCell764">
            <text:p text:style-name="P765">Vandens telkinio (upės, ežero, tvenkinio ir kt.) pavadinim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text:span text:style-name="T777">Vandens telkinio kodas</text:span><text:span text:style-name="T778">2</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Upės baseino rajonas, baseinas, pabaseini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text:span text:style-name="T801">Vidutinis daugiametis debitas, m</text:span><text:span text:style-name="T802">3</text:span><text:span text:style-name="T803">/s (upėm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text:span text:style-name="T815">95% tikimybės sausiausio mėnesio vidutinis debitas, m</text:span><text:span text:style-name="T816">3</text:span><text:span text:style-name="T817">/s (upėm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ext:p text:style-name="P828"><text:span text:style-name="T829">1% tikimybės maksimalaus potvynio vandens debitas, m</text:span><text:span text:style-name="T830">3</text:span><text:span text:style-name="T831">/s (upėm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text:p>
          </table:table-cell>
          <table:table-cell table:style-name="TableCell841">
            <text:p text:style-name="P842"><text:span text:style-name="T843">Ežero, tvenkinio plotas, ha (tūris, tūkst. m</text:span><text:span text:style-name="T844">3</text:span><text:span text:style-name="T845">)</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8.</text:p>
          </table:table-cell>
          <table:table-cell table:style-name="TableCell855">
            <text:p text:style-name="P856">Maksimalus patvankos aukštis, m (tvenkiniam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9.</text:p>
          </table:table-cell>
          <table:table-cell table:style-name="TableCell866">
            <text:p text:style-name="P867">Vandens ėmimo/naudojimo vietos atstumas iki žiočių, km (upėm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0.</text:p>
          </table:table-cell>
          <table:table-cell table:style-name="TableCell877">
            <text:p text:style-name="P878">Vandens ėmimo/naudojimo vietos koordinatė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text:span text:style-name="T890">Vandens ėmimo/naudojimo įrenginių projektinis našumas, m</text:span><text:span text:style-name="T891">3</text:span><text:span text:style-name="T892">/h (arba nurodomi kiti<text:s/></text:span><text:span text:style-name="T893">matavimo vienetai pagal naudojimo būdą)</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Pastabos:</text:p>
      <text:p text:style-name="P902">1 – vandenvietės/naudojimo vietos eilės numeris turi sutapti su numeriu, kuriuo aprašoma vandenvietė/naudojimo vieta pažymėta pridedamoje objekto schemoje;</text:p>
      <text:p text:style-name="P903">2 – pildoma vadovaujantis Lietuvos Respublikos upių ir tvenkinių klasifikatoriumi, patvirtintu aplinkos ministro 2001 m. gruodžio 12 d. įsakymu Nr. 594 (Žin., 2001, Nr.<text:s/><text:a xlink:href="https://www.e-tar.lt/portal/lt/legalAct/TAR.D64990B0B8A4" office:target-frame-name="_blank" xlink:show="new"><text:span text:style-name="T904">10</text:span><text:span text:style-name="T905">7-3888</text:span></text:a>) ir Lietuvos Respublikos ežerų klasifikatoriumi, patvirtintu aplinkos ministro 2003 m. kovo 21 d. įsakymu Nr. 130 (Žin., 2003, Nr.<text:s/><text:a xlink:href="https://www.e-tar.lt/portal/lt/legalAct/TAR.9968AD58BCF9" office:target-frame-name="_blank" xlink:show="new"><text:span text:style-name="T906">34-1442</text:span></text:a>).</text:p>
      <text:p text:style-name="P907"/>
      <text:p text:style-name="P908">4.1.2<text:s/>lentelė. Duomenys apie numatomas įrengti požeminio vandens vandenvietes (požeminio vandens kaptažo įrenginius)</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ext:span text:style-name="T925">Eil. Nr.<text:s/></text:span><text:span text:style-name="T926">1</text:span></text:p>
          </table:table-cell>
          <table:table-cell table:style-name="TableCell927" table:number-columns-spanned="6">
            <text:p text:style-name="P928">Vandenvietės</text:p>
          </table:table-cell>
          <table:covered-table-cell/>
          <table:covered-table-cell/>
          <table:covered-table-cell/>
          <table:covered-table-cell/>
          <table:covered-table-cell/>
          <table:table-cell table:style-name="TableCell929" table:number-columns-spanned="3">
            <text:p text:style-name="P930">Gręžiniai/kaptažo įrenginiai</text:p>
          </table:table-cell>
          <table:covered-table-cell/>
          <table:covered-table-cell/>
          <table:table-cell table:style-name="TableCell931" table:number-columns-spanned="2">
            <text:p text:style-name="P932">Vandenvietės priklausomumas</text:p>
          </table:table-cell>
          <table:covered-table-cell/>
        </table:table-row>
        <table:table-row table:style-name="TableRow933">
          <table:covered-table-cell>
            <text:p text:style-name="P934"/>
          </table:covered-table-cell>
          <table:table-cell table:style-name="TableCell935">
            <text:p text:style-name="P936">adresas/ vieta</text:p>
          </table:table-cell>
          <table:table-cell table:style-name="TableCell937">
            <text:p text:style-name="P938">centro koordinatės (LKS'94)</text:p>
          </table:table-cell>
          <table:table-cell table:style-name="TableCell939">
            <text:p text:style-name="P940">vandeningojo sluoksnio<text:s/>pavadinimas/ indeksas</text:p>
          </table:table-cell>
          <table:table-cell table:style-name="TableCell941">
            <text:p text:style-name="P942">pogrupis</text:p>
          </table:table-cell>
          <table:table-cell table:style-name="TableCell943">
            <text:p text:style-name="P944"><text:span text:style-name="T945">ištekliai</text:span><text:span text:style-name="T946">3</text:span><text:span text:style-name="T947">, m</text:span><text:span text:style-name="T948">3</text:span><text:span text:style-name="T949">/d</text:span></text:p>
          </table:table-cell>
          <table:table-cell table:style-name="TableCell950">
            <text:p text:style-name="P951">gylis iki sluoksnio kraigo, m</text:p>
          </table:table-cell>
          <table:table-cell table:style-name="TableCell952">
            <text:p text:style-name="P953">bendras skaičius</text:p>
          </table:table-cell>
          <table:table-cell table:style-name="TableCell954">
            <text:p text:style-name="P955">darbinių skaičius</text:p>
          </table:table-cell>
          <table:table-cell table:style-name="TableCell956">
            <text:p text:style-name="P957"><text:span text:style-name="T958">bendras našumas</text:span><text:span text:style-name="T959">4</text:span><text:span text:style-name="T960">, m</text:span><text:span text:style-name="T961">3</text:span><text:span text:style-name="T962">/h</text:span></text:p>
          </table:table-cell>
          <table:table-cell table:style-name="TableCell963">
            <text:p text:style-name="P964"><text:span text:style-name="T965">UBR</text:span><text:span text:style-name="T966">5</text:span></text:p>
          </table:table-cell>
          <table:table-cell table:style-name="TableCell967">
            <text:p text:style-name="P968"><text:span text:style-name="T969">PVB</text:span><text:span text:style-name="T970">6</text:span></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ext:p text:style-name="P987">8</text:p>
          </table:table-cell>
          <table:table-cell table:style-name="TableCell988">
            <text:p text:style-name="P989">9</text:p>
          </table:table-cell>
          <table:table-cell table:style-name="TableCell990">
            <text:p text:style-name="P991">10</text:p>
          </table:table-cell>
          <table:table-cell table:style-name="TableCell992">
            <text:p text:style-name="P993">11</text:p>
          </table:table-cell>
          <table:table-cell table:style-name="TableCell994">
            <text:p text:style-name="P995">12</text:p>
          </table:table-cell>
        </table:table-row>
      </table:table>
      <text:p text:style-name="P996"/>
      <text:p text:style-name="P997">Pastabos:</text:p>
      <text:p text:style-name="P998">1 – numeracija tęsiama nuo paskutinio vandenvietės, aprašytos 4.1.2<text:s/>lentelėje, numerio. Vandenvietės numeris turi sutapti su numeriu, kuriuo pažymėta vandenvietė objekto schemoje;</text:p>
      <text:p text:style-name="P999">2 – pagal Lietuvos higienos normą HN 44:2003 „Vandenviečių sanitarinių apsaugos zonų nustatymas ir priežiūra“, patvirtintą sveikatos apsaugos ministro 2003 m. balandžio 8 d. įsakymu Nr. V-201 (Žin., 2003, Nr.<text:s/><text:a xlink:href="https://www.e-tar.lt/portal/lt/legalAct/TAR.BD4507AF99BC" office:target-frame-name="_blank" xlink:show="new"><text:span text:style-name="T1000">42-1957</text:span></text:a>);</text:p>
      <text:p text:style-name="P1001">3 – prognoziniai, išžvalgyti arba patvirtinti vandens ištekliai vandeningame sluoksnyje;</text:p>
      <text:p text:style-name="P1002">4 –<text:s/>nurodomas planuojamas projektinis vandenvietės našumas;</text:p>
      <text:p text:style-name="P1003">5 – upės baseino rajonas (toliau – UBR) nustatomas vadovaujantis aplinkos ministro 2003 m. rugsėjo 25 d. įsakymu Nr. 471 „Dėl upių baseinų rajonų sudarymo ir institucijos, atsakingos už jų administravimą vandensaugos tikslams pasiekti, paskyrimo“ (Žin., 2003, Nr.<text:s/><text:a xlink:href="https://www.e-tar.lt/portal/lt/legalAct/TAR.9BA0BEA52DD7" office:target-frame-name="_blank" xlink:show="new"><text:span text:style-name="T1004">99-4467</text:span></text:a>);</text:p>
      <text:p text:style-name="P1005">6 – požeminio vandens baseinas (toliau – PVB) nustatomas vadovaujantis aplinkos ministro 2003 m. gruodžio 24 d. įsakymu Nr. 707 „Dėl požeminio vandens telkinių priskyrimo upių baseinų rajonams“ (Žin., 2004, Nr.<text:s/><text:a xlink:href="https://www.e-tar.lt/portal/lt/legalAct/TAR.C5474846BC8C" office:target-frame-name="_blank" xlink:show="new"><text:span text:style-name="T1006">21-654</text:span></text:a>).</text:p>
      <text:p text:style-name="P1007"/>
      <text:p text:style-name="P1008">4.1.3<text:s/>lentelė. Numatomas vandens paėmimas ir vartojima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text:span text:style-name="T1024">Eilės Nr.<text:s/></text:span><text:span text:style-name="T1025">1</text:span></text:p>
          </table:table-cell>
          <table:table-cell table:style-name="TableCell1026" table:number-rows-spanned="2">
            <text:p text:style-name="P1027"><text:span text:style-name="T1028">Vandens šaltinis (vandenvietė ar kitas)</text:span><text:span text:style-name="T1029">2</text:span></text:p>
          </table:table-cell>
          <table:table-cell table:style-name="TableCell1030" table:number-columns-spanned="3">
            <text:p text:style-name="P1031">Didžiausias planuojamas gauti/išgauti vandens kiekis</text:p>
          </table:table-cell>
          <table:covered-table-cell/>
          <table:covered-table-cell/>
          <table:table-cell table:style-name="TableCell1032" table:number-rows-spanned="2">
            <text:p text:style-name="P1033"><text:span text:style-name="T1034">Veikla, kurioje bus vartojamas vanduo</text:span><text:span text:style-name="T1035">3</text:span></text:p>
          </table:table-cell>
          <table:table-cell table:style-name="TableCell1036" table:number-columns-spanned="3">
            <text:p text:style-name="P1037">Kiekvienoje veikloje planuojamo suvartoti vandens didžiausias kiekis</text:p>
          </table:table-cell>
          <table:covered-table-cell/>
          <table:covered-table-cell/>
          <table:table-cell table:style-name="TableCell1038" table:number-rows-spanned="2">
            <text:p text:style-name="P1039"><text:span text:style-name="T1040">Planuojami vandens nuostoliai, m</text:span><text:span text:style-name="T1041">3</text:span><text:span text:style-name="T1042">/m.</text:span></text:p>
          </table:table-cell>
          <table:table-cell table:style-name="TableCell1043" table:number-rows-spanned="2">
            <text:p text:style-name="P1044">Kitiems objektams/ asmenims planuojamo perduoti vandens kiekis, m /m.</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m</text:span><text:span text:style-name="T1051">3</text:span><text:span text:style-name="T1052">/m.</text:span></text:p>
          </table:table-cell>
          <table:table-cell table:style-name="TableCell1053">
            <text:p text:style-name="P1054"><text:span text:style-name="T1055">m</text:span><text:span text:style-name="T1056">3</text:span><text:span text:style-name="T1057">/d</text:span></text:p>
          </table:table-cell>
          <table:table-cell table:style-name="TableCell1058">
            <text:p text:style-name="P1059"><text:span text:style-name="T1060">m</text:span><text:span text:style-name="T1061">3</text:span><text:span text:style-name="T1062">/h</text:span></text:p>
          </table:table-cell>
          <table:covered-table-cell>
            <text:p text:style-name="P1063"/>
          </table:covered-table-cell>
          <table:table-cell table:style-name="TableCell1064">
            <text:p text:style-name="P1065"><text:span text:style-name="T1066">m</text:span><text:span text:style-name="T1067">3</text:span><text:span text:style-name="T1068">/m.</text:span></text:p>
          </table:table-cell>
          <table:table-cell table:style-name="TableCell1069">
            <text:p text:style-name="P1070"><text:span text:style-name="T1071">m</text:span><text:span text:style-name="T1072">3</text:span><text:span text:style-name="T1073">/d</text:span></text:p>
          </table:table-cell>
          <table:table-cell table:style-name="TableCell1074">
            <text:p text:style-name="P1075"><text:span text:style-name="T1076">m</text:span><text:span text:style-name="T1077">3</text:span><text:span text:style-name="T1078">/h</text:span></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cell table:style-name="TableCell1102">
            <text:p text:style-name="P1103">11</text:p>
          </table:table-cell>
        </table:table-row>
      </table:table>
      <text:p text:style-name="P1104"/>
      <text:p text:style-name="P1105">Pastabos:</text:p>
      <text:p text:style-name="P1106">1<text:s/>– vandens šaltinio eilės numeris (numeruojama iš eilės pagal lentelės pildymą. Pirmiausiai aprašomi vandens šaltiniai, iš kurių bus imama daugiausia vandens);</text:p>
      <text:p text:style-name="P1107">2 – jeigu vandenį numatoma išgauti (imti) iš paviršinių ar požeminių vandens telkinių, nurodomas<text:s/>vandenvietės eilės numeris iš 4.1.1 arba 4.1.2 lentelės (pvz., vandenvietė Nr. 1). Jeigu vandenį numatoma gauti iš kitų šaltinių, nurodomas šaltinis,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text:s/>pridedamoje schemoje), išvalytos nuotekos, pakartotinai naudojamas vanduo (pvz., kondensatas, uždaros apytakos sistemos vanduo) ir t. t.</text:p>
      <text:p text:style-name="P1108">3 – nurodyti veiklą, kurią vykdant numatoma suvartoti ne mažiau kaip 10 procentų viso objekte planuojamo suvartoti vandens kiekio. Kiekviena veikla aprašoma atskiroje eilutėje.</text:p>
      <text:p text:style-name="P1109"/>
      <text:p text:style-name="P1110">4.1.4<text:s/>lentelė. Informacija apie paviršinį vandens telkinį (priimtuvą), į kurį planuojama išleisti nuotekas arba kuris kitaip bus teršiamas dėl planuojamos ūkinės veiklo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4">
            <text:p text:style-name="P1125"><text:span text:style-name="T1126">Eilės Nr.<text:s/></text:span><text:span text:style-name="T1127">1</text:span></text:p>
          </table:table-cell>
          <table:table-cell table:style-name="TableCell1128" table:number-rows-spanned="4">
            <text:p text:style-name="P1129"><text:span text:style-name="T1130">Vandens<text:s/></text:span><text:span text:style-name="T1131">telkinio pavadinimas</text:span><text:span text:style-name="T1132">2</text:span><text:span text:style-name="T1133">, kategorija</text:span><text:span text:style-name="T1134">3</text:span><text:span text:style-name="T1135"><text:s/>ir kodas</text:span><text:span text:style-name="T1136">4</text:span></text:p>
          </table:table-cell>
          <table:table-cell table:style-name="TableCell1137" table:number-rows-spanned="4">
            <text:p text:style-name="P1138"><text:span text:style-name="T1139">Upės baseino rajonas, baseinas, pabaseinis</text:span><text:span text:style-name="T1140">5</text:span></text:p>
          </table:table-cell>
          <table:table-cell table:style-name="TableCell1141" table:number-rows-spanned="4">
            <text:p text:style-name="P1142"><text:span text:style-name="T1143">95% tikimybės sausiausio mėnesio vidutinis debitas, m</text:span><text:span text:style-name="T1144">3</text:span><text:span text:style-name="T1145">/s Vandens telkinio plotas, ha (tūris, tūkst. m</text:span><text:span text:style-name="T1146">3</text:span><text:span text:style-name="T1147">) (stovinčio vandens telkiniams)</text:span></text:p>
          </table:table-cell>
          <table:table-cell table:style-name="TableCell1148" table:number-columns-spanned="7">
            <text:p text:style-name="P1149"><text:span text:style-name="T1150">Vandens telkinio būklė</text:span><text:span text:style-name="T1151">6</text:span></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able:number-rows-spanned="3">
            <text:p text:style-name="P1158"><text:span text:style-name="T1159">parametras</text:span><text:span text:style-name="T1160">7</text:span></text:p>
          </table:table-cell>
          <table:table-cell table:style-name="TableCell1161" table:number-columns-spanned="4">
            <text:p text:style-name="P1162">esama (foninė) būklė/DLK/poveikis</text:p>
          </table:table-cell>
          <table:covered-table-cell/>
          <table:covered-table-cell/>
          <table:covered-table-cell/>
          <table:table-cell table:style-name="TableCell1163" table:number-columns-spanned="2">
            <text:p text:style-name="P1164"><text:span text:style-name="T1165">leistina vandens telkinio apkrova</text:span><text:span text:style-name="T1166">11</text:span></text:p>
          </table: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able:number-rows-spanned="2">
            <text:p text:style-name="P1174">mato vnt.</text:p>
          </table:table-cell>
          <table:table-cell table:style-name="TableCell1175" table:number-columns-spanned="3">
            <text:p text:style-name="P1176">reikšmė</text:p>
          </table:table-cell>
          <table:covered-table-cell/>
          <table:covered-table-cell/>
          <table:table-cell table:style-name="TableCell1177" table:number-rows-spanned="2">
            <text:p text:style-name="P1178">mato vnt.</text:p>
          </table:table-cell>
          <table:table-cell table:style-name="TableCell1179" table:number-rows-spanned="2">
            <text:p text:style-name="P1180">reikšmė</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būklė</text:span><text:span text:style-name="T1191">8</text:span></text:p>
          </table:table-cell>
          <table:table-cell table:style-name="TableCell1192">
            <text:p text:style-name="P1193"><text:span text:style-name="T1194">DLK</text:span><text:span text:style-name="T1195">9</text:span></text:p>
          </table:table-cell>
          <table:table-cell table:style-name="TableCell1196">
            <text:p text:style-name="P1197"><text:span text:style-name="T1198">poveikis</text:span><text:span text:style-name="T1199">10</text:span></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cell table:style-name="TableCell1217">
            <text:p text:style-name="P1218">8</text:p>
          </table:table-cell>
          <table:table-cell table:style-name="TableCell1219">
            <text:p text:style-name="P1220">9</text:p>
          </table:table-cell>
          <table:table-cell table:style-name="TableCell1221">
            <text:p text:style-name="P1222">10</text:p>
          </table:table-cell>
          <table:table-cell table:style-name="TableCell1223">
            <text:p text:style-name="P1224">11</text:p>
          </table:table-cell>
        </table:table-row>
      </table:table>
      <text:p text:style-name="P1225"/>
      <text:p text:style-name="P1226">Pastabos:</text:p>
      <text:p text:style-name="P1227">1 – nuotekų priimtuvo (paviršinio vandens telkinio) arba<text:s/>vandens telkinio, kuris būtų teršiamas vykdant planuojamą ūkinę veiklą, eilės numeris. Priimtuvas tuo pačiu numeriu turi būti pažymėtas pridedamame plane;</text:p>
      <text:p text:style-name="P1228">2 – nurodomas paviršinis vandens telkinys, į kurį planuojama išleisti nuotekas arba kurį numatoma kitaip teršti, arba kurio baseine yra išleistuvas (jeigu numatoma išleisti nuotekas į vandens telkinį be pavadinimo (pvz., melioracijos griovį, kūdrą ir pan.);</text:p>
      <text:p text:style-name="P1229">3 – nurodoma telkinio, į kurį planuojama išleisti nuotekas arba kurį numatoma kitaip teršti, kategorija: upė, ežeras, tvenkinys, kūdra, melioracijos griovys ar kt.;</text:p>
      <text:p text:style-name="P1230">4 – pildoma vadovaujantis Lietuvos Respublikos upių ir tvenkinių klasifikatoriumi ir Lietuvos Respublikos ežerų klasifikatoriumi;</text:p>
      <text:p text:style-name="P1231">5 – pildoma vadovaujantis galiojančiais teisės aktais, reglamentuojančiais vandens telkinių priskyrimą baseinams, ir Aplinkos apsaugos agentūros tinklalapyje<text:s/><text:span text:style-name="T1232">(http://aaa. am. lt)</text:span><text:s/>ties nuoroda „Schemos ir žemėlapiai“ pateikta informacija;</text:p>
      <text:p text:style-name="P1233">6 – pildoma tuo atveju, kai teisės aktų nustatyta tvarka turi būti vertinamas išleidžiamų nuotekų ar kitaip vykdomos veiklos daromas (planuojamas) poveikis priimtuvui;</text:p>
      <text:p text:style-name="P1234">7 – nurodomi tie vandens telkinio būklę apibūdinantys parametrai, pagal kuriuos vertinamas planuojamos ūkinės veiklos poveikis priimtuvui;</text:p>
      <text:p text:style-name="P1235">8 – esama vandens telkinio būklė planuojamo nuotekų išleidimo ar kitokios taršos vietoje;</text:p>
      <text:p text:style-name="P1236">9 – nurodoma didžiausia leistina teršalo koncentracija aprašomame vandens telkinyje (teisės aktuose nustatyta aplinkos kokybės norma<text:s/>arba siektina vandens telkinio būklę aprašančio parametro reikšmė (jeigu vandens telkiniui nustatyti vandensaugos tikslai));</text:p>
      <text:p text:style-name="P1237">10 – nurodomos numatomos (apskaičiuotos) parametrų reikšmės, kurios būtų vykdant planuojamą ūkinę veiklą (jeigu numatomas akumuliacinis poveikis, nurodomos planuojamos reikšmės skaičiuotino veiklos periodo pabaigoje). Prie reikšmių turi būti nuorodos į tekstinę dalį arba atskirus paaiškinimus, kuriuose aprašoma vandens telkinio vieta (zona), kurioje būklė turėtų atitikti nurodomą parametro reikšmę (pvz., 200 m žemiau planuojamo išleistuvo ar pan.);</text:p>
      <text:p text:style-name="P1238">11 – nurodomi leistino poveikio vandens telkiniui planuojamoje nuotekų išleidimo ar kitokios taršos vietoje rezultatai (didžiausia leidžiama vandens telkinio apkrova, kuriai esant nebus pažeisti vandens telkinio apsaugos reikalavimai (pvz., nebus viršytos aplinkos kokybės normos, nebus užkirstas kelias pasiekti telkiniui nustatytus vandensaugos tikslus ar pan.).</text:p>
      <text:p text:style-name="P1239"/>
      <text:p text:style-name="P1240">4.1.5<text:s/>lentelė. Informacija apie nuotekų išleidimo vietą/priimtuvą (išskyrus paviršinius vandens telkinius ir žemdirbystės drėkinimo laukus), į kurį planuojama išleisti nuoteka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text:span text:style-name="T1254">Eilės Nr.<text:s/></text:span><text:span text:style-name="T1255">1</text:span></text:p>
          </table:table-cell>
          <table:table-cell table:style-name="TableCell1256" table:number-rows-spanned="3">
            <text:p text:style-name="P1257"><text:span text:style-name="T1258">Nuotekų išleidimo vietos/priimtuvo aprašymas</text:span><text:span text:style-name="T1259">2</text:span></text:p>
          </table:table-cell>
          <table:table-cell table:style-name="TableCell1260" table:number-columns-spanned="6">
            <text:p text:style-name="P1261"><text:span text:style-name="T1262">Galima (leistina) priimtuvo apkrova</text:span><text:span text:style-name="T1263">3</text:span></text:p>
          </table:table-cell>
          <table:covered-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hidraulinė</text:p>
          </table:table-cell>
          <table:covered-table-cell/>
          <table:covered-table-cell/>
          <table:table-cell table:style-name="TableCell1269" table:number-columns-spanned="3">
            <text:p text:style-name="P1270">teršalais</text:p>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m</text:span><text:span text:style-name="T1277">3</text:span><text:span text:style-name="T1278">/d</text:span></text:p>
          </table:table-cell>
          <table:table-cell table:style-name="TableCell1279">
            <text:p text:style-name="P1280"><text:span text:style-name="T1281">m</text:span><text:span text:style-name="T1282">3</text:span><text:span text:style-name="T1283">/h</text:span></text:p>
          </table:table-cell>
          <table:table-cell table:style-name="TableCell1284">
            <text:p text:style-name="P1285"><text:span text:style-name="T1286">m</text:span><text:span text:style-name="T1287">3</text:span><text:span text:style-name="T1288">/s</text:span></text:p>
          </table:table-cell>
          <table:table-cell table:style-name="TableCell1289">
            <text:p text:style-name="P1290">parametras</text:p>
          </table:table-cell>
          <table:table-cell table:style-name="TableCell1291">
            <text:p text:style-name="P1292">mato<text:s/>vnt.</text:p>
          </table:table-cell>
          <table:table-cell table:style-name="TableCell1293">
            <text:p text:style-name="P1294">reikšmė</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text:p>
          </table:table-cell>
          <table:table-cell table:style-name="TableCell1308">
            <text:p text:style-name="P1309">7</text:p>
          </table:table-cell>
          <table:table-cell table:style-name="TableCell1310">
            <text:p text:style-name="P1311">8</text:p>
          </table:table-cell>
        </table:table-row>
      </table:table>
      <text:p text:style-name="P1312"/>
      <text:p text:style-name="P1313">Pastabos:</text:p>
      <text:p text:style-name="P1314">1 – nuotekų priimtuvo eilės numeris. Priimtuvų numeracija tęsiama nuo paskutinio priimtuvo (paviršinio vandens telkinio) numerio, nurodyto 4.1.4 lentelėje. Numeris turi sutapti su numeriu, kuriuo nuotekų<text:s/>išleidimo vieta/priimtuvas pažymėtas pridedamoje objekto/įrenginio schemoje;</text:p>
      <text:p text:style-name="P1315">2 – šiame stulpelyje turi būti aprašoma, kur ir kokiomis priemonėmis numatoma išleisti (šalinti) nuotekas iš objekto/įrenginio (pvz., nuotekos kaupiamos 300 m talpos rezervuare ir<text:s/>kartą per mėnesį išvežamos į miesto valymo įrenginius (nurodomas priimančių valymo įrenginių pavadinimas ir juos eksploatuojantis asmuo); nuotekos infiltruojamos į gruntą 1 000 m<text:span text:style-name="T1316">2</text:span><text:s/>požeminės filtracijos lauke; nuotekos išleidžiamos į kanalizacijos tinklus (nurodomas tinklų savininkas) ar pan.);</text:p>
      <text:p text:style-name="P1317">3 – pildoma, jeigu aprašomo (numatomo naudoti) nuotekų priimtuvo leistina apkrova yra ribojama (pvz., ribinės sąlygos nustatytos (numatoma,<text:s/>kad bus nustatytos) pasijungimo prie kanalizacijos tinklų techninėse sąlygose, nuotekų tvarkymo paslaugų pirkimo-pardavimo sutartyje; leistinos apkrovos infiltracijos įrenginiams ar pan.);</text:p>
      <text:p text:style-name="P1318">4 – nurodomi tie parametrai, pagal kuriuos ribojamas planuojamų<text:s/>išleisti nuotekų priėmimas.</text:p>
      <text:p text:style-name="P1319"/>
      <text:p text:style-name="P1320">4.1.6<text:s/>lentelė. Informacija apie žemdirbystės laukus (ŽL), kuriuose planuojama išlaistyti (utilizuoti, panaudoti tręšimui) nuotekas, mėšlo filtratą skystą mėšlą, srutas, skystas atliekas, žlaugtus ar 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able:number-rows-spanned="2">
            <text:p text:style-name="P1337">ŽL</text:p>
          </table:table-cell>
          <table:covered-table-cell/>
          <table:covered-table-cell/>
          <table:covered-table-cell/>
          <table:covered-table-cell/>
          <table:table-cell table:style-name="TableCell1338" table:number-columns-spanned="4">
            <text:p text:style-name="P1339"><text:span text:style-name="T1340">Galima skleidi</text:span><text:span text:style-name="T1341">mo apkrova</text:span><text:span text:style-name="T1342">5</text:span></text:p>
          </table:table-cell>
          <table:covered-table-cell/>
          <table:covered-table-cell/>
          <table:covered-table-cell/>
          <table:table-cell table:style-name="TableCell1343" table:number-columns-spanned="4" table:number-rows-spanned="2">
            <text:p text:style-name="P1344"><text:span text:style-name="T1345">Didžiausia galima tarša</text:span><text:span text:style-name="T1346">8</text:span></text:p>
          </table:table-cell>
          <table:covered-table-cell/>
          <table:covered-table-cell/>
          <table:covered-table-cell/>
        </table:table-row>
        <table:table-row table:style-name="TableRow1347">
          <table:covered-table-cell>
            <text:p text:style-name="P1348"/>
          </table:covered-table-cell>
          <table:covered-table-cell/>
          <table:covered-table-cell/>
          <table:covered-table-cell/>
          <table:covered-table-cell/>
          <table:table-cell table:style-name="TableCell1349" table:number-columns-spanned="2">
            <text:p text:style-name="P1350"><text:span text:style-name="T1351">metinė</text:span><text:span text:style-name="T1352">6</text:span></text:p>
          </table:table-cell>
          <table:covered-table-cell/>
          <table:table-cell table:style-name="TableCell1353" table:number-columns-spanned="2">
            <text:p text:style-name="P1354"><text:span text:style-name="T1355">vienkartinė</text:span><text:span text:style-name="T1356">7</text:span></text:p>
          </table:table-cell>
          <table:covered-table-cell/>
          <table:covered-table-cell>
            <text:p text:style-name="P1357"/>
          </table:covered-table-cell>
          <table:covered-table-cell/>
          <table:covered-table-cell/>
          <table:covered-table-cell/>
        </table:table-row>
        <table:table-row table:style-name="TableRow1358">
          <table:table-cell table:style-name="TableCell1359">
            <text:p text:style-name="P1360">Nr. 1</text:p>
          </table:table-cell>
          <table:table-cell table:style-name="TableCell1361">
            <text:p text:style-name="P1362">adresas</text:p>
          </table:table-cell>
          <table:table-cell table:style-name="TableCell1363">
            <text:p text:style-name="P1364"><text:span text:style-name="T1365">koordinatės</text:span><text:span text:style-name="T1366">2</text:span></text:p>
          </table:table-cell>
          <table:table-cell table:style-name="TableCell1367">
            <text:p text:style-name="P1368">plotas, ha</text:p>
          </table:table-cell>
          <table:table-cell table:style-name="TableCell1369">
            <text:p text:style-name="P1370"><text:span text:style-name="T1371">dirvožemio sudėtis</text:span><text:span text:style-name="T1372">3</text:span></text:p>
          </table:table-cell>
          <table:table-cell table:style-name="TableCell1373">
            <text:p text:style-name="P1374"><text:span text:style-name="T1375">m</text:span><text:span text:style-name="T1376">3</text:span><text:span text:style-name="T1377">/ha</text:span></text:p>
          </table:table-cell>
          <table:table-cell table:style-name="TableCell1378">
            <text:p text:style-name="P1379"><text:span text:style-name="T1380">m</text:span><text:span text:style-name="T1381">3</text:span></text:p>
          </table:table-cell>
          <table:table-cell table:style-name="TableCell1382">
            <text:p text:style-name="P1383"><text:span text:style-name="T1384">m</text:span><text:span text:style-name="T1385">3</text:span><text:span text:style-name="T1386">/ha</text:span></text:p>
          </table:table-cell>
          <table:table-cell table:style-name="TableCell1387">
            <text:p text:style-name="P1388"><text:span text:style-name="T1389">m</text:span><text:span text:style-name="T1390">3</text:span></text:p>
          </table:table-cell>
          <table:table-cell table:style-name="TableCell1391">
            <text:p text:style-name="P1392"><text:span text:style-name="T1393">teršalas</text:span><text:span text:style-name="T1394">9</text:span></text:p>
          </table:table-cell>
          <table:table-cell table:style-name="TableCell1395">
            <text:p text:style-name="P1396"><text:span text:style-name="T1397">mg/l</text:span><text:span text:style-name="T1398">4</text:span></text:p>
          </table:table-cell>
          <table:table-cell table:style-name="TableCell1399">
            <text:p text:style-name="P1400"><text:span text:style-name="T1401">kg/ha/</text:span></text:p>
            <text:p text:style-name="P1402">m.</text:p>
          </table:table-cell>
          <table:table-cell table:style-name="TableCell1403">
            <text:p text:style-name="P1404">iš viso į ŽL, kg/m.</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cell table:style-name="TableCell1424">
            <text:p text:style-name="P1425">10</text:p>
          </table:table-cell>
          <table:table-cell table:style-name="TableCell1426">
            <text:p text:style-name="P1427">11</text:p>
          </table:table-cell>
          <table:table-cell table:style-name="TableCell1428">
            <text:p text:style-name="P1429">12</text:p>
          </table:table-cell>
          <table:table-cell table:style-name="TableCell1430">
            <text:p text:style-name="P1431">13</text:p>
          </table:table-cell>
        </table:table-row>
      </table:table>
      <text:p text:style-name="P1432"/>
      <text:p text:style-name="P1433">Pastabos:</text:p>
      <text:p text:style-name="P1434">1 – nuotekų priimtuvo (ŽL)<text:s/>eilės numeris. Numeracija tęsiama nuo paskutinio priimtuvo numerio, nurodyto 4.1.4 ar 4.1.5 lentelėse. Numeris turi sutapti su numeriu, kuriuo ŽL pažymėtas pridedamoje schemoje;</text:p>
      <text:p text:style-name="P1435">2 – bet kurio taško, esančio aprašomame lauke, geografinės koordinatės pagal<text:s/>LKS 94 sistemą;</text:p>
      <text:p text:style-name="P1436">3 – iš dirvožemio planų arba remiantis atliktų tyrimų duomenimis nurodoma dirvožemio sudėtis (sunkūs dirvožemiai – moliai, priemoliai, lengvi smėliai, priesmėliai, durpžemiai);</text:p>
      <text:p text:style-name="P1437">4 – leistina teršalo koncentracija planuojamame skleisti skystyje;</text:p>
      <text:p text:style-name="P1438">5 – nurodoma didžiausia ŽL apkrova nuotekomis, apskaičiuota pagal ŽL naudojimą arba tręšimą reglamentuojančių teisės aktų reikalavimus. Prie ataskaitos turi būti pridėti didžiausios galimos skleidimo apkrovos skaičiavimai;</text:p>
      <text:p text:style-name="P1439">6 – nurodomas didžiausias galimas išlaistyti viename ha ir bendrai ant ŽL skysčio kiekis per metus;</text:p>
      <text:p text:style-name="P1440">7 – nurodomas didžiausias galimas išlaistyti viename ha ir bendrai ant ŽL skysčio kiekis vieno laistymo metu;</text:p>
      <text:p text:style-name="P1441">8 – nurodoma didžiausia galima numatomo naudoti ŽL apkrova teršalais, apskaičiuota pagal ŽL naudojimą ir apsaugą reglamentuojančių teisės aktų reikalavimus. Prie ataskaitos turi būti pridėti didžiausios galimos apkrovos teršalais skaičiavimai;</text:p>
      <text:p text:style-name="P1442">9 – kiekvienam teršalui pildoma atskira eilutė. Nurodomi tie teršalai, kurių patekimą į<text:s/>aplinką/dirvožemį reglamentuoja teisės aktai ir kurių kiekis planuojamame laistyti skystyje viršija numatytas ribas, kurioms esant reikalinga kontrolė.</text:p>
      <text:p text:style-name="P1443"/>
      <text:p text:style-name="P1444">4.1.7<text:s/>lentelė. Duomenys apie nuotekų šaltinius ir/arba išleistuvus</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Nr. 1</text:p>
          </table:table-cell>
          <table:table-cell table:style-name="TableCell1458" table:number-rows-spanned="2">
            <text:p text:style-name="P1459"><text:span text:style-name="T1460">Priimtuvo numeris</text:span><text:span text:style-name="T1461">2</text:span></text:p>
          </table:table-cell>
          <table:table-cell table:style-name="TableCell1462" table:number-rows-spanned="2">
            <text:p text:style-name="P1463"><text:span text:style-name="T1464">Plan</text:span><text:span text:style-name="T1465">uojamų išleisti nuotekų ir jų šaltinio aprašymas</text:span><text:span text:style-name="T1466">3</text:span></text:p>
          </table:table-cell>
          <table:table-cell table:style-name="TableCell1467" table:number-rows-spanned="2">
            <text:p text:style-name="P1468"><text:span text:style-name="T1469">Išleistuvo tipas/techniniai duomenys</text:span><text:span text:style-name="T1470">4</text:span></text:p>
          </table:table-cell>
          <table:table-cell table:style-name="TableCell1471" table:number-rows-spanned="2">
            <text:p text:style-name="P1472"><text:span text:style-name="T1473">Išleistuvo vietos aprašymas</text:span><text:span text:style-name="T1474">5</text:span></text:p>
          </table:table-cell>
          <table:table-cell table:style-name="TableCell1475" table:number-columns-spanned="4">
            <text:p text:style-name="P1476"><text:span text:style-name="T1477">Didžiausias numatomas išleisti nuotekų kiekis</text:span><text:span text:style-name="T1478">6</text:span></text:p>
          </table:table-cell>
          <table:covered-table-cell/>
          <table:covered-table-cell/>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text:span text:style-name="T1487">m</text:span><text:span text:style-name="T1488">3</text:span><text:span text:style-name="T1489">/s</text:span></text:p>
          </table:table-cell>
          <table:table-cell table:style-name="TableCell1490">
            <text:p text:style-name="P1491"><text:span text:style-name="T1492">m</text:span><text:span text:style-name="T1493">3</text:span><text:span text:style-name="T1494">/h</text:span></text:p>
          </table:table-cell>
          <table:table-cell table:style-name="TableCell1495">
            <text:p text:style-name="P1496"><text:span text:style-name="T1497">m</text:span><text:span text:style-name="T1498">3</text:span><text:span text:style-name="T1499">/d</text:span></text:p>
          </table:table-cell>
          <table:table-cell table:style-name="TableCell1500">
            <text:p text:style-name="P1501"><text:span text:style-name="T1502">m</text:span><text:span text:style-name="T1503">3</text:span><text:span text:style-name="T1504">/m.</text:span></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row>
      </table:table>
      <text:p text:style-name="P1524"/>
      <text:p text:style-name="P1525">Pastabos:</text:p>
      <text:p text:style-name="P1526">1 – nuotekų išleistuvo arba<text:s/>šaltinio (nuotekų šaltinis aprašomas tais atvejais, kai nuotekos išleidžiamos į aplinką arba perduodamos kitiems asmenims ne per stacionarų išleistuvą (pvz., paskleidžiamos ŽL, išvežamos asenizacinėmis mašinomis ar pan.)) numeris. Lentelėje nurodomas numeris turi atitikti numerį, kuriuo nuotekų išleistuvas arba šaltinis pažymėtas pridedamame plane;</text:p>
      <text:p text:style-name="P1527">2 – priimtuvo, į kurį numatoma išleisti nuotekas per aprašomą išleistuvą arba iš aprašomo nuotekų šaltinio, numeris iš 4.1.4, 4.1.5 arba 4.1.6 lentelių;</text:p>
      <text:p text:style-name="P1528">3 –<text:s/>nurodomas nuotekų tipas (pramoninės, buitinės, paviršinės, mišrios, komunalinės, srutos, žlaugtai ar pan.) ir veikla, kurios metu susidaro nuotekos, planuojamos išleisti per aprašomą išleistuvą arba iš aprašomo nuotekų šaltinio;</text:p>
      <text:p text:style-name="P1529">4 – nurodomas planuoja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1530">5 – aprašoma numatoma išleistuvo vieta, pvz., išleistuvo atstumas iki upės žiočių ir išleistuvo vieta vagos atžvilgiu (dešinysis krantas, kairysis krantas, upės vidurys), pasijungimo į kanalizaciją vieta (gatvės pavadinimas ir pan.);</text:p>
      <text:p text:style-name="P1531">6 –<text:s/>planuojamas išleisti didžiausias nuotekų kiekis negali būti didesnis už priimtuvo didžiausią galimą hidraulinę apkrovą, nurodytą 4.1.4, 4.1.5 arba 4.1.6 lentelėse.</text:p>
      <text:p text:style-name="P1532"/>
      <text:p text:style-name="P1533">4.1.8<text:s/>lentelė. Planuojamų išleisti nuotekų užterštumas/numatoma aplinkos tarša</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Nr. 1</text:p>
          </table:table-cell>
          <table:table-cell table:style-name="TableCell1553" table:number-rows-spanned="2">
            <text:p text:style-name="P1554"><text:span text:style-name="T1555">Teršalo pavadinimas</text:span><text:span text:style-name="T1556">2</text:span></text:p>
          </table:table-cell>
          <table:table-cell table:style-name="TableCell1557" table:number-columns-spanned="4">
            <text:p text:style-name="P1558"><text:span text:style-name="T1559">Didžiausias numatomas nuotekų užterštumas prieš valymą</text:span><text:span text:style-name="T1560">14</text:span></text:p>
          </table:table-cell>
          <table:covered-table-cell/>
          <table:covered-table-cell/>
          <table:covered-table-cell/>
          <table:table-cell table:style-name="TableCell1561" table:number-columns-spanned="8">
            <text:p text:style-name="P1562"><text:span text:style-name="T1563">Didžiausias leidžiamas ir faktinis numatomas planuojamų išleisti nuotekų užterštumas/planuojama aplinkos tarša</text:span><text:span text:style-name="T1564">15</text:span></text:p>
          </table:table-cell>
          <table:covered-table-cell/>
          <table:covered-table-cell/>
          <table:covered-table-cell/>
          <table:covered-table-cell/>
          <table:covered-table-cell/>
          <table:covered-table-cell/>
          <table:covered-table-cell/>
          <table:table-cell table:style-name="TableCell1565" table:number-rows-spanned="2">
            <text:p text:style-name="P1566">Numatomas valymo efektyvumas, %</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mom.</text:span><text:span text:style-name="T1573">3</text:span><text:span text:style-name="T1574">, mg/l</text:span></text:p>
          </table:table-cell>
          <table:table-cell table:style-name="TableCell1575">
            <text:p text:style-name="P1576"><text:span text:style-name="T1577">vidut.</text:span><text:span text:style-name="T1578">4</text:span><text:span text:style-name="T1579">, mg/l</text:span></text:p>
          </table:table-cell>
          <table:table-cell table:style-name="TableCell1580">
            <text:p text:style-name="P1581"><text:span text:style-name="T1582">t/d</text:span><text:span text:style-name="T1583">5</text:span></text:p>
          </table:table-cell>
          <table:table-cell table:style-name="TableCell1584">
            <text:p text:style-name="P1585">t/metus</text:p>
          </table:table-cell>
          <table:table-cell table:style-name="TableCell1586">
            <text:p text:style-name="P1587"><text:span text:style-name="T1588">DLK mom.</text:span><text:span text:style-name="T1589">6</text:span><text:span text:style-name="T1590">, mg/l</text:span></text:p>
          </table:table-cell>
          <table:table-cell table:style-name="TableCell1591">
            <text:p text:style-name="P1592"><text:span text:style-name="T1593">planuojama mom.</text:span><text:span text:style-name="T1594">7</text:span><text:span text:style-name="T1595">, mg/l</text:span></text:p>
          </table:table-cell>
          <table:table-cell table:style-name="TableCell1596">
            <text:p text:style-name="P1597"><text:span text:style-name="T1598">DLK vidut.</text:span><text:span text:style-name="T1599">8</text:span><text:span text:style-name="T1600">, mg/l</text:span></text:p>
          </table:table-cell>
          <table:table-cell table:style-name="TableCell1601">
            <text:p text:style-name="P1602"><text:span text:style-name="T1603">planuojama vid.</text:span><text:span text:style-name="T1604">9</text:span><text:span text:style-name="T1605">, mg/l</text:span></text:p>
          </table:table-cell>
          <table:table-cell table:style-name="TableCell1606">
            <text:p text:style-name="P1607"><text:span text:style-name="T1608">DLT paros</text:span><text:span text:style-name="T1609">10</text:span><text:span text:style-name="T1610">, t/d</text:span></text:p>
          </table:table-cell>
          <table:table-cell table:style-name="TableCell1611">
            <text:p text:style-name="P1612"><text:span text:style-name="T1613">planuojama paros</text:span><text:span text:style-name="T1614">11</text:span><text:span text:style-name="T1615">, t/d</text:span></text:p>
          </table:table-cell>
          <table:table-cell table:style-name="TableCell1616">
            <text:p text:style-name="P1617"><text:span text:style-name="T1618">DLT metų</text:span><text:span text:style-name="T1619">12</text:span><text:span text:style-name="T1620">, t/m.</text:span></text:p>
          </table:table-cell>
          <table:table-cell table:style-name="TableCell1621">
            <text:p text:style-name="P1622"><text:span text:style-name="T1623">planuojama metų</text:span><text:span text:style-name="T1624">13</text:span><text:span text:style-name="T1625">, t/m.</text:span></text:p>
          </table:table-cell>
          <table:covered-table-cell>
            <text:p text:style-name="P1626"/>
          </table:covered-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cell table:style-name="TableCell1648">
            <text:p text:style-name="P1649">11</text:p>
          </table:table-cell>
          <table:table-cell table:style-name="TableCell1650">
            <text:p text:style-name="P1651">12</text:p>
          </table:table-cell>
          <table:table-cell table:style-name="TableCell1652">
            <text:p text:style-name="P1653">13</text:p>
          </table:table-cell>
          <table:table-cell table:style-name="TableCell1654">
            <text:p text:style-name="P1655">14</text:p>
          </table:table-cell>
          <table:table-cell table:style-name="TableCell1656">
            <text:p text:style-name="P1657">15</text:p>
          </table:table-cell>
        </table:table-row>
      </table:table>
      <text:p text:style-name="P1658"/>
      <text:p text:style-name="P1659">Pastabos:</text:p>
      <text:p text:style-name="P1660">1 – išleistuvo/šaltinio numeris pagal 4.1.7 lentelę;</text:p>
      <text:p text:style-name="P1661">2 – nurodomi teršalai, kurie gali daryti poveikį aplinkai;</text:p>
      <text:p text:style-name="P1662">3 – didžiausia numatoma teršalo koncentracija momentiniame arba vidutiniame paros nuotekų<text:s/>mėginyje prieš valymą;</text:p>
      <text:p text:style-name="P1663">4 – didžiausia numatoma teršalo vidutinė metinė koncentracija nuotekose prieš valymą;</text:p>
      <text:p text:style-name="P1664">5 – didžiausias numatomas teršalo kiekis nevalytose nuotekose, susidarančiose per parą;</text:p>
      <text:p text:style-name="P1665">6 – pagal galiojančius teisės aktus nustatyta/apskaičiuota<text:s/>teršalo didžiausia leistina koncentracija (DLK) nuotekų momentiniame arba vidutiniame paros mėginyje (priklausomai nuo priimtuvo (tarp jų nuotekų išleidimo į kanalizacijos tinklus sąlygų), vykdomos veiklos pobūdžio ir pan.). Prie ataskaitos turi būti pridedamas DLK nustatymo pagrindimas;</text:p>
      <text:p text:style-name="P1666">7 – planuojama teršalo koncentracija momentiniame arba vidutiniame paros nuotekų mėginyje. Planuojama išleisti teršalo koncentracija turi būti mažesnė už DLK arba lygi DLK, nurodytai 7 stulpelyje;</text:p>
      <text:p text:style-name="P1667">8 – pagal galiojančius teisės aktus nustatyta/apskaičiuota teršalo didžiausia leistina vidutinė metinė koncentracija (DLK) (priklausomai nuo priimtuvo vykdomos veiklos pobūdžio ir pan.). Prie ataskaitos turi būti pridedamas DLK nustatymo pagrindimas;</text:p>
      <text:p text:style-name="P1668">9 – planuojama teršalo vidutinė<text:s/>metinė koncentracija. Planuojama išleisti teršalo vidutinė koncentracija turi būti mažesnė už DLK arba lygi DLK, nurodytai 9 stulpelyje;</text:p>
      <text:p text:style-name="P1669">10 – pagal galiojančius teisės aktus nustatytas/apskaičiuotas didžiausias leidžiamas išleisti per parą teršalo kiekis<text:s/>(DLT) (priklausomai nuo priimtuvo vykdomos veiklos pobūdžio ir pan.). Prie ataskaitos turi būti pridedamas DLT skaičiavimas;</text:p>
      <text:p text:style-name="P1670">11 – planuojamas per parą išleisti teršalo kiekis. Planuojamas per parą išleisti teršalo kiekis turi būti mažesnis už DLT arba lygus DLT, nurodytai 11 stulpelyje;</text:p>
      <text:p text:style-name="P1671">12 – pagal galiojančius teisės aktus nustatytas/apskaičiuotas didžiausias leidžiamas išleisti per metus teršalo kiekis (DLT) (priklausomai nuo priimtuvo vykdomos veiklos pobūdžio ir pan.). Prie ataskaitos turi būti pridedamas DLT skaičiavimas;</text:p>
      <text:p text:style-name="P1672">13 – planuojamas per metus išleisti teršalo kiekis. Planuojamas per metus išleisti teršalo kiekis turi būti mažesnis už DLT arba lygus DLT, nurodytai 13 stulpelyje.;</text:p>
      <text:p text:style-name="P1673">14 – ši dalis pildoma, jeigu nuotekas prieš išleidimą iš objekto numatoma valyti. Paskleidimo žemdirbystės laukuose atveju pildomi 4 ir 6 stulpeliai, nurodant numatomo skleisti skysčio savybes;</text:p>
      <text:p text:style-name="P1674">15 – paskleidimo žemdirbystės laukuose atveju pildomas tik 14 stulpelis, kuriame nurodomas į vandenis patenkančio teršalo kiekis, nustatytas tręšimą reglamentuojančiuose teisės aktuose aprašyta tvarka.</text:p>
      <text:p text:style-name="P1675"/>
      <text:p text:style-name="P1676">4.1.9<text:s/>lentelė. Objekte numatomos naudoti nuotekų kiekio ir taršos mažinimo bei planuojamo poveikio priimtuvui kompensavimo priemonės</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Nr. 1</text:p>
          </table:table-cell>
          <table:table-cell table:style-name="TableCell1687" table:number-rows-spanned="2">
            <text:p text:style-name="P1688"><text:span text:style-name="T1689">Nuotekų šaltinis/ išleistuvas</text:span><text:span text:style-name="T1690">2</text:span></text:p>
          </table:table-cell>
          <table:table-cell table:style-name="TableCell1691" table:number-rows-spanned="2">
            <text:p text:style-name="P1692"><text:span text:style-name="T1693">Priemonės</text:span><text:span text:style-name="T1694"><text:s/>ir jos paskirties aprašymas</text:span><text:span text:style-name="T1695">3</text:span></text:p>
          </table:table-cell>
          <table:table-cell table:style-name="TableCell1696" table:number-columns-spanned="3">
            <text:p text:style-name="P1697"><text:span text:style-name="T1698">Planuojamos priemonės projektinės savybės</text:span><text:span text:style-name="T1699">4</text:span></text:p>
          </table:table-cell>
          <table:covered-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rodiklis</text:p>
          </table:table-cell>
          <table:table-cell table:style-name="TableCell1706">
            <text:p text:style-name="P1707">mato vnt.</text:p>
          </table:table-cell>
          <table:table-cell table:style-name="TableCell1708">
            <text:p text:style-name="P1709">reikšmė</text:p>
          </table: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cell table:style-name="TableCell1721">
            <text:p text:style-name="P1722">6</text:p>
          </table:table-cell>
        </table:table-row>
      </table:table>
      <text:p text:style-name="P1723"/>
      <text:p text:style-name="P1724">Pastabos:</text:p>
      <text:p text:style-name="P1725">1 – nurodomas nuotekų kiekio arba taršos mažinimo priemonės numeris;</text:p>
      <text:p text:style-name="P1726">2 – nurodomas nuotekų šaltinio/išleistuvo numeris iš<text:s/>4.1.7 lentelės, per kurį išleidžiamų nuotekų poveikio mažinimui taikoma aprašoma priemonė;</text:p>
      <text:p text:style-name="P1727">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1728">4 – nurodomos planuojamos priemonės projektinės savybės;</text:p>
      <text:p text:style-name="P1729">5, 6 stulpeliuose nurodomi planuojami projektiniai<text:s/>rodikliai, mažinantys nuotekų kiekį ir taršą (pvz., įrenginio našumas – m /d., apytakinis debitas – l/s; projektinis į valymo įrenginius patenkančių nuotekų užterštumas pagal BDS, N, P, naftos produktus, bendrą Cr ar pan. – mg/l, t/d.; liekamasis užterštumas pagal BDS, N, P, naftos produktus, bendrą Cr ir pan. – mg/l; išvalymo efektyvumas – procentais ar pan.).</text:p>
      <text:p text:style-name="P1730">4.2. Aplinkos oras</text:p>
      <text:p text:style-name="P1731">4.2.1. Informacija apie vietovę</text:p>
      <text:p text:style-name="P1732">Vietovės meteorologinės ir klimato sąlygos. Duomenys apie oro temperatūrą, kritulius, vyraujančius vėjus, saulės radiaciją, aplinkos oro foninį užterštumą ir kitus veiksnius, galinčius daryti įtaką oro užterštumo lygiui. Kai ši informacija ar jos dalis yra pateikiama kitame skyriuje, galima šiame skyriuje pateikti tik nuorodas į atitinkamus<text:s/>kito skyriaus duomenis.</text:p>
      <text:p text:style-name="P1733">Punkto pakeitimai:</text:p>
      <text:p text:style-name="P1734"><text:span text:style-name="T1735">Nr.<text:s/></text:span><text:a xlink:href="https://www.e-tar.lt/portal/legalAct.html?documentId=TAR.6B068B52FC21" office:target-frame-name="_top" xlink:show="replace"><text:span text:style-name="T1736">D1-368</text:span></text:a><text:span text:style-name="T1737">, 2008-07-08, Žin., 2008, Nr. 79-3138 (2008-07-12), i. k. 108301MISAK00D1-368</text:span></text:p>
      <text:p text:style-name="Normal"/>
      <text:p text:style-name="P1738">4.2.2. Į aplinkos orą išmetami<text:s/>teršalai</text:p>
      <text:p text:style-name="P1739">Stacionarių (organizuotų ir neorganizuotų) ir mobilių, taršos šaltinių trumpa charakteristika.</text:p>
      <text:p text:style-name="P1740">Veikiančio objekto išplėtimo, rekonstrukcijos ar kitu atveju pateikiami nustatyta tvarka atliktos aplinkos oro taršos šaltinių ir iš jų išmetamų teršalų<text:s/>inventorizacijos duomenys.</text:p>
      <text:p text:style-name="P1741">Aprašoma kiekviena numatoma vykdyti veikla, kurios metu susidarys ir į aplinkos orą bus išmetami teršalai, planuojama diegti technologija.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text:s/>jų kiekis (rekomenduojama pagal galimybes pateikti saugos duomenų lapus). Numatomų naudoti tirpiklių turinčių medžiagų ar preparatų: dažų, lakų ir kitų produktų, turinčių lakiųjų organinių junginių (toliau – LOJ), pavadinimai, jų kiekis, sudėtis ir sudėtyje esančių LOJ, pažymėtų rizikos frazėmis (R frazės): R40 (halogeninti), R45, R46, R49, R60, R61 kiekis. Produkcijos vienetui pagaminti ir/arba energijos vienetui generuoti numatomas sunaudoti žaliavų, medžiagų, kuro ar kt. kiekis bei numatomas į aplinkos orą išmesti teršalų kiekis. Kai visa aukščiau išvardinta informacija ar jos dalis yra pateikiama Bendrojoje dalyje, galima šiame skyriuje pateikti tik nuorodas į atitinkamus Bendrosios dalies duomenis.</text:p>
      <text:p text:style-name="P1742">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 kiekis ir šių šaltinių fiziniai duomenys nurodomi 4.2.1 ir 4.2.2 lentelėse. Numatomi planuojamai veiklai vykdyti naudoti mobilieji taršos šaltiniai, jų išmetamų teršalų kiekio skaičiavimai (4.2.3 lentelė).</text:p>
      <text:p text:style-name="P1743">Numatomų išmesti teršalų ribinės aplinkos oro užterštumo vertės, nustatytos Lietuvos Respublikos aplinkos ministro ir Lietuvos Respublikos sveikatos apsaugos ministro 2000 m. spalio 30 d. įsakymu Nr. 471/582 (Žin., 2000, Nr.<text:s/><text:a xlink:href="https://www.e-tar.lt/portal/lt/legalAct/TAR.86576F007C26" office:target-frame-name="_blank" xlink:show="new"><text:span text:style-name="T1744">100-3185</text:span></text:a>; 2007, Nr. 67-2627; 2008, Nr.<text:s/><text:a xlink:href="https://www.e-tar.lt/portal/lt/legalAct/TAR.B8E0998011AA" office:target-frame-name="_blank" xlink:show="new"><text:span text:style-name="T1745">70-2688</text:span></text:a>).<text:s/></text:p>
      <text:p text:style-name="P1746">Punkto pakeitimai:</text:p>
      <text:p text:style-name="P1747"><text:span text:style-name="T1748">Nr.<text:s/></text:span><text:a xlink:href="https://www.e-tar.lt/portal/legalAct.html?documentId=TAR.6B068B52FC21" office:target-frame-name="_top" xlink:show="replace"><text:span text:style-name="T1749">D1-368</text:span></text:a><text:span text:style-name="T1750">, 2008-07-08, Žin.</text:span><text:span text:style-name="T1751">, 2008, Nr. 79-3138 (2008-07-12), i. k. 108301MISAK00D1-368</text:span></text:p>
      <text:p text:style-name="Normal"/>
      <text:p text:style-name="P1752">4.2.3. Aplinkos oro užterštumo prognozė</text:p>
      <text:p text:style-name="P1753">Pateikiami duomenys numatomų išmesti teršalų didžiausioms pažemio koncentracijoms skaičiuoti: skaičiavimo metodika, naudota kompiuterinė programinė įranga; skaičiavimui reikalingų koeficientų vertės; teritorijos ploto arba atskirų taškų koordinatės, kur atliekamas teršalų sklaidos aplinkos ore skaičiavimas; foniniai aplinkos užterštumo duomenys ir jų pasirinkimo pagrindimas.</text:p>
      <text:p text:style-name="P1754">Numatomų išmesti teršalų didžiausių pažemio koncentracijų skaičiavimai: numatomų išmesti teršalų; numatomų išmesti teršalų, įvertinus foninį aplinkos oro užterštumą.</text:p>
      <text:p text:style-name="P1755">Teršalų pažemio koncentracijų skaičiavimo rezultatų analizė.<text:s/></text:p>
      <text:p text:style-name="P1756">Punkto pakeitimai:</text:p>
      <text:p text:style-name="P1757"><text:span text:style-name="T1758">Nr.<text:s/></text:span><text:a xlink:href="https://www.e-tar.lt/portal/legalAct.html?documentId=TAR.6B068B52FC21" office:target-frame-name="_top" xlink:show="replace"><text:span text:style-name="T1759">D1-368</text:span></text:a><text:span text:style-name="T1760">, 2008-07-08, Žin., 2008, Nr. 79-3138 (2008-07-12), i. k. 108301MISAK00D1-368</text:span></text:p>
      <text:p text:style-name="Normal"/>
      <text:p text:style-name="P1761">4.2.4. Poveikio sumažinimo priemonės</text:p>
      <text:p text:style-name="P1762">Aplinkos oro taršos reguliavimo statinio statybos<text:s/>ir naudojimo etapais (teršalų išsiskyrimo mažinimo, išmetamų dujų valymo pagerinimo, išmetimo parametrų gerinimo ir kt.) techniniai sprendiniai. Jei galimi techninių sprendinių variantai, -pateikiamas pasirinkto varianto pagrindimas.</text:p>
      <text:p text:style-name="P1763">Numatomi išmetamų dujų<text:s/>valymo įrenginiai, jų veikimo efektyvumas ar kitos taršos bei jos poveikio mažinimo priemonės (užpildyti 4.2.4 lentelę).</text:p>
      <text:p text:style-name="P1764">Aplinkos oro taršos mažinimo galimybės ir priemonės esant nepalankioms teršalų išsisklaidymo sąlygoms.</text:p>
      <text:p text:style-name="P1765">Kitos poveikio aplinkos orui sumažinimo priemonės.</text:p>
      <text:p text:style-name="P1766">Pasiūlymai dėl leistinos taršos į aplinkos orą normatyvų, įvertinus foninį aplinkos oro užterštumą, nustatymo (užpildyti 4.2.5 lentelę).</text:p>
      <text:p text:style-name="P1767">Punkto pakeitimai:</text:p>
      <text:p text:style-name="P1768"><text:span text:style-name="T1769">Nr.<text:s/></text:span><text:a xlink:href="https://www.e-tar.lt/portal/legalAct.html?documentId=TAR.6B068B52FC21" office:target-frame-name="_top" xlink:show="replace"><text:span text:style-name="T1770">D1-368</text:span></text:a><text:span text:style-name="T1771">, 2008-07-08, Žin., 2008, Nr. 79-3138 (2008-07-12), i. k. 108301MISAK00D1-368</text:span></text:p>
      <text:p text:style-name="Normal"/>
      <text:p text:style-name="P1772">4.2.5. Skyriaus „Aplinkos oras“ schemos, žemėlapiai</text:p>
      <text:p text:style-name="P1773">Ūkinės veiklos objekto situacijos planas M1:1000–M1:5000, apimantis ne mažesnę kaip 50 H (H – aukščiausio<text:s/>taršos šaltinio aukštis) spindulio 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1774">Sklypo planas (M1:500–M1:1000) su pažymėtais stacionariais taršos šaltiniais.</text:p>
      <text:p text:style-name="P1775">Išmetamų teršalų galimų didžiausių pažemio koncentracijų žemėlapis-schema, kurioje pažymimas planuojamas objektas, atskirų teršalų (galima tik tų, kurių pažemio koncentracija viršija ribinę užterštumo vertę) koncentracijų izolinijos.<text:s/></text:p>
      <text:p text:style-name="P1776">Punkto pakeitimai:</text:p>
      <text:p text:style-name="P1777"><text:span text:style-name="T1778">Nr.<text:s/></text:span><text:a xlink:href="https://www.e-tar.lt/portal/legalAct.html?documentId=TAR.6B068B52FC21" office:target-frame-name="_top" xlink:show="replace"><text:span text:style-name="T1779">D1-368</text:span></text:a><text:span text:style-name="T1780">, 2008-07-08, Žin., 2008, Nr. 79-3138 (2008-07-12), i. k. 10</text:span><text:span text:style-name="T1781">8301MISAK00D1-368</text:span></text:p>
      <text:p text:style-name="Normal"/>
      <text:p text:style-name="P1782">4.2.1<text:s/>lentelė. Stacionarių taršos šaltinių fiziniai duomenys<text:span text:style-name="T1783">1</text:span></text:p>
      <text:p text:style-name="P1784">Įrenginio pavadinimas<text:tab/></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P1798">Taršos šaltiniai</text:p>
          </table:table-cell>
          <table:covered-table-cell/>
          <table:covered-table-cell/>
          <table:covered-table-cell/>
          <table:covered-table-cell/>
          <table:table-cell table:style-name="TableCell1799" table:number-columns-spanned="3">
            <text:p text:style-name="P1800">Išmetamųjų dujų rodikliai pavyzdžio paėmimo (matavimo) vietoje</text:p>
          </table:table-cell>
          <table:covered-table-cell/>
          <table:covered-table-cell/>
          <table:table-cell table:style-name="TableCell1801" table:number-rows-spanned="2">
            <text:p text:style-name="P1802">Teršalų išmetimo trukmė, val./m.</text:p>
          </table:table-cell>
        </table:table-row>
        <table:table-row table:style-name="TableRow1803">
          <table:table-cell table:style-name="TableCell1804">
            <text:p text:style-name="P1805">pavadinimas</text:p>
          </table:table-cell>
          <table:table-cell table:style-name="TableCell1806">
            <text:p text:style-name="P1807">Nr.</text:p>
          </table:table-cell>
          <table:table-cell table:style-name="TableCell1808">
            <text:p text:style-name="P1809">koordinatės</text:p>
          </table:table-cell>
          <table:table-cell table:style-name="TableCell1810">
            <text:p text:style-name="P1811">aukštis, m</text:p>
          </table:table-cell>
          <table:table-cell table:style-name="TableCell1812">
            <text:p text:style-name="P1813"><text:span text:style-name="T1814">išmetimo</text:span><text:span text:style-name="T1815"><text:s/></text:span><text:span text:style-name="T1816">angos matmenys, m</text:span></text:p>
          </table:table-cell>
          <table:table-cell table:style-name="TableCell1817">
            <text:p text:style-name="P1818">srauto greitis, m/s</text:p>
          </table:table-cell>
          <table:table-cell table:style-name="TableCell1819">
            <text:p text:style-name="P1820">temperatūra, °C</text:p>
          </table:table-cell>
          <table:table-cell table:style-name="TableCell1821">
            <text:p text:style-name="P1822">tūrio debitas,</text:p>
            <text:p text:style-name="P1823"><text:span text:style-name="T1824">Nm</text:span><text:span text:style-name="T1825">3</text:span><text:span text:style-name="T1826">/s</text:span></text:p>
          </table:table-cell>
          <table:covered-table-cell>
            <text:p text:style-name="P1827"/>
          </table:covered-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cell table:style-name="TableCell1841">
            <text:p text:style-name="P1842">7</text:p>
          </table:table-cell>
          <table:table-cell table:style-name="TableCell1843">
            <text:p text:style-name="P1844">8</text:p>
          </table:table-cell>
          <table:table-cell table:style-name="TableCell1845">
            <text:p text:style-name="P1846">9</text:p>
          </table:table-cell>
        </table:table-row>
      </table:table>
      <text:p text:style-name="P1847">Pastaba. 1 – duomenys įrašomi vadovaujantis aplinkos oro taršos šaltinių ir iš jų išmetamų teršalų inventorizaciją bei teršalų išmetimo į<text:s/>atmosferą apskaitą reglamentuojančiais teisės aktais.</text:p>
      <text:p text:style-name="P1848">Lentelės pakeitimai:</text:p>
      <text:p text:style-name="P1849"><text:span text:style-name="T1850">Nr.<text:s/></text:span><text:a xlink:href="https://www.e-tar.lt/portal/legalAct.html?documentId=TAR.6B068B52FC21" office:target-frame-name="_top" xlink:show="replace"><text:span text:style-name="T1851">D1-368</text:span></text:a><text:span text:style-name="T1852">, 2008-07-08, Žin., 2008, Nr. 79-3138 (2008-07-12), i. k. 108301MISAK00D1-368</text:span></text:p>
      <text:p text:style-name="Normal"/>
      <text:p text:style-name="P1853">4.2.2<text:s/>lentelė. Tarša į aplinkos orą</text:p>
      <text:p text:style-name="P1854">Įrenginio pavadinimas<text:tab/></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5">
            <text:p text:style-name="P1872"><text:span text:style-name="T1873">Veiklos rūšis</text:span><text:span text:style-name="T1874">1</text:span></text:p>
          </table:table-cell>
          <table:table-cell table:style-name="TableCell1875" table:number-rows-spanned="5">
            <text:p text:style-name="P1876"><text:span text:style-name="T1877">Cecho ar kitų pavadinimas, gamybos rūšies pavadinimas</text:span><text:span text:style-name="T1878">2</text:span></text:p>
          </table:table-cell>
          <table:table-cell table:style-name="TableCell1879" table:number-columns-spanned="2" table:number-rows-spanned="2">
            <text:p text:style-name="P1880">taršos šaltiniai</text:p>
          </table:table-cell>
          <table:covered-table-cell/>
          <table:table-cell table:style-name="TableCell1881" table:number-columns-spanned="2">
            <text:p text:style-name="P1882">Teršalai</text:p>
          </table:table-cell>
          <table:covered-table-cell/>
          <table:table-cell table:style-name="TableCell1883" table:number-columns-spanned="4" table:number-rows-spanned="2">
            <text:p text:style-name="P1884"><text:span text:style-name="T1885">Esama tarša</text:span><text:span text:style-name="T1886">3</text:span></text:p>
          </table:table-cell>
          <table:covered-table-cell/>
          <table:covered-table-cell/>
          <table:covered-table-cell/>
          <table:table-cell table:style-name="TableCell1887" table:number-columns-spanned="3" table:number-rows-spanned="2">
            <text:p text:style-name="P1888">Numatoma tarša</text:p>
          </table:table-cell>
          <table:covered-table-cell/>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able:table-cell table:style-name="TableCell1893" table:number-rows-spanned="4">
            <text:p text:style-name="P1894">pavadinimas</text:p>
          </table:table-cell>
          <table:table-cell table:style-name="TableCell1895" table:number-rows-spanned="4">
            <text:p text:style-name="P1896">kodas</text:p>
          </table:table-cell>
          <table:covered-table-cell>
            <text:p text:style-name="P1897"/>
          </table:covered-table-cell>
          <table:covered-table-cell/>
          <table:covered-table-cell/>
          <table:covered-table-cell/>
          <table:covered-table-cell>
            <text:p text:style-name="P1898"/>
          </table:covered-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able:number-rows-spanned="3">
            <text:p text:style-name="P1903">pavadinimas</text:p>
          </table:table-cell>
          <table:table-cell table:style-name="TableCell1904" table:number-rows-spanned="3">
            <text:p text:style-name="P1905">Nr.</text:p>
          </table:table-cell>
          <table:covered-table-cell>
            <text:p text:style-name="P1906"/>
          </table:covered-table-cell>
          <table:covered-table-cell>
            <text:p text:style-name="P1907"/>
          </table:covered-table-cell>
          <table:table-cell table:style-name="TableCell1908" table:number-columns-spanned="3">
            <text:p text:style-name="P1909"><text:span text:style-name="T1910">vienkartinis dydis</text:span><text:span text:style-name="T1911">5</text:span></text:p>
          </table:table-cell>
          <table:covered-table-cell/>
          <table:covered-table-cell/>
          <table:table-cell table:style-name="TableCell1912" table:number-rows-spanned="3">
            <text:p text:style-name="P1913">metinė, t/m.</text:p>
          </table:table-cell>
          <table:table-cell table:style-name="TableCell1914" table:number-columns-spanned="2" table:number-rows-spanned="2">
            <text:p text:style-name="P1915"><text:span text:style-name="T1916">vienkartinis dydis</text:span><text:span text:style-name="T1917">5</text:span></text:p>
          </table:table-cell>
          <table:covered-table-cell/>
          <table:table-cell table:style-name="TableCell1918" table:number-rows-spanned="3">
            <text:p text:style-name="P1919">metinė, t/m.</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able:number-rows-spanned="2">
            <text:p text:style-name="P1928"><text:span text:style-name="T1929">vnt.</text:span><text:span text:style-name="T1930">4</text:span></text:p>
          </table:table-cell>
          <table:table-cell table:style-name="TableCell1931" table:number-rows-spanned="2">
            <text:p text:style-name="P1932">vidut.</text:p>
          </table:table-cell>
          <table:table-cell table:style-name="TableCell1933" table:number-rows-spanned="2">
            <text:p text:style-name="P1934">maks.</text:p>
          </table:table-cell>
          <table:covered-table-cell>
            <text:p text:style-name="P1935"/>
          </table:covered-table-cell>
          <table:covered-table-cell>
            <text:p text:style-name="P1936"/>
          </table:covered-table-cell>
          <table:covered-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vnt.</text:span><text:span text:style-name="T1952">4</text:span></text:p>
          </table:table-cell>
          <table:table-cell table:style-name="TableCell1953">
            <text:p text:style-name="P1954">maks.</text:p>
          </table:table-cell>
          <table:covered-table-cell>
            <text:p text:style-name="P1955"/>
          </table:covered-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cell table:style-name="TableCell1971">
            <text:p text:style-name="P1972">8</text:p>
          </table:table-cell>
          <table:table-cell table:style-name="TableCell1973">
            <text:p text:style-name="P1974">9</text:p>
          </table:table-cell>
          <table:table-cell table:style-name="TableCell1975">
            <text:p text:style-name="P1976">10</text:p>
          </table:table-cell>
          <table:table-cell table:style-name="TableCell1977">
            <text:p text:style-name="P1978">11</text:p>
          </table:table-cell>
          <table:table-cell table:style-name="TableCell1979">
            <text:p text:style-name="P1980">12</text:p>
          </table:table-cell>
          <table:table-cell table:style-name="TableCell1981">
            <text:p text:style-name="P1982">13</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2">
            <text:p text:style-name="P2041">Iš viso pagal veiklos rūšį:</text:p>
          </table:table-cell>
          <table:covered-table-cell/>
          <table:table-cell table:style-name="TableCell2042">
            <text:p text:style-name="P2043"/>
          </table:table-cell>
          <table:table-cell table:style-name="TableCell2044" table:number-columns-spanned="2">
            <text:p text:style-name="P2045">Iš viso pagal veiklos rūšį:</text:p>
          </table:table-cell>
          <table:covered-table-cell/>
          <table:table-cell table:style-name="TableCell2046">
            <text:p text:style-name="P2047"/>
          </table:table-cell>
        </table:table-row>
      </table:table>
      <text:p text:style-name="P2048">Pastabos:</text:p>
      <text:p text:style-name="P2049">1 ir 2 – duomenys nurodomi vadovaujantis aplinkos oro taršos šaltinių ir iš jų išmetamų teršalų inventorizaciją bei teršalų<text:s/>išmetimo į aplinkos orą apskaitą reglamentuojančiais teisės aktais;</text:p>
      <text:p text:style-name="P2050">3 – pildoma veikiančio objekto išplėtimo, rekonstrukcijos ar kitu atveju;</text:p>
      <text:p text:style-name="P2051">4 – 7 ir 11 grafose užrašomi vienetai, kuriais pateikiami vienkartiniai dydžiai;</text:p>
      <text:p text:style-name="P2052">5 – koncentracijų vertės turi būti perskaičiuotos normaliosioms slėgio ir temperatūros sąlygoms (101,3 kPa ir 0<text:s/><text:span text:style-name="T2053">o</text:span>C).</text:p>
      <text:p text:style-name="P2054">Skirsnio pakeitimai:</text:p>
      <text:p text:style-name="P2055"><text:span text:style-name="T2056">Nr.<text:s/></text:span><text:a xlink:href="https://www.e-tar.lt/portal/legalAct.html?documentId=TAR.6B068B52FC21" office:target-frame-name="_top" xlink:show="replace"><text:span text:style-name="T2057">D1-368</text:span></text:a><text:span text:style-name="T2058">, 2008-07-08, Žin., 2008,<text:s/></text:span><text:span text:style-name="T2059">Nr. 79-3138 (2008-07-12), i. k. 108301MISAK00D1-368</text:span></text:p>
      <text:p text:style-name="Normal"/>
      <text:p text:style-name="P2060">4.2.3<text:s/>lentelė. Mobilūs taršos šaltiniai ir jų tarša</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rows-spanned="2">
              <text:p text:style-name="P2073">Pavadinimas</text:p>
            </table:table-cell>
            <table:table-cell table:style-name="TableCell2074" table:number-rows-spanned="2">
              <text:p text:style-name="P2075">Kiekis, vnt.</text:p>
            </table:table-cell>
            <table:table-cell table:style-name="TableCell2076" table:number-rows-spanned="2">
              <text:p text:style-name="P2077"><text:span text:style-name="T2078">Sunaudojamo kuro kiekis, t/metus</text:span><text:span text:style-name="T2079">1</text:span></text:p>
            </table:table-cell>
            <table:table-cell table:style-name="TableCell2080" table:number-columns-spanned="5">
              <text:p text:style-name="P2081">Į aplinkos orą išmetamas teršalų kiekis, t/metus</text:p>
            </table: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CO</text:p>
            </table:table-cell>
            <table:table-cell table:style-name="TableCell2088">
              <text:p text:style-name="P2089"><text:span text:style-name="T2090">NO</text:span><text:span text:style-name="T2091">x</text:span></text:p>
            </table:table-cell>
            <table:table-cell table:style-name="TableCell2092">
              <text:p text:style-name="P2093">LOJ</text:p>
            </table:table-cell>
            <table:table-cell table:style-name="TableCell2094">
              <text:p text:style-name="P2095"><text:span text:style-name="T2096">SO</text:span><text:span text:style-name="T2097">2</text:span></text:p>
            </table:table-cell>
            <table:table-cell table:style-name="TableCell2098">
              <text:p text:style-name="P2099">Kietosios dalelės</text:p>
            </table: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cell table:style-name="TableCell2109">
              <text:p text:style-name="P2110">5</text:p>
            </table:table-cell>
            <table:table-cell table:style-name="TableCell2111">
              <text:p text:style-name="P2112">6</text:p>
            </table:table-cell>
            <table:table-cell table:style-name="TableCell2113">
              <text:p text:style-name="P2114">7</text:p>
            </table:table-cell>
            <table:table-cell table:style-name="TableCell2115">
              <text:p text:style-name="P2116">8</text:p>
            </table:table-cell>
          </table:table-row>
        </table:table-header-rows>
        <table:table-row table:style-name="TableRow2117">
          <table:table-cell table:style-name="TableCell2118">
            <text:p text:style-name="P2119">Automobiliai, naudojanty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a) benziną</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b) dyzeliną</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c) suskystintas duja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d) suslėgtas gamtines duj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e) kt. degalu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raktoriai ir kt. mechanizmai su vidaus degimo varikliai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Kiti<text:s/>(išvardint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Pastaba.<text:s/><text:span text:style-name="T2289">1</text:span><text:s/>– Pateikiant duomenis apie oro transportą, šioje grafoje nurodomas pakilimo-nusileidimo ciklų skaičius.</text:p>
      <text:p text:style-name="P2290">Lentelės pakeitimai:</text:p>
      <text:p text:style-name="P2291"><text:span text:style-name="T2292">Nr.<text:s/></text:span><text:a xlink:href="https://www.e-tar.lt/portal/legalAct.html?documentId=TAR.6B068B52FC21" office:target-frame-name="_top" xlink:show="replace"><text:span text:style-name="T2293">D1-368</text:span></text:a><text:span text:style-name="T2294">, 2008-07-08, Žin., 2008, Nr. 79-3138 (2008-07-12), i. k. 108301MISAK00D1-368</text:span></text:p>
      <text:p text:style-name="Normal"/>
      <text:p text:style-name="P2295">4.2.4<text:s/>lentelė. Išmetamųjų dujų valymo įrenginiai ir kitos taršos prevencijos priemonės<text:s/></text:p>
      <text:p text:style-name="P2296">Įrenginio pavadinimas<text:tab/></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Taršos šaltinio Nr.</text:p>
          </table:table-cell>
          <table:table-cell table:style-name="TableCell2312" table:number-columns-spanned="2">
            <text:p text:style-name="P2313"><text:span text:style-name="T2314">Valymo įrenginiai</text:span><text:span text:style-name="T2315">1</text:span></text:p>
          </table:table-cell>
          <table:covered-table-cell/>
          <table:table-cell table:style-name="TableCell2316" table:number-columns-spanned="2">
            <text:p text:style-name="P2317">Teršalai</text:p>
          </table:table-cell>
          <table:covered-table-cell/>
          <table:table-cell table:style-name="TableCell2318" table:number-columns-spanned="2">
            <text:p text:style-name="P2319">Prieš valymą</text:p>
          </table:table-cell>
          <table:covered-table-cell/>
          <table:table-cell table:style-name="TableCell2320" table:number-columns-spanned="2">
            <text:p text:style-name="P2321">Po valymo</text:p>
          </table:table-cell>
          <table:covered-table-cell/>
          <table:table-cell table:style-name="TableCell2322" table:number-rows-spanned="2">
            <text:p text:style-name="P2323">Valymo efektyvumas, %</text:p>
          </table:table-cell>
        </table:table-row>
        <table:table-row table:style-name="TableRow2324">
          <table:covered-table-cell>
            <text:p text:style-name="P2325"/>
          </table:covered-table-cell>
          <table:table-cell table:style-name="TableCell2326">
            <text:p text:style-name="P2327">pavadinimas</text:p>
          </table:table-cell>
          <table:table-cell table:style-name="TableCell2328">
            <text:p text:style-name="P2329">kodas</text:p>
          </table:table-cell>
          <table:table-cell table:style-name="TableCell2330">
            <text:p text:style-name="P2331">pavadinimas</text:p>
          </table:table-cell>
          <table:table-cell table:style-name="TableCell2332">
            <text:p text:style-name="P2333">kodas</text:p>
          </table:table-cell>
          <table:table-cell table:style-name="TableCell2334">
            <text:p text:style-name="P2335">vidut. vienk.</text:p>
          </table:table-cell>
          <table:table-cell table:style-name="TableCell2336">
            <text:p text:style-name="P2337">t/metus</text:p>
          </table:table-cell>
          <table:table-cell table:style-name="TableCell2338">
            <text:p text:style-name="P2339">vidut. vienk.</text:p>
          </table:table-cell>
          <table:table-cell table:style-name="TableCell2340">
            <text:p text:style-name="P2341">t/metus</text:p>
          </table:table-cell>
          <table:covered-table-cell>
            <text:p text:style-name="P2342"/>
          </table:covered-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cell table:style-name="TableCell2358">
            <text:p text:style-name="P2359">8</text:p>
          </table:table-cell>
          <table:table-cell table:style-name="TableCell2360">
            <text:p text:style-name="P2361">9</text:p>
          </table:table-cell>
          <table:table-cell table:style-name="TableCell2362">
            <text:p text:style-name="P2363">10</text:p>
          </table:table-cell>
        </table:table-row>
        <table:table-row table:style-name="TableRow2364">
          <table:table-cell table:style-name="TableCell2365">
            <text:p text:style-name="P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10">
            <text:p text:style-name="P2388">Kitos taršos<text:s/>prevencijos priemonės:</text:p>
            <text:p text:style-name="P2389"/>
            <text:p text:style-name="P2390"/>
          </table:table-cell>
          <table:covered-table-cell/>
          <table:covered-table-cell/>
          <table:covered-table-cell/>
          <table:covered-table-cell/>
          <table:covered-table-cell/>
          <table:covered-table-cell/>
          <table:covered-table-cell/>
          <table:covered-table-cell/>
          <table:covered-table-cell/>
        </table:table-row>
      </table:table>
      <text:p text:style-name="P2391"/>
      <text:p text:style-name="P2392">Pastaba. 1 – valymo įrenginių pavadinimai ir kodai nurodomi pagal teršalų išmetimo į aplinkos orą apskaitą reglamentuojančių teisės aktų reikalavimus. Prie pavadinimų tikslinga pateikti informaciją, kuri detaliau apibūdintų valymo įrenginius.</text:p>
      <text:p text:style-name="P2393">Lentelės pakeitimai:</text:p>
      <text:p text:style-name="P2394"><text:span text:style-name="T2395">Nr.<text:s/></text:span><text:a xlink:href="https://www.e-tar.lt/portal/legalAct.html?documentId=TAR.6B068B52FC21" office:target-frame-name="_top" xlink:show="replace"><text:span text:style-name="T2396">D1-368</text:span></text:a><text:span text:style-name="T2397">, 2008-07-08, Žin., 2008, Nr. 79-3138 (2008-07-12), i. k. 108301MISAK00D1-368</text:span></text:p>
      <text:p text:style-name="Normal"/>
      <text:p text:style-name="P2398">4.2.5<text:s/>lentelė. Pasiūlymai dėl leistinos taršos į aplinkos orą normatyvų nustatymo</text:p>
      <text:p text:style-name="P2399">(Planuojamos ūkinės veiklos objektų atveju galima nustatyti tik didžiausios leistinos taršos (DLT) normatyvu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able:number-rows-spanned="3">
              <text:p text:style-name="P2410"><text:span text:style-name="T2411">Teršalo pavadinimas</text:span></text:p>
            </table:table-cell>
            <table:table-cell table:style-name="TableCell2412" table:number-rows-spanned="3">
              <text:p text:style-name="P2413"><text:span text:style-name="T2414">Teršalo kodas</text:span><text:span text:style-name="T2415">1</text:span></text:p>
            </table:table-cell>
            <table:table-cell table:style-name="TableCell2416" table:number-rows-spanned="3">
              <text:p text:style-name="P2417"><text:span text:style-name="T2418">Esama tarša</text:span><text:span text:style-name="T2419">3</text:span><text:span text:style-name="T2420">,<text:s/></text:span><text:span text:style-name="T2421">t/m.</text:span></text:p>
            </table:table-cell>
            <table:table-cell table:style-name="TableCell2422" table:number-columns-spanned="3">
              <text:p text:style-name="P2423"><text:span text:style-name="T2424">Numatoma tarša – siūlomi leistinos taršos normatyvai</text:span><text:span text:style-name="T2425"><text:s/>_______________ m.</text:span></text:p>
            </table:table-cell>
            <table:covered-table-cell/>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able:number-columns-spanned="2">
              <text:p text:style-name="P2431"><text:span text:style-name="T2432">vienkartinė</text:span></text:p>
            </table:table-cell>
            <table:covered-table-cell/>
            <table:table-cell table:style-name="TableCell2433" table:number-rows-spanned="2">
              <text:p text:style-name="P2434"><text:span text:style-name="T2435">metinė, t/m.</text:span></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text:span text:style-name="T2442">vnt.</text:span></text:p>
            </table:table-cell>
            <table:table-cell table:style-name="TableCell2443">
              <text:p text:style-name="P2444"><text:span text:style-name="T2445">dydis</text:span></text:p>
            </table:table-cell>
            <table:covered-table-cell>
              <text:p text:style-name="P2446"/>
            </table:covered-table-cell>
          </table:table-row>
          <table:table-row table:style-name="TableRow2447">
            <table:table-cell table:style-name="TableCell2448">
              <text:p text:style-name="P2449"><text:span text:style-name="T2450">1</text:span></text:p>
            </table:table-cell>
            <table:table-cell table:style-name="TableCell2451">
              <text:p text:style-name="P2452"><text:span text:style-name="T2453">2</text:span></text:p>
            </table:table-cell>
            <table:table-cell table:style-name="TableCell2454">
              <text:p text:style-name="P2455"><text:span text:style-name="T2456">3</text:span></text:p>
            </table:table-cell>
            <table:table-cell table:style-name="TableCell2457">
              <text:p text:style-name="P2458"><text:span text:style-name="T2459">4</text:span></text:p>
            </table:table-cell>
            <table:table-cell table:style-name="TableCell2460">
              <text:p text:style-name="P2461"><text:span text:style-name="T2462">5</text:span></text:p>
            </table:table-cell>
            <table:table-cell table:style-name="TableCell2463">
              <text:p text:style-name="P2464"><text:span text:style-name="T2465">6</text:span></text:p>
            </table:table-cell>
          </table:table-row>
        </table:table-header-rows>
        <table:table-row table:style-name="TableRow2466">
          <table:table-cell table:style-name="TableCell2467">
            <text:p text:style-name="Normal"><text:span text:style-name="T2468">Anglies monoksida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Normal"><text:span text:style-name="T2481">Azoto oksidai</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Kietosios dalelės:</text:span></text:p>
          </table:table-cell>
          <table:table-cell table:style-name="TableCell2495">
            <text:p text:style-name="P2496"><text:span text:style-name="T2497">XXXXXXX</text:span></text:p>
          </table:table-cell>
          <table:table-cell table:style-name="TableCell2498">
            <text:p text:style-name="P2499"/>
          </table:table-cell>
          <table:table-cell table:style-name="TableCell2500">
            <text:p text:style-name="P2501"><text:span text:style-name="T2502">XXXXXX</text:span></text:p>
          </table:table-cell>
          <table:table-cell table:style-name="TableCell2503">
            <text:p text:style-name="P2504"><text:span text:style-name="T2505">XXXXXX</text:span></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Sieros dioksidas</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Normal"><text:span text:style-name="T2536">Lakieji organiniai junginiai (LOJ), pažymėti rizikos<text:s/></text:span><text:span text:style-name="T2537">fraze</text:span><text:span text:style-name="T2538">4</text:span><text:span text:style-name="T2539">:</text:span></text:p>
          </table:table-cell>
          <table:table-cell table:style-name="TableCell2540">
            <text:p text:style-name="P2541"><text:span text:style-name="T2542">XXXXXXX</text:span></text:p>
          </table:table-cell>
          <table:table-cell table:style-name="TableCell2543">
            <text:p text:style-name="P2544"><text:span text:style-name="T2545">XXXXXX</text:span></text:p>
          </table:table-cell>
          <table:table-cell table:style-name="TableCell2546">
            <text:p text:style-name="P2547"><text:span text:style-name="T2548">XXXXXX</text:span></text:p>
          </table:table-cell>
          <table:table-cell table:style-name="TableCell2549">
            <text:p text:style-name="P2550"><text:span text:style-name="T2551">XXXXXX</text:span></text:p>
          </table:table-cell>
          <table:table-cell table:style-name="TableCell2552">
            <text:p text:style-name="P2553"><text:span text:style-name="T2554">XXXXXXX</text:span></text:p>
          </table:table-cell>
        </table:table-row>
        <table:table-row table:style-name="TableRow2555">
          <table:table-cell table:style-name="TableCell2556">
            <text:p text:style-name="Normal"><text:span text:style-name="T2557">R40 (halogeninti):</text:span></text:p>
          </table:table-cell>
          <table:table-cell table:style-name="TableCell2558">
            <text:p text:style-name="P2559"><text:span text:style-name="T2560">XXXXXXX</text:span></text:p>
          </table:table-cell>
          <table:table-cell table:style-name="TableCell2561">
            <text:p text:style-name="P2562"/>
          </table:table-cell>
          <table:table-cell table:style-name="TableCell2563">
            <text:p text:style-name="P2564"><text:span text:style-name="T2565">XXXXXX</text:span></text:p>
          </table:table-cell>
          <table:table-cell table:style-name="TableCell2566">
            <text:p text:style-name="P2567"><text:span text:style-name="T2568">XXXXXX</text:span></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text:span text:style-name="T2586">R45:</text:span></text:p>
          </table:table-cell>
          <table:table-cell table:style-name="TableCell2587">
            <text:p text:style-name="P2588"><text:span text:style-name="T2589">XXXXXXX</text:span></text:p>
          </table:table-cell>
          <table:table-cell table:style-name="TableCell2590">
            <text:p text:style-name="P2591"/>
          </table:table-cell>
          <table:table-cell table:style-name="TableCell2592">
            <text:p text:style-name="P2593"><text:span text:style-name="T2594">XXXXXX</text:span></text:p>
          </table:table-cell>
          <table:table-cell table:style-name="TableCell2595">
            <text:p text:style-name="P2596"><text:span text:style-name="T2597">XXXXXX</text:span></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text:span text:style-name="T2615">R46:</text:span></text:p>
          </table:table-cell>
          <table:table-cell table:style-name="TableCell2616">
            <text:p text:style-name="P2617"><text:span text:style-name="T2618">XXXXXXX</text:span></text:p>
          </table:table-cell>
          <table:table-cell table:style-name="TableCell2619">
            <text:p text:style-name="P2620"/>
          </table:table-cell>
          <table:table-cell table:style-name="TableCell2621">
            <text:p text:style-name="P2622"><text:span text:style-name="T2623">XXXXXX</text:span></text:p>
          </table:table-cell>
          <table:table-cell table:style-name="TableCell2624">
            <text:p text:style-name="P2625"><text:span text:style-name="T2626">XXXXXX</text:span></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text:span text:style-name="T2644">R49:</text:span></text:p>
          </table:table-cell>
          <table:table-cell table:style-name="TableCell2645">
            <text:p text:style-name="P2646"><text:span text:style-name="T2647">XXXXXXX</text:span></text:p>
          </table:table-cell>
          <table:table-cell table:style-name="TableCell2648">
            <text:p text:style-name="P2649"/>
          </table:table-cell>
          <table:table-cell table:style-name="TableCell2650">
            <text:p text:style-name="P2651"><text:span text:style-name="T2652">XXXXXX</text:span></text:p>
          </table:table-cell>
          <table:table-cell table:style-name="TableCell2653">
            <text:p text:style-name="P2654"><text:span text:style-name="T2655">XXXXXX</text:span></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text:span text:style-name="T2673">R60:</text:span></text:p>
          </table:table-cell>
          <table:table-cell table:style-name="TableCell2674">
            <text:p text:style-name="P2675"><text:span text:style-name="T2676">XXXXXXX</text:span></text:p>
          </table:table-cell>
          <table:table-cell table:style-name="TableCell2677">
            <text:p text:style-name="P2678"/>
          </table:table-cell>
          <table:table-cell table:style-name="TableCell2679">
            <text:p text:style-name="P2680"><text:span text:style-name="T2681">XXXXXX</text:span></text:p>
          </table:table-cell>
          <table:table-cell table:style-name="TableCell2682">
            <text:p text:style-name="P2683"><text:span text:style-name="T2684">XXXXXX</text:span></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R61:</text:span></text:p>
          </table:table-cell>
          <table:table-cell table:style-name="TableCell2703">
            <text:p text:style-name="P2704"><text:span text:style-name="T2705">XXXXXXX</text:span></text:p>
          </table:table-cell>
          <table:table-cell table:style-name="TableCell2706">
            <text:p text:style-name="P2707"/>
          </table:table-cell>
          <table:table-cell table:style-name="TableCell2708">
            <text:p text:style-name="P2709"><text:span text:style-name="T2710">XXXXXX</text:span></text:p>
          </table:table-cell>
          <table:table-cell table:style-name="TableCell2711">
            <text:p text:style-name="P2712"><text:span text:style-name="T2713">XXXXXX</text:span></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text:span text:style-name="T2731">Kiti LOJ (surašomi<text:s/></text:span><text:span text:style-name="T2732">abėcėlės tvarka), išskyrus<text:s/></text:span><text:span text:style-name="T2733">LOJ, kurių kodas 308:</text:span></text:p>
          </table:table-cell>
          <table:table-cell table:style-name="TableCell2734">
            <text:p text:style-name="P2735"><text:span text:style-name="T2736">XXXXXXX</text:span></text:p>
          </table:table-cell>
          <table:table-cell table:style-name="TableCell2737">
            <text:p text:style-name="P2738"><text:span text:style-name="T2739">XXXXXX</text:span></text:p>
          </table:table-cell>
          <table:table-cell table:style-name="TableCell2740">
            <text:p text:style-name="P2741"><text:span text:style-name="T2742">XXXXXX</text:span></text:p>
          </table:table-cell>
          <table:table-cell table:style-name="TableCell2743">
            <text:p text:style-name="P2744"><text:span text:style-name="T2745">XXXXXX</text:span></text:p>
          </table:table-cell>
          <table:table-cell table:style-name="TableCell2746">
            <text:p text:style-name="P2747"><text:span text:style-name="T2748">XXXXXX</text:span></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text:span text:style-name="T2764">LOJ</text:span></text:p>
          </table:table-cell>
          <table:table-cell table:style-name="TableCell2765">
            <text:p text:style-name="P2766"><text:span text:style-name="T2767">308</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Normal"><text:span text:style-name="T2778">Iš viso LOJ:</text:span></text:p>
          </table:table-cell>
          <table:table-cell table:style-name="TableCell2779">
            <text:p text:style-name="P2780"><text:span text:style-name="T2781">XXXXXXX</text:span></text:p>
          </table:table-cell>
          <table:table-cell table:style-name="TableCell2782">
            <text:p text:style-name="P2783"/>
          </table:table-cell>
          <table:table-cell table:style-name="TableCell2784">
            <text:p text:style-name="P2785"><text:span text:style-name="T2786">XXXXXX</text:span></text:p>
          </table:table-cell>
          <table:table-cell table:style-name="TableCell2787">
            <text:p text:style-name="P2788"><text:span text:style-name="T2789">XXXXXX</text:span></text:p>
          </table:table-cell>
          <table:table-cell table:style-name="TableCell2790">
            <text:p text:style-name="P2791"/>
          </table:table-cell>
        </table:table-row>
        <table:table-row table:style-name="TableRow2792">
          <table:table-cell table:style-name="TableCell2793">
            <text:p text:style-name="Normal"><text:span text:style-name="T2794">Kiti teršalai (surašomi abėcėlės tvarka):</text:span></text:p>
          </table:table-cell>
          <table:table-cell table:style-name="TableCell2795">
            <text:p text:style-name="P2796"><text:span text:style-name="T2797">XXXXXXX</text:span></text:p>
          </table:table-cell>
          <table:table-cell table:style-name="TableCell2798">
            <text:p text:style-name="P2799"><text:span text:style-name="T2800">XXXXXX</text:span></text:p>
          </table:table-cell>
          <table:table-cell table:style-name="TableCell2801">
            <text:p text:style-name="P2802"><text:span text:style-name="T2803">XXXXXX</text:span></text:p>
          </table:table-cell>
          <table:table-cell table:style-name="TableCell2804">
            <text:p text:style-name="P2805"><text:span text:style-name="T2806">XXXXXX</text:span></text:p>
          </table:table-cell>
          <table:table-cell table:style-name="TableCell2807">
            <text:p text:style-name="P2808"><text:span text:style-name="T2809">XXXXXXX</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text:span text:style-name="T2825">Išviso</text:span><text:span text:style-name="T2826">5</text:span><text:span text:style-name="T2827">:</text:span></text:p>
          </table:table-cell>
          <table:table-cell table:style-name="TableCell2828">
            <text:p text:style-name="P2829"><text:span text:style-name="T2830">XXXXXXX</text:span></text:p>
          </table:table-cell>
          <table:table-cell table:style-name="TableCell2831">
            <text:p text:style-name="P2832"/>
          </table:table-cell>
          <table:table-cell table:style-name="TableCell2833">
            <text:p text:style-name="P2834"><text:span text:style-name="T2835">XXXXXX</text:span></text:p>
          </table:table-cell>
          <table:table-cell table:style-name="TableCell2836">
            <text:p text:style-name="P2837"><text:span text:style-name="T2838">XXXXXX</text:span></text:p>
          </table:table-cell>
          <table:table-cell table:style-name="TableCell2839">
            <text:p text:style-name="P2840"/>
          </table:table-cell>
        </table:table-row>
        <table:table-row table:style-name="TableRow2841">
          <table:table-cell table:style-name="TableCell2842">
            <text:p text:style-name="Normal"><text:span text:style-name="T2843">Šiltnamio dujos</text:span><text:span text:style-name="T2844">2</text:span></text:p>
          </table:table-cell>
          <table:table-cell table:style-name="TableCell2845">
            <text:p text:style-name="P2846"/>
          </table:table-cell>
          <table:table-cell table:style-name="TableCell2847">
            <text:p text:style-name="P2848"/>
          </table:table-cell>
          <table:table-cell table:style-name="TableCell2849">
            <text:p text:style-name="P2850"><text:span text:style-name="T2851">XXXXXX</text:span></text:p>
          </table:table-cell>
          <table:table-cell table:style-name="TableCell2852">
            <text:p text:style-name="P2853"><text:span text:style-name="T2854">XXXXXX</text:span></text:p>
          </table:table-cell>
          <table:table-cell table:style-name="TableCell2855">
            <text:p text:style-name="P2856"/>
          </table:table-cell>
        </table:table-row>
      </table:table>
      <text:p text:style-name="P2857"/>
      <text:p text:style-name="P2858">Pastabos:</text:p>
      <text:p text:style-name="P2859"><text:span text:style-name="T2860">1<text:s/></text:span>– teršalų kodai ir pavadinimai surašomi vadovaujantis teršalų išmetimo į aplinkos orą apskaitą ir ataskaitų teikimą reglamentuojančių teisės aktų nustatyta<text:s/>tvarka;</text:p>
      <text:p text:style-name="P2861"><text:span text:style-name="T2862">2<text:s/></text:span>– pildoma tada, kai nustatyta tvarka gali reikėti gauti leidimą išmesti šiltnamio dujas;</text:p>
      <text:p text:style-name="P2863"><text:span text:style-name="T2864">3<text:s/></text:span>– pildoma veikiančio objekto išplėtimo, rekonstrukcijos ar kt. atveju;</text:p>
      <text:p text:style-name="P2865"><text:span text:style-name="T2866">4<text:s/></text:span>– nurodomi visi išvardintomis rizikos frazėmis pažymėti LOJ. Kiekviena rizikos fraze pažymėtų LOJ pavadinimai surašomi abėcėlės tvarka. Nesant nurodyta rizikos fraze pažymėtų LOJ, atitinkamoje eilutėje dedamas brūkšnelis;</text:p>
      <text:p text:style-name="P2867"><text:span text:style-name="T2868">5<text:s/></text:span>– visų į lentelę įrašytų teršalų kiekių suma;</text:p>
      <text:p text:style-name="P2869"><text:span text:style-name="T2870">6</text:span><text:s/>– lentelė gali būti pratęsiama, kartojant 4, 5 ir 6 grafas.<text:s/></text:p>
      <text:p text:style-name="P2871">Punkto pakeitimai:</text:p>
      <text:p text:style-name="P2872"><text:span text:style-name="T2873">Nr.<text:s/></text:span><text:a xlink:href="https://www.e-tar.lt/portal/legalAct.html?documentId=TAR.6B068B52FC21" office:target-frame-name="_top" xlink:show="replace"><text:span text:style-name="T2874">D1-368</text:span></text:a><text:span text:style-name="T2875">, 2008-07-08, Žin., 2008, Nr. 79-3138 (2008-07-12), i. k. 108301MISAK00D1-368</text:span></text:p>
      <text:p text:style-name="Normal"/>
      <text:p text:style-name="P2876">4.3. Dirvožemis</text:p>
      <text:p text:style-name="P2877">4.3.1. Informacija apie vietovę</text:p>
      <text:p text:style-name="P2878">Vietovėje<text:s/>vyraujančių dirvožemių charakteristika (tipai, granuliometrinė sudėtis, laidumas vandeniui, tankis).<text:s/></text:p>
      <text:p text:style-name="P2879">Dirvožemio cheminė būklė (pH, dirvožemio organinės medžiagos kiekis (humusas), biogeninės medžiagos), biologinis aktyvumas, foninė tarša.</text:p>
      <text:p text:style-name="P2880">Vyraujančių dirvožemių pažeidžiamumas bei atsparumas.</text:p>
      <text:p text:style-name="P2881"/>
      <text:p text:style-name="P2882">4.3.2. Galimas (numatomas) poveikis</text:p>
      <text:p text:style-name="P2883">Bet kurio planuojamos ūkinės veiklos etapo (pvz., statybos ar eksploatavimo) metu nuimamo derlingojo dirvožemio sluoksnio plotas, storis ir tūris, jo laikino saugojimo vieta bei<text:s/>laikotarpis, derlingojo dirvožemio sluoksnio nuėmimo sąlygojamas galimas poveikis aplinkos komponentams.</text:p>
      <text:p text:style-name="P2884">Planuojamos ūkinės veiklos sąlygojama dirvožemio tarša (cheminė, entomologinė, parazitologinė, mikrobiologinė, radiacinė ir kt.) iš stacionarių ar mobiliųjų taršos šaltinių (teršalų rūšys ir jų kiekiai). Numatomas taršos poveikis priklausomai nuo vyraujančių dirvožemių tipų. Teršalų akumuliacija ir migracija dirvožemyje.</text:p>
      <text:p text:style-name="P2885">Planuojamos ūkinės veiklos sąlygojamas fizinis (mechaninis) poveikis dirvožemiui. Prognozuojami vandens ar vėjo erozijos plitimo sąlygų pokyčiai. Dirvožemio sluoksnių sumaišymas, suspaudimas, trypimas, dirvožemio tankio pokyčiai.</text:p>
      <text:p text:style-name="P2886">Prognozuojami dirvožemio biologinio aktyvumo, kokybinių rodiklių, pažeidžiamumo bei atsparumo pokyčiai.</text:p>
      <text:p text:style-name="P2887">4.3.3. Poveikio sumažinimo priemonės</text:p>
      <text:p text:style-name="P2888">Nuimto dirvožemio sluoksnio numatomas panaudojimas (pvz., rekultivuojant).</text:p>
      <text:p text:style-name="P2889">Planuojamos ūkinės veiklos sąlygojamos dirvožemio taršos ir jos sukeliamo poveikio sumažinimo priemonės.</text:p>
      <text:p text:style-name="P2890">Planuojamos ūkinės veiklos sąlygojamo<text:s/>fizinio poveikio dirvožemiui sumažinimo priemonės.</text:p>
      <text:p text:style-name="P2891">Kitos poveikio dirvožemiui sumažinimo priemonės.</text:p>
      <text:p text:style-name="P2892">4.3.4. Skyriaus „Dirvožemis“ schemos, žemėlapiai</text:p>
      <text:p text:style-name="P2893">Žemėlapis-schema, kurioje pažymimi vyraujantys dirvožemių tipai, granuliometrinė sudėtis, dirvožemio sluoksnio numatomas nuėmimas, sandėliavimas ir panaudojimas, esamas ir prognozuojamas erozijos paplitimas.</text:p>
      <text:p text:style-name="P2894">4.4. Žemės gelmės</text:p>
      <text:p text:style-name="P2895">4.4.1. Informacija apie vietovę</text:p>
      <text:p text:style-name="P2896">Vietovės žemės gelmių sandaros charakteristika: reljefą formuojantys dariniai, gruntų sudėtis, kilmė, slūgsojimo sąlygos.<text:s/></text:p>
      <text:p text:style-name="P2897">Tektoninė sandara, neotektoninis aktyvumas, seismingumas.<text:s/></text:p>
      <text:p text:style-name="P2898">Žemės gelmių (požeminio vandens) apsauga.<text:s/></text:p>
      <text:p text:style-name="P2899">Žemės gelmių užterštumas (įskaitant podirvio uolienas).<text:s/></text:p>
      <text:p text:style-name="P2900">Žemės gelmių vertingosios savybės.</text:p>
      <text:p text:style-name="P2901">Žemės gelmių ištekliai (detaliai ir preliminariai išžvalgyti bei aptikti prognoziniai). Naudingųjų iškasenų išteklių gavybos sąlygos. Žemės gelmių ištekliai saugomų, rekreacinių teritorijų, vertingų kraštovaizdžio kompleksų atžvilgiu.<text:s/></text:p>
      <text:p text:style-name="P2902">Inžinerinės-geologinės sąlygos.</text:p>
      <text:p text:style-name="P2903">Geologiniai procesai (nuošliaužos, erozija, sufozija, karstas).<text:s/></text:p>
      <text:p text:style-name="P2904">Vertingi, saugomi geologiniai objektai.</text:p>
      <text:p text:style-name="P2905">4.4.2. Galimas (numatomas) poveikis</text:p>
      <text:p text:style-name="P2906">Tiesioginis poveikis žemės gelmių (geologiniams) komponentams.</text:p>
      <text:p text:style-name="P2907">Planuojamos ūkinės veiklos sąlygojamo geologinės aplinkos pokyčio poveikis kitiems aplinkos komponentams (hidrologiniam režimui, hidrografiniam tinklui, pelkėms, biotopams ir kt.).</text:p>
      <text:p text:style-name="P2908">4.4.3. Poveikį mažinančios priemonės</text:p>
      <text:p text:style-name="P2909">Planuojamos ūkinės veiklos poveikį žemės gelmėms mažinančios priemonės<text:s/>(veiklos lokalizacija, rekultivacija, renatūralizacija ir kt.).</text:p>
      <text:p text:style-name="P2910">4.4.4. Skyriaus „Žemės gelmės“ schemos, žemėlapiai</text:p>
      <text:p text:style-name="P2911">Geologinis žemėlapis. Geologiniai-litologiniai (naudingosioms iškasenoms išgauti) arba inžineriniai-geologiniai (statybos darbams vykdyti) pjūviai.</text:p>
      <text:p text:style-name="P2912">Žemės gelmių išteklių lokalizacija.</text:p>
      <text:p text:style-name="P2913">Žemės gelmių pažeidžiamumas.</text:p>
      <text:p text:style-name="P2914">Vertingų, saugomų geologinių objektų, procesų, kitų probleminių arealų lokalizacija.</text:p>
      <text:p text:style-name="P2915">4.5. Biologinė įvairovė</text:p>
      <text:p text:style-name="P2916">4.5.1. Informacija apie vietovę</text:p>
      <text:p text:style-name="P2917">Informacija apie vietovėje<text:s/>esančius biotopus: miškus, pievas, pelkes, vandens telkinius (ežerus, upes, tvenkinius), smėlynus.</text:p>
      <text:p text:style-name="P2918">Informacija apie vietovės augaliją. Medynų amžius ir tipas, jų rūšinė sudėtis. Į Raudonąją knygą įrašytų augalų rūšių augimvietės. Vietinės ir introdukuotos<text:s/>rūšys. Naudojamų (naudingųjų) augalų rūšys, jų ištekliai. Saugotini želdiniai, vejos.</text:p>
      <text:p text:style-name="P2919">Informacija apie vietovės gyvūniją. Į Raudonąją knygą įrašytų rūšių radvietės. Paukščių, žinduolių žuvų, varliagyvių, roplių, bestuburių rūšys. Medžiojamieji gyvūnai, vertingos žuvų rūšys, jų ištekliai. Migracijos keliai. Gyvūnų susitelkimo, veisimosi, maitinimosi, poilsio, žiemojimo vietos.</text:p>
      <text:p text:style-name="P2920">Informacija apie vietovės grybiją. Grybų rūšys. Vertingiausios ir renkamiausios grybų rūšys, jų ištekliai.</text:p>
      <text:p text:style-name="P2921">Informacija apie planuojamos ūkinės veiklos vietovėje ir greta jos esančias Europos ekologinio tinklo Natura 2000 ir kitas saugomas teritorijas.</text:p>
      <text:p text:style-name="P2922">4.5.2. Galimas (numatomas) poveikis</text:p>
      <text:p text:style-name="P2923">Planuojamos ūkinės veiklos sąlygojamas miškų, pievų, pelkių, vandenų (ežerų, upių, tvenkinių), smėlynų kitimas (plotas – hektarais, arais), jos poveikis gamtinei aplinkai.</text:p>
      <text:p text:style-name="P2924">Planuojamos ūkinės veiklos sąlygojamas miškingumo kitimas (%, hektarais). Medynų masyvų amžiaus, rūšinės sudėties ir tipo kitimas bei jos poveikis gamtinei aplinkai.</text:p>
      <text:p text:style-name="P2925">Planuojamos ūkinės veiklos sąlygojamas į Raudonąją knygą įrašytų augalų rūšių augimviečių kitimas, sunaikinimas.</text:p>
      <text:p text:style-name="P2926">Aukštesniųjų ir žemesniųjų augalų rūšių, populiacijų kitimas, žalojimas.</text:p>
      <text:p text:style-name="P2927">Vietinių ir introdukuotų rūšių kitimas, invazinių rūšių plitimas.</text:p>
      <text:p text:style-name="P2928">Naudojamų (naudingųjų) augalų rūšių, išteklių kitimas.</text:p>
      <text:p text:style-name="P2929">Augalijos nuskurdimas dėl fizinių veiksnių (šviesos trūkumo, dirvos trypimo, hidrologinio režimo pokyčių ir kt.) bei galimas šio nuskurdimo poveikis gamtinei aplinkai.</text:p>
      <text:p text:style-name="P2930">Planuojamos ūkinės veiklos sąlygojamas į Raudonąją knygą įrašytų gyvūnų rūšių radviečių kitimas, sunaikinimas.</text:p>
      <text:p text:style-name="P2931">Paukščių, žinduolių, žuvų, varliagyvių, roplių, bestuburių rūšių, populiacijų kitimas, žalojimas.</text:p>
      <text:p text:style-name="P2932">Medžiojamųjų gyvūnų rūšių, vertingų žuvų rūšių bei jų išteklių kitimas ir dinamika.</text:p>
      <text:p text:style-name="P2933">Gyvūnijos išteklių kitimas.</text:p>
      <text:p text:style-name="P2934">Migracijos kelių suardymas. Gyvūnų susitelkimo, veisimosi, maitinimosi, poilsio, žiemojimo vietų ir gyvenamosios aplinkos erdvės sumažėjimas.</text:p>
      <text:p text:style-name="P2935">Planuojamos ūkinės veiklos sąlygojamas grybų rūšių kitimas, sunaikinimas. Vertingiausių ir renkamiausių grybų rūšių kitimas, sumažėjimas. Grybijos išteklių kitimas.</text:p>
      <text:p text:style-name="P2936">Masinio gyvosios gamtos sunaikinimo grėsmė avarijos atveju.</text:p>
      <text:p text:style-name="P2937">4.5.3. Poveikio aplinkai sumažinimo priemonės</text:p>
      <text:p text:style-name="P2938">Miškų, pievų, pelkių, vandenų (ežerų, upių, tvenkinių), smėlynų ploto kitimo<text:s/>sąlygojamo poveikio sumažinimo priemonės.</text:p>
      <text:p text:style-name="P2939">Į Raudonąją knygą įrašytų rūšių globojimas, atkūrimas.</text:p>
      <text:p text:style-name="P2940">Naudojamų (naudingųjų) biologinių išteklių tausojimas, atkūrimas.</text:p>
      <text:p text:style-name="P2941">Migracijos kelių apsaugos priemonės, jų atkūrimas.</text:p>
      <text:p text:style-name="P2942">Priemonės augalijos nuskurdimui sumažinti<text:s/>ar jam išvengti.</text:p>
      <text:p text:style-name="P2943">Gyvūnų susitelkimo, veisimosi, maitinimosi, poilsio, žiemojimo vietų apsaugos priemonės, jų atkūrimas. Sodinami medžiai, įrengiamos vejos.</text:p>
      <text:p text:style-name="P2944">Vandens gyvūnų apsaugos priemonės vandens paėmimo iš atvirų telkinių vietose.</text:p>
      <text:p text:style-name="P2945">Kitos poveikio<text:s/>biologinei įvairovei sumažinimo priemonės.</text:p>
      <text:p text:style-name="P2946">4.5.4. Skyriaus „Biologinė įvairovė“ schemos, žemėlapiai</text:p>
      <text:p text:style-name="P2947">Žemėlapiuose (brėžiniuose) pažymimos Europos ekologinio tinklo Natura 2000 ir kitos saugomos teritorijos, į Raudonąją knygą įrašytų rūšių radavietės ar<text:s/>augavietės migracijos keliai; pavaizduojamas miškų, pievų, pelkių, vandenų (ežerų, upių, tvenkinių), smėlynų ploto kitimas.</text:p>
      <text:p text:style-name="P2948">4.6. Kraštovaizdis</text:p>
      <text:p text:style-name="P2949">4.6.1. Informacija apie vietovę</text:p>
      <text:p text:style-name="P2950">Informacija apie kraštovaizdžio tipą, regionalumą, mozaikiškumą, įvairumą. Vietovės reljefas bei geomorfologinės charakteristikos. Hidrografinis tinklas, jo charakteristikos.<text:s/></text:p>
      <text:p text:style-name="P2951">Vietovės miškingumas.</text:p>
      <text:p text:style-name="P2952">4.6.2. Galimas (numatomas) poveikis</text:p>
      <text:p text:style-name="P2953">Žemėveikslių, žemėnaudos struktūra bei jos kitimas. Šio kitimo poveikis kraštovaizdžio stabilumui.<text:s/></text:p>
      <text:p text:style-name="P2954">Planuojamos veiklos sklypo žemės naudmenos su eksplikacija (užpildyti 4.6.1 lentelę).</text:p>
      <text:p text:style-name="P2955">4.6<text:s/>lentelė. Ūkinės veiklos sklypo žemės naudmenos su eksplikacija</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Žemės naudmenų pavadinimas</text:p>
          </table:table-cell>
          <table:table-cell table:style-name="TableCell2964" table:number-columns-spanned="3">
            <text:p text:style-name="P2965">Plotas, ha</text:p>
          </table:table-cell>
          <table:covered-table-cell/>
          <table:covered-table-cell/>
        </table:table-row>
        <table:table-row table:style-name="TableRow2966">
          <table:covered-table-cell>
            <text:p text:style-name="P2967"/>
          </table:covered-table-cell>
          <table:table-cell table:style-name="TableCell2968">
            <text:p text:style-name="P2969">prieš pradedant vykdyti veiklą (statybą ar<text:s/>rekonstrukciją)</text:p>
          </table:table-cell>
          <table:table-cell table:style-name="TableCell2970">
            <text:p text:style-name="P2971">pradėjus vykdyti veiklą (užbaigus statybą ar rekonstrukciją)</text:p>
          </table:table-cell>
          <table:table-cell table:style-name="TableCell2972">
            <text:p text:style-name="P2973">renatūralizuota (rekultivuota)</text:p>
          </table:table-cell>
        </table:table-row>
        <table:table-row table:style-name="TableRow2974">
          <table:table-cell table:style-name="TableCell2975">
            <text:p text:style-name="P2976">Žemės ūkio naudmenos:<text:s/></text:p>
            <text:p text:style-name="P2977">ariamoji žemė<text:s/></text:p>
            <text:p text:style-name="P2978">sodai<text:s/></text:p>
            <text:p text:style-name="P2979">pievos<text:s/></text:p>
            <text:p text:style-name="P2980">ganyklos<text:s/></text:p>
            <text:p text:style-name="P2981">Miško naudmenos<text:s/></text:p>
            <text:p text:style-name="P2982">Vandens naudmen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Iš viso:</text:p>
          </table:table-cell>
          <table:table-cell table:style-name="TableCell2992">
            <text:p text:style-name="P2993"/>
          </table:table-cell>
          <table:table-cell table:style-name="TableCell2994">
            <text:p text:style-name="P2995"/>
          </table:table-cell>
          <table:table-cell table:style-name="TableCell2996">
            <text:p text:style-name="P2997">______________</text:p>
            <text:p text:style-name="P2998"/>
          </table:table-cell>
        </table:table-row>
      </table:table>
      <text:p text:style-name="P2999"/>
      <text:p text:style-name="P3000">Natūralių ir<text:s/>pusiau natūralių teritorijų (miškai, kiti želdiniai, pelkės, vandenys) ir urbanizuotų teritorijų (užstatytos teritorijos, keliai) santykis, šio santykio kitimas.</text:p>
      <text:p text:style-name="P3001">Planuojamos ūkinės veiklos poveikis kraštovaizdžio mozaikiškumui, biotopų fragmentacijai, ekotoniškumui, estetinei kraštovaizdžio vertei.</text:p>
      <text:p text:style-name="P3002">Galimas planuojamos ūkinės veiklos poveikis gamtiniam karkasui (gamtinio karkaso plotas, jo santykis su planuojama teritorija).</text:p>
      <text:p text:style-name="P3003">Planuojama ūkinė veikla saugomų teritorijų (rezervatai, nacionaliniai parkai,<text:s/>regioniniai parkai, draustiniai, buferinės ir apsaugos zonos, biosferos monitoringo teritorijos) atžvilgiu bei numatomas poveikis šioms teritorijoms ir jų apsaugos bei naudojimo režimui.</text:p>
      <text:p text:style-name="P3004">Planuojama ūkinė veikla rekreacijai taikytinose teritorijose (rekreaciniai miškai, bendrojo naudojimo želdynai, miško parkai, vandens telkiniai, poilsiavietės, stovyklavietės) atžvilgiu bei numatomas poveikis šioms teritorijoms ir naudojimo režimui.</text:p>
      <text:p text:style-name="P3005">Planuojamos ūkinės veiklos teritorijos (sklypo) faktinis (potencialus)<text:s/>matomumas iš skirtingų stebėjimo vietų. Regyklų gausumas, įvairovė bei atsparumas gausiam lankytojų skaičiui, regyklų įrengimas, kraštovaizdžio formavimo kirtimai.</text:p>
      <text:p text:style-name="P3006"/>
      <text:p text:style-name="P3007">4.6.3. Poveikio aplinkai sumažinimo priemonės</text:p>
      <text:p text:style-name="P3008">Pažeistų teritorijų rekultivacijos ir renatūralizacijos galimybės, mastas bei priemonės.</text:p>
      <text:p text:style-name="P3009">Pažeistų gamtinio karkaso teritorijų atkūrimo galimybės bei priemonės.</text:p>
      <text:p text:style-name="P3010">Planuojamos ūkinės veiklos teritorijos panaudojimo rekreacijai galimybės.</text:p>
      <text:p text:style-name="P3011">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3012">Kitos poveikio kraštovaizdžiui sumažinimo priemonės.</text:p>
      <text:p text:style-name="P3013">4.6.4. Skyriaus „Kraštovaizdis“ schemos, žemėlapiai</text:p>
      <text:p text:style-name="P3014">Žemės naudmenų struktūros ir apsaugos brėžinys (nurodomi pokyčiai).</text:p>
      <text:p text:style-name="P3015">Planuojamos ūkinės veiklos poveikio gamtiniam karkasui, saugomoms teritorijoms ir kitoms teritorijoms žemėlapis. Estetinių, rekreacinių<text:s/>išteklių vertinimo bei poveikio jiems brėžinys, žemėlapis.<text:s/></text:p>
      <text:p text:style-name="P3016">Teritorijos apželdinimo schema.</text:p>
      <text:p text:style-name="P3017">4.7. Socialinė ekonominė aplinka</text:p>
      <text:p text:style-name="P3018">4.7.1. Informacija apie vietovę</text:p>
      <text:p text:style-name="P3019">Gyventojų skaičius (populiacija) veiklos įtakos zonoje, jo kitimas. Nuolatiniai ir atvykstantys gyventojai, jų kitimas. Migracijos tendencijos veiklos įtakos zonoje. Gyventojų populiacijos charakteristikos (pasiskirstymas pagal amžių, lytį, išsilavinimo lygį, šeimos dydį, etninės grupės ir kt.) veiklos poveikio zonoje. Vietovės demografiniai rodikliai (gimstamumas, mirtingumas ir kt.).</text:p>
      <text:p text:style-name="P3020">Investicijos nagrinėjamoje teritorijoje, jų kitimas. Darbo rinka ir bedarbystė (nagrinėjamoje teritorijoje), jos kitimas.</text:p>
      <text:p text:style-name="P3021">Nagrinėjamos teritorijos žemės kaina (gyvenamųjų teritorijų, komercinių, pramoninių teritorijų), jos kitimas. Namų ir patalpų kaina (gyvenamųjų, komercinių, pramoninių), jos kitimas.</text:p>
      <text:p text:style-name="P3022">4.7.2. Galimas (numatomas) poveikis</text:p>
      <text:p text:style-name="P3023">Galimas planuojamos ūkinės veiklos poveikis ekonominėms sąlygoms.</text:p>
      <text:p text:style-name="P3024">Galimas planuojamos ūkinės veiklos poveikis darbo rinkai, investicijoms, nagrinėjamos teritorijos nekilnojamojo turto kainai, žemės kainai.</text:p>
      <text:p text:style-name="P3025">Galimas planuojamos ūkinės veiklos poveikis demografijai.</text:p>
      <text:p text:style-name="P3026">Galimas 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3027">Galimas planuojamos ūkinės veiklos poveikis gyvenimo sąlygoms nagrinėjamoje teritorijoje. Dėl veiklos galimi visuomenės konfliktai.</text:p>
      <text:p text:style-name="P3028">4.7.3. Poveikio aplinkai sumažinimo priemonės</text:p>
      <text:p text:style-name="P3029">Planuojamos ūkinės veiklos poveikį socialinei ekonominei aplinkai mažinančios priemonės.</text:p>
      <text:p text:style-name="P3030">4.8. Etninė-kultūrinė aplinka, kultūros paveldo<text:s/>objektai ir vietovės</text:p>
      <text:p text:style-name="P3031">4.8.1. Informacija apie vietovę</text:p>
      <text:p text:style-name="P3032">Galimas planuojamos ūkinės veiklos poveikis etninei-kultūrinei aplinkai. Galimas (numatomas) planuojamos ūkinės veiklos poveikis kultūros paveldo objektams ir (ar) vietovėms nustatomas atliekant būtinus taikomuosius mokslinius nekilnojamojo kultūros paveldo tyrimus.</text:p>
      <text:p text:style-name="P3033">4.8.2. Galimas (numatomas) poveikis</text:p>
      <text:p text:style-name="P3034">Galimo (numatomo) planuojamos ūkinės veiklos poveikio kultūros paveldo objektams ir (ar) vietovėms duomenys (užpildyti 4.8.1 lentelę).</text:p>
      <text:p text:style-name="P3035">4.8<text:s/>lentelė.<text:s/>Galimo (numatomo) planuojamos ūkinės veiklos poveikio kultūros paveldo objektams duomenys</text:p>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Galimas (numatomas) planuojamos ūkinės veiklos poveikis</text:p>
          </table:table-cell>
          <table:table-cell table:style-name="TableCell3044" table:number-columns-spanned="3">
            <text:p text:style-name="P3045">Galimo (numatomo) planuojamos ūkinės veiklos poveikio duomenys</text:p>
          </table:table-cell>
          <table:covered-table-cell/>
          <table:covered-table-cell/>
        </table:table-row>
        <table:table-row table:style-name="TableRow3046">
          <table:covered-table-cell>
            <text:p text:style-name="P3047"/>
          </table:covered-table-cell>
          <table:table-cell table:style-name="TableCell3048">
            <text:p text:style-name="P3049">prieš pradedant ūkinę veiklą</text:p>
          </table:table-cell>
          <table:table-cell table:style-name="TableCell3050">
            <text:p text:style-name="P3051">pradėjus<text:s/>vykdyti ir vykdant ūkinę veiklą</text:p>
          </table:table-cell>
          <table:table-cell table:style-name="TableCell3052">
            <text:p text:style-name="P3053">užbaigus ūkinę veiklą</text:p>
          </table: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row>
        <table:table-row table:style-name="TableRow3063">
          <table:table-cell table:style-name="TableCell3064">
            <text:p text:style-name="P3065">Statinių aukštis (užstoja ir (ar) konkuruoj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Statinių tūris (užstoja ir (ar) konkuruoj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Apželdinimas (istoriškai nebūdingas, kenkia matomumui)</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Želdinių tankis (izoliuoj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Želdinių rūšis (keičia istoriškai susiklosčiusią aplinką, nedera)</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ransporto srautų intensyvumas (didina, mažina vibraciją, išmetami produktai ardo autentiškas medžiag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Gruntinio vandens lygmuo (keliamas, leidžiam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Reljefas (keičiamas,<text:s/>nekeičiamas istorini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Karjerai (steigiami nauji, plečiami esami, didinamas naudojimo intensyvum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Vandens telkiniai (keičiami esami, įrengiami nauj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Archeologinis sluoksnis (ardomas, naikinama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Nekilnojamasis kultūros paveldas<text:s/>(sužalojamas, sunaikinama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Kitas poveiki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Planuojama ūkinė veikla kultūros paveldo objektų, jų teritorijų ir (ar) vietovių, jų apsaugos zonų atžvilgiu bei galimas poveikis jų vertingosioms savybėms, paveldosaugos reikalavimai.</text:p>
      <text:p text:style-name="P3181">Planuojamos ūkinės<text:s/>veiklos teritorijos (sklypo) faktinis (potencialus) matomumas iš skirtingų stebėjimo vietų kultūros paveldo objektų, jų teritorijų ir (ar) vietovių, jų apsaugos zonų atžvilgiu.</text:p>
      <text:p text:style-name="P3182">4.8.3. Poveikio aplinkai sumažinimo priemonės</text:p>
      <text:p text:style-name="P3183">Planuojamos ūkinės veiklos<text:s/>poveikį etninei-kultūrinei aplinkai, kultūros paveldo objektams ir (ar) vietovėms mažinančios priemonės.</text:p>
      <text:p text:style-name="P3184">4.8.4. Skyriaus „Etninė-kultūrinė aplinka, kultūros paveldo objektai ir vietovės“ schemos, žemėlapiai<text:s/></text:p>
      <text:p text:style-name="P3185">Planuojamos ūkinės veiklos poveikio kultūros<text:s/>paveldo objektams ir (ar) vietovėms žemėlapis. Planuojamos ūkinės veiklos teritorijos apželdinimo schema.</text:p>
      <text:p text:style-name="P3186">4.9. Visuomenės sveikata</text:p>
      <text:p text:style-name="P3187">4.9.1. Bendra informacija</text:p>
      <text:p text:style-name="P3188">Esamos visuomenės sveikatos būklės ir veiksnių (cheminių, fizikinių, biologinių ir kt.),<text:s/>darančių įtaką visuomenės sveikatai, analizė.</text:p>
      <text:p text:style-name="P3189">4.9.2. Galimas (numatomas) poveikis</text:p>
      <text:p text:style-name="P3190">Poveikio visuomenės sveikatai vertinimo metodų aprašymas. Metodų pasirinkimo pagrindimas. Poveikio visuomenės sveikatai vertinimas: planuojamos ūkinės veiklos cheminės, biologinės (mikroorganizmai, virusai ir kt.) ir fizikinės (triukšmas, jonizuojančioji ir nejonizuojančioji spinduliuotė ir kt.) taršos, galinčios daryti poveikį visuomenės sveikatai, vertinimas. Galimas planuojamos ūkinės veiklos poveikis visuomenės sveikatai, atsižvelgiant į ūkinės veiklos metu į aplinką skleidžiamus kvapus. Poveikio visuomenės sveikatai vertinimas atliekamas remiantis kitose poveikio aplinkai vertinimo ataskaitose dalyse pateikta informacija bei duomenimis.</text:p>
      <text:p text:style-name="P3191">Sanitarinė apsaugos zona (SAZ).<text:s/>Normatyvinis SAZ dydis. Siūlomas patikslintas SAZ dydis, įvertinus planuojamos ūkinės veiklos poveikį aplinkai ir visuomenės sveikatai. Išvados ir rekomendacijos.</text:p>
      <text:p text:style-name="P3192">4.9.3. Poveikio visuomenės sveikatai sumažinimo priemonės<text:s/></text:p>
      <text:p text:style-name="P3193">Kvapų sklidimą mažinančios priemonės.</text:p>
      <text:p text:style-name="P3194">Kitos planuojamos ūkinės veiklos poveikį visuomenės sveikatai mažinančios priemonės.</text:p>
      <text:p text:style-name="P3195">4.9.4. Skyriaus „Visuomenės sveikata“ schemos, žemėlapiai</text:p>
      <text:p text:style-name="P3196">Išmetamų teršalų galimų didžiausių pažemio koncentracijų žemėlapis-schema, kurioje pažymimas planuojamas objektas, taršos šaltiniai, atskirų teršalų koncentracijų izolinijos (galima tik tų teršalų, kurių pažemio koncentracija viršija ribinę užterštumo vertę), prognozuojami fizikinės taršos (triukšmo, jonizuojančiosios ir nejonizuojančiosios spinduliuotės)<text:s/>lygiai ar dydžiai, planuojamo objekto gretimybės (gyvenamieji namai, taršos ar kiti reikšmingi objektai), normatyvinis SAZ dydis, siūlomas patikslintas SAZ dydis.</text:p>
      <text:p text:style-name="P3197">Punkto pakeitimai:</text:p>
      <text:p text:style-name="P3198"><text:span text:style-name="T3199">Nr.<text:s/></text:span><text:a xlink:href="https://www.e-tar.lt/portal/legalAct.html?documentId=TAR.6B068B52FC21" office:target-frame-name="_top" xlink:show="replace"><text:span text:style-name="T3200">D1-368</text:span></text:a><text:span text:style-name="T3201">, 2008-07-08, Žin., 2008, Nr. 79-3138 (2008-07-12), i. k. 108301MISAK00D1-368</text:span></text:p>
      <text:p text:style-name="Normal"/>
      <text:p text:style-name="P3202"><text:span text:style-name="T3203">5</text:span><text:span text:style-name="T3204">. TARPVALSTYBINIS POVEIKIS</text:span></text:p>
      <text:p text:style-name="P3205"/>
      <text:p text:style-name="P3206">Planuojamos ūkinės veiklos galimo tarpvalstybinio poveikio aplinkai aprašymas ir analizė. Išnagrinėjamas galimas tarpvalstybinis poveikis kiekvienam aplinkos komponentui, kuriam planuojama ūkinė veikla gali turėti tarpvalstybinį poveikį. Priemonių, numatytų neigiamo tarpvalstybinio poveikio aplinkai prevencijai (išvengimui), sumažinimui ar kompensavimui, aprašymas ir analizė.</text:p>
      <text:p text:style-name="P3207"/>
      <text:p text:style-name="P3208"><text:span text:style-name="T3209">6</text:span><text:span text:style-name="T3210">. ALTERNATYVŲ ANALIZĖ</text:span></text:p>
      <text:p text:style-name="P3211"/>
      <text:p text:style-name="P3212">Nagrinėtų alternatyvų (vietos, laiko, techninių ir technologinių sprendinių, poveikį aplinkai mažinančių priemonių ir kt.) aprašymas, apibūdinant pagrindines pasirinkimo priežastis ir atsižvelgiant į galimą poveikį aplinkai.</text:p>
      <text:p text:style-name="P3213">Nagrinėtų alternatyvų analizė ir palyginimas pagal galimą jų poveikį atskiriems aplinkos komponentams bei jų sąveikai. Analizuojamas kiekvieno veiklos etapo atskirų aspektų poveikis tam tikram aplinkos komponentui, suteikiant santykines prioritetines 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iti.</text:p>
      <text:p text:style-name="P3214"/>
      <text:p text:style-name="P3215"><text:span text:style-name="T3216">7</text:span><text:span text:style-name="T3217">. MONITORINGAS</text:span></text:p>
      <text:p text:style-name="P3218"/>
      <text:p text:style-name="P3219">Pateikiamas planuojamos ūkinės veiklos aplinkos monitoringo planas. Monitoringo plane nurodomi aplinkos komponentai, kurių monitoringas bus atliekamas, numatant kiekvieno komponento stebėjimų periodiškumą, parametrus ir stebėjimų vietas.</text:p>
      <text:p text:style-name="P3220">Priklausomai nuo planuojamos ūkinės veiklos ypatumų gali būti reikalaujama numatyti aplinkos būklės monitoringą ne tik veiklos vykdymo, bet ir statybos metu.</text:p>
      <text:p text:style-name="P3221"/>
      <text:p text:style-name="P3222"><text:span text:style-name="T3223">8</text:span><text:span text:style-name="T3224">. RIZIKOS ANALIZĖ IR JOS VERTINIMAS</text:span></text:p>
      <text:p text:style-name="P3225"/>
      <text:p text:style-name="P3226">Planuojamos veiklos rizikos analizė ir galimų avarinių situacijų prognozavimas bei prevencinių priemonių numatymas. Rekomenduojama vadovautis Planuojamos ūkinės veiklos galimų avarijų rizikos vertinimo rekomendacijomis („Informaciniai pranešimai“, 2002, Nr.<text:s/><text:a xlink:href="https://www.e-tar.lt/portal/lt/legalAct/TAR.38F3FC693D9A" office:target-frame-name="_blank" xlink:show="new"><text:span text:style-name="T3227">61-297</text:span></text:a>).</text:p>
      <text:p text:style-name="P3228"/>
      <text:p text:style-name="P3229"><text:span text:style-name="T3230">9</text:span><text:span text:style-name="T3231">. PROBLEMŲ APRAŠYMAS</text:span></text:p>
      <text:p text:style-name="P3232"/>
      <text:p text:style-name="P3233">Problemų (techninio ar praktinio pobūdžio), su kuriomis užsakovas susidūrė atlikdamas poveikio aplinkai vertinimą ir rengdamas programą<text:s/>bei ataskaitą, aprašymas.</text:p>
      <text:p text:style-name="P3234">______________</text:p>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aplinkos ministerija, Įsakymas</text:span></text:p>
      <text:p text:style-name="P3244"><text:span text:style-name="T3245">Nr.<text:s/></text:span><text:a xlink:href="https://www.e-tar.lt/portal/legalAct.html?documentId=TAR.6B068B52FC21" office:target-frame-name="_top" xlink:show="replace"><text:span text:style-name="T3246">D1-368</text:span></text:a><text:span text:style-name="T3247">, 2008-07-08, Žin., 2008, Nr. 79-3138 (2008-07-12</text:span><text:span text:style-name="T3248">), i. k. 108301MISAK00D1-368</text:span></text:p>
      <text:p text:style-name="P3249"><text:span text:style-name="T3250">Dėl aplinkos ministro 2005 m. gruodžio 23 d. įsakymo Nr. D1-636 "Dėl Poveikio aplinkai vertinimo programos ir ataskaitos rengimo nuostatų patvirtinimo" pakeitimo</text:span></text:p>
      <text:p text:style-name="P3251"/>
      <text:p text:style-name="P3252"><text:span text:style-name="T3253">2.</text:span></text:p>
      <text:p text:style-name="P3254"><text:span text:style-name="T3255">Lietuvos Respublikos aplinkos ministerija, Įsakymas</text:span></text:p>
      <text:p text:style-name="P3256"><text:span text:style-name="T3257">Nr.<text:s/></text:span><text:a xlink:href="https://www.e-tar.lt/portal/legalAct.html?documentId=TAR.02117AA83B09" office:target-frame-name="_top" xlink:show="replace"><text:span text:style-name="T3258">D1-370</text:span></text:a><text:span text:style-name="T3259">, 2010-05-06, Žin., 2010, Nr. 54-2663 (2010-05-11), i. k. 110301MISAK00D1-370</text:span></text:p>
      <text:p text:style-name="P3260"><text:span text:style-name="T3261">Dėl Lietuvos Respublikos aplinkos ministro 2005 m. gruodžio 23 d. įsakymo Nr. D1-636 "Dėl Po</text:span><text:span text:style-name="T3262">veikio aplinkai vertinimo programos ir ataskaitos rengimo nuostatų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veikio aplinkai vertinimo programos ir ataskaitos rengimo nuostatų priedas</dc:title>
    <meta:initial-creator>Sandra</meta:initial-creator>
    <dc:creator>Adlib User</dc:creator>
    <meta:creation-date>2016-06-07T01:21:00Z</meta:creation-date>
    <dc:date>2016-06-07T01:21:00Z</dc:date>
    <meta:template xlink:href="Normal" xlink:type="simple"/>
    <meta:editing-cycles>2</meta:editing-cycles>
    <meta:editing-duration>PT0S</meta:editing-duration>
    <meta:document-statistic meta:page-count="2" meta:paragraph-count="1221" meta:word-count="9783" meta:character-count="79393" meta:row-count="2833" meta:non-whitespace-character-count="70831"/>
  </office:meta>
</office:document-meta>
</file>