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2">Suvestinė redakcija nuo 2024-01-17</text:span></text:p>
      <text:p text:style-name="P3"/>
      <text:p text:style-name="P4"><text:span text:style-name="T5">Nutarimas paskelbtas: Žin. 2007, Nr.<text:s/></text:span><text:a xlink:href="https://www.e-tar.lt/portal/legalAct.html?documentId=TAR.30243BC9CD5F" office:target-frame-name="_top" xlink:show="replace"><text:span text:style-name="T6">23-878</text:span></text:a><text:span text:style-name="T7">, i. k. 1071100NUTA00000193</text:span></text:p>
      <text:p text:style-name="P8"/>
      <text:p text:style-name="P9">Nauja redakcija nuo 2024-01-17:</text:p>
      <text:p text:style-name="Normal"><text:span text:style-name="T10">Nr.<text:s/></text:span><text:a xlink:href="https://www.e-tar.lt/portal/legalAct.html?documentId=1befc180b46811eea5a28c81c82193a8" office:target-frame-name="_top" xlink:show="replace"><text:span text:style-name="T11">56</text:span></text:a><text:span text:style-name="T12">, 2024-01-10, paskelbta TAR 2024-01-16, i. k. 2024-00610</text:span></text:p>
      <text:p text:style-name="P13"/>
      <text:p text:style-name="P14"><text:span text:style-name="T15">LIETUVOS RESPUBLIKOS VYRIAUSYBĖ</text:span></text:p>
      <text:p text:style-name="P16"/>
      <text:p text:style-name="P17">NUTARIMAS</text:p>
      <text:p text:style-name="P18">DĖL IŠSKIRTINĘ KULTŪRINĘ VERTĘ TURINČIŲ NEKILNOJAMOJO KULTŪROS PAVELDO OBJEKTŲ, PASTATŲ IR PATALPŲ, SKIRTŲ SAUGOTI IR EKSPONUOTI KILNOJAMĄSIAS KULTŪROS VERTYBES, ŽENKLINAMŲ UNESCO KULTŪROS VERTYBIŲ APSAUGOS GINKLUOTO KONFLIKTO METU KONVENCIJOS SKIRIAMUOJU SIMBOLIU, SĄRAŠŲ PATVIRTINIMO</text:p>
      <text:p text:style-name="P19"/>
      <text:p text:style-name="P20">2007 m. vasario 7 d. Nr. 193</text:p>
      <text:p text:style-name="P21">Vilnius</text:p>
      <text:p text:style-name="P22"/>
      <text:p text:style-name="P23"><text:span text:style-name="T24">Siekdama užtikrinti, kad būtų vykdomi UNESCO kultūros vertybių apsaugos ginkluoto konflikto metu konvencijos 3 straipsniu prisiimti įsipareigojimai dėl kultūros vertybių, apibrėžtų Konvencijos 1 straipsnyje, apsaugos nuo galimų ginkluoto konfli</text:span><text:span text:style-name="T25">kto padarinių, Lietuvos Respublikos Vyriausybė n u t a r i a:</text:span></text:p>
      <text:p text:style-name="P26"><text:span text:style-name="T27">Patvirtinti pridedamus:</text:span></text:p>
      <text:p text:style-name="P28"><text:span text:style-name="T29">1</text:span><text:span text:style-name="T30">. Išskirtinę kultūrinę vertę turinčių nekilnojamojo kultūros paveldo objektų – kultūros paveldo statinių, ženklinamų UNESCO kultūros vertybių apsaugos ginkluoto<text:s/></text:span><text:span text:style-name="T31">konflikto metu konvencijos skiriamuoju simboliu, – sąrašą.</text:span></text:p>
      <text:p text:style-name="P32"><text:span text:style-name="T33">2</text:span><text:span text:style-name="T34">. Išskirtinę kultūrinę vertę turinčių nekilnojamojo kultūros paveldo objektų – kultūros paveldo vietovių, ženklinamų UNESCO kultūros vertybių apsaugos ginkluoto konflikto metu konvencijos skir</text:span><text:span text:style-name="T35">iamuoju simboliu, – sąrašą.</text:span></text:p>
      <text:p text:style-name="P36"><text:span text:style-name="T37">3</text:span><text:span text:style-name="T38">. Pastatų ir patalpų, skirtų saugoti ir eksponuoti kilnojamąsias kultūros vertybes, ženklinamų UNESCO kultūros vertybių apsaugos ginkluoto konflikto metu konvencijos skiriamuoju simboliu, sąrašą.</text:span></text:p>
      <text:p text:style-name="P39"/>
      <text:p text:style-name="P40"/>
      <text:p text:style-name="P41"/>
      <text:p text:style-name="P42">Ministras Pirmininkas<text:tab/>Gediminas Kirkilas</text:p>
      <text:p text:style-name="P43"/>
      <text:p text:style-name="P44">Kultūros ministras<text:tab/>Jonas Jučas</text:p>
      <text:p text:style-name="P45"/>
      <text:p text:style-name="Normal"/>
      <text:p text:style-name="Normal"/>
      <text:p text:style-name="Normal"/>
      <text:p text:style-name="Normal"/>
      <text:p text:style-name="P46">Priedų pakeitimai:</text:p>
      <text:p text:style-name="Normal"/>
      <text:p text:style-name="P47">1 priedas</text:p>
      <text:p text:style-name="Normal"/>
      <text:p text:style-name="P48">2 priedas</text:p>
      <text:p text:style-name="Normal"/>
      <text:p text:style-name="P49">3 priedas</text:p>
      <text:p text:style-name="Normal"/>
      <text:p text:style-name="P50"/>
      <text:p text:style-name="P51"/>
      <text:soft-page-break/>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1befc180b46811eea5a28c81c82193a8" office:target-frame-name="_top" xlink:show="replace"><text:span text:style-name="T61">56</text:span></text:a><text:span text:style-name="T62">, 2024-01-10, paskelbta TAR 2024-01-16, i. k. 2024-00610</text:span></text:p>
      <text:p text:style-name="P63"><text:span text:style-name="T64">Dėl Lietuvos Respublikos Vyriausybės 2007 m. vasario 7 d. nutarimo Nr. 193 „Dėl išskirtinę kultūrinę<text:s/></text:span><text:span text:style-name="T65">vertę turinčių nekilnojamojo kultūros paveldo objektų ir pastatų ir patalpų, skirtų saugoti ir eksponuoti kilnojamąsias kultūros vertybes, sąrašų patvirtinim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0:50:00Z</meta:creation-date>
    <dc:date>2024-01-18T10:50:00Z</dc:date>
    <meta:template xlink:href="Normal.dotm" xlink:type="simple"/>
    <meta:editing-cycles>2</meta:editing-cycles>
    <meta:editing-duration>PT0S</meta:editing-duration>
    <meta:document-statistic meta:page-count="3" meta:paragraph-count="28" meta:word-count="286" meta:character-count="2344" meta:row-count="83" meta:non-whitespace-character-count="2086"/>
  </office:meta>
</office:document-meta>
</file>