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ab-stops>
          <style:tab-stop style:type="left" style:position="0.083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T410" style:parent-style-name="DefaultParagraphFont" style:family="text">
      <style:text-properties style:font-name="TimesLT"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text-indent="0.2166in"/>
      <style:text-properties fo:font-weight="bold" style:font-weight-asian="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5909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5909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text-indent="0.2166in"/>
      <style:text-properties fo:font-weight="bold" style:font-weight-asian="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166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333333"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333333"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line-height="115%"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5%" fo:text-indent="0.3937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2166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font-size-complex="12pt"/>
    </style:style>
    <style:style style:name="T763" style:parent-style-name="DefaultParagraphFont" style:family="text">
      <style:text-properties fo:font-weight="bold" style:font-weight-asian="bold" style:font-weight-complex="bold" fo:text-transform="uppercase"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text-align="justify" fo:text-indent="0.2166in"/>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weight="bold" style:font-weight-asian="bold"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2">Suvestinė redakcija nuo 2017-03-01 iki 2018-06-15</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galiojimo apribojimą ar apribojimo atšaukimą, galiojimo sustabdymą ar sustabdymo atšaukimą, galiojimo panaikinimą bei oro navigacijos paslaugų teikėjų (toliau – ONPT) veiklos nuolatinės priežiūros tvarką.</text:span><text:s/></text:p>
      <text:p text:style-name="P110">Punkto pakeitimai:</text:p>
      <text:p text:style-name="P111"><text:span text:style-name="T112">Nr.<text:s/></text:span><text:a xlink:href="https://www.e-tar.lt/portal/legalAct.html?documentId=74427be072b511e6a0acad033dc98f28" office:target-frame-name="_top" xlink:show="replace"><text:span text:style-name="T113">4R-174</text:span></text:a><text:span text:style-name="T114">, 2016-08-30, paskelbta TAR 2016-09-05, i. k. 2016-23194</text:span></text:p>
      <text:p text:style-name="Normal"/>
      <text:p text:style-name="P115"><text:span text:style-name="T116">2</text:span><text:span text:style-name="T117">. Šiose taisyklėse vartojamos sąvokos ir apibrėžtys:</text:span></text:p>
      <text:p text:style-name="P118"><text:span text:style-name="T119">2.1</text:span><text:span text:style-name="T120">. paslaugų teikėjas</text:span><text:span text:style-name="T121"><text:s/>– įmonė, gavusi oro navigacijos paslaugų teikėjo pažymėjimą;</text:span></text:p>
      <text:p text:style-name="P122"><text:span text:style-name="T123">2.2</text:span><text:span text:style-name="T124">. pareiškėjas<text:s/></text:span><text:span text:style-name="T125">– įmonė, padavusi prašymą gauti oro navigacijos paslaugų teikėjo pažymėjimą;</text:span></text:p>
      <text:p text:style-name="P126"><text:span text:style-name="T127">2.3</text:span><text:span text:style-name="T128">. sertifikavimas<text:s/></text:span><text:span text:style-name="T129">– tikrinimo procedūros, kai nustatoma, ar teikėjas / pareiškėjas<text:s/></text:span><text:span text:style-name="T130">atitinka konkrečios oro navigacijos paslaugos teikimo reikalavimus;</text:span></text:p>
      <text:p text:style-name="P131"><text:span text:style-name="T132">2.4</text:span><text:span text:style-name="T133">. pažymėjimas<text:s/></text:span><text:span text:style-name="T134">– Civilinės aviacijos administracijos išduotas dokumentas, patvirtinantis, kad teikėjas / pareiškėjas atitinka jame nurodytų oro navigacijos paslaugų teikimo reikalavi</text:span><text:span text:style-name="T135">mus;</text:span></text:p>
      <text:p text:style-name="P136"><text:span text:style-name="T137">2.5</text:span><text:span text:style-name="T138">. bendrieji reikalavimai<text:s/></text:span><text:span text:style-name="T139">– 2011 m. spalio 17 d. Komisijos įgyvendinimo reglamente (ES) Nr. 1035/2011, nustatančiame bendruosius navigacijos paslaugų teikimo reikalavimus ir iš dalies keičiančiame reglamentus (EB) Nr. 482/2008 ir (ES) Nr. 691/20</text:span><text:span text:style-name="T140">11 (OL 2011 L 271, p. 23) (toliau – Reglamentas), nustatyti reikalavimai teikėjams / pareiškėjams;</text:span></text:p>
      <text:p text:style-name="P141"><text:span text:style-name="T142">2.6</text:span><text:span text:style-name="T143">.</text:span><text:span text:style-name="T144"><text:s/>funkcinė sistema</text:span><text:span text:style-name="T145"><text:s/>– oro navigacijos paslaugų teikimo sistemų, procedūrų ir žmonių išteklių derinys, skirtas konkrečiai oro eismo vadybos funkcijai at</text:span><text:span text:style-name="T146">likti;</text:span></text:p>
      <text:p text:style-name="P147"><text:span text:style-name="T148">2.7</text:span><text:span text:style-name="T149">. saugos nurodymas –<text:s/></text:span><text:span text:style-name="T150">Civilinės aviacijos administracijos raštiškas reikalavimas oro navigacijos paslaugų teikėjui, kuriuo nurodoma atlikti funkcinės sistemos taisomuosius veiksmus, kai yra įrodymų, kad neatlikus jų gali būti pakenkta aviacijo</text:span><text:span text:style-name="T151">s saugai;</text:span></text:p>
      <text:p text:style-name="P152"><text:span text:style-name="T153">2.8</text:span><text:span text:style-name="T154">. Trūkumo priežasčių analizė –<text:s/></text:span><text:span text:style-name="T155">priežasčių, turėjusių įtakos ar nulėmusių trūkumo atsiradimą, nustatymas.</text:span><text:s/></text:p>
      <text:p text:style-name="P156">Papildyta punktu:</text:p>
      <text:p text:style-name="P157"><text:span text:style-name="T158">Nr.<text:s/></text:span><text:a xlink:href="https://www.e-tar.lt/portal/legalAct.html?documentId=69051400e23611e59cc8b27b54efaf6e" office:target-frame-name="_top" xlink:show="replace"><text:span text:style-name="T159">4R-34</text:span></text:a><text:span text:style-name="T160">, 2016-0</text:span><text:span text:style-name="T161">3-03, paskelbta TAR 2016-03-05, i. k. 2016-04278</text:span></text:p>
      <text:p text:style-name="Normal"/>
      <text:p text:style-name="P162"><text:span text:style-name="T163">3</text:span><text:span text:style-name="T164">.</text:span><text:span text:style-name="T165"><text:s/>Kitos šiose taisyklėse vartojamos sąvokos atitinka sąvokas, nustatytas Reglamente, Lietuvos Respublikos aviacijos įstatyme, Oro eismo paslaugų teikimo taisyklėse, patvirtintose Lietuvos Respublikos</text:span><text:span text:style-name="T166"><text:s/>susisiekimo ministro 2007 m. lapkričio 16 d. įsakymu Nr. 3-361, ir kituose norminiuose teisės aktuose.</text:span></text:p>
      <text:p text:style-name="P167"><text:span text:style-name="T168">4</text:span><text:span text:style-name="T169">.<text:s/></text:span><text:span text:style-name="T170"><text:s/></text:span><text:span text:style-name="T171">Pažymėjimas gali būti išduotas tik toms įmonėms, kurios atitinka bendruosius reikalavimus.</text:span></text:p>
      <text:p text:style-name="P172"><text:span text:style-name="T173">5</text:span><text:span text:style-name="T174">. Įmonė gali teikti oro navigacijos paslaugas<text:s/></text:span><text:span text:style-name="T175">tik turėdama galiojantį pažymėjimą ir laikydamasi jame numatytų sąlygų bei apribojimų. Pažymėjimas gali būti išduodamas vienai arba kelioms oro navigacijos paslaugoms teikti.</text:span></text:p>
      <text:p text:style-name="P176"/>
      <text:p text:style-name="P177"><text:span text:style-name="T178">II</text:span><text:span text:style-name="T179"><text:s/>SKYRIUS</text:span></text:p>
      <text:p text:style-name="P180"><text:span text:style-name="T181">PAŽYMĖJIMO IŠDAVIMO TVARKA</text:span></text:p>
      <text:p text:style-name="P182"/>
      <text:p text:style-name="P183"><text:span text:style-name="T184">6</text:span><text:span text:style-name="T185">.<text:s/></text:span><text:span text:style-name="T186"><text:s/></text:span><text:span text:style-name="T187">Pareiškėjas, siekiantis gau</text:span><text:span text:style-name="T188">ti pažymėjimą, turi Civilinės aviacijos administracijai (toliau – CAA) pateikti šių taisyklių 1 priede nustatytos formos prašymą (dviem egzemplioriais). Vienas prašymo egzempliorius su prašymo gavimo žyma ir data grąžinamas pareiškėjui.</text:span></text:p>
      <text:p text:style-name="P189"><text:span text:style-name="T190">7</text:span><text:span text:style-name="T191">. Kartu su pra</text:span><text:span text:style-name="T192">šymu turi būti pateikiami šie dokumentai ir duomenys:</text:span></text:p>
      <text:p text:style-name="P193"><text:span text:style-name="T194">7.1</text:span><text:span text:style-name="T195">. įmonės registravimo pažymėjimo ir įstatų (jei įstatai numatyti atitinkamame įmonių įstatyme) kopijos, taip pat duomenys apie įmonės savininkus;</text:span></text:p>
      <text:p text:style-name="P196"><text:span text:style-name="T197">7.2</text:span><text:span text:style-name="T198">. užpildytas šių taisyklių 2 priede nustatyt</text:span><text:span text:style-name="T199">os formos klausimynas;</text:span></text:p>
      <text:p text:style-name="P200"><text:span text:style-name="T201">7.3</text:span><text:span text:style-name="T202">. įmonės organizacijos struktūra, kurioje pateikiama:</text:span></text:p>
      <text:p text:style-name="P203"><text:span text:style-name="T204">7.3.1</text:span><text:span text:style-name="T205">. vadovaujančiojo personalo pareigų ir pavardžių sąrašas;</text:span></text:p>
      <text:p text:style-name="P206"><text:span text:style-name="T207">7.3.2</text:span><text:span text:style-name="T208">. vadovaujančiojo personalo pareigybių aprašymai, nurodant kiekvieno iš jų atsakomybę;</text:span></text:p>
      <text:p text:style-name="P209"><text:span text:style-name="T210">7.3.3</text:span><text:span text:style-name="T211">.<text:s/></text:span><text:span text:style-name="T212">įmonės personalo struktūra, kurioje numatyti tarpusavio pavaldumo ryšiai;</text:span></text:p>
      <text:p text:style-name="P213"><text:span text:style-name="T214">7.4</text:span><text:span text:style-name="T215">. žmonių išteklių valdymo strategija ir personalo rengimo programa;</text:span></text:p>
      <text:p text:style-name="P216"><text:span text:style-name="T217">7.5</text:span><text:span text:style-name="T218">. aviacijos saugumo programa;</text:span></text:p>
      <text:p text:style-name="P219"><text:span text:style-name="T220">7.6</text:span><text:span text:style-name="T221">. saugos vadybos bei kokybės vadybos sistemos vadovai, nuroda</text:span><text:span text:style-name="T222">nt už jų įgyvendinimą atsakingus asmenis; dokumentus, patvirtinančius oro navigacijos paslaugų teikimo kokybę (laikoma, kad teikėjas / pareiškėjas atitinka kokybės vadybos reikalavimus, jei yra išduotas kompetentingos oro navigacijos paslaugų teikimo srity</text:span><text:span text:style-name="T223">je organizacijos EN ISO 9001 sertifikatas);</text:span></text:p>
      <text:p text:style-name="P224"><text:span text:style-name="T225">7.7</text:span><text:span text:style-name="T226">. įmonės veiklos procedūrų ir naudojamos įrangos aprašas, kuriame būtų tikslios nuorodos į pagrindinius dokumentus ir vadovus, parengtus pagal bendruosius reikalavimus;</text:span></text:p>
      <text:p text:style-name="P227"><text:span text:style-name="T228">7.8</text:span><text:span text:style-name="T229">. įmonės oro navigacijos pasl</text:span><text:span text:style-name="T230">augų, kurias siekiama sertifikuoti, teikimo vadovas;</text:span></text:p>
      <text:p text:style-name="P231"><text:span text:style-name="T232">7.9</text:span><text:span text:style-name="T233">. 5 metų laikotarpio įmonės verslo planas, parengtas pagal bendruosius reikalavimus;</text:span></text:p>
      <text:p text:style-name="P234"><text:span text:style-name="T235">7.10</text:span><text:span text:style-name="T236">. einamųjų metų planas, kuriame išsamiai išdėstytos verslo plano ypatybės ir visi jo pakeitimai;<text:s/></text:span></text:p>
      <text:p text:style-name="P237"><text:span text:style-name="T238">7.11</text:span><text:span text:style-name="T239">. informacija apie dabartinę finansinę įmonės būklę ir, jei yra, nepriklausomo audito praėjusių dvejų finansinių metų ataskaitos;</text:span></text:p>
      <text:p text:style-name="P240"><text:span text:style-name="T241">7.12</text:span><text:span text:style-name="T242">. įmonės civilinės atsakomybės draudimo sutarties (poliso) kopija;</text:span></text:p>
      <text:p text:style-name="P243"><text:span text:style-name="T244">7.13</text:span><text:span text:style-name="T245">. veiksmų ypatingomis aplinkybėmis pl</text:span><text:span text:style-name="T246">anai;</text:span></text:p>
      <text:p text:style-name="P247"><text:span text:style-name="T248">7.14</text:span><text:span text:style-name="T249">. įmonės metų veiklos ataskaita (jei įmonė prieš tai dirbo daugiau nei vienerius metus ir buvo ją parengusi).</text:span></text:p>
      <text:p text:style-name="P250"><text:span text:style-name="T251">8</text:span><text:span text:style-name="T252">. CAA turi teisę iš pareiškėjo pareikalauti papildomos informacijos, jei jos reikia tinkamai atlikti sertifikavimui.</text:span></text:p>
      <text:p text:style-name="P253"><text:span text:style-name="T254">9</text:span><text:span text:style-name="T255">. S</text:span><text:span text:style-name="T256">ertifikavimą atlieka CAA direktoriaus įsakymu sudaryta sertifikavimo komisija (toliau – komisija), vadovaujama komisijos pirmininko, kuri privalo per 15 darbo dienų nuo paraiškos gavimo atlikti pirminį pateiktų dokumentų įvertinimą. Jeigu pirminio įvertini</text:span><text:span text:style-name="T257">mo metu nustatoma, kad pareiškėjas nurodė ne visus reikiamus duomenis ir (ar) pateikė ne visus reikiamus dokumentus, per 15 darbo dienų nuo paraiškos gavimo komisija praneša pareiškėjui apie trūkstamus duomenis ar dokumentus bei nustato terminą, per kurį j</text:span><text:span text:style-name="T258">ie turi būti pateikti.</text:span></text:p>
      <text:p text:style-name="P259"><text:span text:style-name="T260">10</text:span><text:span text:style-name="T261">. Jei trūkstami duomenys ir dokumentai nepateikiami</text:span><text:span text:style-name="T262"><text:s/></text:span><text:span text:style-name="T263">per komisijos nustatytą laiką, prašymas nenagrinėjamas ir tolesnis pareiškėjo sertifikavimas neatliekamas.</text:span></text:p>
      <text:p text:style-name="P264"><text:span text:style-name="T265">11</text:span><text:span text:style-name="T266">. Gavusi visus reikiamus dokumentus ir atlikusi pirminį įverti</text:span><text:span text:style-name="T267">nimą, komisija per 10 darbo dienų raštu informuoja pareiškėją apie būsimus, su sertifikavimu susijusius, veiksmus ir procedūras bei jų atlikimo terminus.</text:span></text:p>
      <text:p text:style-name="P268">Punkto pakeitimai:</text:p>
      <text:p text:style-name="P269"><text:span text:style-name="T270">Nr.<text:s/></text:span><text:a xlink:href="https://www.e-tar.lt/portal/legalAct.html?documentId=69051400e23611e59cc8b27b54efaf6e" office:target-frame-name="_top" xlink:show="replace"><text:span text:style-name="T271">4R-34</text:span></text:a><text:span text:style-name="T272">, 2016-03-03, paskelbta TAR 2016-03-05, i. k. 2016-04278</text:span></text:p>
      <text:p text:style-name="Normal"/>
      <text:p text:style-name="P273"><text:span text:style-name="T274">12</text:span><text:span text:style-name="T275">. CAA per du mėnesius nuo šių taisyklių 11<text:s/></text:span><text:span text:style-name="T276"><text:s/></text:span><text:span text:style-name="T277">punkte nustatytos datos turi atlikti pareiškėjo nuodugnų patikrinimą pagal suderintą su pareiškėju grafiką.</text:span></text:p>
      <text:p text:style-name="P278"><text:span text:style-name="T279">13</text:span><text:span text:style-name="T280">. Nuodugnų</text:span><text:span text:style-name="T281"><text:s/>pareiškėjo patikrinimą atlieka komisija, kurios veikloje gali dalyvauti ir kitos pripažintos Europos Sąjungos valstybės teikėjų sertifikavimo funkcijas atliekančios institucijos atstovai.</text:span></text:p>
      <text:p text:style-name="P282"><text:span text:style-name="T283">14</text:span><text:span text:style-name="T284">. Atsižvelgusi į pareiškėjo tikrinimo rezultatus ir įvertinus</text:span><text:span text:style-name="T285">i jo atitiktį bendriesiems reikalavimams, komisija surašo tikrinimo ataskaitą su atitinkamomis rekomendacijomis, ją pasirašo ir pateikia pareiškėjui (šių taisyklių 15<text:s/></text:span><text:span text:style-name="T286"><text:s/></text:span><text:span text:style-name="T287">punkte numatytais atvejais) arba CAA direktoriui (šių taisyklių 18</text:span><text:span text:style-name="T288"><text:s/></text:span><text:span text:style-name="T289">punkte numatytais atv</text:span><text:span text:style-name="T290">ejais).</text:span></text:p>
      <text:p text:style-name="P291"><text:span text:style-name="T292">15</text:span><text:span text:style-name="T293">. Jeigu buvo nustatyti trūkumai arba bendrųjų reikalavimų neatitikimai, komisija raštu informuoja pareiškėją, kad</text:span><text:span text:style-name="T294"><text:s/></text:span><text:span text:style-name="T295"><text:s/>jie turi būti ištaisyti.<text:s/></text:span></text:p>
      <text:p text:style-name="P296"><text:span text:style-name="T297">16</text:span><text:span text:style-name="T298">. Pareiškėjas atsižvelgdamas į nustatytų trūkumų lygį atlieka veiksmus, nustatytus šių<text:s/></text:span><text:span text:style-name="T299">taisyklių 35 punkte.</text:span></text:p>
      <text:p text:style-name="P300"><text:span text:style-name="T301">17</text:span><text:span text:style-name="T302">. Gavus pranešimą apie ištaisytus trūkumus, atliekamas pakartotinis tų sričių, kuriose buvo aptikti trūkumai arba neatitikimai, patikrinimas. Jei trūkumai laiku neištaisomi, komisija surašo tikrinimo ataskaitą su rekomendacija pa</text:span><text:span text:style-name="T303">žymėjimo neišduoti ir pateikia ją CAA direktoriui.</text:span></text:p>
      <text:p text:style-name="P304"><text:span text:style-name="T305">18</text:span><text:span text:style-name="T306">. Jeigu trūkumų arba neatitikimų nebuvo arba jie buvo ištaisyti, CAA direktorius, įvertinęs komisijos pateiktą tikrinimo ataskaitą ir atsižvelgęs į jos rekomendacijas, priima sprendimą dėl pažymėjimo</text:span><text:span text:style-name="T307"><text:s/>išdavimo.</text:span></text:p>
      <text:p text:style-name="P308"><text:span text:style-name="T309">19</text:span><text:span text:style-name="T310">. Jeigu CAA direktorius priima sprendimą neišduoti pažymėjimo, pareiškėjui apie tai turi būti pranešta raštu. Pranešime turi būti nurodomos atsisakymo išduoti pažymėjimą priežastys.</text:span></text:p>
      <text:p text:style-name="P311"><text:span text:style-name="T312">20</text:span><text:span text:style-name="T313">. Pažymėjimas išduodamas neribotam laikui.<text:s/></text:span><text:span text:style-name="T314">Pažymėjimo forma pateikta šių taisyklių 3 priede.</text:span><text:span text:style-name="T315"><text:s/>Atsižvelgdama į konkrečius paslaugų teikėjus, jų vykdomos veiklos sudėtingumą, paslaugų teikėjų vykdomos priežiūros rezultatus,<text:s/></text:span><text:span text:style-name="T316">CAA</text:span><text:span text:style-name="T317"><text:s/>parengia ir kiekvienais metais atnaujina paslaugų teikėjų priežiūros progr</text:span><text:span text:style-name="T318">amą, kuri yra pagrįsta paslaugų teikėjų veiklos rizikos vertinimu</text:span><text:span text:style-name="T319">.</text:span><text:s/></text:p>
      <text:p text:style-name="P320">Punkto pakeitimai:</text:p>
      <text:p text:style-name="P321"><text:span text:style-name="T322">Nr.<text:s/></text:span><text:a xlink:href="https://www.e-tar.lt/portal/legalAct.html?documentId=74427be072b511e6a0acad033dc98f28" office:target-frame-name="_top" xlink:show="replace"><text:span text:style-name="T323">4R-174</text:span></text:a><text:span text:style-name="T324">, 2016-08-30, paskelbta TAR 2016-09-05, i. k. 2016-23194</text:span></text:p>
      <text:p text:style-name="Normal"/>
      <text:p text:style-name="P325"><text:span text:style-name="T326">2</text:span><text:span text:style-name="T327">1</text:span><text:span text:style-name="T328">. Jeigu teikėjas nori sertifikuoti papildomą oro navigacijos paslaugų rūšį, jis pateikia CAA visus reikiamus dokumentus, kaip tai nustatyta 6</text:span><text:span text:style-name="T329"><text:s/></text:span><text:span text:style-name="T330">ir 7 <text:s/>punktuose. Papildoma oro navigacijos paslaugų rūšis sertifikuojama pagal šių taisyklių 9–20 punktuose nus</text:span><text:span text:style-name="T331">tatytą tvarką. Jei CAA priima sprendimą sertifikuoti papildomą oro navigacijos paslaugų rūšį, teikėjui išduodamas naujas pažymėjimas.</text:span></text:p>
      <text:p text:style-name="P332"><text:span text:style-name="T333">22</text:span><text:span text:style-name="T334">. Oro navigacijos paslaugų teikėjams, kurie ketina teikti oro navigacijos paslaugas tik Reglamento 5 straipsnio 1 da</text:span><text:span text:style-name="T335">lyje numatytais atvejais, CAA gali išduoti pažymėjimą, jame nurodydama specialiąsias sąlygas. Prašymą gauti tokį pažymėjimą gali pateikti oro navigacijos paslaugų teikėjai, atitinkantys Reglamento 5 straipsnio 1 dalies sąlygas. Sertifikuojant šiuos oro nav</text:span><text:span text:style-name="T336">igacijos paslaugų teikėjus leidžiama nukrypti nuo Reglamento I priedo, išskyrus 1 dalį, 3 dalies 3.1 punktą, 5 dalį ir 8 dalies 8.1 punkto, reikalavimų. Aerodromo skydžių informacijos tarnyboms, kurios teikia paslaugas tik viename aerodrome, papildomai lei</text:span><text:span text:style-name="T337">džiama nukrypti nuo Reglamento II priedo 3 dalies 3.1.2 punkto b ir e papunkčių, 3.1.3 punkto a papunkčio, ir 3.2 punkto reikalavimų.<text:s/></text:span></text:p>
      <text:p text:style-name="P338"><text:span text:style-name="T339">23</text:span><text:span text:style-name="T340">. Paduodamas prašymą gauti pažymėjimą pagal šių taisyklių 22</text:span><text:span text:style-name="T341"> </text:span><text:span text:style-name="T342">punktą, pareiškėjas turi pateikti CAA dokumentus,<text:s/></text:span><text:span text:style-name="T343">išvardytus šių taisyklių 7.1–7.4, 7.6–7.8 punktuose. Tokiu atveju kartu su prašymu pateikiami ir įrodymai, kad pareiškėjas atitinka Reglamento 5 straipsnio 2 dalies nuostatas. Ši paslaugų rūšis sertifikuojama pagal šių taisyklių 9–20 punktuose nustatytą tv</text:span><text:span text:style-name="T344">arką. Pažymėjimo galiojimas panaikinamas, sustabdomas, apribojamas pagal šių taisyklių 5 skyriaus 48–53</text:span><text:span text:style-name="T345"> </text:span><text:span text:style-name="T346">punktus.</text:span><text:s/></text:p>
      <text:p text:style-name="P347">Punkto pakeitimai:</text:p>
      <text:p text:style-name="P348"><text:span text:style-name="T349">Nr.<text:s/></text:span><text:a xlink:href="https://www.e-tar.lt/portal/legalAct.html?documentId=69051400e23611e59cc8b27b54efaf6e" office:target-frame-name="_top" xlink:show="replace"><text:span text:style-name="T350">4R-34</text:span></text:a><text:span text:style-name="T351">, 2016-03-03, pa</text:span><text:span text:style-name="T352">skelbta TAR 2016-03-05, i. k. 2016-04278</text:span></text:p>
      <text:p text:style-name="P353"><text:span text:style-name="T354">Nr.<text:s/></text:span><text:a xlink:href="https://www.e-tar.lt/portal/legalAct.html?documentId=74427be072b511e6a0acad033dc98f28" office:target-frame-name="_top" xlink:show="replace"><text:span text:style-name="T355">4R-174</text:span></text:a><text:span text:style-name="T356">, 2016-08-30, paskelbta TAR 2016-09-05, i. k. 2016-23194</text:span></text:p>
      <text:p text:style-name="Normal"/>
      <text:p text:style-name="P357"><text:span text:style-name="T358">3 skyrius.</text:span><text:span text:style-name="T359"><text:s/>Neteko galios nuo 2016-09-06</text:span></text:p>
      <text:p text:style-name="P360">Skyriaus naikinimas:</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IV</text:span><text:span text:style-name="T367"><text:s/>SKYRIUS</text:span></text:p>
      <text:p text:style-name="P368"><text:span text:style-name="T369">Paslaugų teikėjų veiklos nuolatinė priežiūra</text:span></text:p>
      <text:p text:style-name="P370"/>
      <text:p text:style-name="P371"><text:span text:style-name="T372">30</text:span><text:span text:style-name="T373">. Siekd</text:span><text:span text:style-name="T374">ama užtikrinti skrydžių saugą, taip pat paslaugų teikėjo veiklos pažymėjime nurodytų sąlygų laikymąsi, komisija vykdo nuolatinę teikėjų veiklos priežiūrą bei kontrolę pagal CAA patvirtintą ONPT kasmetinės tikrinimų programos pagrindu parengtą ir su paslaug</text:span><text:span text:style-name="T375">ų teikėju suderintą ONPT kasmetinį saugos auditų planą, apimantį visas sertifikuotų oro navigacijos paslaugų rūšis.<text:s/></text:span><text:span text:style-name="T376">Saugos auditų planas turi būti pagrįstas paslaugos teikėjų veiklos rizikos vertinimu.</text:span><text:span text:style-name="T377"><text:s/>CAA turi teisę nuspręsti pakeisti kasmetinį saugos auditų planą ir į jį įtraukti papildomus patikrinimus. Apie tokius pakeitimus nedelsiant informuojamas teikėjas.</text:span><text:s/></text:p>
      <text:p text:style-name="P378">Punkto pakeitimai:</text:p>
      <text:p text:style-name="P379"><text:span text:style-name="T380">Nr.<text:s/></text:span><text:a xlink:href="https://www.e-tar.lt/portal/legalAct.html?documentId=f8fc3ff0a3fa11e4a82d9548fb36f682" office:target-frame-name="_top" xlink:show="replace"><text:span text:style-name="T381">4R-7</text:span></text:a><text:span text:style-name="T382">, 2015-01-22, paskelbta TAR 2015-01-26, i. k. 2015-01018</text:span></text:p>
      <text:p text:style-name="P383"><text:span text:style-name="T384">Nr.<text:s/></text:span><text:a xlink:href="https://www.e-tar.lt/portal/legalAct.html?documentId=74427be072b511e6a0acad033dc98f28" office:target-frame-name="_top" xlink:show="replace"><text:span text:style-name="T385">4R-174</text:span></text:a><text:span text:style-name="T386">, 2016-08-30, paskelbta TAR 2016-09-05, i. k. 2016-23194</text:span></text:p>
      <text:p text:style-name="Normal"/>
      <text:p text:style-name="P387"><text:span text:style-name="T388">31</text:span><text:span text:style-name="T389">. Komisijos nariai nuolat vykdo paslaugų teikėjo veiklos priežiūrą ir kontrolę. Teikėjas privalo užtikrinti, kad komisijos nariai nekliudomai galėtų atlikti savo pareigas. Minėti nariai, atlikdami paslaugų teikėjo tikrinimą, su savimi privalo<text:s/></text:span><text:span text:style-name="T390">turėti atitinkamą pažymėjimą, kuriame nurodyta, kad jie atlieka valstybinę priežiūrą.</text:span></text:p>
      <text:p text:style-name="P391"><text:span text:style-name="T392">32</text:span><text:span text:style-name="T393">. Vykdant paslaugų teikėjo priežiūrą ir įgyvendinant kasmetinę tikrinimų programą, atliekami periodiniai ir pasirinktiniai visų teikiamų oro navigacijos paslaugų ti</text:span><text:span text:style-name="T394">krinimai. Vertinama gali būti ne visa paslaugos rūšis iš karto, o atskiros jos sritys, ir taip, kad visų teikiamų paslaugų patikrinimas būtų atliktas ne rečiau kaip vieną kartą per</text:span><text:span text:style-name="T395"><text:s/></text:span><text:span text:style-name="T396">2 metus.<text:s/></text:span></text:p>
      <text:p text:style-name="P397"><text:span text:style-name="T398">33</text:span><text:span text:style-name="T399">. Jeigu vykdant kasmetinę tikrinimo programą, nustatoma pas</text:span><text:span text:style-name="T400">laugų teikėjo darbo trūkumų, jie pagal galimą poveikį skrydžių saugai skirstomi į du lygius:</text:span></text:p>
      <text:p text:style-name="P401">Punkto pakeitimai:</text:p>
      <text:p text:style-name="P402"><text:span text:style-name="T403">Nr.<text:s/></text:span><text:a xlink:href="https://www.e-tar.lt/portal/legalAct.html?documentId=a1c7c420fd3011e68034be159a964f47" office:target-frame-name="_top" xlink:show="replace"><text:span text:style-name="T404">4R-31</text:span></text:a><text:span text:style-name="T405">, 2017-02-22, paskelbta TAR 2017-02-2</text:span><text:span text:style-name="T406">8, i. k. 2017-03220</text:span></text:p>
      <text:p text:style-name="P407"><text:span text:style-name="T408">33.1</text:span><text:span text:style-name="T409">. Pirmo lygio trūkumas – neatitiktis taikomiems reglamentų ir kitų teisės aktų reikalavimams, paslaugų teikėjo procedūrų, pažymėjime arba pažymėjime su paskyrimu nustatytų sąlygų nesilaikymas ir dėl to kyla didelė skrydžių saugos<text:s/></text:span><text:span text:style-name="T410">rizika;</text:span><text:s/></text:p>
      <text:p text:style-name="P411">Punkto pakeitimai:</text:p>
      <text:p text:style-name="P412"><text:span text:style-name="T413">Nr.<text:s/></text:span><text:a xlink:href="https://www.e-tar.lt/portal/legalAct.html?documentId=a1c7c420fd3011e68034be159a964f47" office:target-frame-name="_top" xlink:show="replace"><text:span text:style-name="T414">4R-31</text:span></text:a><text:span text:style-name="T415">, 2017-02-22, paskelbta TAR 2017-02-28, i. k. 2017-03220</text:span></text:p>
      <text:p text:style-name="Normal"/>
      <text:p text:style-name="P416"><text:span text:style-name="T417">33.2</text:span><text:span text:style-name="T418">. Antro lygio trūkumas – neatitiktis taikomiems reglame</text:span><text:span text:style-name="T419">ntų ir kitų teisės aktų reikalavimams, paslaugų teikėjo procedūrų, pažymėjime arba pažymėjime su paskyrimu nustatytų sąlygų nesilaikymas, kai neigiama įtaka skrydžių saugai nėra nustatyta arba ji nėra didelė.</text:span><text:s/></text:p>
      <text:p text:style-name="P420">Punkto pakeitimai:</text:p>
      <text:p text:style-name="P421"><text:span text:style-name="T422">Nr.<text:s/></text:span><text:a xlink:href="https://www.e-tar.lt/portal/legalAct.html?documentId=a1c7c420fd3011e68034be159a964f47" office:target-frame-name="_top" xlink:show="replace"><text:span text:style-name="T423">4R-31</text:span></text:a><text:span text:style-name="T424">, 2017-02-22, paskelbta TAR 2017-02-28, i. k. 2017-03220</text:span></text:p>
      <text:p text:style-name="Normal"/>
      <text:p text:style-name="P425"><text:span text:style-name="T426">33.3.</text:span><text:span text:style-name="T427"><text:s/>Neteko galios nuo 2017-03-01</text:span></text:p>
      <text:p text:style-name="P428">Punkto naikinimas:</text:p>
      <text:p text:style-name="P429"><text:span text:style-name="T430">Nr.<text:s/></text:span><text:a xlink:href="https://www.e-tar.lt/portal/legalAct.html?documentId=a1c7c420fd3011e68034be159a964f47" office:target-frame-name="_top" xlink:show="replace"><text:span text:style-name="T431">4R-31</text:span></text:a><text:span text:style-name="T432">, 2017-02-22, paskelbta TAR 2017-02-28, i. k. 2017-03220</text:span></text:p>
      <text:p text:style-name="Normal"/>
      <text:p text:style-name="P433"><text:span text:style-name="T434">34</text:span><text:span text:style-name="T435">. Atlikusi patikrinimą ar kitu būdu nustačiusi paslaugų teikėjo darbo trūkumų, CAA per 10 darbo dienų raštu informuoja teikė</text:span><text:span text:style-name="T436">ją apie nustatytus trūkumus ir jų lygį bei apie būtinybę imtis neatidėliotinų veiksmų trūkumams ištaisyti.</text:span><text:s/></text:p>
      <text:p text:style-name="P437">Punkto pakeitimai:</text:p>
      <text:p text:style-name="P438"><text:span text:style-name="T439">Nr.<text:s/></text:span><text:a xlink:href="https://www.e-tar.lt/portal/legalAct.html?documentId=69051400e23611e59cc8b27b54efaf6e" office:target-frame-name="_top" xlink:show="replace"><text:span text:style-name="T440">4R-34</text:span></text:a><text:span text:style-name="T441">, 2016-03-03, paskelbt</text:span><text:span text:style-name="T442">a TAR 2016-03-05, i. k. 2016-04278</text:span></text:p>
      <text:p text:style-name="Normal"/>
      <text:p text:style-name="P443"><text:span text:style-name="T444">35</text:span><text:span text:style-name="T445">. Teikėjas, gavęs CAA pranešimą apie nustatytus trūkumus ir atsižvelgęs į jų lygį turi imtis tokių veiksmų:<text:s/></text:span></text:p>
      <text:p text:style-name="P446"><text:span text:style-name="T447">35.1</text:span><text:span text:style-name="T448">. esant pirmo lygio trūkumams – nedelsti ir ne vėliau negu per 5 darbo dienas informuoti CAA apie t</text:span><text:span text:style-name="T449">aikomas laikinas priemones nustatyto neatitikimo poveikiui paslaugų teikimui sumažinti ir pateikti CAA užpildytą šių taisyklių 4 priede nustatytos formos ištaisomųjų veiksmų planą;</text:span><text:s/></text:p>
      <text:p text:style-name="P450">Punkto pakeitimai:</text:p>
      <text:p text:style-name="P451"><text:span text:style-name="T452">Nr.<text:s/></text:span><text:a xlink:href="https://www.e-tar.lt/portal/legalAct.html?documentId=69051400e23611e59cc8b27b54efaf6e" office:target-frame-name="_top" xlink:show="replace"><text:span text:style-name="T453">4R-34</text:span></text:a><text:span text:style-name="T454">, 2016-03-03, paskelbta TAR 2016-03-05, i. k. 2016-04278</text:span></text:p>
      <text:p text:style-name="Normal"/>
      <text:p text:style-name="P455"><text:span text:style-name="T456">35.2</text:span><text:span text:style-name="T457">. esant antro lygio trūkumams – per 10 darbo dienų pateikti CAA užpildytą šių taisyklių 4 priede nustatytos formos ištaisomųjų veiksmų pla</text:span><text:span text:style-name="T458">ną;</text:span><text:s/></text:p>
      <text:p text:style-name="P459">Punkto pakeitimai:</text:p>
      <text:p text:style-name="P460"><text:span text:style-name="T461">Nr.<text:s/></text:span><text:a xlink:href="https://www.e-tar.lt/portal/legalAct.html?documentId=69051400e23611e59cc8b27b54efaf6e" office:target-frame-name="_top" xlink:show="replace"><text:span text:style-name="T462">4R-34</text:span></text:a><text:span text:style-name="T463">, 2016-03-03, paskelbta TAR 2016-03-05, i. k. 2016-04278</text:span></text:p>
      <text:p text:style-name="Normal"/>
      <text:p text:style-name="P464"><text:span text:style-name="T465">35.3.</text:span><text:span text:style-name="T466"><text:s/>Neteko galios nuo 2017-03-01</text:span></text:p>
      <text:p text:style-name="P467">Punkto naikinimas:</text:p>
      <text:p text:style-name="P468"><text:span text:style-name="T469">Nr.<text:s/></text:span><text:a xlink:href="https://www.e-tar.lt/portal/legalAct.html?documentId=a1c7c420fd3011e68034be159a964f47" office:target-frame-name="_top" xlink:show="replace"><text:span text:style-name="T470">4R-31</text:span></text:a><text:span text:style-name="T471">, 2017-02-22, paskelbta TAR 2017-02-28, i. k. 2017-03220</text:span></text:p>
      <text:p text:style-name="Normal"/>
      <text:p text:style-name="P472"><text:span text:style-name="T473">36</text:span><text:span text:style-name="T474">. Jeigu paslaugų teikėjas nori pratęsti trūkumų ištaisymo terminą nurodytą ištaisomųjų ve</text:span><text:span text:style-name="T475">iksmų plane, jis turi raštu pateikti CAA motyvuotą prašymą su siūlomu terminu.</text:span></text:p>
      <text:p text:style-name="P476"><text:span text:style-name="T477">37</text:span><text:span text:style-name="T478">. Komisijos nariai per 5 darbo dienas nuo plano gavimo įvertina teikėjo plane numatytus veiksmus ir nustato, ar jie pakankami nustatytiems trūkumams ištaisyti.</text:span><text:s/></text:p>
      <text:p text:style-name="P479">Punkto pakeitimai:</text:p>
      <text:p text:style-name="P480"><text:span text:style-name="T481">Nr.<text:s/></text:span><text:a xlink:href="https://www.e-tar.lt/portal/legalAct.html?documentId=69051400e23611e59cc8b27b54efaf6e" office:target-frame-name="_top" xlink:show="replace"><text:span text:style-name="T482">4R-34</text:span></text:a><text:span text:style-name="T483">, 2016-03-03, paskelbta TAR 2016-03-05, i. k. 2016-04278</text:span></text:p>
      <text:p text:style-name="Normal"/>
      <text:p text:style-name="P484"><text:span text:style-name="T485">38</text:span><text:span text:style-name="T486">. Komisijos nariai apie pritarimą arba nepritarimą nustatytiems ištaisomiesi</text:span><text:span text:style-name="T487">ems veiksmams ir jų įgyvendinimo terminams, nurodydami nepritarimo priežastis, pateikia teikėjui per 37 punkte nustatytą terminą. Teikėjas, gavęs informaciją, kad komisija nepritarė nustatytiems ištaisomiesiems veiksmams, parengia pakartotinį atitinkamų tr</text:span><text:span text:style-name="T488">ūkumų ištaisomųjų veiksmų planą ir per 5 darbo dienas pateikia jį CAA.</text:span><text:s/></text:p>
      <text:p text:style-name="P489">Punkto pakeitimai:</text:p>
      <text:p text:style-name="P490"><text:span text:style-name="T491">Nr.<text:s/></text:span><text:a xlink:href="https://www.e-tar.lt/portal/legalAct.html?documentId=69051400e23611e59cc8b27b54efaf6e" office:target-frame-name="_top" xlink:show="replace"><text:span text:style-name="T492">4R-34</text:span></text:a><text:span text:style-name="T493">, 2016-03-03, paskelbta TAR 2016-03-05, i. k. 2016-04278</text:span></text:p>
      <text:p text:style-name="Normal"/>
      <text:p text:style-name="P494"><text:span text:style-name="T495">39</text:span><text:span text:style-name="T496">. Paslaugų teikėjai užtikrina, kad tikrinimų metu nustatyti trūkumai būtų taisomi nedelsiant. Jei jų nedelsiant ištaisyti neįmanoma, paslaugų teikėjai turi taikyti papildomas priemones, kurias derina su CAA.</text:span></text:p>
      <text:p text:style-name="P497"><text:span text:style-name="T498">40</text:span><text:span text:style-name="T499">. Teikėjas, ištaisęs trūkumus, per 5</text:span><text:span text:style-name="T500"><text:s/>darbo dienas apie tai informuoja CAA ir pateikia trūkumų ištaisymą patvirtinančią įrodomąją medžiagą.<text:s/></text:span></text:p>
      <text:p text:style-name="P501"><text:span text:style-name="T502">41</text:span><text:span text:style-name="T503">. Kai paslaugų teikėjai praneša, kad įgyvendino visus plane numatytus taisomuosius veiksmus, komisijos nariai patikrina, ar šie veiksmai įgyvendinti tinkamai. Toks patikrinimas gali būti vykdomas atliekant pakartotinį auditą ar vertinant pateiktąją įrodomą</text:span><text:span text:style-name="T504">ją medžiagą. Dėl pakartotinio patikrinimo formos sprendimą priima komisijos pirmininkas.<text:s/></text:span></text:p>
      <text:p text:style-name="P505"><text:span text:style-name="T506">42</text:span><text:span text:style-name="T507">. Jei komisijos pirmininkas nusprendžia, kad būtina atlikti pakartotinį auditą, CAA raštu informuoja teikėją apie paskirtą pakartotinio patikrinimo datą. Šio pa</text:span><text:span text:style-name="T508">tikrinimo metu vertinama teikėjo veiklos atitiktis tiems reikalavimams, dėl kurių užtikrinimo pirmojo patikrinimo metu buvo nustatyta veiklos trūkumų.<text:s/></text:span></text:p>
      <text:p text:style-name="P509"><text:span text:style-name="T510">43</text:span><text:span text:style-name="T511">. Patikrinusi teikėją pagal kasmetinę tikrinimų programą CAA parengia tikrinimo ataskaitą ir teiki</text:span><text:span text:style-name="T512">a ją Lietuvos Respublikos susisiekimo ministrui iki kitų metų balandžio 10 d.</text:span></text:p>
      <text:p text:style-name="P513"/>
      <text:p text:style-name="P514"><text:span text:style-name="T515">V</text:span><text:span text:style-name="T516"><text:s/>SKYRIUS</text:span></text:p>
      <text:p text:style-name="P517"><text:span text:style-name="T518">POVEIKIO PRIEMONĖS, TAIKOMOS UŽ PAŽYMĖJIMO GALIOJIMO SĄLYGŲ NESILAIKYMĄ</text:span></text:p>
      <text:p text:style-name="P519"/>
      <text:p text:style-name="P520"><text:span text:style-name="T521">44</text:span><text:span text:style-name="T522">. Jei vykdant nuolatinę priežiūrą komisijos nariai nustato, kad teikėjas laiku<text:s/></text:span><text:span text:style-name="T523">nesiėmė priemonių, būtinų nustatytiems trūkumams ištaisyti, CAA taiko atitinkamas poveikio priemones, kad jie būtu ištaisyti. Šie veiksmai apima:</text:span></text:p>
      <text:p text:style-name="P524"><text:span text:style-name="T525">44.1</text:span><text:span text:style-name="T526">. oficialų įspėjimą;</text:span></text:p>
      <text:p text:style-name="P527"><text:span text:style-name="T528">44.2</text:span><text:span text:style-name="T529">.<text:s/></text:span><text:span text:style-name="T530">Lietuvos Respublikos administracinių nusižengimų kodekse numatytų sankcij</text:span><text:span text:style-name="T531">ų taikymą;</text:span></text:p>
      <text:p text:style-name="P532">Punkto pakeitimai:</text:p>
      <text:p text:style-name="P533"><text:span text:style-name="T534">Nr.<text:s/></text:span><text:a xlink:href="https://www.e-tar.lt/portal/legalAct.html?documentId=0e7c7eb08a4311e58711b884b80daa4f" office:target-frame-name="_top" xlink:show="replace"><text:span text:style-name="T535">4R-189</text:span></text:a><text:span text:style-name="T536">, 2015-11-11, paskelbta TAR 2015-11-16, i. k. 2015-18016</text:span></text:p>
      <text:p text:style-name="Normal"/>
      <text:p text:style-name="P537"><text:span text:style-name="T538">44.3</text:span><text:span text:style-name="T539">. veiklą ribojančias sankcijas. Tokios sankcijos gal</text:span><text:span text:style-name="T540">i būti:</text:span></text:p>
      <text:p text:style-name="P541"><text:span text:style-name="T542">44.3.1</text:span><text:span text:style-name="T543">. pažymėjimo galiojimo apribojimas (</text:span><text:span text:style-name="T544">dalies pažymėjime nurodytų paslaugų teikimo apribojimas);</text:span></text:p>
      <text:p text:style-name="P545"><text:span text:style-name="T546">44.3.2</text:span><text:span text:style-name="T547">. pažymėjimo galiojimo panaikinimas ;</text:span></text:p>
      <text:p text:style-name="P548"><text:span text:style-name="T549">44.3.3</text:span><text:span text:style-name="T550">. pažymėjimo galiojimo sustabdymas.</text:span><text:s/></text:p>
      <text:p text:style-name="P551">Punkto pakeitimai:</text:p>
      <text:p text:style-name="P552"><text:span text:style-name="T553">Nr.<text:s/></text:span><text:a xlink:href="https://www.e-tar.lt/portal/legalAct.html?documentId=74427be072b511e6a0acad033dc98f28" office:target-frame-name="_top" xlink:show="replace"><text:span text:style-name="T554">4R-174</text:span></text:a><text:span text:style-name="T555">, 2016-08-30, paskelbta TAR 2016-09-05, i. k. 2016-23194</text:span></text:p>
      <text:p text:style-name="Normal"/>
      <text:p text:style-name="P556"><text:span text:style-name="T557">45</text:span><text:span text:style-name="T558">. Komisijos narys, nustatęs trūkumą, įvertina jo mąstą bei pasikartojimo dažnį ir siūlo<text:s/></text:span><text:span text:style-name="T559">komisijos pirmininkui poveikio priemones paslaugų teikėjui pagal 39 punktą, kad nustatyti trūkumai būtų ištaisyti laiku ir tinkamai. Komisijos pirmininkas, įvertinęs siūlymą, teikia jį direktoriui tvirtinti.</text:span></text:p>
      <text:p text:style-name="P560"><text:span text:style-name="T561">46</text:span><text:span text:style-name="T562">. Komisijos pirmininkas gali nepritarti ko</text:span><text:span text:style-name="T563">misijos narių siūlomiems veiksmams ir, siekdamas užtikrinti, kad nustatyti trūkumai būtų ištaisyti laiku ir tinkamai, siūlyti direktoriui imtis kitų 44 punkte numatytų veiksmų. Jei teikėjas ir toliau nesiima būtinų veiksmų trūkumams ištaisyti, laikantis la</text:span><text:span text:style-name="T564">ipsniškumo ir proporcingumo principų, jam taikomos kitos taisyklių <text:s/>44 <text:s/>punkte nustatytos poveikio priemonės.</text:span></text:p>
      <text:p text:style-name="P565"><text:span text:style-name="T566">47</text:span><text:span text:style-name="T567">. Kai paslaugų teikėjui skiriamas oficialus įspėjimas, jame nurodomas trūkumas, kurį vėluojama ištaisyti ir skiriamas papildomas terminas.<text:s/></text:span></text:p>
      <text:p text:style-name="P568"><text:span text:style-name="T569">48</text:span><text:span text:style-name="T570">. CAA bet kuriuo metu gali laikinai taikyti teikėjo veiklą ribojančias sankcijas, kaip numatyta taisyklių 44.3 punkte, jeigu teikėjas neatitinka bendrųjų reikalavimų ir sąlygų, nurodytų pažymėjime, ir patikrinimo metu nustatyti teikėjo 1 lygio veiklo</text:span><text:span text:style-name="T571">s trūkumai ar pažeidimai kelia grėsmę skrydžių saugai. Taikant veiklą ribojančias sankcijas, teikėjas nebegali teikti tų paslaugų, kurioms jos taikomos.</text:span></text:p>
      <text:p text:style-name="P572"><text:span text:style-name="T573">49</text:span><text:span text:style-name="T574">. Pažymėjimo galiojimo apribojimas gali būti taikomas tiek konkrečioms oro navigacijos paslaugų r</text:span><text:span text:style-name="T575">ūšims ar atskiriems teikėjo padaliniams, tiek ir visam teikiamų paslaugų paketui. Apribojus dalies pažymėjime nurodytų paslaugų teikimą, nėra ribojama teikėjo teisė teikti kitas pažymėjime nurodytas paslaugas.</text:span></text:p>
      <text:p text:style-name="P576"><text:span text:style-name="T577">50</text:span><text:span text:style-name="T578">. Apie taisyklių 44.3 punkte nurodytų sa</text:span><text:span text:style-name="T579">nkcijų taikymą, nurodant konkrečias oro navigacijos paslaugų rūšis, ar paslaugų teikėjo padalinius, kuriems jis taikomas, CAA per 1 darbo dieną praneša paslaugų teikėjui.</text:span><text:s/></text:p>
      <text:p text:style-name="P580">Punkto pakeitimai:</text:p>
      <text:p text:style-name="P581"><text:span text:style-name="T582">Nr.<text:s/></text:span><text:a xlink:href="https://www.e-tar.lt/portal/legalAct.html?documentId=69051400e23611e59cc8b27b54efaf6e" office:target-frame-name="_top" xlink:show="replace"><text:span text:style-name="T583">4R-34</text:span></text:a><text:span text:style-name="T584">, 2016-03-03, paskelbta TAR 2016-03-05, i. k. 2016-04278</text:span></text:p>
      <text:p text:style-name="Normal"/>
      <text:p text:style-name="P585"><text:span text:style-name="T586">51</text:span><text:span text:style-name="T587">. Paslaugų teikėjas, gavęs CAA pranešimą apie 44.3 punkte nurodytų sankcijų taikymą, per 5 darbo dienas parengia ištaisomųjų veiksmų planą ir teikia<text:s/></text:span><text:span text:style-name="T588">jį CAA.</text:span><text:s/></text:p>
      <text:p text:style-name="P589">Punkto pakeitimai:</text:p>
      <text:p text:style-name="P590"><text:span text:style-name="T591">Nr.<text:s/></text:span><text:a xlink:href="https://www.e-tar.lt/portal/legalAct.html?documentId=69051400e23611e59cc8b27b54efaf6e" office:target-frame-name="_top" xlink:show="replace"><text:span text:style-name="T592">4R-34</text:span></text:a><text:span text:style-name="T593">, 2016-03-03, paskelbta TAR 2016-03-05, i. k. 2016-04278</text:span></text:p>
      <text:p text:style-name="Normal"/>
      <text:p text:style-name="P594"><text:span text:style-name="T595">52</text:span><text:span text:style-name="T596">. Paslaugų teikėjas, ištaisęs trūkumus, dėl kurių buvo sustabdytas ar apribotas pažymėjimo galiojimas, apie tai informuoja CAA. Gavusi tokį pranešimą, CAA atlieka pakartotinį teikėjo veiklos patikrinimą. Pakartotinio patikrinimo metu nustačius, kad pažeidi</text:span><text:span text:style-name="T597">mai ar trūkumai, dėl kurių teikėjo veikla buvo sustabdyta ar apribota, ištaisyti, pažymėjimo galiojimo sustabdymas ar <text:s/>galiojimo apribojimas atšaukiamas.</text:span></text:p>
      <text:p text:style-name="P598">Punkto pakeitimai:</text:p>
      <text:p text:style-name="P599"><text:span text:style-name="T600">Nr.<text:s/></text:span><text:a xlink:href="https://www.e-tar.lt/portal/legalAct.html?documentId=74427be072b511e6a0acad033dc98f28" office:target-frame-name="_top" xlink:show="replace"><text:span text:style-name="T601">4R-174</text:span></text:a><text:span text:style-name="T602">, 2016-08-30, paskelbta TAR 2016-09-05, i. k. 2016-23194</text:span></text:p>
      <text:p text:style-name="Normal"/>
      <text:p text:style-name="P603"><text:span text:style-name="T604">53</text:span><text:span text:style-name="T605">. Jeigu po pažymėjimo galiojimo sustabdymo ar galiojimo apribojimo paslaugų teikėjas per suderintą su CAA terminą, kuris negali viršyti 18 mėnesių, neištaiso trūkumų,<text:s/></text:span><text:span text:style-name="T606">pažymėjimo galiojimas panaikinamas, o pažymėjimo galiojimo apribojimo atveju išduodamas naujas pažymėjimas teikti tik tas oro navigacijos paslaugų rūšis, kurioms apribojimas netaikomas.</text:span><text:s/></text:p>
      <text:p text:style-name="P607">Punkto pakeitimai:</text:p>
      <text:p text:style-name="P608"><text:span text:style-name="T609">Nr.<text:s/></text:span><text:a xlink:href="https://www.e-tar.lt/portal/legalAct.html?documentId=69051400e23611e59cc8b27b54efaf6e" office:target-frame-name="_top" xlink:show="replace"><text:span text:style-name="T610">4R-34</text:span></text:a><text:span text:style-name="T611">, 2016-03-03, paskelbta TAR 2016-03-05, i. k. 2016-04278</text:span></text:p>
      <text:p text:style-name="P612"><text:span text:style-name="T613">Nr.<text:s/></text:span><text:a xlink:href="https://www.e-tar.lt/portal/legalAct.html?documentId=74427be072b511e6a0acad033dc98f28" office:target-frame-name="_top" xlink:show="replace"><text:span text:style-name="T614">4R-174</text:span></text:a><text:span text:style-name="T615">, 2016-08-30, paskelbta TAR 2016-0</text:span><text:span text:style-name="T616">9-05, i. k. 2016-23194</text:span></text:p>
      <text:p text:style-name="Normal"/>
      <text:p text:style-name="P617"><text:span text:style-name="T618">53</text:span><text:span text:style-name="T619">1</text:span><text:span text:style-name="T620">. Oro navigacijos paslaugų teikėjo pažymėjimas, kuriuo naudotis galima tik gavus paskyrimą (pagal Aviacijos įstatymo nuostatas), panaikinamas praėjus 1 metams nuo pažymėjimo išdavimo, jei minėtas paskyrimas per šį terminą nėr</text:span><text:span text:style-name="T621">a gaunamas arba paskyrimo panaikinimo dieną.</text:span><text:s/></text:p>
      <text:p text:style-name="P622">Papildyta punktu:</text:p>
      <text:p text:style-name="P623"><text:span text:style-name="T624">Nr.<text:s/></text:span><text:a xlink:href="https://www.e-tar.lt/portal/legalAct.html?documentId=69051400e23611e59cc8b27b54efaf6e" office:target-frame-name="_top" xlink:show="replace"><text:span text:style-name="T625">4R-34</text:span></text:a><text:span text:style-name="T626">, 2016-03-03, paskelbta TAR 2016-03-05, i. k. 2016-04278</text:span></text:p>
      <text:p text:style-name="Normal"/>
      <text:p text:style-name="P627"><text:span text:style-name="T628">VI</text:span><text:span text:style-name="T629"><text:s/>SKYRIUS</text:span></text:p>
      <text:p text:style-name="P630"><text:span text:style-name="T631">SAUGOS<text:s/></text:span><text:span text:style-name="T632">NURODYMAS</text:span></text:p>
      <text:p text:style-name="P633"/>
      <text:p text:style-name="P634"><text:span text:style-name="T635">54</text:span><text:span text:style-name="T636">. Jei vykdydami nuolatinę priežiūrą komisijos nariai nustato esminių funkcinės sistemos saugos trūkumų, dėl kurių būtina nedelsti ir imtis veiksmų, siūlo komisijos pirmininkui išleisti saugos nurodymą pagal 2011 m. spalio 17 d. Komisijos į</text:span><text:span text:style-name="T637">gyvendinimo reglamento (ES) Nr. 1034/2011 dėl oro eismo vadybos ir oro navigacijos paslaugų saugos priežiūros, kuriuo iš dalies keičiamas Reglamentas (ES) Nr. 691/2010 ir panaikinamas reglamentas Nr. 1315/2007 (OL 2011 L 271, p. 15), 13 straipsnio nuostata</text:span><text:span text:style-name="T638">s.</text:span></text:p>
      <text:p text:style-name="P639"><text:span text:style-name="T640">55</text:span><text:span text:style-name="T641">. Komisijos pirmininkas, pritaręs komisijos narių siūlymui, parengia saugos nurodymo projektą ir teikia CAA direktoriui.</text:span></text:p>
      <text:p text:style-name="P642"><text:span text:style-name="T643">56</text:span><text:span text:style-name="T644">. Saugos nurodyme turi būti šie elementai:</text:span></text:p>
      <text:p text:style-name="P645"><text:span text:style-name="T646">56.1</text:span><text:span text:style-name="T647">. nustatytas saugos trūkumas;</text:span></text:p>
      <text:p text:style-name="P648"><text:span text:style-name="T649">56.2</text:span><text:span text:style-name="T650">. funkcinė sistema, kurioje šis t</text:span><text:span text:style-name="T651">rūkumas nustatytas;</text:span></text:p>
      <text:p text:style-name="P652"><text:span text:style-name="T653">56.3</text:span><text:span text:style-name="T654">. veiksmai, kurių būtina imtis ir jų pagrindimas;</text:span></text:p>
      <text:p text:style-name="P655"><text:span text:style-name="T656">56.4</text:span><text:span text:style-name="T657">. terminas, per kurį būtina imtis saugos nurodyme nurodytų veiksmų;</text:span></text:p>
      <text:p text:style-name="P658"><text:span text:style-name="T659">56.5</text:span><text:span text:style-name="T660">. nurodymo įsigaliojimo data.</text:span></text:p>
      <text:p text:style-name="P661"><text:span text:style-name="T662">57</text:span><text:span text:style-name="T663">. CAA nurodymą raštu teikia paslaugos teikėjui ir jo<text:s/></text:span><text:span text:style-name="T664">kopiją siunčia Europos saugios aviacijos agentūrai, Europos Komisijai ir atitinkamoms šalims.</text:span></text:p>
      <text:p text:style-name="P665"><text:span text:style-name="T666">58</text:span><text:span text:style-name="T667">. CAA atsako už nurodymų vykdymo priežiūrą.</text:span></text:p>
      <text:p text:style-name="P668"/>
      <text:p text:style-name="P669"><text:span text:style-name="T670">VII</text:span><text:span text:style-name="T671"><text:s/>SKYRIUS</text:span></text:p>
      <text:p text:style-name="P672"><text:span text:style-name="T673">PAKEITIMŲ PRIEŽIŪRA</text:span></text:p>
      <text:p text:style-name="P674"/>
      <text:p text:style-name="P675"><text:span text:style-name="T676">59</text:span><text:span text:style-name="T677">. Paslaugų teikėjas planuodamas įdiegti naujas funkcines sistemas<text:s/></text:span><text:span text:style-name="T678">arba keisdamas esamas privalo naudoti tik tas vidaus procedūras, kurioms raštu yra pritarusi CAA. Tuo tikslu parengtus procedūrų ir jų pakeitimų projektus teikėjas pateikia CAA.</text:span></text:p>
      <text:p text:style-name="P679"><text:span text:style-name="T680">60</text:span><text:span text:style-name="T681">. CAA, gavusi 59 punkte nustatytas procedūras, per 20 darbo dienų jas iš</text:span><text:span text:style-name="T682">nagrinėja ir teikia OEPT pastabas arba pritarimą šių procedūrų naudojimui.<text:s/></text:span></text:p>
      <text:p text:style-name="P683"><text:span text:style-name="T684">61</text:span><text:span text:style-name="T685">. Paslaugų teikėjas kiekvienų metų pradžioje, iki sausio 31 d., teikia CAA šių taisyklių 5 priede nustatytos formos funkcinės sistemos pakeitimų sąrašą. Prireikus paslaugų te</text:span><text:span text:style-name="T686">ikėjas gali pakeisti tų pakeitimų sąrašą. Apie šio sąrašo pakeitimus CAA turi būti informuota per 5 darbo dienas nuo jų patvirtinimo.<text:s/></text:span></text:p>
      <text:p text:style-name="P687"><text:span text:style-name="T688">62</text:span><text:span text:style-name="T689">. Paslaugų teikėjas prieš 61 punkte nustatytos funkcinės sistemos ar jos sudedamosios dalies keitimą ir naujos funk</text:span><text:span text:style-name="T690">cinės sistemos diegimą turi pateikti CAA:</text:span></text:p>
      <text:p text:style-name="P691"><text:span text:style-name="T692">62.1</text:span><text:span text:style-name="T693">. Pateikti užpildytą šių taisyklių 6 priede nustatytą Planuojamo funkcinės sistemos pakeitimo pranešimo formą;</text:span><text:s/></text:p>
      <text:p text:style-name="P694">Punkto pakeitimai:</text:p>
      <text:p text:style-name="P695"><text:span text:style-name="T696">Nr.<text:s/></text:span><text:a xlink:href="https://www.e-tar.lt/portal/legalAct.html?documentId=05b95740e4cd11e68503b67e3b82e8bd" office:target-frame-name="_top" xlink:show="replace"><text:span text:style-name="T697">4R-14</text:span></text:a><text:span text:style-name="T698">, 2017-01-26, paskelbta TAR 2017-01-30, i. k. 2017-01646</text:span></text:p>
      <text:p text:style-name="Normal"/>
      <text:p text:style-name="P699"><text:span text:style-name="T700">62.2.</text:span><text:span text:style-name="T701"><text:s/>Neteko galios nuo 2017-01-31</text:span></text:p>
      <text:p text:style-name="P702">Punkto naikinimas:</text:p>
      <text:p text:style-name="P703"><text:span text:style-name="T704">Nr.<text:s/></text:span><text:a xlink:href="https://www.e-tar.lt/portal/legalAct.html?documentId=05b95740e4cd11e68503b67e3b82e8bd" office:target-frame-name="_top" xlink:show="replace"><text:span text:style-name="T705">4R-14</text:span></text:a><text:span text:style-name="T706">,<text:s/></text:span><text:span text:style-name="T707">2017-01-26, paskelbta TAR 2017-01-30, i. k. 2017-01646</text:span></text:p>
      <text:p text:style-name="Normal"/>
      <text:p text:style-name="P708"><text:span text:style-name="T709">62.3</text:span><text:span text:style-name="T710">. dokumentus, patvirtinančius, kad buvo atliktos visos procedūros pagal <text:s text:c="6"/></text:span><text:span text:style-name="T711">2011 m. spalio 17 d. Komisijos įgyvendinimo reglamento (ES) Nr. 1035/2011, kuriuo nustatomi bendrieji oro<text:s/></text:span><text:soft-page-break/><text:span text:style-name="T712">navigaci</text:span><text:span text:style-name="T713">jos paslaugų teikimo reikalavimai ir iš dalies keičiami reglamentai (EB) Nr. 482/2008 ir (ES) Nr. 691/2010, reikalavimus.</text:span></text:p>
      <text:p text:style-name="P714"><text:span text:style-name="T715">62.4</text:span><text:span text:style-name="T716">. Europos Bendrijos sistemų patikrinimo deklaracijas, parengtas pagal Europos Parlamento ir Tarybos 2004 m. kovo 10 d. reglame</text:span><text:span text:style-name="T717">nto (EB) Nr. 552/2004 dėl Europos oro eismo valdymo tinklo sąveikos (OL 2004 L 96, p. 26),</text:span><text:span text:style-name="T718"><text:s/></text:span><text:span text:style-name="T719">reikalavimus;</text:span></text:p>
      <text:p text:style-name="P720"><text:span text:style-name="T721">62.5</text:span><text:span text:style-name="T722">. Europos Bendrijos sistemų sudedamųjų dalių atitikties ar tinkamumo naudoti deklaracijas, parengtas pagal Europos Parlamento ir Tarybos 2004 m</text:span><text:span text:style-name="T723">. kovo 10 d. reglamento (EB) Nr. 552/2004 dėl Europos oro eismo valdymo tinklo sąveikos (OL 2004 L 96, p. 26),</text:span><text:span text:style-name="T724"><text:s/></text:span><text:span text:style-name="T725">reikalavimus.</text:span></text:p>
      <text:p text:style-name="P726"><text:span text:style-name="T727">63</text:span><text:span text:style-name="T728">. Paslaugų teikėjas, atlikęs 62 punkte numatytas procedūras, gali įdiegti planuojamus pakeitimus, kaip tai numato 2011 m. s</text:span><text:span text:style-name="T729">palio 17 d. Komisijos įgyvendinimo reglamento (ES) Nr. 1034/2011 dėl oro eismo vadybos ir oro navigacijos paslaugų saugos priežiūros, kuriuo iš dalies keičiamas Reglamentas (ES) Nr. 691/2010 ir panaikinamas reglamentas Nr. 1315/2007 (OL 2011 L 271, p. 15),</text:span><text:span text:style-name="T730"><text:s/>9 straipsnis, išskyrus atvejus, nustatytus šių taisyklių 65 punkte.</text:span></text:p>
      <text:p text:style-name="P731"><text:span text:style-name="T732">64</text:span><text:span text:style-name="T733">. Turi būti atliktas techninės priežiūros veiksmų, kurių procedūros nustatytos ir patvirtintos paslaugų teikėjo, saugos vertinimas. Pakartotinai minėtų veiksmų saugos vertinimo dary</text:span><text:span text:style-name="T734">ti nereikia, jei procedūros ar jose nustatytų darbų seka nesikeičia. Tokių procedūrų sąrašas tvirtinamas atskiru CAA direktoriaus įsakymu.</text:span></text:p>
      <text:p text:style-name="P735"><text:span text:style-name="T736">65</text:span><text:span text:style-name="T737">. Paslaugų teikėjas gali įdiegti planuojamą pakeitimą tik CAA atlikus pakeitimo vertinimą ir raštiškai pritarus, kai:<text:s/></text:span></text:p>
      <text:p text:style-name="P738"><text:span text:style-name="T739">65.1</text:span><text:span text:style-name="T740">. atlikus Komisijos įgyvendinimo reglamento (EB) Nr. 1035/2011 II priedo 3.2.4 punkte numatytą sunkumo vertinimą nustatoma, kad num</text:span><text:span text:style-name="T741">atytų pavojų galimi padariniai yra 1 arba 2 pavojingumo klasės;</text:span></text:p>
      <text:p text:style-name="P742"><text:span text:style-name="T743">65.2</text:span><text:span text:style-name="T744">. įgyvendinant pakeitimus būtina nustatyti naujus aviacijos standartus;</text:span></text:p>
      <text:p text:style-name="P745"><text:span text:style-name="T746">65.3</text:span><text:span text:style-name="T747">. CAA nustatė, kad tokį vertinimą atlikti yra būtina, užtikrinant skrydžių saugą. Apie tokį CAA<text:s/></text:span><text:span text:style-name="T748">sprendimą ONPT informuojamas raštu.</text:span></text:p>
      <text:p text:style-name="P749"><text:span text:style-name="T750">66</text:span><text:span text:style-name="T751">. CAA per 20 darbo dienų nuo dokumentų pateikimo (pagal taisyklių 65 punkto nuostatas) raštu praneša teikėjui apie suteiktą pritarimą nurodydama šio pritarimo suteikimo sąlygas ar atsisakymą suteikti tokį pritari</text:span><text:span text:style-name="T752">mą ir atsisakymo motyvus.<text:s/></text:span></text:p>
      <text:p text:style-name="P753"><text:span text:style-name="T754">67</text:span><text:span text:style-name="T755">. Padaręs funkcinės sistemos pakeitimą teikėjas turi nuolat CAA teikti dokumentų pakeitimus ar / ir paslaugų teikimo vadovus, reikalingus nuolatinei teikėjo veiklos priežiūrai atlikti.</text:span></text:p>
      <text:p text:style-name="P756"><text:span text:style-name="T757">68</text:span><text:span text:style-name="T758">. Pakeitęs, papildęs arba atnauj</text:span><text:span text:style-name="T759">inęs šių taisyklių 7 punkte išvardytus dokumentus, paslaugų teikėjas turi pateikti CAA jų kopijas per 5 darbo dienas nuo jų pakeitimo.<text:s/></text:span></text:p>
      <text:p text:style-name="P760"/>
      <text:p text:style-name="P761"><text:span text:style-name="T762">VIII</text:span><text:span text:style-name="T763"><text:s/>SKYRIUS</text:span></text:p>
      <text:p text:style-name="P764"><text:span text:style-name="T765">BAIGIAMOSIOS NUOSTATOS</text:span></text:p>
      <text:p text:style-name="P766"/>
      <text:p text:style-name="P767"><text:span text:style-name="T768">69</text:span><text:span text:style-name="T769">.</text:span><text:span text:style-name="T770"><text:s/></text:span><text:span text:style-name="T771">CAA direktoriaus sprendimą neišduoti pažymėjimo, taip pat sprendimus</text:span><text:span text:style-name="T772"><text:s/>taikyti poveikio priemones paslaugų teikėjas / pareiškėjas gali apskųsti įstatymų nustatyta tvarka.</text:span></text:p>
      <text:p text:style-name="P773"><text:span text:style-name="T774">70</text:span><text:span text:style-name="T775">.</text:span><text:span text:style-name="T776"> </text:span><text:span text:style-name="T777">Informaciją apie pažymėjimo išdavimą, galiojimo apribojimą ar apribojimo atšaukimą, galiojimo sustabdymą ar sustabdymo atšaukimą, galiojimo panaiki</text:span><text:span text:style-name="T778">nimą CAA skelbia savo interneto tinklalapyje ir teisės aktų registre.</text:span><text:s/></text:p>
      <text:p text:style-name="P779">Punkto pakeitimai:</text:p>
      <text:p text:style-name="P780"><text:span text:style-name="T781">Nr.<text:s/></text:span><text:a xlink:href="https://www.e-tar.lt/portal/legalAct.html?documentId=74427be072b511e6a0acad033dc98f28" office:target-frame-name="_top" xlink:show="replace"><text:span text:style-name="T782">4R-174</text:span></text:a><text:span text:style-name="T783">, 2016-08-30, paskelbta TAR 2016-09-05, i. k. 2016-23194</text:span></text:p>
      <text:p text:style-name="Normal"/>
      <text:p text:style-name="P784"><text:span text:style-name="T785">_________________</text:span></text:p>
      <text:p text:style-name="P786">Priedo pakeitimai:</text:p>
      <text:p text:style-name="P787"><text:span text:style-name="T788">Nr.<text:s/></text:span><text:a xlink:href="https://www.e-tar.lt/portal/legalAct.html?documentId=cee45d60772711e49710918558376243" office:target-frame-name="_top" xlink:show="replace"><text:span text:style-name="T789">4R-166</text:span></text:a><text:span text:style-name="T790">, 2014-11-28, paskelbta TAR 2014-12-01, i. k. 2014-18268</text:span></text:p>
      <text:p text:style-name="Normal"/>
      <text:p text:style-name="Normal"/>
      <text:p text:style-name="Normal"/>
      <text:p text:style-name="Normal"/>
      <text:p text:style-name="P791">Priedų pakeitimai:</text:p>
      <text:p text:style-name="Normal"/>
      <text:p text:style-name="P792">1 priedas</text:p>
      <text:p text:style-name="P793">Priedo<text:s/>pakeitimai:</text:p>
      <text:p text:style-name="P794"><text:span text:style-name="T795">Nr.<text:s/></text:span><text:a xlink:href="https://www.e-tar.lt/portal/legalAct.html?documentId=cee45d60772711e49710918558376243" office:target-frame-name="_top" xlink:show="replace"><text:span text:style-name="T796">4R-166</text:span></text:a><text:span text:style-name="T797">, 2014-11-28, paskelbta TAR 2014-12-01, i. k. 2014-18268</text:span></text:p>
      <text:p text:style-name="P798"><text:span text:style-name="T799">Nr.<text:s/></text:span><text:a xlink:href="https://www.e-tar.lt/portal/legalAct.html?documentId=74427be072b511e6a0acad033dc98f28" office:target-frame-name="_top" xlink:show="replace"><text:span text:style-name="T800">4R-174</text:span></text:a><text:span text:style-name="T801">, 2016-08-30, paskelbta TAR 2016-09-05, i. k. 2016-23194</text:span></text:p>
      <text:p text:style-name="Normal"/>
      <text:p text:style-name="P802">2 priedas</text:p>
      <text:p text:style-name="P803">Priedo pakeitimai:</text:p>
      <text:p text:style-name="P804"><text:span text:style-name="T805">Nr.<text:s/></text:span><text:a xlink:href="https://www.e-tar.lt/portal/legalAct.html?documentId=cee45d60772711e49710918558376243" office:target-frame-name="_top" xlink:show="replace"><text:span text:style-name="T806">4R-166</text:span></text:a><text:span text:style-name="T807">, 2014-11-28, paskelbta TAR 2014</text:span><text:span text:style-name="T808">-12-01, i. k. 2014-18268</text:span></text:p>
      <text:p text:style-name="Normal"/>
      <text:p text:style-name="P809">3 priedas</text:p>
      <text:p text:style-name="P810">Priedo pakeitimai:</text:p>
      <text:p text:style-name="P811"><text:span text:style-name="T812">Nr.<text:s/></text:span><text:a xlink:href="https://www.e-tar.lt/portal/legalAct.html?documentId=cee45d60772711e49710918558376243" office:target-frame-name="_top" xlink:show="replace"><text:span text:style-name="T813">4R-166</text:span></text:a><text:span text:style-name="T814">, 2014-11-28, paskelbta TAR 2014-12-01, i. k. 2014-18268</text:span></text:p>
      <text:p text:style-name="Normal"/>
      <text:p text:style-name="P815">4 priedas</text:p>
      <text:p text:style-name="P816">Priedo pakeitimai:</text:p>
      <text:p text:style-name="P817"><text:span text:style-name="T818">Nr.<text:s/></text:span><text:a xlink:href="https://www.e-tar.lt/portal/legalAct.html?documentId=cee45d60772711e49710918558376243" office:target-frame-name="_top" xlink:show="replace"><text:span text:style-name="T819">4R-166</text:span></text:a><text:span text:style-name="T820">, 2014-11-28, paskelbta TAR 2014-12-01, i. k. 2014-18268</text:span></text:p>
      <text:p text:style-name="P821"><text:span text:style-name="T822">Nr.<text:s/></text:span><text:a xlink:href="https://www.e-tar.lt/portal/legalAct.html?documentId=69051400e23611e59cc8b27b54efaf6e" office:target-frame-name="_top" xlink:show="replace"><text:span text:style-name="T823">4R-34</text:span></text:a><text:span text:style-name="T824">, 2016-03-03, paskelbta TAR 2016-03-05, i. k. 2016-04278</text:span></text:p>
      <text:p text:style-name="Normal"/>
      <text:p text:style-name="P825">5 priedas</text:p>
      <text:p text:style-name="P826">Priedo pakeitimai:</text:p>
      <text:p text:style-name="P827"><text:span text:style-name="T828">Nr.<text:s/></text:span><text:a xlink:href="https://www.e-tar.lt/portal/legalAct.html?documentId=cee45d60772711e49710918558376243" office:target-frame-name="_top" xlink:show="replace"><text:span text:style-name="T829">4R-166</text:span></text:a><text:span text:style-name="T830">, 2014-11-28, paskelbta TAR 2014-12-01, i. k. 2014-</text:span><text:span text:style-name="T831">18268</text:span></text:p>
      <text:p text:style-name="Normal"/>
      <text:p text:style-name="P832">6 priedas</text:p>
      <text:p text:style-name="P833">Papildyta priedu:</text:p>
      <text:p text:style-name="P834"><text:span text:style-name="T835">Nr.<text:s/></text:span><text:a xlink:href="https://www.e-tar.lt/portal/legalAct.html?documentId=05b95740e4cd11e68503b67e3b82e8bd" office:target-frame-name="_top" xlink:show="replace"><text:span text:style-name="T836">4R-14</text:span></text:a><text:span text:style-name="T837">, 2017-01-26, paskelbta TAR 2017-01-30, i. k. 2017-01646</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Civilinės aviacijos administracija,<text:s/></text:span><text:span text:style-name="T847">Įsakymas</text:span></text:p>
      <text:p text:style-name="P848"><text:span text:style-name="T849">Nr.<text:s/></text:span><text:a xlink:href="https://www.e-tar.lt/portal/legalAct.html?documentId=cee45d60772711e49710918558376243" office:target-frame-name="_top" xlink:show="replace"><text:span text:style-name="T850">4R-166</text:span></text:a><text:span text:style-name="T851">, 2014-11-28, paskelbta TAR 2014-12-01, i. k. 2014-18268</text:span></text:p>
      <text:p text:style-name="P852"><text:span text:style-name="T853">Dėl Oro navigacijos paslaugų teikėjų sertifikavimo taisyklių pakeitimo</text:span></text:p>
      <text:p text:style-name="P854"/>
      <text:p text:style-name="P855"><text:span text:style-name="T856">2.</text:span></text:p>
      <text:p text:style-name="P857"><text:span text:style-name="T858">Civilinės aviacijos administracija, Įsakymas</text:span></text:p>
      <text:p text:style-name="P859"><text:span text:style-name="T860">Nr.<text:s/></text:span><text:a xlink:href="https://www.e-tar.lt/portal/legalAct.html?documentId=f8fc3ff0a3fa11e4a82d9548fb36f682" office:target-frame-name="_top" xlink:show="replace"><text:span text:style-name="T861">4R-7</text:span></text:a><text:span text:style-name="T862">, 2015-01-22, paskelbta TAR 2015-01-26, i. k. 2015-01018</text:span></text:p>
      <text:p text:style-name="P863"><text:span text:style-name="T864">Dėl Oro navigacijos paslaugų teikėjų sertifikavi</text:span><text:span text:style-name="T865">mo taisyklių pakeitimo</text:span></text:p>
      <text:p text:style-name="P866"/>
      <text:p text:style-name="P867"><text:span text:style-name="T868">3.</text:span></text:p>
      <text:p text:style-name="P869"><text:span text:style-name="T870">Civilinės aviacijos administracija, Įsakymas</text:span></text:p>
      <text:p text:style-name="P871"><text:span text:style-name="T872">Nr.<text:s/></text:span><text:a xlink:href="https://www.e-tar.lt/portal/legalAct.html?documentId=69051400e23611e59cc8b27b54efaf6e" office:target-frame-name="_top" xlink:show="replace"><text:span text:style-name="T873">4R-34</text:span></text:a><text:span text:style-name="T874">, 2016-03-03, paskelbta TAR 2016-03-05, i. k. 2016-04278</text:span></text:p>
      <text:p text:style-name="P875"><text:span text:style-name="T876">Dėl Civilinės aviaci</text:span><text:span text:style-name="T877">jos administracijos direktoriaus 2012 m. rugsėjo 26 d. įsakymo Nr. 4R-231 „Dėl Oro navigacijos paslaugų teikėjų sertifikavimo taisyklių patvirtinimo“ pakeitimo</text:span></text:p>
      <text:p text:style-name="P878"/>
      <text:p text:style-name="P879"><text:span text:style-name="T880">4.</text:span></text:p>
      <text:p text:style-name="P881"><text:span text:style-name="T882">Civilinės aviacijos administracija, Įsakymas</text:span></text:p>
      <text:p text:style-name="P883"><text:span text:style-name="T884">Nr.<text:s/></text:span><text:a xlink:href="https://www.e-tar.lt/portal/legalAct.html?documentId=0e7c7eb08a4311e58711b884b80daa4f" office:target-frame-name="_top" xlink:show="replace"><text:span text:style-name="T885">4R-189</text:span></text:a><text:span text:style-name="T886">, 2015-11-11, paskelbta TAR 2015-11-16, i. k. 2015-18016</text:span></text:p>
      <text:p text:style-name="P887"><text:span text:style-name="T888">Dėl Civilinės aviacijos administracijos direktoriaus 2012 m. rugsėjo 26 d. įsakymo Nr. 4R-231 „Dėl Oro navigacijos paslaugų teikėjų sertif</text:span><text:span text:style-name="T889">ikavimo taisyklių patvirtinimo“ pakeitimo</text:span></text:p>
      <text:p text:style-name="P890"/>
      <text:p text:style-name="P891"><text:span text:style-name="T892">5.</text:span></text:p>
      <text:p text:style-name="P893"><text:span text:style-name="T894">Civilinės aviacijos administracija, Įsakymas</text:span></text:p>
      <text:p text:style-name="P895"><text:span text:style-name="T896">Nr.<text:s/></text:span><text:a xlink:href="https://www.e-tar.lt/portal/legalAct.html?documentId=74427be072b511e6a0acad033dc98f28" office:target-frame-name="_top" xlink:show="replace"><text:span text:style-name="T897">4R-174</text:span></text:a><text:span text:style-name="T898">, 2016-08-30, paskelbta TAR 2016-09-05, i. k. 2016-23194</text:span></text:p>
      <text:p text:style-name="P899"><text:span text:style-name="T900">Dėl Civilinės aviacijos administracijos direktoriaus 2012 m. rugsėjo 26 d. įsakymo Nr. 4R-231 „Dėl Oro navigacijos paslaugų teikėjų sertifikavimo taisyklių patvirtinimo“ pakeitimo</text:span></text:p>
      <text:p text:style-name="P901"/>
      <text:soft-page-break/>
      <text:p text:style-name="P902"><text:span text:style-name="T903">6.</text:span></text:p>
      <text:p text:style-name="P904"><text:span text:style-name="T905">Civilinės aviacijos administracija, Įsakymas</text:span></text:p>
      <text:p text:style-name="P906"><text:span text:style-name="T907">Nr.<text:s/></text:span><text:a xlink:href="https://www.e-tar.lt/portal/legalAct.html?documentId=05b95740e4cd11e68503b67e3b82e8bd" office:target-frame-name="_top" xlink:show="replace"><text:span text:style-name="T908">4R-14</text:span></text:a><text:span text:style-name="T909">, 2017-01-26, paskelbta TAR 2017-01-30, i. k. 2017-01646</text:span></text:p>
      <text:p text:style-name="P910"><text:span text:style-name="T911">Dėl Civilinės aviacijos administracijos direktoriaus 2012 m. rugsėjo 26 d. įsakymo Nr. 4R-231 „Dėl oro navigacijos pasl</text:span><text:span text:style-name="T912">augų teikėjų sertifikavimo taisyklių patvirtinimo“ pakeitimo</text:span></text:p>
      <text:p text:style-name="P913"/>
      <text:p text:style-name="P914"><text:span text:style-name="T915">7.</text:span></text:p>
      <text:p text:style-name="P916"><text:span text:style-name="T917">Civilinės aviacijos administracija, Įsakymas</text:span></text:p>
      <text:p text:style-name="P918"><text:span text:style-name="T919">Nr.<text:s/></text:span><text:a xlink:href="https://www.e-tar.lt/portal/legalAct.html?documentId=a1c7c420fd3011e68034be159a964f47" office:target-frame-name="_top" xlink:show="replace"><text:span text:style-name="T920">4R-31</text:span></text:a><text:span text:style-name="T921">, 2017-02-22, paskelbta TAR 2017-02-28,</text:span><text:span text:style-name="T922"><text:s/>i. k. 2017-03220</text:span></text:p>
      <text:p text:style-name="P923"><text:span text:style-name="T924">Dėl Civilinės aviacijos administracijos direktoriaus 2012 m. rugsėjo 26 d. įsakymo Nr. 4R-231 „Dėl Oro navigacijos paslaugų teikėjų sertifikavimo taisykli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8-06-18T06:05:00Z</meta:creation-date>
    <dc:date>2018-06-18T06:05:00Z</dc:date>
    <meta:template xlink:href="Normal.dotm" xlink:type="simple"/>
    <meta:editing-cycles>2</meta:editing-cycles>
    <meta:editing-duration>PT0S</meta:editing-duration>
    <meta:document-statistic meta:page-count="11" meta:paragraph-count="243" meta:word-count="4713" meta:character-count="36242" meta:row-count="907" meta:non-whitespace-character-count="31772"/>
  </office:meta>
</office:document-meta>
</file>