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2166in"/>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333333"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333333"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16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2166in"/>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2">Suvestinė redakcija nuo 2017-01-31 iki 2017-02-28</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l</text:span><text:span text:style-name="T400">augų teikėjo darbo trūkumų, jie pagal galimą poveikį skrydžių saugai skirstomi į tris lygius:</text:span></text:p>
      <text:p text:style-name="P401"><text:span text:style-name="T402">33.1</text:span><text:span text:style-name="T403">. Pirmo lygio trūkumus – tai neatitiktis taikomiems reglamentų reikalavimams, dėl kurios kyla didelis pavojus skrydžių saugai;</text:span></text:p>
      <text:p text:style-name="P404"><text:span text:style-name="T405">33.2</text:span><text:span text:style-name="T406">. Antro lygio trūkumu</text:span><text:span text:style-name="T407">s – tai neatitiktis taikomiems reglamentų ir kitų teisės aktų reikalavimams, kai neigiama įtaka skrydžių saugai nėra nustatyta arba ji nėra didelė;<text:s/></text:span></text:p>
      <text:p text:style-name="P408"><text:span text:style-name="T409">33.3</text:span><text:span text:style-name="T410">. Trečio lygio trūkumus – visos kitos neatitiktys, kurioms ištaisyti imtis neatidėliotinų veiksmų n</text:span><text:span text:style-name="T411">ėra būtina. Trečio lygio neatitiktys pateikiamos rekomendacijų skiltyje.</text:span></text:p>
      <text:p text:style-name="P412"><text:span text:style-name="T413">34</text:span><text:span text:style-name="T414">. Atlikusi patikrinimą ar kitu būdu nustačiusi paslaugų teikėjo darbo trūkumų, CAA per 10 darbo dienų raštu informuoja teikėją apie nustatytus trūkumus ir jų lygį bei apie būt</text:span><text:span text:style-name="T415">inybę imtis neatidėliotinų veiksmų trūkumams ištaisyti.</text:span><text:s/></text:p>
      <text:p text:style-name="P416">Punkto pakeitimai:</text:p>
      <text:p text:style-name="P417"><text:span text:style-name="T418">Nr.<text:s/></text:span><text:a xlink:href="https://www.e-tar.lt/portal/legalAct.html?documentId=69051400e23611e59cc8b27b54efaf6e" office:target-frame-name="_top" xlink:show="replace"><text:span text:style-name="T419">4R-34</text:span></text:a><text:span text:style-name="T420">, 2016-03-03, paskelbta TAR 2016-03-05, i. k. 2016-04278</text:span></text:p>
      <text:p text:style-name="Normal"/>
      <text:p text:style-name="P421"><text:span text:style-name="T422">35</text:span><text:span text:style-name="T423">. Teikėja</text:span><text:span text:style-name="T424">s, gavęs CAA pranešimą apie nustatytus trūkumus ir atsižvelgęs į jų lygį turi imtis tokių veiksmų:<text:s/></text:span></text:p>
      <text:p text:style-name="P425"><text:span text:style-name="T426">35.1</text:span><text:span text:style-name="T427">. esant pirmo lygio trūkumams – nedelsti ir ne vėliau negu per 5 darbo dienas informuoti CAA apie taikomas laikinas priemones nustatyto neatitikimo<text:s/></text:span><text:span text:style-name="T428">poveikiui paslaugų teikimui sumažinti ir pateikti CAA užpildytą šių taisyklių 4 priede nustatytos formos ištaisomųjų veiksmų planą;</text:span><text:s/></text:p>
      <text:p text:style-name="P429">Punkto pakeitimai:</text:p>
      <text:p text:style-name="P430"><text:span text:style-name="T431">Nr.<text:s/></text:span><text:a xlink:href="https://www.e-tar.lt/portal/legalAct.html?documentId=69051400e23611e59cc8b27b54efaf6e" office:target-frame-name="_top" xlink:show="replace"><text:span text:style-name="T432">4R</text:span><text:span text:style-name="T433">-34</text:span></text:a><text:span text:style-name="T434">, 2016-03-03, paskelbta TAR 2016-03-05, i. k. 2016-04278</text:span></text:p>
      <text:p text:style-name="Normal"/>
      <text:p text:style-name="P435"><text:span text:style-name="T436">35.2</text:span><text:span text:style-name="T437">. esant antro lygio trūkumams – per 10 darbo dienų pateikti CAA užpildytą šių taisyklių 4 priede nustatytos formos ištaisomųjų veiksmų planą;</text:span><text:s/></text:p>
      <text:p text:style-name="P438">Punkto pakeitimai:</text:p>
      <text:p text:style-name="P439"><text:span text:style-name="T440">Nr.<text:s/></text:span><text:a xlink:href="https://www.e-tar.lt/portal/legalAct.html?documentId=69051400e23611e59cc8b27b54efaf6e" office:target-frame-name="_top" xlink:show="replace"><text:span text:style-name="T441">4R-34</text:span></text:a><text:span text:style-name="T442">, 2016-03-03, paskelbta TAR 2016-03-05, i. k. 2016-04278</text:span></text:p>
      <text:p text:style-name="Normal"/>
      <text:p text:style-name="P443"><text:span text:style-name="T444">35.3</text:span><text:span text:style-name="T445">. esant trečio lygio trūkumams – paslaugų teikėjas neprivalo imtis neatidėliotinų taisomųjų veiksmų.</text:span></text:p>
      <text:p text:style-name="P446"><text:span text:style-name="T447">36</text:span><text:span text:style-name="T448">. Jeigu paslaugų teikėjas nori pratęsti trūkumų ištaisymo terminą nurodytą ištaisomųjų veiksmų plane, jis turi raštu pateikti CAA motyvuotą prašymą su siūlomu terminu.</text:span></text:p>
      <text:p text:style-name="P449"><text:span text:style-name="T450">37</text:span><text:span text:style-name="T451">. Komisijos nariai per 5 darbo dienas nuo plano gavimo įvertina teikėjo plane num</text:span><text:span text:style-name="T452">atytus veiksmus ir nustato, ar jie pakankami nustatytiems trūkumams ištaisyti.</text:span><text:s/></text:p>
      <text:p text:style-name="P453">Punkto pakeitimai:</text:p>
      <text:soft-page-break/>
      <text:p text:style-name="P454"><text:span text:style-name="T455">Nr.<text:s/></text:span><text:a xlink:href="https://www.e-tar.lt/portal/legalAct.html?documentId=69051400e23611e59cc8b27b54efaf6e" office:target-frame-name="_top" xlink:show="replace"><text:span text:style-name="T456">4R-34</text:span></text:a><text:span text:style-name="T457">, 2016-03-03, paskelbta TAR 2016-03-05, i. k. 2016</text:span><text:span text:style-name="T458">-04278</text:span></text:p>
      <text:p text:style-name="Normal"/>
      <text:p text:style-name="P459"><text:span text:style-name="T460">38</text:span><text:span text:style-name="T461">. Komisijos nariai apie pritarimą arba nepritarimą nustatytiems ištaisomiesiems veiksmams ir jų įgyvendinimo terminams, nurodydami nepritarimo priežastis, pateikia teikėjui per 37 punkte nustatytą terminą. Teikėjas, gavęs informaciją, kad kom</text:span><text:span text:style-name="T462">isija nepritarė nustatytiems ištaisomiesiems veiksmams, parengia pakartotinį atitinkamų trūkumų ištaisomųjų veiksmų planą ir per 5 darbo dienas pateikia jį CAA.</text:span><text:s/></text:p>
      <text:p text:style-name="P463">Punkto pakeitimai:</text:p>
      <text:p text:style-name="P464"><text:span text:style-name="T465">Nr.<text:s/></text:span><text:a xlink:href="https://www.e-tar.lt/portal/legalAct.html?documentId=69051400e23611e59cc8b27b54efaf6e" office:target-frame-name="_top" xlink:show="replace"><text:span text:style-name="T466">4R-34</text:span></text:a><text:span text:style-name="T467">, 2016-03-03, paskelbta TAR 2016-03-05, i. k. 2016-04278</text:span></text:p>
      <text:p text:style-name="Normal"/>
      <text:p text:style-name="P468"><text:span text:style-name="T469">39</text:span><text:span text:style-name="T470">. Paslaugų teikėjai užtikrina, kad tikrinimų metu nustatyti trūkumai būtų taisomi<text:s/></text:span><text:span text:style-name="T471">nedelsiant. Jei jų nedelsiant ištaisyti neįmanoma, paslaugų teikėjai turi taikyti papildomas priemones, kurias derina su CAA.</text:span></text:p>
      <text:p text:style-name="P472"><text:span text:style-name="T473">40</text:span><text:span text:style-name="T474">. Teikėjas, ištaisęs trūkumus, per 5 darbo dienas apie tai informuoja CAA ir pateikia trūkumų ištaisymą patvirtinančią įrodo</text:span><text:span text:style-name="T475">mąją medžiagą.<text:s/></text:span></text:p>
      <text:p text:style-name="P476"><text:span text:style-name="T477">41</text:span><text:span text:style-name="T478">. Kai paslaugų teikėjai praneša, kad įgyvendino visus plane numatytus taisomuosius veiksmus, komisijos nariai patikrina, ar šie veiksmai įgyvendinti tinkamai. Toks patikrinimas gali būti vykdomas atliekant pakartotinį auditą ar vertin</text:span><text:span text:style-name="T479">ant pateiktąją įrodomąją medžiagą. Dėl pakartotinio patikrinimo formos sprendimą priima komisijos pirmininkas.<text:s/></text:span></text:p>
      <text:p text:style-name="P480"><text:span text:style-name="T481">42</text:span><text:span text:style-name="T482">. Jei komisijos pirmininkas nusprendžia, kad būtina atlikti pakartotinį auditą, CAA raštu informuoja teikėją apie paskirtą pakartotinio pa</text:span><text:span text:style-name="T483">tikrinimo datą. Šio patikrinimo metu vertinama teikėjo veiklos atitiktis tiems reikalavimams, dėl kurių užtikrinimo pirmojo patikrinimo metu buvo nustatyta veiklos trūkumų.<text:s/></text:span></text:p>
      <text:p text:style-name="P484"><text:span text:style-name="T485">43</text:span><text:span text:style-name="T486">. Patikrinusi teikėją pagal kasmetinę tikrinimų programą CAA parengia tikrin</text:span><text:span text:style-name="T487">imo ataskaitą ir teikia ją Lietuvos Respublikos susisiekimo ministrui iki kitų metų balandžio 10 d.</text:span></text:p>
      <text:p text:style-name="P488"/>
      <text:p text:style-name="P489"><text:span text:style-name="T490">V</text:span><text:span text:style-name="T491"><text:s/>SKYRIUS</text:span></text:p>
      <text:p text:style-name="P492"><text:span text:style-name="T493">POVEIKIO PRIEMONĖS, TAIKOMOS UŽ PAŽYMĖJIMO GALIOJIMO SĄLYGŲ NESILAIKYMĄ</text:span></text:p>
      <text:p text:style-name="P494"/>
      <text:p text:style-name="P495"><text:span text:style-name="T496">44</text:span><text:span text:style-name="T497">. Jei vykdant nuolatinę priežiūrą komisijos nariai nustato,<text:s/></text:span><text:span text:style-name="T498">kad teikėjas laiku nesiėmė priemonių, būtinų nustatytiems trūkumams ištaisyti, CAA taiko atitinkamas poveikio priemones, kad jie būtu ištaisyti. Šie veiksmai apima:</text:span></text:p>
      <text:p text:style-name="P499"><text:span text:style-name="T500">44.1</text:span><text:span text:style-name="T501">. oficialų įspėjimą;</text:span></text:p>
      <text:p text:style-name="P502"><text:span text:style-name="T503">44.2</text:span><text:span text:style-name="T504">.<text:s/></text:span><text:span text:style-name="T505">Lietuvos Respublikos administracinių nusižengimų kodek</text:span><text:span text:style-name="T506">se numatytų sankcijų taikymą;</text:span></text:p>
      <text:p text:style-name="P507">Punkto pakeitimai:</text:p>
      <text:p text:style-name="P508"><text:span text:style-name="T509">Nr.<text:s/></text:span><text:a xlink:href="https://www.e-tar.lt/portal/legalAct.html?documentId=0e7c7eb08a4311e58711b884b80daa4f" office:target-frame-name="_top" xlink:show="replace"><text:span text:style-name="T510">4R-189</text:span></text:a><text:span text:style-name="T511">, 2015-11-11, paskelbta TAR 2015-11-16, i. k. 2015-18016</text:span></text:p>
      <text:p text:style-name="Normal"/>
      <text:p text:style-name="P512"><text:span text:style-name="T513">44.3</text:span><text:span text:style-name="T514">. veiklą ribojančias sankcijas.<text:s/></text:span><text:span text:style-name="T515">Tokios sankcijos gali būti:</text:span></text:p>
      <text:p text:style-name="P516"><text:span text:style-name="T517">44.3.1</text:span><text:span text:style-name="T518">. pažymėjimo galiojimo apribojimas (</text:span><text:span text:style-name="T519">dalies pažymėjime nurodytų paslaugų teikimo apribojimas);</text:span></text:p>
      <text:p text:style-name="P520"><text:span text:style-name="T521">44.3.2</text:span><text:span text:style-name="T522">. pažymėjimo galiojimo panaikinimas ;</text:span></text:p>
      <text:p text:style-name="P523"><text:span text:style-name="T524">44.3.3</text:span><text:span text:style-name="T525">. pažymėjimo galiojimo sustabdymas.</text:span><text:s/></text:p>
      <text:p text:style-name="P526">Punkto pakeitimai:</text:p>
      <text:p text:style-name="P527"><text:span text:style-name="T528">Nr.<text:s/></text:span><text:a xlink:href="https://www.e-tar.lt/portal/legalAct.html?documentId=74427be072b511e6a0acad033dc98f28" office:target-frame-name="_top" xlink:show="replace"><text:span text:style-name="T529">4R-174</text:span></text:a><text:span text:style-name="T530">, 2016-08-30, paskelbta TAR 2016-09-05, i. k. 2016-23194</text:span></text:p>
      <text:p text:style-name="Normal"/>
      <text:p text:style-name="P531"><text:span text:style-name="T532">45</text:span><text:span text:style-name="T533">. Komisijos narys, nustatęs trūkumą, įvertina jo mąstą bei pasikartojimo dažnį ir siūlo komi</text:span><text:span text:style-name="T534">sijos pirmininkui poveikio priemones paslaugų teikėjui pagal 39 punktą, kad nustatyti trūkumai būtų ištaisyti laiku ir tinkamai. Komisijos pirmininkas, įvertinęs siūlymą, teikia jį direktoriui tvirtinti.</text:span></text:p>
      <text:p text:style-name="P535"><text:span text:style-name="T536">46</text:span><text:span text:style-name="T537">. Komisijos pirmininkas gali nepritarti komisijos narių siūlomiems veiksmams ir, siekdamas užtikrinti, kad nustatyti trūkumai būtų ištaisyti laiku ir tinkamai, siūlyti direktoriui imtis<text:s/></text:span><text:soft-page-break/><text:span text:style-name="T538">kitų 44 punkte numatytų veiksmų. Jei teikėjas ir toliau nesiima būtinų</text:span><text:span text:style-name="T539"><text:s/>veiksmų trūkumams ištaisyti, laikantis laipsniškumo ir proporcingumo principų, jam taikomos kitos taisyklių <text:s/>44 <text:s/>punkte nustatytos poveikio priemonės.</text:span></text:p>
      <text:p text:style-name="P540"><text:span text:style-name="T541">47</text:span><text:span text:style-name="T542">. Kai paslaugų teikėjui skiriamas oficialus įspėjimas, jame nurodomas trūkumas, kurį vėluojama išt</text:span><text:span text:style-name="T543">aisyti ir skiriamas papildomas terminas.<text:s/></text:span></text:p>
      <text:p text:style-name="P544"><text:span text:style-name="T545">48</text:span><text:span text:style-name="T546">. CAA bet kuriuo metu gali laikinai taikyti teikėjo veiklą ribojančias sankcijas, kaip numatyta taisyklių 44.3 punkte, jeigu teikėjas neatitinka bendrųjų reikalavimų ir sąlygų, nurodytų pažymėjime, ir patikri</text:span><text:span text:style-name="T547">nimo metu nustatyti teikėjo 1 lygio veiklos trūkumai ar pažeidimai kelia grėsmę skrydžių saugai. Taikant veiklą ribojančias sankcijas, teikėjas nebegali teikti tų paslaugų, kurioms jos taikomos.</text:span></text:p>
      <text:p text:style-name="P548"><text:span text:style-name="T549">49</text:span><text:span text:style-name="T550">. Pažymėjimo galiojimo apribojimas gali būti taikomas t</text:span><text:span text:style-name="T551">iek konkrečioms oro navigacijos paslaugų rūšims ar atskiriems teikėjo padaliniams, tiek ir visam teikiamų paslaugų paketui. Apribojus dalies pažymėjime nurodytų paslaugų teikimą, nėra ribojama teikėjo teisė teikti kitas pažymėjime nurodytas paslaugas.</text:span></text:p>
      <text:p text:style-name="P552"><text:span text:style-name="T553">50</text:span><text:span text:style-name="T554">. Apie taisyklių 44.3 punkte nurodytų sankcijų taikymą, nurodant konkrečias oro navigacijos paslaugų rūšis, ar paslaugų teikėjo padalinius, kuriems jis taikomas, CAA per 1 darbo dieną praneša paslaugų teikėjui.</text:span><text:s/></text:p>
      <text:p text:style-name="P555">Punkto pakeitimai:</text:p>
      <text:p text:style-name="P556"><text:span text:style-name="T557">Nr.<text:s/></text:span><text:a xlink:href="https://www.e-tar.lt/portal/legalAct.html?documentId=69051400e23611e59cc8b27b54efaf6e" office:target-frame-name="_top" xlink:show="replace"><text:span text:style-name="T558">4R-34</text:span></text:a><text:span text:style-name="T559">, 2016-03-03, paskelbta TAR 2016-03-05, i. k. 2016-04278</text:span></text:p>
      <text:p text:style-name="Normal"/>
      <text:p text:style-name="P560"><text:span text:style-name="T561">51</text:span><text:span text:style-name="T562">. Paslaugų teikėjas, gavęs CAA pranešimą apie 44.3 punkte nurodytų sankcijų taikymą, per 5<text:s/></text:span><text:span text:style-name="T563">darbo dienas parengia ištaisomųjų veiksmų planą ir teikia jį CAA.</text:span><text:s/></text:p>
      <text:p text:style-name="P564">Punkto pakeitimai:</text:p>
      <text:p text:style-name="P565"><text:span text:style-name="T566">Nr.<text:s/></text:span><text:a xlink:href="https://www.e-tar.lt/portal/legalAct.html?documentId=69051400e23611e59cc8b27b54efaf6e" office:target-frame-name="_top" xlink:show="replace"><text:span text:style-name="T567">4R-34</text:span></text:a><text:span text:style-name="T568">, 2016-03-03, paskelbta TAR 2016-03-05, i. k. 2016-04278</text:span></text:p>
      <text:p text:style-name="Normal"/>
      <text:p text:style-name="P569"><text:span text:style-name="T570">52</text:span><text:span text:style-name="T571">. Paslaugų teikėjas, ištaisęs trūkumus, dėl kurių buvo sustabdytas ar apribotas pažymėjimo galiojimas, apie tai informuoja CAA. Gavusi tokį pranešimą, CAA atlieka pakartotinį teikėjo veiklos patikrinimą. Pakartotinio patikrinimo metu nustačius, kad pažeid</text:span><text:span text:style-name="T572">imai ar trūkumai, dėl kurių teikėjo veikla buvo sustabdyta ar apribota, ištaisyti, pažymėjimo galiojimo sustabdymas ar <text:s/>galiojimo apribojimas atšaukiamas.</text:span></text:p>
      <text:p text:style-name="P573">Punkto pakeitimai:</text:p>
      <text:p text:style-name="P574"><text:span text:style-name="T575">Nr.<text:s/></text:span><text:a xlink:href="https://www.e-tar.lt/portal/legalAct.html?documentId=74427be072b511e6a0acad033dc98f28" office:target-frame-name="_top" xlink:show="replace"><text:span text:style-name="T576">4R-174</text:span></text:a><text:span text:style-name="T577">, 2016-08-30, paskelbta TAR 2016-09-05, i. k. 2016-23194</text:span></text:p>
      <text:p text:style-name="Normal"/>
      <text:p text:style-name="P578"><text:span text:style-name="T579">53</text:span><text:span text:style-name="T580">. Jeigu po pažymėjimo galiojimo sustabdymo ar galiojimo apribojimo paslaugų teikėjas per suderintą su CAA terminą, kuris negali viršyti 18 mėnesių, neištaiso trūkumų,</text:span><text:span text:style-name="T581"><text:s/>pažymėjimo galiojimas panaikinamas, o pažymėjimo galiojimo apribojimo atveju išduodamas naujas pažymėjimas teikti tik tas oro navigacijos paslaugų rūšis, kurioms apribojimas netaikomas.</text:span><text:s/></text:p>
      <text:p text:style-name="P582">Punkto pakeitimai:</text:p>
      <text:p text:style-name="P583"><text:span text:style-name="T584">Nr.<text:s/></text:span><text:a xlink:href="https://www.e-tar.lt/portal/legalAct.html?documentId=69051400e23611e59cc8b27b54efaf6e" office:target-frame-name="_top" xlink:show="replace"><text:span text:style-name="T585">4R-34</text:span></text:a><text:span text:style-name="T586">, 2016-03-03, paskelbta TAR 2016-03-05, i. k. 2016-04278</text:span></text:p>
      <text:p text:style-name="P587"><text:span text:style-name="T588">Nr.<text:s/></text:span><text:a xlink:href="https://www.e-tar.lt/portal/legalAct.html?documentId=74427be072b511e6a0acad033dc98f28" office:target-frame-name="_top" xlink:show="replace"><text:span text:style-name="T589">4R-174</text:span></text:a><text:span text:style-name="T590">, 2016-08-30, paskelbta TAR 2016-</text:span><text:span text:style-name="T591">09-05, i. k. 2016-23194</text:span></text:p>
      <text:p text:style-name="Normal"/>
      <text:p text:style-name="P592"><text:span text:style-name="T593">53</text:span><text:span text:style-name="T594">1</text:span><text:span text:style-name="T595">. Oro navigacijos paslaugų teikėjo pažymėjimas, kuriuo naudotis galima tik gavus paskyrimą (pagal Aviacijos įstatymo nuostatas), panaikinamas praėjus 1 metams nuo pažymėjimo išdavimo, jei minėtas paskyrimas per šį terminą nė</text:span><text:span text:style-name="T596">ra gaunamas arba paskyrimo panaikinimo dieną.</text:span><text:s/></text:p>
      <text:p text:style-name="P597">Papildyta punktu:</text:p>
      <text:p text:style-name="P598"><text:span text:style-name="T599">Nr.<text:s/></text:span><text:a xlink:href="https://www.e-tar.lt/portal/legalAct.html?documentId=69051400e23611e59cc8b27b54efaf6e" office:target-frame-name="_top" xlink:show="replace"><text:span text:style-name="T600">4R-34</text:span></text:a><text:span text:style-name="T601">, 2016-03-03, paskelbta TAR 2016-03-05, i. k. 2016-04278</text:span></text:p>
      <text:p text:style-name="Normal"/>
      <text:p text:style-name="P602"><text:span text:style-name="T603">VI</text:span><text:span text:style-name="T604"><text:s/>SKYRIUS</text:span></text:p>
      <text:p text:style-name="P605"><text:span text:style-name="T606">SAUGOS<text:s/></text:span><text:span text:style-name="T607">NURODYMAS</text:span></text:p>
      <text:p text:style-name="P608"/>
      <text:p text:style-name="P609"><text:span text:style-name="T610">54</text:span><text:span text:style-name="T611">. Jei vykdydami nuolatinę priežiūrą komisijos nariai nustato esminių funkcinės sistemos saugos trūkumų, dėl kurių būtina nedelsti ir imtis veiksmų, siūlo komisijos pirmininkui išleisti saugos nurodymą pagal 2011 m. spalio 17 d. Komisijos į</text:span><text:span text:style-name="T612">gyvendinimo reglamento (ES) Nr.<text:s/></text:span><text:soft-page-break/><text:span text:style-name="T613">1034/2011 dėl oro eismo vadybos ir oro navigacijos paslaugų saugos priežiūros, kuriuo iš dalies keičiamas Reglamentas (ES) Nr. 691/2010 ir panaikinamas reglamentas Nr. 1315/2007 (OL 2011 L 271, p. 15), 13 straipsnio nuostata</text:span><text:span text:style-name="T614">s.</text:span></text:p>
      <text:p text:style-name="P615"><text:span text:style-name="T616">55</text:span><text:span text:style-name="T617">. Komisijos pirmininkas, pritaręs komisijos narių siūlymui, parengia saugos nurodymo projektą ir teikia CAA direktoriui.</text:span></text:p>
      <text:p text:style-name="P618"><text:span text:style-name="T619">56</text:span><text:span text:style-name="T620">. Saugos nurodyme turi būti šie elementai:</text:span></text:p>
      <text:p text:style-name="P621"><text:span text:style-name="T622">56.1</text:span><text:span text:style-name="T623">. nustatytas saugos trūkumas;</text:span></text:p>
      <text:p text:style-name="P624"><text:span text:style-name="T625">56.2</text:span><text:span text:style-name="T626">. funkcinė sistema, kurioje šis t</text:span><text:span text:style-name="T627">rūkumas nustatytas;</text:span></text:p>
      <text:p text:style-name="P628"><text:span text:style-name="T629">56.3</text:span><text:span text:style-name="T630">. veiksmai, kurių būtina imtis ir jų pagrindimas;</text:span></text:p>
      <text:p text:style-name="P631"><text:span text:style-name="T632">56.4</text:span><text:span text:style-name="T633">. terminas, per kurį būtina imtis saugos nurodyme nurodytų veiksmų;</text:span></text:p>
      <text:p text:style-name="P634"><text:span text:style-name="T635">56.5</text:span><text:span text:style-name="T636">. nurodymo įsigaliojimo data.</text:span></text:p>
      <text:p text:style-name="P637"><text:span text:style-name="T638">57</text:span><text:span text:style-name="T639">. CAA nurodymą raštu teikia paslaugos teikėjui ir jo kop</text:span><text:span text:style-name="T640">iją siunčia Europos saugios aviacijos agentūrai, Europos Komisijai ir atitinkamoms šalims.</text:span></text:p>
      <text:p text:style-name="P641"><text:span text:style-name="T642">58</text:span><text:span text:style-name="T643">. CAA atsako už nurodymų vykdymo priežiūrą.</text:span></text:p>
      <text:p text:style-name="P644"/>
      <text:p text:style-name="P645"><text:span text:style-name="T646">VII</text:span><text:span text:style-name="T647"><text:s/>SKYRIUS</text:span></text:p>
      <text:p text:style-name="P648"><text:span text:style-name="T649">PAKEITIMŲ PRIEŽIŪRA</text:span></text:p>
      <text:p text:style-name="P650"/>
      <text:p text:style-name="P651"><text:span text:style-name="T652">59</text:span><text:span text:style-name="T653">. Paslaugų teikėjas planuodamas įdiegti naujas funkcines sistemas<text:s/></text:span><text:span text:style-name="T654">arba keisdamas esamas privalo naudoti tik tas vidaus procedūras, kurioms raštu yra pritarusi CAA. Tuo tikslu parengtus procedūrų ir jų pakeitimų projektus teikėjas pateikia CAA.</text:span></text:p>
      <text:p text:style-name="P655"><text:span text:style-name="T656">60</text:span><text:span text:style-name="T657">. CAA, gavusi 59 punkte nustatytas procedūras, per 20 darbo dienų jas iš</text:span><text:span text:style-name="T658">nagrinėja ir teikia OEPT pastabas arba pritarimą šių procedūrų naudojimui.<text:s/></text:span></text:p>
      <text:p text:style-name="P659"><text:span text:style-name="T660">61</text:span><text:span text:style-name="T661">. Paslaugų teikėjas kiekvienų metų pradžioje, iki sausio 31 d., teikia CAA šių taisyklių 5 priede nustatytos formos funkcinės sistemos pakeitimų sąrašą. Prireikus paslaugų te</text:span><text:span text:style-name="T662">ikėjas gali pakeisti tų pakeitimų sąrašą. Apie šio sąrašo pakeitimus CAA turi būti informuota per 5 darbo dienas nuo jų patvirtinimo.<text:s/></text:span></text:p>
      <text:p text:style-name="P663"><text:span text:style-name="T664">62</text:span><text:span text:style-name="T665">. Paslaugų teikėjas prieš 61 punkte nustatytos funkcinės sistemos ar jos sudedamosios dalies keitimą ir naujos funk</text:span><text:span text:style-name="T666">cinės sistemos diegimą turi pateikti CAA:</text:span></text:p>
      <text:p text:style-name="P667"><text:span text:style-name="T668">62.1</text:span><text:span text:style-name="T669">. Pateikti užpildytą šių taisyklių 6 priede nustatytą Planuojamo funkcinės sistemos pakeitimo pranešimo formą;</text:span><text:s/></text:p>
      <text:p text:style-name="P670">Punkto pakeitimai:</text:p>
      <text:p text:style-name="P671"><text:span text:style-name="T672">Nr.<text:s/></text:span><text:a xlink:href="https://www.e-tar.lt/portal/legalAct.html?documentId=05b95740e4cd11e68503b67e3b82e8bd" office:target-frame-name="_top" xlink:show="replace"><text:span text:style-name="T673">4R-14</text:span></text:a><text:span text:style-name="T674">, 2017-01-26, paskelbta TAR 2017-01-30, i. k. 2017-01646</text:span></text:p>
      <text:p text:style-name="Normal"/>
      <text:p text:style-name="P675"><text:span text:style-name="T676">62.2.</text:span><text:span text:style-name="T677"><text:s/>Neteko galios nuo 2017-01-31</text:span></text:p>
      <text:p text:style-name="P678">Punkto naikinimas:</text:p>
      <text:p text:style-name="P679"><text:span text:style-name="T680">Nr.<text:s/></text:span><text:a xlink:href="https://www.e-tar.lt/portal/legalAct.html?documentId=05b95740e4cd11e68503b67e3b82e8bd" office:target-frame-name="_top" xlink:show="replace"><text:span text:style-name="T681">4R-14</text:span></text:a><text:span text:style-name="T682">, 2017-01-26, paskelbta TAR 2017-01-30, i. k. 2017-01646</text:span></text:p>
      <text:p text:style-name="Normal"/>
      <text:p text:style-name="P683"><text:span text:style-name="T684">62.3</text:span><text:span text:style-name="T685">. dokumentus, patvirtinančius, kad buvo atliktos visos procedūros pagal <text:s text:c="6"/></text:span><text:span text:style-name="T686">2011 m. spa</text:span><text:span text:style-name="T687">lio 17 d. Komisijos įgyvendinimo reglamento (ES) Nr. 1035/2011, kuriuo nustatomi bendrieji oro navigacijos paslaugų teikimo reikalavimai ir iš dalies keičiami reglamentai (EB) Nr. 482/2008 ir (ES) Nr. 691/2010, reikalavimus.</text:span></text:p>
      <text:p text:style-name="P688"><text:span text:style-name="T689">62.4</text:span><text:span text:style-name="T690">. Europos Bendrijos sis</text:span><text:span text:style-name="T691">temų patikrinimo deklaracijas, parengtas pagal Europos Parlamento ir Tarybos 2004 m. kovo 10 d. reglamento (EB) Nr. 552/2004 dėl Europos oro eismo valdymo tinklo sąveikos (OL 2004 L 96, p. 26),</text:span><text:span text:style-name="T692"><text:s/></text:span><text:span text:style-name="T693">reikalavimus;</text:span></text:p>
      <text:p text:style-name="P694"><text:span text:style-name="T695">62.5</text:span><text:span text:style-name="T696">. Europos Bendrijos sistemų sudedamųjų d</text:span><text:span text:style-name="T697">alių atitikties ar tinkamumo naudoti deklaracijas, parengtas pagal Europos Parlamento ir Tarybos 2004 m. kovo 10 d. reglamento (EB) Nr. 552/2004 dėl Europos oro eismo valdymo tinklo sąveikos (OL 2004 L 96, p. 26),</text:span><text:span text:style-name="T698"><text:s/></text:span><text:span text:style-name="T699">reikalavimus.</text:span></text:p>
      <text:p text:style-name="P700"><text:span text:style-name="T701">63</text:span><text:span text:style-name="T702">. Paslaugų teikėjas,</text:span><text:span text:style-name="T703"><text:s/>atlikęs 62 punkte numatytas procedūras, gali įdiegti planuojamus pakeitimus, kaip tai numato 2011 m. spalio 17 d. Komisijos įgyvendinimo reglamento (ES) Nr. 1034/2011 dėl oro eismo vadybos ir oro navigacijos paslaugų saugos priežiūros, kuriuo iš dalies<text:s/></text:span><text:soft-page-break/><text:span text:style-name="T704">ke</text:span><text:span text:style-name="T705">ičiamas Reglamentas (ES) Nr. 691/2010 ir panaikinamas reglamentas Nr. 1315/2007 (OL 2011 L 271, p. 15), 9 straipsnis, išskyrus atvejus, nustatytus šių taisyklių 65 punkte.</text:span></text:p>
      <text:p text:style-name="P706"><text:span text:style-name="T707">64</text:span><text:span text:style-name="T708">. Turi būti atliktas techninės priežiūros veiksmų, kurių procedūros nustatytos</text:span><text:span text:style-name="T709"><text:s/>ir patvirtintos paslaugų teikėjo, saugos vertinimas. Pakartotinai minėtų veiksmų saugos vertinimo daryti nereikia, jei procedūros ar jose nustatytų darbų seka nesikeičia. Tokių procedūrų sąrašas tvirtinamas atskiru CAA direktoriaus įsakymu.</text:span></text:p>
      <text:p text:style-name="P710"><text:span text:style-name="T711">65</text:span><text:span text:style-name="T712">. Paslau</text:span><text:span text:style-name="T713">gų teikėjas gali įdiegti planuojamą pakeitimą tik CAA atlikus pakeitimo vertinimą ir raštiškai pritarus, kai:<text:s/></text:span></text:p>
      <text:p text:style-name="P714"><text:span text:style-name="T715">65.1</text:span><text:span text:style-name="T716">. atlikus Komisijos įgyvendinimo reglamento (EB) Nr. 1035/2011 II priedo 3.2.4 punkte numatytą sunkumo vertinimą nustatoma, kad numatytų<text:s/></text:span><text:span text:style-name="T717">pavojų galimi padariniai yra 1 arba 2 pavojingumo klasės;</text:span></text:p>
      <text:p text:style-name="P718"><text:span text:style-name="T719">65.2</text:span><text:span text:style-name="T720">. įgyvendinant pakeitimus būtina nustatyti naujus aviacijos standartus;</text:span></text:p>
      <text:p text:style-name="P721"><text:span text:style-name="T722">65.3</text:span><text:span text:style-name="T723">. CAA nustatė, kad tokį vertinimą atlikti yra būtina, užtikrinant skrydžių saugą. Apie tokį CAA sprendimą ONPT</text:span><text:span text:style-name="T724"><text:s/>informuojamas raštu.</text:span></text:p>
      <text:p text:style-name="P725"><text:span text:style-name="T726">66</text:span><text:span text:style-name="T727">. CAA per 20 darbo dienų nuo dokumentų pateikimo (pagal taisyklių 65 punkto nuostatas) raštu praneša teikėjui apie suteiktą pritarimą nurodydama šio pritarimo suteikimo sąlygas ar atsisakymą suteikti tokį pritarimą ir atsisaky</text:span><text:span text:style-name="T728">mo motyvus.<text:s/></text:span></text:p>
      <text:p text:style-name="P729"><text:span text:style-name="T730">67</text:span><text:span text:style-name="T731">. Padaręs funkcinės sistemos pakeitimą teikėjas turi nuolat CAA teikti dokumentų pakeitimus ar / ir paslaugų teikimo vadovus, reikalingus nuolatinei teikėjo veiklos priežiūrai atlikti.</text:span></text:p>
      <text:p text:style-name="P732"><text:span text:style-name="T733">68</text:span><text:span text:style-name="T734">. Pakeitęs, papildęs arba atnaujinęs šių taisy</text:span><text:span text:style-name="T735">klių 7 punkte išvardytus dokumentus, paslaugų teikėjas turi pateikti CAA jų kopijas per 5 darbo dienas nuo jų pakeitimo.<text:s/></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69</text:span><text:span text:style-name="T745">.</text:span><text:span text:style-name="T746"><text:s/></text:span><text:span text:style-name="T747">CAA direktoriaus sprendimą neišduoti pažymėjimo, taip pat sprendimus taikyti povei</text:span><text:span text:style-name="T748">kio priemones paslaugų teikėjas / pareiškėjas gali apskųsti įstatymų nustatyta tvarka.</text:span></text:p>
      <text:p text:style-name="P749"><text:span text:style-name="T750">70</text:span><text:span text:style-name="T751">.</text:span><text:span text:style-name="T752"> </text:span><text:span text:style-name="T753">Informaciją apie pažymėjimo išdavimą, galiojimo apribojimą ar apribojimo atšaukimą, galiojimo sustabdymą ar sustabdymo atšaukimą, galiojimo panaikinimą CAA<text:s/></text:span><text:span text:style-name="T754">skelbia savo interneto tinklalapyje ir teisės aktų registre.</text:span><text:s/></text:p>
      <text:p text:style-name="P755">Punkto pakeitimai:</text:p>
      <text:p text:style-name="P756"><text:span text:style-name="T757">Nr.<text:s/></text:span><text:a xlink:href="https://www.e-tar.lt/portal/legalAct.html?documentId=74427be072b511e6a0acad033dc98f28" office:target-frame-name="_top" xlink:show="replace"><text:span text:style-name="T758">4R-174</text:span></text:a><text:span text:style-name="T759">, 2016-08-30, paskelbta TAR 2016-09-05, i. k. 2016-23194</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cee45d60772711e49710918558376243" office:target-frame-name="_top" xlink:show="replace"><text:span text:style-name="T765">4R-166</text:span></text:a><text:span text:style-name="T766">, 2014-11-28, paskelbta TAR 2014-12-01, i. k. 2014-18268</text:span></text:p>
      <text:p text:style-name="Normal"/>
      <text:p text:style-name="Normal"/>
      <text:p text:style-name="Normal"/>
      <text:p text:style-name="Normal"/>
      <text:p text:style-name="P767">Priedų pakeitimai:</text:p>
      <text:p text:style-name="Normal"/>
      <text:p text:style-name="P768">1 priedas</text:p>
      <text:p text:style-name="P769">Priedo pakeitimai:</text:p>
      <text:p text:style-name="P770"><text:span text:style-name="T771">Nr.<text:s/></text:span><text:a xlink:href="https://www.e-tar.lt/portal/legalAct.html?documentId=cee45d60772711e49710918558376243" office:target-frame-name="_top" xlink:show="replace"><text:span text:style-name="T772">4R-166</text:span></text:a><text:span text:style-name="T773">, 2014-11-28, paskelbta TAR 2014-12-01, i. k. 2014-18268</text:span></text:p>
      <text:p text:style-name="P774"><text:span text:style-name="T775">Nr.<text:s/></text:span><text:a xlink:href="https://www.e-tar.lt/portal/legalAct.html?documentId=74427be072b511e6a0acad033dc98f28" office:target-frame-name="_top" xlink:show="replace"><text:span text:style-name="T776">4R-174</text:span></text:a><text:span text:style-name="T777">, 2016-08-30, paskelbta TAR 2016-09-05, i. k. 2016-23194</text:span></text:p>
      <text:p text:style-name="Normal"/>
      <text:p text:style-name="P778">2 priedas</text:p>
      <text:p text:style-name="P779">Priedo pakeitimai:</text:p>
      <text:p text:style-name="P780"><text:span text:style-name="T781">Nr.<text:s/></text:span><text:a xlink:href="https://www.e-tar.lt/portal/legalAct.html?documentId=cee45d60772711e49710918558376243" office:target-frame-name="_top" xlink:show="replace"><text:span text:style-name="T782">4R-166</text:span></text:a><text:span text:style-name="T783">, 2014-11-28, paskelbta TAR 2014-12-01, i</text:span><text:span text:style-name="T784">. k. 2014-18268</text:span></text:p>
      <text:p text:style-name="Normal"/>
      <text:p text:style-name="P785">3 priedas</text:p>
      <text:p text:style-name="P786">Priedo pakeitimai:</text:p>
      <text:soft-page-break/>
      <text:p text:style-name="P787"><text:span text:style-name="T788">Nr.<text:s/></text:span><text:a xlink:href="https://www.e-tar.lt/portal/legalAct.html?documentId=cee45d60772711e49710918558376243" office:target-frame-name="_top" xlink:show="replace"><text:span text:style-name="T789">4R-166</text:span></text:a><text:span text:style-name="T790">, 2014-11-28, paskelbta TAR 2014-12-01, i. k. 2014-18268</text:span></text:p>
      <text:p text:style-name="Normal"/>
      <text:p text:style-name="P791">4 priedas</text:p>
      <text:p text:style-name="P792">Priedo pakeitimai:</text:p>
      <text:p text:style-name="P793"><text:span text:style-name="T794">Nr.<text:s/></text:span><text:a xlink:href="https://www.e-tar.lt/portal/legalAct.html?documentId=cee45d60772711e49710918558376243" office:target-frame-name="_top" xlink:show="replace"><text:span text:style-name="T795">4R-166</text:span></text:a><text:span text:style-name="T796">, 2014-11-28, paskelbta TAR 2014-12-01, i. k. 2014-18268</text:span></text:p>
      <text:p text:style-name="P797"><text:span text:style-name="T798">Nr.<text:s/></text:span><text:a xlink:href="https://www.e-tar.lt/portal/legalAct.html?documentId=69051400e23611e59cc8b27b54efaf6e" office:target-frame-name="_top" xlink:show="replace"><text:span text:style-name="T799">4R-34</text:span></text:a><text:span text:style-name="T800">, 2016-03-03, paskelbta TAR 2016-03-05, i. k. 2016-04278</text:span></text:p>
      <text:p text:style-name="Normal"/>
      <text:p text:style-name="P801">5 priedas</text:p>
      <text:p text:style-name="P802">Priedo pakeitimai:</text:p>
      <text:p text:style-name="P803"><text:span text:style-name="T804">Nr.<text:s/></text:span><text:a xlink:href="https://www.e-tar.lt/portal/legalAct.html?documentId=cee45d60772711e49710918558376243" office:target-frame-name="_top" xlink:show="replace"><text:span text:style-name="T805">4R-166</text:span></text:a><text:span text:style-name="T806">, 2014-11-28, paskelbta TAR 2014-12-01, i. k. 2014-</text:span><text:span text:style-name="T807">18268</text:span></text:p>
      <text:p text:style-name="Normal"/>
      <text:p text:style-name="P808">6 priedas</text:p>
      <text:p text:style-name="P809">Papildyta priedu:</text:p>
      <text:p text:style-name="P810"><text:span text:style-name="T811">Nr.<text:s/></text:span><text:a xlink:href="https://www.e-tar.lt/portal/legalAct.html?documentId=05b95740e4cd11e68503b67e3b82e8bd" office:target-frame-name="_top" xlink:show="replace"><text:span text:style-name="T812">4R-14</text:span></text:a><text:span text:style-name="T813">, 2017-01-26, paskelbta TAR 2017-01-30, i. k. 2017-01646</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Civilinės aviacijos administracija,<text:s/></text:span><text:span text:style-name="T823">Įsakymas</text:span></text:p>
      <text:p text:style-name="P824"><text:span text:style-name="T825">Nr.<text:s/></text:span><text:a xlink:href="https://www.e-tar.lt/portal/legalAct.html?documentId=cee45d60772711e49710918558376243" office:target-frame-name="_top" xlink:show="replace"><text:span text:style-name="T826">4R-166</text:span></text:a><text:span text:style-name="T827">, 2014-11-28, paskelbta TAR 2014-12-01, i. k. 2014-18268</text:span></text:p>
      <text:p text:style-name="P828"><text:span text:style-name="T829">Dėl Oro navigacijos paslaugų teikėjų sertifikavimo taisyklių pakeitimo</text:span></text:p>
      <text:p text:style-name="P830"/>
      <text:p text:style-name="P831"><text:span text:style-name="T832">2.</text:span></text:p>
      <text:p text:style-name="P833"><text:span text:style-name="T834">Civilin</text:span><text:span text:style-name="T835">ės aviacijos administracija, Įsakymas</text:span></text:p>
      <text:p text:style-name="P836"><text:span text:style-name="T837">Nr.<text:s/></text:span><text:a xlink:href="https://www.e-tar.lt/portal/legalAct.html?documentId=f8fc3ff0a3fa11e4a82d9548fb36f682" office:target-frame-name="_top" xlink:show="replace"><text:span text:style-name="T838">4R-7</text:span></text:a><text:span text:style-name="T839">, 2015-01-22, paskelbta TAR 2015-01-26, i. k. 2015-01018</text:span></text:p>
      <text:p text:style-name="P840"><text:span text:style-name="T841">Dėl Oro navigacijos paslaugų teikėjų sertifikavimo tais</text:span><text:span text:style-name="T842">yklių pakeitimo</text:span></text:p>
      <text:p text:style-name="P843"/>
      <text:p text:style-name="P844"><text:span text:style-name="T845">3.</text:span></text:p>
      <text:p text:style-name="P846"><text:span text:style-name="T847">Civilinės aviacijos administracija, Įsakymas</text:span></text:p>
      <text:p text:style-name="P848"><text:span text:style-name="T849">Nr.<text:s/></text:span><text:a xlink:href="https://www.e-tar.lt/portal/legalAct.html?documentId=69051400e23611e59cc8b27b54efaf6e" office:target-frame-name="_top" xlink:show="replace"><text:span text:style-name="T850">4R-34</text:span></text:a><text:span text:style-name="T851">, 2016-03-03, paskelbta TAR 2016-03-05, i. k. 2016-04278</text:span></text:p>
      <text:p text:style-name="P852"><text:span text:style-name="T853">Dėl Civilinės aviacijos<text:s/></text:span><text:span text:style-name="T854">administracijos direktoriaus 2012 m. rugsėjo 26 d. įsakymo Nr. 4R-231 „Dėl Oro navigacijos paslaugų teikėjų sertifikavimo taisyklių patvirtinimo“ pakeitimo</text:span></text:p>
      <text:p text:style-name="P855"/>
      <text:p text:style-name="P856"><text:span text:style-name="T857">4.</text:span></text:p>
      <text:p text:style-name="P858"><text:span text:style-name="T859">Civilinės aviacijos administracija, Įsakymas</text:span></text:p>
      <text:p text:style-name="P860"><text:span text:style-name="T861">Nr.<text:s/></text:span><text:a xlink:href="https://www.e-tar.lt/portal/legalAct.html?documentId=0e7c7eb08a4311e58711b884b80daa4f" office:target-frame-name="_top" xlink:show="replace"><text:span text:style-name="T862">4R-189</text:span></text:a><text:span text:style-name="T863">, 2015-11-11, paskelbta TAR 2015-11-16, i. k. 2015-18016</text:span></text:p>
      <text:p text:style-name="P864"><text:span text:style-name="T865">Dėl Civilinės aviacijos administracijos direktoriaus 2012 m. rugsėjo 26 d. įsakymo Nr. 4R-231 „Dėl Oro navigacijos paslaugų teikėjų sertifikav</text:span><text:span text:style-name="T866">imo taisyklių patvirtinimo“ pakeitimo</text:span></text:p>
      <text:p text:style-name="P867"/>
      <text:p text:style-name="P868"><text:span text:style-name="T869">5.</text:span></text:p>
      <text:p text:style-name="P870"><text:span text:style-name="T871">Civilinės aviacijos administracija, Įsakymas</text:span></text:p>
      <text:p text:style-name="P872"><text:span text:style-name="T873">Nr.<text:s/></text:span><text:a xlink:href="https://www.e-tar.lt/portal/legalAct.html?documentId=74427be072b511e6a0acad033dc98f28" office:target-frame-name="_top" xlink:show="replace"><text:span text:style-name="T874">4R-174</text:span></text:a><text:span text:style-name="T875">, 2016-08-30, paskelbta TAR 2016-09-05, i. k. 2016-23194</text:span></text:p>
      <text:p text:style-name="P876"><text:span text:style-name="T877">Dėl<text:s/></text:span><text:span text:style-name="T878">Civilinės aviacijos administracijos direktoriaus 2012 m. rugsėjo 26 d. įsakymo Nr. 4R-231 „Dėl Oro navigacijos paslaugų teikėjų sertifikavimo taisyklių patvirtinimo“ pakeitimo</text:span></text:p>
      <text:p text:style-name="P879"/>
      <text:p text:style-name="P880"><text:span text:style-name="T881">6.</text:span></text:p>
      <text:p text:style-name="P882"><text:span text:style-name="T883">Civilinės aviacijos administracija, Įsakymas</text:span></text:p>
      <text:p text:style-name="P884"><text:span text:style-name="T885">Nr.<text:s/></text:span><text:a xlink:href="https://www.e-tar.lt/portal/legalAct.html?documentId=05b95740e4cd11e68503b67e3b82e8bd" office:target-frame-name="_top" xlink:show="replace"><text:span text:style-name="T886">4R-14</text:span></text:a><text:span text:style-name="T887">, 2017-01-26, paskelbta TAR 2017-01-30, i. k. 2017-01646</text:span></text:p>
      <text:p text:style-name="P888"><text:span text:style-name="T889">Dėl Civilinės aviacijos administracijos direktoriaus 2012 m. rugsėjo 26 d. įsakymo Nr. 4R-231 „Dėl oro navigacijos paslaugų</text:span><text:span text:style-name="T890"><text:s/>teikėjų sertifikavimo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10" meta:paragraph-count="366" meta:word-count="4839" meta:character-count="34816" meta:row-count="1319" meta:non-whitespace-character-count="30343"/>
  </office:meta>
</office:document-meta>
</file>